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efd8" officeooo:paragraph-rsid="001def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</text:p>
      <text:p text:style-name="P1"><text:s text:c="2"/>"builders": [</text:p>
      <text:p text:style-name="P1"><text:s text:c="4"/>{</text:p>
      <text:p text:style-name="P1"><text:s text:c="6"/>"type": "virtualbox-iso",</text:p>
      <text:p text:style-name="P1"><text:s text:c="6"/>"guest_os_type": "Ubuntu_64",</text:p>
      <text:p text:style-name="P1"><text:s text:c="6"/>"iso_url": "http://releases.ubuntu.com/18.04/ubuntu-18.04.2-live-server-amd64.iso",</text:p>
      <text:p text:style-name="P1"><text:s text:c="6"/>"iso_checksum": "ea6ccb5b57813908c006f42f7ac8eaa4fc603883a2d07876cf9ed74610ba2f53",</text:p>
      <text:p text:style-name="P1"><text:s text:c="6"/>"iso_checksum_type": "sha256",</text:p>
      <text:p text:style-name="P1"><text:s text:c="6"/>"ssh_username": "ubuntu",</text:p>
      <text:p text:style-name="P1"><text:s text:c="6"/>"output_directory": "/tek",</text:p>
      <text:p text:style-name="P1"><text:s text:c="6"/>"vm_name": "packerimage",</text:p>
      <text:p text:style-name="P1"><text:s text:c="6"/>"format": "ova",</text:p>
      <text:p text:style-name="P1"><text:s text:c="6"/>"disk_size": "10000",</text:p>
      <text:p text:style-name="P1"><text:s text:c="6"/>"headless": "false",</text:p>
      <text:p text:style-name="P1"><text:s text:c="6"/>"http_directory": "http",</text:p>
      <text:p text:style-name="P1"><text:s text:c="6"/>"boot_wait": "2m30s",</text:p>
      <text:p text:style-name="P1"><text:s text:c="6"/>"boot_command": [</text:p>
      <text:p text:style-name="P1"><text:s text:c="24"/>"&lt;enter&gt;&lt;wait&gt;",</text:p>
      <text:p text:style-name="P1"><text:s text:c="24"/>"&lt;f6&gt;&lt;esc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&lt;bs&gt;&lt;bs&gt;&lt;bs&gt;&lt;bs&gt;&lt;bs&gt;&lt;bs&gt;&lt;bs&gt;",</text:p>
      <text:p text:style-name="P1"><text:s text:c="24"/>"&lt;bs&gt;&lt;bs&gt;&lt;bs&gt;",</text:p>
      <text:p text:style-name="P1"><text:s text:c="24"/>"/install/vmlinuz ",</text:p>
      <text:p text:style-name="P1"><text:s text:c="24"/>"initrd=/install/initrd.gz ",</text:p>
      <text:p text:style-name="P1"><text:s text:c="24"/>"net.ifnames=0 ",</text:p>
      <text:p text:style-name="P1"><text:s text:c="24"/>"auto-install/enable=true ",</text:p>
      <text:p text:style-name="P1"><text:s text:c="24"/>"debconf/priority=critical ",</text:p>
      <text:p text:style-name="P1"><text:s text:c="24"/>"preseed/url=http://{{.HTTPIP}}:{{.HTTPPort}}/preseed.cfg",</text:p>
      <text:p text:style-name="P1"><text:s text:c="24"/>"&lt;enter&gt;"</text:p>
      <text:p text:style-name="P1"><text:s text:c="16"/>],</text:p>
      <text:p text:style-name="P1"><text:s text:c="16"/>"ssh_timeout": "40m",</text:p>
      <text:p text:style-name="P1"><text:s text:c="16"/>"ssh_username": "ubuntu",</text:p>
      <text:p text:style-name="P1"><text:s text:c="16"/>"ssh_password": "ubuntu",</text:p>
      <text:p text:style-name="P1"><text:s text:c="16"/>"shutdown_command": "sudo systemctl poweroff",</text:p>
      <text:p text:style-name="P1"><text:s text:c="16"/>"vboxmanage": [</text:p>
      <text:p text:style-name="P1"><text:s text:c="24"/>["modifyvm", "{{.Name}}", "--memory", 512],</text:p>
      <text:p text:style-name="P1"><text:s text:c="24"/>["modifyvm", "{{.Name}}", "--cpus", 1]</text:p>
      <text:p text:style-name="P1"><text:s text:c="16"/>]</text:p>
      <text:p text:style-name="P1"><text:s text:c="4"/>}]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2:42:49.460985608</meta:creation-date>
    <dc:date>2019-07-23T12:43:23.767267722</dc:date>
    <meta:editing-duration>PT34S</meta:editing-duration>
    <meta:editing-cycles>1</meta:editing-cycles>
    <meta:document-statistic meta:table-count="0" meta:image-count="0" meta:object-count="0" meta:page-count="1" meta:paragraph-count="46" meta:word-count="81" meta:character-count="1945" meta:non-whitespace-character-count="1226"/>
    <meta:generator>LibreOffice/5.1.6.2$Linux_X86_64 LibreOffice_project/10m0$Build-2</meta:generator>
  </office:meta>
</office:document-meta>
</file>