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 unknown error has occurred. Subject 'next meeting', Account: 'pop.ntlworld.com', Server: 'smtp.ntlworld.com', Protocol: SMTP, Server Response: '421 aamtaout01-winn.ispmail.ntl.com connection refused from [79.68.70.5]', Port: 25, Secure(SSL): No, Server Error: 421, Error Number: 0x800CCC6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tuart warner</meta:initial-creator>
    <meta:creation-date>2008-06-18T08:30:25</meta:creation-date>
    <dc:creator>stuart warner</dc:creator>
    <dc:date>2008-06-18T08:31:43</dc:date>
    <meta:editing-cycles>1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4" meta:character-count="292"/>
  </office:meta>
</office:document-meta>
</file>