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3f6a" officeooo:paragraph-rsid="00143f6a"/>
    </style:style>
    <style:style style:name="P2" style:family="paragraph" style:parent-style-name="Standard">
      <style:text-properties officeooo:rsid="00143f6a" officeooo:paragraph-rsid="0017f8f3"/>
    </style:style>
    <style:style style:name="P3" style:family="paragraph" style:parent-style-name="Standard">
      <style:text-properties officeooo:rsid="00160288" officeooo:paragraph-rsid="00143f6a"/>
    </style:style>
    <style:style style:name="P4" style:family="paragraph" style:parent-style-name="Standard">
      <style:text-properties officeooo:rsid="00160288" officeooo:paragraph-rsid="00160288"/>
    </style:style>
    <style:style style:name="P5" style:family="paragraph" style:parent-style-name="Standard">
      <style:text-properties officeooo:rsid="0017f8f3" officeooo:paragraph-rsid="0017f8f3"/>
    </style:style>
    <style:style style:name="P6" style:family="paragraph" style:parent-style-name="Standard">
      <style:text-properties officeooo:rsid="00189e54" officeooo:paragraph-rsid="00189e54"/>
    </style:style>
    <style:style style:name="P7" style:family="paragraph" style:parent-style-name="Standard">
      <style:text-properties officeooo:rsid="00193957" officeooo:paragraph-rsid="00193957"/>
    </style:style>
    <style:style style:name="P8" style:family="paragraph" style:parent-style-name="Standard">
      <style:text-properties officeooo:rsid="00193957" officeooo:paragraph-rsid="0021de0f"/>
    </style:style>
    <style:style style:name="P9" style:family="paragraph" style:parent-style-name="Standard">
      <style:text-properties officeooo:rsid="001a3a21" officeooo:paragraph-rsid="001a3a21"/>
    </style:style>
    <style:style style:name="P10" style:family="paragraph" style:parent-style-name="Standard">
      <style:text-properties officeooo:rsid="001bbff8" officeooo:paragraph-rsid="001bbff8"/>
    </style:style>
    <style:style style:name="P11" style:family="paragraph" style:parent-style-name="Standard">
      <style:text-properties fo:font-weight="bold" officeooo:rsid="001cc817" officeooo:paragraph-rsid="001cc817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cc817" officeooo:paragraph-rsid="001cc817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bbff8" officeooo:paragraph-rsid="001bbff8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89e54" officeooo:paragraph-rsid="00189e54" style:font-weight-asian="bold" style:font-weight-complex="bold"/>
    </style:style>
    <style:style style:name="P15" style:family="paragraph" style:parent-style-name="Standard">
      <style:text-properties fo:font-size="12pt" fo:font-weight="bold" officeooo:rsid="001cc817" officeooo:paragraph-rsid="001cc817" style:font-size-asian="10.5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1cc817" officeooo:paragraph-rsid="001e58ec" style:font-size-asian="10.5pt" style:font-weight-asian="bold" style:font-size-complex="12pt" style:font-weight-complex="bold"/>
    </style:style>
    <style:style style:name="P17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43f6a" officeooo:paragraph-rsid="00143f6a"/>
    </style:style>
    <style:style style:name="P18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60288" officeooo:paragraph-rsid="00160288"/>
    </style:style>
    <style:style style:name="P19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7f8f3" officeooo:paragraph-rsid="0017f8f3"/>
    </style:style>
    <style:style style:name="P20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89e54" officeooo:paragraph-rsid="00189e54"/>
    </style:style>
    <style:style style:name="P21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93957" officeooo:paragraph-rsid="00189e54"/>
    </style:style>
    <style:style style:name="P22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93957" officeooo:paragraph-rsid="00193957"/>
    </style:style>
    <style:style style:name="P23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93957" officeooo:paragraph-rsid="001cc817"/>
    </style:style>
    <style:style style:name="P24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93957" officeooo:paragraph-rsid="0021de0f"/>
    </style:style>
    <style:style style:name="P25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1cc817" officeooo:paragraph-rsid="001cc817"/>
    </style:style>
    <style:style style:name="P26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fo:font-weight="bold" officeooo:rsid="00143f6a" officeooo:paragraph-rsid="00143f6a" style:font-weight-asian="bold" style:font-weight-complex="bold"/>
    </style:style>
    <style:style style:name="P27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fo:font-weight="bold" officeooo:rsid="001cc817" officeooo:paragraph-rsid="001cc817" style:font-weight-asian="bold" style:font-weight-complex="bold"/>
    </style:style>
    <style:style style:name="P28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fo:font-weight="bold" officeooo:rsid="001cc817" officeooo:paragraph-rsid="0021de0f" style:font-weight-asian="bold" style:font-weight-complex="bold"/>
    </style:style>
    <style:style style:name="P29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fo:font-size="12pt" fo:font-weight="bold" officeooo:rsid="001cc817" officeooo:paragraph-rsid="00205164" style:font-size-asian="10.5pt" style:font-weight-asian="bold" style:font-size-complex="12pt" style:font-weight-complex="bold"/>
    </style:style>
    <style:style style:name="P30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fo:font-size="12pt" fo:font-weight="bold" officeooo:rsid="001cc817" officeooo:paragraph-rsid="001cc817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fo:font-size="12pt" fo:font-weight="bold" officeooo:rsid="001cc817" officeooo:paragraph-rsid="0021de0f" style:font-size-asian="12pt" style:font-weight-asian="bold" style:font-size-complex="12pt" style:font-weight-complex="bold"/>
    </style:style>
    <style:style style:name="P32" style:family="paragraph" style:parent-style-name="Standard">
      <style:paragraph-properties style:border-line-width-bottom="0.0047in 0.0047in 0.0047in" fo:padding="0.0291in" fo:border-left="none" fo:border-right="none" fo:border-top="none" fo:border-bottom="0.99pt double #000000" style:join-border="false"/>
      <style:text-properties officeooo:rsid="0021de0f" officeooo:paragraph-rsid="0021de0f"/>
    </style:style>
    <style:style style:name="P33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143f6a" officeooo:paragraph-rsid="00143f6a"/>
    </style:style>
    <style:style style:name="P34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143f6a" officeooo:paragraph-rsid="0017f8f3"/>
    </style:style>
    <style:style style:name="P35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1a3a21" officeooo:paragraph-rsid="001a3a21"/>
    </style:style>
    <style:style style:name="P36" style:family="paragraph" style:parent-style-name="Standard">
      <style:paragraph-properties fo:padding="0.0291in" fo:border-left="none" fo:border-right="none" fo:border-top="none" fo:border-bottom="0.06pt solid #000000" style:join-border="false"/>
      <style:text-properties officeooo:rsid="001bbff8" officeooo:paragraph-rsid="001bbff8"/>
    </style:style>
    <style:style style:name="T1" style:family="text">
      <style:text-properties officeooo:rsid="001cc8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style:font-name="Liberation Serif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BASE</text:p>
      <text:p text:style-name="P27">64 Clients.</text:p>
      <text:p text:style-name="P11">ProcArrayLock</text:p>
      <text:p text:style-name="P1">postgresql-2016-03-17_122042.log:PID 57914 lwlock main 4: shacq 2455460 exacq 37095 blk 185562 spindelay 367 dequeue self 41673</text:p>
      <text:p text:style-name="P1">postgresql-2016-03-17_122043.log:PID 57938 lwlock main 4: shacq 2578752 exacq 40262 blk 195742 spindelay 507 dequeue self 44013</text:p>
      <text:p text:style-name="P1">postgresql-2016-03-17_122043.log:PID 57917 lwlock main 4: shacq 2489789 exacq 37485 blk 188589 spindelay 411 dequeue self 42102</text:p>
      <text:p text:style-name="P1">postgresql-2016-03-17_122044.log:PID 57907 lwlock main 4: shacq 2392084 exacq 36035 blk <text:span text:style-name="T2">182946</text:span> spindelay 522 dequeue self 40198</text:p>
      <text:p text:style-name="P1">postgresql-2016-03-17_122044.log:PID 57900 lwlock main 4: shacq 2327265 exacq 34389 blk 175949 spindelay 368 dequeue self 39392</text:p>
      <text:p text:style-name="P17">postgresql-2016-03-17_122045.log:PID 57976 lwlock main 4: shacq 2631466 exacq 42866 blk 201430 spindelay 508 dequeue self 44225</text:p>
      <text:p text:style-name="P15"><text:span text:style-name="T6"/></text:p>
      <text:p text:style-name="P15"><text:span text:style-name="T6">ClogControlLock</text:span></text:p>
      <text:p text:style-name="P11"/>
      <text:p text:style-name="P1">postgresql-2016-03-17_122100.log:PID 57898 lwlock main 11: shacq 703539 exacq 334805 blk 104415 spindelay 655 dequeue self 81899</text:p>
      <text:p text:style-name="P1">postgresql-2016-03-17_122100.log:PID 57899 lwlock main 11: shacq 767716 exacq 319794 blk 106439 spindelay 745 dequeue self 82185</text:p>
      <text:p text:style-name="P1">postgresql-2016-03-17_122101.log:PID 57970 lwlock main 11: shacq 751618 exacq 357372 blk <text:span text:style-name="T2">107420</text:span> spindelay 707 dequeue self 84249</text:p>
      <text:p text:style-name="P1">postgresql-2016-03-17_122102.log:PID 57924 lwlock main 11: shacq 722350 exacq 345892 blk 108859 spindelay 516 dequeue self 83295</text:p>
      <text:p text:style-name="P1">postgresql-2016-03-17_122102.log:PID 57921 lwlock main 11: shacq 718606 exacq 342517 blk 107649 spindelay 552 dequeue self 82395</text:p>
      <text:p text:style-name="P33">postgresql-2016-03-17_122103.log:PID 57918 lwlock main 11: shacq 716710 exacq 340833 blk 106303 spindelay 649 dequeue self 83092</text:p>
      <text:p text:style-name="P3"/>
      <text:p text:style-name="P25"><text:span text:style-name="T2">88 Clients.</text:span></text:p>
      <text:p text:style-name="P25"><text:span text:style-name="T2">ProcArrayLock</text:span></text:p>
      <text:p text:style-name="P10">postgresql-2016-03-18_023536.log:PID 77636 lwlock main 4: shacq 1263072 exacq 9874 blk 64594 spindelay 161 dequeue self 10497</text:p>
      <text:p text:style-name="P10">postgresql-2016-03-18_023536.log:PID 77635 lwlock main 4: shacq 1260293 exacq 9821 blk<text:span text:style-name="T2"> </text:span><text:span text:style-name="T3">64006</text:span> spindelay 158 dequeue self 10396</text:p>
      <text:p text:style-name="P10">postgresql-2016-03-18_023537.log:PID 77619 lwlock main 4: shacq 1126888 exacq 8738 blk <text:span text:style-name="T3">57392</text:span> spindelay 143 dequeue self 9337</text:p>
      <text:p text:style-name="P10">postgresql-2016-03-18_023537.log:PID 77751 lwlock main 4: shacq 1698512 exacq 20843 blk 107942 spindelay 183 dequeue self 15888</text:p>
      <text:p text:style-name="P10">postgresql-2016-03-18_023537.log:PID 77713 lwlock main 4: shacq 1528288 exacq 14707 blk 87664 spindelay 177 dequeue self 13525</text:p>
      <text:p text:style-name="P10">postgresql-2016-03-18_023538.log:PID 77771 lwlock main 4: shacq 1772469 exacq 23811 blk 117827 spindelay 160 dequeue self 16485</text:p>
      <text:p text:style-name="P10">postgresql-2016-03-18_023538.log:PID 77763 lwlock main 4: shacq 1732169 exacq 22227 blk 111491 spindelay 192 dequeue self 15945</text:p>
      <text:p text:style-name="P10"><text:soft-page-break/></text:p>
      <text:p text:style-name="P36"/>
      <text:p text:style-name="P16"><text:span text:style-name="T6">ClogControlLock</text:span></text:p>
      <text:p text:style-name="P10"/>
      <text:p text:style-name="P10">postgresql-2016-03-18_023529.log:PID 77736 lwlock main 11: shacq 464117 exacq 221729 blk 120491 spindelay 3016 dequeue self 67366</text:p>
      <text:p text:style-name="P10">postgresql-2016-03-18_023529.log:PID 77773 lwlock main 11: shacq 517350 exacq 248152 blk 120725 spindelay 3046 dequeue self 67910</text:p>
      <text:p text:style-name="P10">postgresql-2016-03-18_023530.log:PID 77760 lwlock main 11: shacq 495264 exacq 237172 blk 120420 spindelay 3078 dequeue self 68080</text:p>
      <text:p text:style-name="P10">postgresql-2016-03-18_023530.log:PID 77750 lwlock main 11: shacq 483768 exacq 230757 blk 121014 spindelay 3146 dequeue self 67661</text:p>
      <text:p text:style-name="P10">postgresql-2016-03-18_023531.log:PID 77630 lwlock main 11: shacq 422222 exacq 160891 blk 110360 spindelay 2892 dequeue self 59255</text:p>
      <text:p text:style-name="P10">postgresql-2016-03-18_023531.log:PID 77622 lwlock main 11: shacq 413507 exacq <text:span text:style-name="T2">157744</text:span> blk 108832 spindelay 2884 dequeue self 58922</text:p>
      <text:p text:style-name="P10">postgresql-2016-03-18_023532.log:PID 77610 lwlock main 11: shacq 395571 exacq <text:span text:style-name="T2">151606</text:span> blk 105044 spindelay 2894 dequeue self 56744</text:p>
      <text:p text:style-name="P10">postgresql-2016-03-18_023532.log:PID 77659 lwlock main 11: shacq 382955 exacq 184087 blk 113790 spindelay 2971 dequeue self 61784</text:p>
      <text:p text:style-name="P10">postgresql-2016-03-18_023532.log:PID 77714 lwlock main 11: shacq 437096 exacq 210022 blk 120266 spindelay 2900 dequeue self 66492</text:p>
      <text:p text:style-name="P10">postgresql-2016-03-18_023533.log:PID 77605 lwlock main 11: shacq 377969 exacq 144848 blk 100929 spindelay 2875 dequeue self 54914</text:p>
      <text:p text:style-name="P10">postgresql-2016-03-18_023533.log:PID 77679 lwlock main 11: shacq 400795 exacq 192059 blk 116521 spindelay 2815 dequeue self 63564</text:p>
      <text:p text:style-name="P10">postgresql-2016-03-18_023534.log:PID 77671 lwlock main 11: shacq 394348 exacq 189044 blk 115358 spindelay 3029 dequeue self 62973</text:p>
      <text:p text:style-name="P10">postgresql-2016-03-18_023534.log:PID 77669 lwlock main 11: shacq 392772 exacq 186870 blk 114458 spindelay 3080 dequeue self 63430</text:p>
      <text:p text:style-name="P10">postgresql-2016-03-18_023534.log:PID 77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>========================================================================</text:p>
      <text:p text:style-name="P13"/>
      <text:p text:style-name="P12">With Clog patch</text:p>
      <text:p text:style-name="P14"/>
      <text:p text:style-name="P14">64 <text:span text:style-name="T1">Clients</text:span></text:p>
      <text:p text:style-name="P27">ProcArrayLock</text:p>
      <text:p text:style-name="P5"/>
      <text:p text:style-name="P5">postgresql-2016-03-17_134103.log:PID 82955 lwlock main 4: shacq 2316440 exacq 31624 blk 161835 spindelay 341 dequeue self 38488</text:p>
      <text:p text:style-name="P5">postgresql-2016-03-17_134104.log:PID 82957 lwlock main 4: shacq 2406815 exacq 33452 blk 176535 spindelay 488 dequeue self 38583</text:p>
      <text:p text:style-name="P5">postgresql-2016-03-17_134104.log:PID 83035 lwlock main 4: shacq 2652209 exacq 41589 blk 188363 spindelay 583 dequeue self 45428</text:p>
      <text:p text:style-name="P5">postgresql-2016-03-17_134105.log:PID 82993 lwlock main 4: shacq 2519579 exacq 36413 blk <text:span text:style-name="T2">183663</text:span> spindelay 498 dequeue self 40908</text:p>
      <text:p text:style-name="P5">postgresql-2016-03-17_134106.log:PID 82987 lwlock main 4: shacq 2424902 exacq 34386 blk 180720 spindelay 323 dequeue self 38732</text:p>
      <text:p text:style-name="P5">postgresql-2016-03-17_134106.log:PID 82945 lwlock main 4: shacq 2334801 exacq 32044 blk 162401 spindelay 375 dequeue self 39975</text:p>
      <text:p text:style-name="P5">postgresql-2016-03-17_134107.log:PID 83023 lwlock main 4: shacq 2618356 exacq 40178 blk 191342 spindelay 588 dequeue self 43734</text:p>
      <text:p text:style-name="P19"/>
      <text:p text:style-name="P29"><text:span text:style-name="T6">ClogControlLock</text:span></text:p>
      <text:p text:style-name="P5"/>
      <text:p text:style-name="P5"/>
      <text:p text:style-name="P5">postgresql-2016-03-17_134037.log:PID 83003 lwlock main 11: shacq 730047 exacq 143944 blk 70767 spindelay 106 dequeue self 56055</text:p>
      <text:p text:style-name="P5">postgresql-2016-03-17_134038.log:PID 83029 lwlock main 11: shacq 765599 exacq 151559 blk <text:span text:style-name="T2">70717</text:span> spindelay 98 dequeue self 59879</text:p>
      <text:p text:style-name="P5">postgresql-2016-03-17_134039.log:PID 83039 lwlock main 11: shacq 782913 exacq 155445 blk <text:span text:style-name="T2">72806</text:span> spindelay 112 dequeue self 60908</text:p>
      <text:p text:style-name="P5">postgresql-2016-03-17_134039.log:PID 83009 lwlock main 11: shacq 744098 exacq 148345 blk 72994 spindelay 124 dequeue self 56937</text:p>
      <text:p text:style-name="P5">postgresql-2016-03-17_134040.log:PID 82981 lwlock main 11: shacq 707389 exacq 141931 blk 71658 spindelay 105 dequeue self 55061</text:p>
      <text:p text:style-name="P5">postgresql-2016-03-17_134040.log:PID 83000 lwlock main 11: shacq 731096 exacq 145260 blk 69150 spindelay 126 dequeue self 58375</text:p>
      <text:p text:style-name="P34"/>
      <text:p text:style-name="P2"/>
      <text:p text:style-name="P14">88 <text:span text:style-name="T1">clients</text:span></text:p>
      <text:p text:style-name="P27">ProcArrayLock</text:p>
      <text:p text:style-name="P6"/>
      <text:p text:style-name="P6">postgresql-2016-03-17_140904.log:PID 87387 lwlock main 4: shacq 1710383 exacq 14590 blk 93767 spindelay 206 dequeue self 13924</text:p>
      <text:p text:style-name="P6">postgresql-2016-03-17_140904.log:PID 87314 lwlock main 4: shacq 1451242 exacq 8981 blk 66913 spindelay 180 dequeue self 10736</text:p>
      <text:p text:style-name="P6">postgresql-2016-03-17_140904.log:PID 87410 lwlock main 4: shacq 1838298 exacq 19313 blk 108519 <text:soft-page-break/>spindelay 210 dequeue self 15450</text:p>
      <text:p text:style-name="P6">postgresql-2016-03-17_140905.log:PID 87297 lwlock main 4: shacq 1387785 exacq 8382 blk <text:span text:style-name="T2">63764 </text:span>spindelay 188 dequeue self 10373</text:p>
      <text:p text:style-name="P6">postgresql-2016-03-17_140905.log:PID 87429 lwlock main 4: shacq 1960254 exacq 23598 blk <text:span text:style-name="T2">121215</text:span> spindelay 234 dequeue self 16986</text:p>
      <text:p text:style-name="P6">postgresql-2016-03-17_140906.log:PID 87425 lwlock main 4: shacq 1911239 exacq 22142 blk 114181 spindelay 213 dequeue self 17578</text:p>
      <text:p text:style-name="P6">postgresql-2016-03-17_140907.log:PID 87359 lwlock main 4: shacq 1617425 exacq 11846 blk 82367 spindelay 191 dequeue self 12399</text:p>
      <text:p text:style-name="P6">postgresql-2016-03-17_140907.log:PID 87415 lwlock main 4: shacq 1859022 exacq 20077 blk 111470 spindelay 195 dequeue self 15726</text:p>
      <text:p text:style-name="P6">postgresql-2016-03-17_140908.log:PID 87302 lwlock main 4: shacq 1409811 exacq 8404 blk 65020 spindelay 190 dequeue self 10360</text:p>
      <text:p text:style-name="P6">postgresql-2016-03-17_140908.log:PID 87408 lwlock main 4: shacq 1818041 exacq 18422 blk 105833 spindelay 204 dequeue self 15398</text:p>
      <text:p text:style-name="P6">postgresql-2016-03-17_140908.log:PID 87351 lwlock main 4: shacq 1589478 exacq 11358 blk 79850 spindelay 196 dequeue self 12106</text:p>
      <text:p text:style-name="P6">postgresql-2016-03-17_140909.log:PID 87398 lwlock main 4: shacq 1767092 exacq 16740 blk 100469 spindelay 174 dequeue self 15178</text:p>
      <text:p text:style-name="P20">postgresql-2016-0</text:p>
      <text:p text:style-name="P27"/>
      <text:p text:style-name="P29"><text:span text:style-name="T6">ClogControlLock</text:span></text:p>
      <text:p text:style-name="P6"/>
      <text:p text:style-name="P6">postgresql-2016-03-17_140857.log:PID 87404 lwlock main 11: shacq 537436 exacq 116263 blk 75013 spindelay 710 dequeue self 50669</text:p>
      <text:p text:style-name="P6">postgresql-2016-03-17_140857.log:PID 87308 lwlock main 11: shacq 424813 exacq 93918 blk 67426 spindelay 630 dequeue self 44910</text:p>
      <text:p text:style-name="P6">postgresql-2016-03-17_140858.log:PID 87432 lwlock main 11: shacq 589829 exacq 124893 blk 73000 spindelay 697 dequeue self 52104</text:p>
      <text:p text:style-name="P6">postgresql-2016-03-17_140858.log:PID 87299 lwlock main 11: shacq 412946 exacq 91271 blk <text:span text:style-name="T2">65220</text:span> spindelay 630 dequeue self 44756</text:p>
      <text:p text:style-name="P6">postgresql-2016-03-17_140859.log:PID 87378 lwlock main 11: shacq 504130 exacq 109587 blk 71628 spindelay 668 dequeue self 50583</text:p>
      <text:p text:style-name="P20">postgresql-2016-03-17_140859.log:PID 87392 lwlock main 11: shacq 513817 exacq 111889 blk 74178 spindelay 685 dequeue self 49963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<text:soft-page-break/><text:span text:style-name="T2"/></text:p>
      <text:p text:style-name="P32"><text:span text:style-name="T2">+ Save Snapshot</text:span></text:p>
      <text:p text:style-name="P28">64 Clients</text:p>
      <text:p text:style-name="P28">ProcArrayLock</text:p>
      <text:p text:style-name="P8"/>
      <text:p text:style-name="P7">PID 92800 lwlock main 4: shacq 2913793 exacq 77872 blk 127121 spindelay 4054 dequeue self 132924</text:p>
      <text:p text:style-name="P7">postgresql-2016-03-17_143517.log:PID 92705 lwlock main 4: shacq 2507426 exacq 66949 blk 115080 spindelay 3634 dequeue self 121672</text:p>
      <text:p text:style-name="P7">postgresql-2016-03-17_143517.log:PID 92766 lwlock main 4: shacq 2769506 exacq 75082 blk 120987 spindelay 4690 dequeue self 131826</text:p>
      <text:p text:style-name="P7">postgresql-2016-03-17_143518.log:PID 92779 lwlock main 4: shacq 2786125 exacq 75433 blk 128419 spindelay 4707 dequeue self 125451</text:p>
      <text:p text:style-name="P7">postgresql-2016-03-17_143519.log:PID 92793 lwlock main 4: shacq 2826009 exacq 75798 blk <text:span text:style-name="T2">128260</text:span> spindelay 4083 dequeue self 127173</text:p>
      <text:p text:style-name="P7">postgresql-2016-03-17_143520.log:PID 92689 lwlock main 4: shacq 2471183 exacq 66446 blk <text:span text:style-name="T2">115684</text:span> spindelay 4748 dequeue self 119945</text:p>
      <text:p text:style-name="P7">postgresql-2016-03-17_143520.log:PID 92764 lwlock main 4: shacq 2744159 exacq 74579 blk 123029 spindelay 4545 dequeue self 128473</text:p>
      <text:p text:style-name="P7">postgresql-2016-03-17_143521.log:PID 92732 lwlock main 4: shacq 2589442 exacq 69649 blk 121682 spindelay 3325 dequeue self 121583</text:p>
      <text:p text:style-name="P7">postgresql-2016-03-17_143521.log:PID 92697 lwlock main 4: shacq 2496948 exacq 66399 blk 118911 spindelay 3915 dequeue self 117523</text:p>
      <text:p text:style-name="P7">postgresql-2016-03-17_143522.log:PID 92692 lwlock main 4: shacq 2476637 exacq 65921 blk 113510 spindelay 3614 dequeue self 121266</text:p>
      <text:p text:style-name="P7">postgresql-2016-03-17_143523.log:PID 92725 lwlock main 4: shacq 2629247 exacq 71209 blk 120339 spindelay 4794 dequeue self 126821</text:p>
      <text:p text:style-name="P7">postgresql-2016-03-17_143523.log:PID 92783 lwlock main 4: shacq 2821159 exacq 76566 blk 121746 spindelay 4907 dequeue self 133286</text:p>
      <text:p text:style-name="P22"/>
      <text:p text:style-name="P30"><text:span text:style-name="T6">ClogControlLock</text:span></text:p>
      <text:p text:style-name="P23"/>
      <text:p text:style-name="P7">postgresql-2016-03-17_143515.log:PID 92748 lwlock main 11: shacq 795538 exacq 163151 blk 76031 spindelay 218 dequeue self 73007</text:p>
      <text:p text:style-name="P7">postgresql-2016-03-17_143515.log:PID 92742 lwlock main 11: shacq 794682 exacq 161361 blk 85236 spindelay 202 dequeue self 65734</text:p>
      <text:p text:style-name="P7">postgresql-2016-03-17_143516.log:PID 92800 lwlock main 11: shacq 861528 exacq 173127 blk<text:span text:style-name="T2"> 83544</text:span> spindelay 270 dequeue self 71633</text:p>
      <text:p text:style-name="P7">postgresql-2016-03-17_143516.log:PID 92705 lwlock main 11: shacq 785039 exacq 154005 blk<text:span text:style-name="T2"> 77784</text:span> spindelay 225 dequeue self 68020</text:p>
      <text:p text:style-name="P7">postgresql-2016-03-17_143517.log:PID 92766 lwlock main 11: shacq 819461 exacq 165823 blk 76728 spindelay 241 dequeue self 73975</text:p>
      <text:p text:style-name="P7">postgresql-2016-03-17_143518.log:PID 92779 lwlock main 11: shacq 819949 exacq 166368 blk 84375 spindelay 264 dequeue self 66234</text:p>
      <text:p text:style-name="P7">postgresql-2016-03-17_143519.log:PID 92793 lwlock main 11: shacq 840215 exacq 169320 blk 86433 spindelay 259 dequeue self 67036</text:p>
      <text:p text:style-name="P7">postgresql-2016-03-17_143519.log:PID 92689 lwlock main 11: shacq 774763 exacq 151525 blk 75905 <text:soft-page-break/>spindelay 257 dequeue self 67528</text:p>
      <text:p text:style-name="P7">postgresql-2016-03-17_143520.log:PID 92764 lwlock main 11: shacq 807766 exacq 164065 blk 78921 spindelay 249 dequeue self 69952</text:p>
      <text:p text:style-name="P7">postgresql-2016-03-17_143520.log:PID 92732 lwlock main 11: shacq 808378 exacq 158628 blk 84191 spindelay 202 dequeue self 65729</text:p>
      <text:p text:style-name="P7">postgresql-2016-03-17_143521.log:PID 92697 lwlock main 11: shacq 781941 exacq 153897 blk 81893 spindelay 219 dequeue self 64460</text:p>
      <text:p text:style-name="P7">postgresql-2016-03-17_143521.log:PID 92692 lwlock main 11: shacq 772005 exacq 152147 blk 74467 spindelay 224 dequeue self 68488</text:p>
      <text:p text:style-name="P7">postgresql-2016-03-17_143522.log:PID 92725 lwlock main 11: shacq 780924 exacq 158078 blk 76686 spindelay 251 dequeue self 70034</text:p>
      <text:p text:style-name="P7">postgresql-2016-03-17_143523.log:PID 92783 lwlock main 11: shacq 832569 exacq 168569 blk 76451 spindelay 257 dequeue self 74809</text:p>
      <text:p text:style-name="P22"/>
      <text:p text:style-name="P25"><text:span text:style-name="T2">88 Clients</text:span></text:p>
      <text:p text:style-name="P27"><text:span text:style-name="T2">ProcArrayLock</text:span></text:p>
      <text:p text:style-name="P9"/>
      <text:p text:style-name="P9"/>
      <text:p text:style-name="P9">postgresql-2016-03-17_145424.log:PID 95417 lwlock main 4: shacq 1336411 exacq 21524 blk 62007 spindelay 5133 dequeue self 56674</text:p>
      <text:p text:style-name="P9">postgresql-2016-03-17_145425.log:PID 95561 lwlock main 4: shacq 1982232 exacq 40412 blk 85649 spindelay 6144 dequeue self 76785</text:p>
      <text:p text:style-name="P9">postgresql-2016-03-17_145425.log:PID 95497 lwlock main 4: shacq 1687415 exacq 31467 blk 78594 spindelay 5361 dequeue self 69461</text:p>
      <text:p text:style-name="P9">postgresql-2016-03-17_145426.log:PID 95544 lwlock main 4: shacq 1889385 exacq 37633 blk <text:span text:style-name="T2">83356</text:span> spindelay 5668 dequeue self 74472</text:p>
      <text:p text:style-name="P9">postgresql-2016-03-17_145426.log:PID 95513 lwlock main 4: shacq 1753797 exacq 33445 blk 79813 spindelay 5556 dequeue self 72189</text:p>
      <text:p text:style-name="P9">postgresql-2016-03-17_145427.log:PID 95567 lwlock main 4: shacq 1998788 exacq 40498 blk <text:span text:style-name="T2">86914</text:span> spindelay 5870 dequeue self 74286</text:p>
      <text:p text:style-name="P9">postgresql-2016-03-17_145427.log:PID 95445 lwlock main 4: shacq 1468377 exacq 24517 blk <text:span text:style-name="T2">68436</text:span> spindelay 5277 dequeue self 62647</text:p>
      <text:p text:style-name="P9">postgresql-2016-03-17_145427.log:PID 95525 lwlock main 4: shacq 1803501 exacq 35445 blk 82080 spindelay 5516 dequeue self 73353</text:p>
      <text:p text:style-name="P35">postgresql-2016-03-17_145428.log:PID 95430 lwlock main 4: shacq 1390759 exacq 22797 blk 64830 spindelay 5077 dequeue self 59263</text:p>
      <text:p text:style-name="P35"/>
      <text:p text:style-name="P31"><text:span text:style-name="T6">ClogControlLock</text:span></text:p>
      <text:p text:style-name="P9"/>
      <text:p text:style-name="P9"/>
      <text:p text:style-name="P9">postgresql-2016-03-17_145423.log:PID 95427 lwlock main 11: shacq 407769 exacq 90266 blk 63128 spindelay 865 dequeue self 46355</text:p>
      <text:p text:style-name="P9">postgresql-2016-03-17_145424.log:PID 95449 lwlock main 11: shacq 438137 exacq 97383 blk <text:span text:style-name="T2">67513</text:span> spindelay 863 dequeue self 49226</text:p>
      <text:p text:style-name="P9">postgresql-2016-03-17_145424.log:PID 95417 lwlock main 11: shacq 395796 exacq 88190 blk <text:span text:style-name="T2">61605</text:span> spindelay 845 dequeue self 45218</text:p>
      <text:p text:style-name="P9">postgresql-2016-03-17_145424.log:PID 95561 lwlock main 11: shacq 589740 exacq 127230 blk 76180 <text:soft-page-break/>spindelay 930 dequeue self 57911</text:p>
      <text:p text:style-name="P9">postgresql-2016-03-17_145425.log:PID 95497 lwlock main 11: shacq 503507 exacq 110786 blk 75609 spindelay 888 dequeue self 52262</text:p>
      <text:p text:style-name="P9">postgresql-2016-03-17_145425.log:PID 95544 lwlock main 11: shacq 562722 exacq 122732 blk 75633 spindelay 902 dequeue self 57426</text:p>
      <text:p text:style-name="P9">postgresql-2016-03-17_145426.log:PID 95513 lwlock main 11: shacq 521131 exacq 114019 blk 74011 spindelay 893 dequeue self 55600</text:p>
      <text:p text:style-name="P9">postgresql-2016-03-17_145426.log:PID 95567 lwlock main 11: shacq 597829 exacq 127901 blk 79270 spindelay 976 dequeue self 55752</text:p>
      <text:p text:style-name="P9">postgresql-2016-03-17_145427.log:PID 95445 lwlock main 11: shacq 435779 exacq 96034 blk 66984 spindelay 882 dequeue self 48907</text:p>
      <text:p text:style-name="P9">postgresql-2016-03-17_145427.log:PID 95525 lwlock main 11: shacq 537109 exacq 117448 blk 74623 spindelay 886 dequeue self 56523</text:p>
      <text:p text:style-name="P9">postgresql-2016-03-17_145428.log:PID 95430 lwlock main 11: shacq 414996 exacq 91695 blk 64912 spindelay 885 dequeue self 46635</text:p>
      <text:p text:style-name="P3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7:55:46.873977502</meta:creation-date>
    <dc:date>2016-03-18T15:06:03.284832422</dc:date>
    <meta:editing-duration>PT13M22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7" meta:paragraph-count="133" meta:word-count="1779" meta:character-count="14233" meta:non-whitespace-character-count="12587"/>
  </office:meta>
</office:document-meta>
</file>