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MT" svg:font-family="CourierNewPSMT" style:font-family-generic="roma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5.639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6.219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3.759cm"/>
    </style:style>
    <style:style style:name="co10" style:family="table-column">
      <style:table-column-properties fo:break-before="auto" style:column-width="4.2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6600"/>
      <style:text-properties style:text-position=""/>
    </style:style>
    <style:style style:name="ce10" style:family="table-cell" style:parent-style-name="Default" style:data-style-name="N11">
      <style:text-properties style:text-position=""/>
    </style:style>
    <style:style style:name="ce11" style:family="table-cell" style:parent-style-name="Default" style:data-style-name="N11">
      <style:table-cell-properties fo:background-color="#ffff99"/>
      <style:text-properties style:text-position=""/>
    </style:style>
    <style:style style:name="ce12" style:family="table-cell" style:parent-style-name="Default" style:data-style-name="N11">
      <style:table-cell-properties fo:background-color="#66ff99"/>
      <style:text-properties style:text-position=""/>
    </style:style>
    <style:style style:name="ce13" style:family="table-cell" style:parent-style-name="Default" style:data-style-name="N11">
      <style:table-cell-properties fo:background-color="transparent"/>
      <style:text-properties style:text-position=""/>
    </style:style>
    <style:style style:name="ce14" style:family="table-cell" style:parent-style-name="Default" style:data-style-name="N11">
      <style:table-cell-properties fo:background-color="transparent"/>
      <style:text-properties fo:color="#000000" style:text-position=""/>
    </style:style>
    <style:style style:name="ce15" style:family="table-cell" style:parent-style-name="Default">
      <style:table-cell-properties fo:background-color="#ffff99"/>
      <style:text-properties style:text-position=""/>
    </style:style>
    <style:style style:name="ce16" style:family="table-cell" style:parent-style-name="Default">
      <style:table-cell-properties fo:background-color="#66ff99"/>
      <style:text-properties style:text-position=""/>
    </style:style>
    <style:style style:name="ce17" style:family="table-cell" style:parent-style-name="Default">
      <style:table-cell-properties fo:background-color="#ffff99"/>
      <style:text-properties fo:color="#ffffff" style:text-position=""/>
    </style:style>
    <style:style style:name="ce18" style:family="table-cell" style:parent-style-name="Default">
      <style:table-cell-properties fo:background-color="transparent"/>
      <style:text-properties fo:color="#000000" style:text-position="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color="#221f7f" style:text-outline="false" style:text-line-through-style="none" style:text-line-through-type="none" style:text-position="" style:font-name="CourierNewPSMT" fo:font-size="9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221f7f" style:text-outline="false" style:text-line-through-style="none" style:text-line-through-type="none" style:text-position="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221f7f" style:text-outline="false" style:text-line-through-style="none" style:text-line-through-type="none" style:text-position="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/>
      <style:text-properties fo:color="#221f7f" style:text-outline="false" style:text-line-through-style="none" style:text-line-through-type="none" style:text-position="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66ff99"/>
      <style:text-properties fo:color="#221f7f" style:text-outline="false" style:text-line-through-style="none" style:text-line-through-type="none" style:text-position="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/>
      <style:text-properties fo:color="#800000" style:text-outline="false" style:text-line-through-style="none" style:text-line-through-type="none" style:text-position="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background-color="#ff6600"/>
      <style:text-properties style:text-position=""/>
    </style:style>
    <style:style style:name="ce27" style:family="table-cell" style:parent-style-name="Default">
      <style:table-cell-properties fo:background-color="#ff6600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color="#221f7f" style:text-outline="false" style:text-line-through-style="none" style:text-line-through-type="none" style:font-name="CourierNewPSMT" fo:font-size="9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221f7f" style:text-outline="false" style:text-line-through-style="none" style:text-line-through-type="none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221f7f" style:text-outline="false" style:text-line-through-style="none" style:text-line-through-type="none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99"/>
      <style:text-properties fo:color="#221f7f" style:text-outline="false" style:text-line-through-style="none" style:text-line-through-type="none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66ff99"/>
      <style:text-properties fo:color="#221f7f" style:text-outline="false" style:text-line-through-style="none" style:text-line-through-type="none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99"/>
      <style:text-properties fo:color="#800000" style:text-outline="false" style:text-line-through-style="none" style:text-line-through-type="none" style:font-name="CourierNewPSMT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ackground-color="#ff6600"/>
    </style:style>
    <style:style style:name="ce36" style:family="table-cell" style:parent-style-name="Default" style:data-style-name="N11"/>
    <style:style style:name="ce37" style:family="table-cell" style:parent-style-name="Default" style:data-style-name="N11">
      <style:table-cell-properties fo:background-color="#ffff99"/>
    </style:style>
    <style:style style:name="ce38" style:family="table-cell" style:parent-style-name="Default" style:data-style-name="N11">
      <style:table-cell-properties fo:background-color="#66ff99"/>
    </style:style>
    <style:style style:name="ce39" style:family="table-cell" style:parent-style-name="Default" style:data-style-name="N11">
      <style:table-cell-properties fo:background-color="transparent"/>
    </style:style>
    <style:style style:name="ce40" style:family="table-cell" style:parent-style-name="Default" style:data-style-name="N11">
      <style:table-cell-properties fo:background-color="transparent"/>
      <style:text-properties fo:color="#000000"/>
    </style:style>
    <style:style style:name="ce41" style:family="table-cell" style:parent-style-name="Default">
      <style:table-cell-properties fo:background-color="#ffff99"/>
    </style:style>
    <style:style style:name="ce42" style:family="table-cell" style:parent-style-name="Default">
      <style:table-cell-properties fo:background-color="#66ff99"/>
    </style:style>
    <style:style style:name="ce43" style:family="table-cell" style:parent-style-name="Default">
      <style:table-cell-properties fo:background-color="#ffff99"/>
      <style:text-properties fo:color="#ffffff"/>
    </style:style>
    <style:style style:name="ce44" style:family="table-cell" style:parent-style-name="Default">
      <style:table-cell-properties fo:background-color="transparent"/>
      <style:text-properties fo:color="#000000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erf stat" table:style-name="ta1">
        <table:table-column table:style-name="co1" table:number-columns-repeated="2" table:default-cell-style-name="Default"/>
        <table:table-column table:style-name="co1" table:number-columns-repeated="2" table:default-cell-style-name="ce10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1" table:number-columns-repeated="2" table:default-cell-style-name="ce10"/>
        <table:table-column table:style-name="co1" table:number-columns-repeated="7" table:default-cell-style-name="Default"/>
        <table:table-column table:style-name="co1" table:number-columns-repeated="2" table:default-cell-style-name="ce10"/>
        <table:table-column table:style-name="co1" table:number-columns-repeated="7" table:default-cell-style-name="Default"/>
        <table:table-column table:style-name="co1" table:number-columns-repeated="2" table:default-cell-style-name="ce10"/>
        <table:table-column table:style-name="co1" table:number-columns-repeated="99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style-name="ce1"/>
          <table:table-cell table:style-name="ce3" office:value-type="string" calcext:value-type="string">
            <text:p>Base</text:p>
          </table:table-cell>
          <table:table-cell table:style-name="ce9"/>
          <table:table-cell table:number-columns-repeated="7"/>
          <table:table-cell table:style-name="ce1"/>
          <table:table-cell table:style-name="ce3" office:value-type="string" calcext:value-type="string">
            <text:p>Amit_v3</text:p>
          </table:table-cell>
          <table:table-cell table:style-name="ce9"/>
          <table:table-cell table:number-columns-repeated="117"/>
        </table:table-row>
        <table:table-row table:style-name="ro1">
          <table:table-cell/>
          <table:table-cell table:style-name="ce4" office:value-type="float" office:value="32" calcext:value-type="float">
            <text:p>32</text:p>
          </table:table-cell>
          <table:table-cell table:number-columns-repeated="9"/>
          <table:table-cell table:style-name="ce4" office:value-type="float" office:value="32" calcext:value-type="float">
            <text:p>32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8.44% <text:s text:c="4"/>0.21% <text:s/>postgres <text:s/>postgres <text:s text:c="12"/>[.] _hash_first</text:p>
          </table:table-cell>
          <table:table-cell table:number-columns-repeated="9"/>
          <table:table-cell table:style-name="ce5" office:value-type="string" calcext:value-type="string">
            <text:p>+ <text:s text:c="3"/>7.29% <text:s text:c="4"/>0.15% <text:s/>postgres <text:s/>postgres <text:s text:c="12"/>[.] _hash_first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4.44% <text:s text:c="4"/>0.02% <text:s/>postgres <text:s/>postgres <text:s text:c="12"/>[.] _hash_getbuf</text:p>
          </table:table-cell>
          <table:table-cell table:number-columns-repeated="9"/>
          <table:table-cell table:style-name="ce5" office:value-type="string" calcext:value-type="string">
            <text:p>+ <text:s text:c="3"/>2.47% <text:s text:c="4"/>0.38% <text:s/>postgres <text:s/>postgres <text:s text:c="12"/>[.] LWLockAcquire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3.50% <text:s text:c="4"/>0.54% <text:s/>postgres <text:s/>postgres <text:s text:c="12"/>[.] LWLockAcquire</text:p>
          </table:table-cell>
          <table:table-cell table:number-columns-repeated="9"/>
          <table:table-cell table:style-name="ce5" office:value-type="string" calcext:value-type="string">
            <text:p>+ <text:s text:c="3"/>1.42% <text:s text:c="4"/>0.01% <text:s/>postgres <text:s/>postgres <text:s text:c="12"/>[.] _hash_getbuf</text:p>
          </table:table-cell>
          <table:table-cell table:number-columns-repeated="118"/>
        </table:table-row>
        <table:table-row table:style-name="ro1">
          <table:table-cell/>
          <table:table-cell table:style-name="ce6" office:value-type="string" calcext:value-type="string">
            <text:p>+ <text:s text:c="3"/>1.03% <text:s text:c="4"/>0.16% <text:s/>postgres <text:s/>postgres <text:s text:c="12"/>[.] LockBuffer</text:p>
          </table:table-cell>
          <table:table-cell table:style-name="ce11" table:number-columns-repeated="2"/>
          <table:table-cell table:style-name="ce15" table:number-columns-repeated="3"/>
          <table:table-cell table:number-columns-repeated="4"/>
          <table:table-cell table:style-name="ce6" office:value-type="string" calcext:value-type="string">
            <text:p>+ <text:s text:c="3"/>1.00% <text:s text:c="4"/>0.11% <text:s/>postgres <text:s/>postgres <text:s text:c="12"/>[.] LockBuffer</text:p>
          </table:table-cell>
          <table:table-cell table:style-name="ce11"/>
          <table:table-cell table:style-name="ce15" table:number-columns-repeated="4"/>
          <table:table-cell table:number-columns-repeated="113"/>
        </table:table-row>
        <table:table-row table:style-name="ro1">
          <table:table-cell/>
          <table:table-cell table:style-name="ce7" office:value-type="string" calcext:value-type="string">
            <text:p>+ <text:s text:c="3"/>2.27% <text:s text:c="4"/>0.02% <text:s/>postgres <text:s/>postgres <text:s text:c="12"/>[.] _hash_getlock <text:s text:c="86"/></text:p>
          </table:table-cell>
          <table:table-cell table:style-name="ce12" table:number-columns-repeated="2"/>
          <table:table-cell table:style-name="ce16" table:number-columns-repeated="4"/>
          <table:table-cell table:number-columns-repeated="3"/>
          <table:table-cell table:style-name="ce5" office:value-type="string" calcext:value-type="string">
            <text:p>+ <text:s text:c="3"/>2.04% <text:s text:c="4"/>0.52% <text:s/>postgres <text:s/>postgres <text:s text:c="12"/>[.] LockAcquireExtended &lt;&lt; did not see _hash_getlock&gt;&gt;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2.25% <text:s text:c="4"/>0.03% <text:s/>postgres <text:s/>postgres <text:s text:c="12"/>[.] LockPage</text:p>
          </table:table-cell>
          <table:table-cell table:number-columns-repeated="9"/>
          <table:table-cell table:style-name="ce5"/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3.99% <text:s text:c="4"/>0.52% <text:s/>postgres <text:s/>postgres <text:s text:c="12"/>[.] LockAcquireExtended</text:p>
          </table:table-cell>
          <table:table-cell table:number-columns-repeated="9"/>
          <table:table-cell table:style-name="ce4" office:value-type="float" office:value="64" calcext:value-type="float">
            <text:p>64</text:p>
          </table:table-cell>
          <table:table-cell table:number-columns-repeated="118"/>
        </table:table-row>
        <table:table-row table:style-name="ro1">
          <table:table-cell/>
          <table:table-cell table:style-name="ce5"/>
          <table:table-cell table:number-columns-repeated="9"/>
          <table:table-cell table:style-name="ce5" office:value-type="string" calcext:value-type="string">
            <text:p>+ <text:s text:c="3"/>9.04% <text:s text:c="4"/>0.21% <text:s/>postgres <text:s/>postgres <text:s text:c="12"/>[.] _hash_first</text:p>
          </table:table-cell>
          <table:table-cell table:number-columns-repeated="118"/>
        </table:table-row>
        <table:table-row table:style-name="ro1">
          <table:table-cell/>
          <table:table-cell table:style-name="ce4" office:value-type="float" office:value="64" calcext:value-type="float">
            <text:p>64</text:p>
          </table:table-cell>
          <table:table-cell table:number-columns-repeated="9"/>
          <table:table-cell table:style-name="ce5" office:value-type="string" calcext:value-type="string">
            <text:p>+ <text:s text:c="3"/>2.50% <text:s text:c="4"/>0.45% <text:s/>postgres <text:s/>postgres <text:s text:c="12"/>[.] LWLockAcquire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2"/>11.81% <text:s text:c="4"/>0.12% <text:s/>postgres <text:s/>postgres <text:s text:c="13"/>[.] _hash_first</text:p>
          </table:table-cell>
          <table:table-cell table:number-columns-repeated="9"/>
          <table:table-cell table:style-name="ce5" office:value-type="string" calcext:value-type="string">
            <text:p>+ <text:s text:c="3"/>1.74% <text:s text:c="4"/>0.03% <text:s/>postgres <text:s/>postgres <text:s text:c="12"/>[.] _hash_getbuf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5.78% <text:s text:c="4"/>0.03% <text:s/>postgres <text:s/>postgres <text:s text:c="13"/>[.] _hash_getbuf <text:s text:c="20"/></text:p>
          </table:table-cell>
          <table:table-cell table:number-columns-repeated="9"/>
          <table:table-cell table:style-name="ce6" office:value-type="string" calcext:value-type="string">
            <text:p>+ <text:s text:c="3"/>1.11% <text:s text:c="4"/>0.15% <text:s/>postgres <text:s/>postgres <text:s text:c="12"/>[.] LockBuffer</text:p>
          </table:table-cell>
          <table:table-cell table:style-name="ce11"/>
          <table:table-cell table:style-name="ce15" table:number-columns-repeated="3"/>
          <table:table-cell table:number-columns-repeated="114"/>
        </table:table-row>
        <table:table-row table:style-name="ro1">
          <table:table-cell/>
          <table:table-cell table:style-name="ce5" office:value-type="string" calcext:value-type="string">
            <text:p>+ <text:s text:c="3"/>5.74% <text:s text:c="4"/>0.44% <text:s/>postgres <text:s/>postgres <text:s text:c="13"/>[.] LWLockAcquire</text:p>
          </table:table-cell>
          <table:table-cell table:number-columns-repeated="9"/>
          <table:table-cell table:style-name="ce5" office:value-type="string" calcext:value-type="string">
            <text:p>+ <text:s text:c="3"/>2.15% <text:s text:c="4"/>0.64% <text:s/>postgres <text:s/>postgres <text:s text:c="12"/>[.] LockAcquireExtended <text:s/></text:p>
          </table:table-cell>
          <table:table-cell table:number-columns-repeated="118"/>
        </table:table-row>
        <table:table-row table:style-name="ro1">
          <table:table-cell/>
          <table:table-cell table:style-name="ce8" office:value-type="string" calcext:value-type="string">
            <text:p>+ <text:s text:c="3"/>1.58% <text:s text:c="4"/>0.13% <text:s/>postgres <text:s/>postgres <text:s text:c="13"/>[.] LockBuffer</text:p>
          </table:table-cell>
          <table:table-cell table:style-name="ce11" table:number-columns-repeated="2"/>
          <table:table-cell table:style-name="ce15" table:number-columns-repeated="3"/>
          <table:table-cell table:number-columns-repeated="4"/>
          <table:table-cell table:style-name="ce5"/>
          <table:table-cell table:number-columns-repeated="118"/>
        </table:table-row>
        <table:table-row table:style-name="ro1">
          <table:table-cell/>
          <table:table-cell table:style-name="ce7" office:value-type="string" calcext:value-type="string">
            <text:p>+ <text:s text:c="3"/>3.57% <text:s text:c="4"/>0.01% <text:s/>postgres <text:s/>postgres <text:s text:c="13"/>[.] _hash_getlock <text:s text:c="19"/></text:p>
          </table:table-cell>
          <table:table-cell table:style-name="ce12" table:number-columns-repeated="2"/>
          <table:table-cell table:style-name="ce16" table:number-columns-repeated="4"/>
          <table:table-cell table:number-columns-repeated="3"/>
          <table:table-cell table:style-name="ce4" office:value-type="float" office:value="128" calcext:value-type="float">
            <text:p>128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3.56% <text:s text:c="4"/>0.02% <text:s/>postgres <text:s/>postgres <text:s text:c="13"/>[.] LockPage</text:p>
          </table:table-cell>
          <table:table-cell table:number-columns-repeated="9"/>
          <table:table-cell table:style-name="ce5" office:value-type="string" calcext:value-type="string">
            <text:p>+ <text:s text:c="2"/>15.51% <text:s text:c="4"/>0.16% <text:s/>postgres <text:s/>postgres <text:s text:c="12"/>[.] _hash_first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5.22% <text:s text:c="4"/>0.53% <text:s/>postgres <text:s/>postgres <text:s text:c="13"/>[.] LockAcquireExtended</text:p>
          </table:table-cell>
          <table:table-cell table:number-columns-repeated="9"/>
          <table:table-cell table:style-name="ce5" office:value-type="string" calcext:value-type="string">
            <text:p>+ <text:s text:c="2"/>5.70% <text:s text:c="4"/>0.02% <text:s/>postgres <text:s/>postgres <text:s text:c="12"/>[.] _hash_getbuf <text:s text:c="7"/></text:p>
          </table:table-cell>
          <table:table-cell table:number-columns-repeated="118"/>
        </table:table-row>
        <table:table-row table:style-name="ro1">
          <table:table-cell/>
          <table:table-cell table:style-name="ce5"/>
          <table:table-cell table:number-columns-repeated="9"/>
          <table:table-cell table:style-name="ce5" office:value-type="string" calcext:value-type="string">
            <text:p>+ <text:s text:c="2"/>4.82% <text:s text:c="4"/>0.40% <text:s/>postgres <text:s/>postgres <text:s text:c="12"/>[.] LWLockAcquire</text:p>
          </table:table-cell>
          <table:table-cell table:number-columns-repeated="118"/>
        </table:table-row>
        <table:table-row table:style-name="ro1">
          <table:table-cell/>
          <table:table-cell table:style-name="ce5"/>
          <table:table-cell table:number-columns-repeated="9"/>
          <table:table-cell table:style-name="ce6" office:value-type="string" calcext:value-type="string">
            <text:p>+ <text:s text:c="3"/>3.57% <text:s text:c="4"/>0.13% <text:s/>postgres <text:s/>postgres <text:s text:c="12"/>[.] LockBuffer</text:p>
          </table:table-cell>
          <table:table-cell table:style-name="ce11"/>
          <table:table-cell table:style-name="ce15" table:number-columns-repeated="4"/>
          <table:table-cell table:number-columns-repeated="113"/>
        </table:table-row>
        <table:table-row table:style-name="ro1">
          <table:table-cell/>
          <table:table-cell table:style-name="ce4" office:value-type="float" office:value="128" calcext:value-type="float">
            <text:p>128</text:p>
          </table:table-cell>
          <table:table-cell table:number-columns-repeated="9"/>
          <table:table-cell table:style-name="ce5" office:value-type="string" calcext:value-type="string">
            <text:p>+ <text:s text:c="3"/>2.05% <text:s text:c="4"/>0.57% <text:s/>postgres <text:s/>postgres <text:s text:c="12"/>[.] LockAcquireExtended 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2"/>21.07% <text:s text:c="4"/>0.12% <text:s/>postgres <text:s/>postgres <text:s text:c="12"/>[.] _hash_first</text:p>
          </table:table-cell>
          <table:table-cell table:number-columns-repeated="128"/>
        </table:table-row>
        <table:table-row table:style-name="ro1">
          <table:table-cell/>
          <table:table-cell table:style-name="ce5" office:value-type="string" calcext:value-type="string">
            <text:p>+ <text:s text:c="2"/>12.62% <text:s text:c="4"/>0.32% <text:s/>postgres <text:s/>postgres <text:s text:c="12"/>[.] LWLockAcquire</text:p>
          </table:table-cell>
          <table:table-cell table:number-columns-repeated="128"/>
        </table:table-row>
        <table:table-row table:style-name="ro1">
          <table:table-cell/>
          <table:table-cell table:style-name="ce6" office:value-type="string" calcext:value-type="string">
            <text:p>+ <text:s text:c="3"/>7.26% <text:s text:c="4"/>0.11% <text:s/>postgres <text:s/>postgres <text:s text:c="12"/>[.] LockBuffer – this is called for metapage lock on second time.</text:p>
          </table:table-cell>
          <table:table-cell table:style-name="ce11" table:number-columns-repeated="2"/>
          <table:table-cell table:style-name="ce17"/>
          <table:table-cell table:style-name="ce15" table:number-columns-repeated="2"/>
          <table:table-cell table:number-columns-repeated="123"/>
        </table:table-row>
        <table:table-row table:style-name="ro1">
          <table:table-cell/>
          <table:table-cell table:style-name="ce5" office:value-type="string" calcext:value-type="string">
            <text:p>+ <text:s text:c="2"/>8.53% <text:s text:c="4"/>0.02% <text:s/>postgres <text:s/>postgres <text:s text:c="12"/>[.] _hash_getbuf</text:p>
          </table:table-cell>
          <table:table-cell table:number-columns-repeated="128"/>
        </table:table-row>
        <table:table-row table:style-name="ro1">
          <table:table-cell/>
          <table:table-cell table:style-name="ce7" office:value-type="string" calcext:value-type="string">
            <text:p>+ <text:s text:c="3"/>4.64% <text:s text:c="4"/>0.01% <text:s/>postgres <text:s/>postgres <text:s text:c="12"/>[.] _hash_getlock <text:s text:c="19"/></text:p>
          </table:table-cell>
          <table:table-cell table:style-name="ce12" table:number-columns-repeated="2"/>
          <table:table-cell table:style-name="ce16" table:number-columns-repeated="4"/>
          <table:table-cell table:number-columns-repeated="3"/>
          <table:table-cell table:style-name="ce13"/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4.63% <text:s text:c="4"/>0.01% <text:s/>postgres <text:s/>postgres <text:s text:c="12"/>[.] LockPage</text:p>
          </table:table-cell>
          <table:table-cell table:number-columns-repeated="128"/>
        </table:table-row>
        <table:table-row table:style-name="ro1">
          <table:table-cell table:number-columns-repeated="7"/>
          <table:table-cell table:style-name="ce2"/>
          <table:table-cell table:number-columns-repeated="4"/>
          <table:table-cell table:style-name="ce13"/>
          <table:table-cell table:style-name="ce2" table:number-columns-repeated="4"/>
          <table:table-cell table:number-columns-repeated="113"/>
        </table:table-row>
        <table:table-row table:style-name="ro1">
          <table:table-cell table:number-columns-repeated="130"/>
        </table:table-row>
        <table:table-row table:style-name="ro1">
          <table:table-cell table:style-name="ce1"/>
          <table:table-cell table:style-name="ce3" office:value-type="string" calcext:value-type="string">
            <text:p>Cache the metapage over base</text:p>
          </table:table-cell>
          <table:table-cell table:style-name="ce9"/>
          <table:table-cell table:number-columns-repeated="7"/>
          <table:table-cell table:style-name="ce1"/>
          <table:table-cell table:style-name="ce3" office:value-type="string" calcext:value-type="string">
            <text:p>Amit_v3 + cache meta page</text:p>
          </table:table-cell>
          <table:table-cell table:style-name="ce9"/>
          <table:table-cell table:number-columns-repeated="117"/>
        </table:table-row>
        <table:table-row table:style-name="ro1">
          <table:table-cell/>
          <table:table-cell table:style-name="ce4" office:value-type="float" office:value="32" calcext:value-type="float">
            <text:p>32</text:p>
          </table:table-cell>
          <table:table-cell table:number-columns-repeated="9"/>
          <table:table-cell table:style-name="ce4" office:value-type="float" office:value="32" calcext:value-type="float">
            <text:p>32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8.93% <text:s text:c="4"/>0.12% <text:s/>postgres <text:s/>postgres <text:s text:c="13"/>[.] _hash_first</text:p>
          </table:table-cell>
          <table:table-cell table:number-columns-repeated="9"/>
          <table:table-cell table:style-name="ce5" office:value-type="string" calcext:value-type="string">
            <text:p>+ <text:s text:c="3"/>6.93% <text:s text:c="4"/>0.21% <text:s/>postgres <text:s/>postgres <text:s text:c="12"/>[.] _hash_first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4.18% <text:s text:c="4"/>0.40% <text:s/>postgres <text:s/>postgres <text:s text:c="13"/>[.] LWLockAcquire</text:p>
          </table:table-cell>
          <table:table-cell table:number-columns-repeated="9"/>
          <table:table-cell table:style-name="ce5" office:value-type="string" calcext:value-type="string">
            <text:p>+ <text:s text:c="3"/>4.96% <text:s text:c="4"/>0.02% <text:s/>postgres <text:s/>postgres <text:s text:c="12"/>[.] _hash_getbuf</text:p>
          </table:table-cell>
          <table:table-cell table:number-columns-repeated="118"/>
        </table:table-row>
        <table:table-row table:style-name="ro1">
          <table:table-cell table:style-name="ce2"/>
          <table:table-cell table:style-name="ce7" office:value-type="string" calcext:value-type="string">
            <text:p>+ <text:s text:c="3"/>3.56% <text:s text:c="4"/>0.01% <text:s/>postgres <text:s/>postgres <text:s text:c="13"/>[.] _hash_getlock</text:p>
          </table:table-cell>
          <table:table-cell table:style-name="ce12" table:number-columns-repeated="2"/>
          <table:table-cell table:style-name="ce16" table:number-columns-repeated="4"/>
          <table:table-cell table:number-columns-repeated="3"/>
          <table:table-cell table:style-name="ce5" office:value-type="string" calcext:value-type="string">
            <text:p>+ <text:s text:c="3"/>2.85% <text:s text:c="4"/>0.41% <text:s/>postgres <text:s/>postgres <text:s text:c="12"/>[.] LWLockAcquire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3.55% <text:s text:c="4"/>0.01% <text:s/>postgres <text:s/>postgres <text:s text:c="13"/>[.] LockPage </text:p>
          </table:table-cell>
          <table:table-cell table:number-columns-repeated="9"/>
          <table:table-cell table:style-name="ce6" office:value-type="string" calcext:value-type="string">
            <text:p>+ <text:s text:c="3"/>0.69% <text:s text:c="4"/>0.10% <text:s/>postgres <text:s/>postgres <text:s text:c="12"/>[.] LockBuffer</text:p>
          </table:table-cell>
          <table:table-cell table:style-name="ce11"/>
          <table:table-cell table:style-name="ce15" table:number-columns-repeated="4"/>
          <table:table-cell table:number-columns-repeated="113"/>
        </table:table-row>
        <table:table-row table:style-name="ro1">
          <table:table-cell/>
          <table:table-cell table:style-name="ce5" office:value-type="string" calcext:value-type="string">
            <text:p>+ <text:s text:c="3"/>3.19% <text:s text:c="4"/>0.02% <text:s/>postgres <text:s/>postgres <text:s text:c="13"/>[.] _hash_getbuf</text:p>
          </table:table-cell>
          <table:table-cell table:style-name="ce13" table:number-columns-repeated="2"/>
          <table:table-cell table:style-name="ce2" table:number-columns-repeated="3"/>
          <table:table-cell table:number-columns-repeated="4"/>
          <table:table-cell table:style-name="ce5" office:value-type="string" calcext:value-type="string">
            <text:p>+ <text:s text:c="3"/>2.50% <text:s text:c="4"/>0.58% <text:s/>postgres <text:s/>postgres <text:s text:c="12"/>[.] LockAcquireExtended</text:p>
          </table:table-cell>
          <table:table-cell table:number-columns-repeated="8"/>
          <table:table-cell table:style-name="ce13" table:number-columns-repeated="2"/>
          <table:table-cell table:style-name="ce2" table:number-columns-repeated="4"/>
          <table:table-cell table:number-columns-repeated="104"/>
        </table:table-row>
        <table:table-row table:style-name="ro1">
          <table:table-cell/>
          <table:table-cell table:style-name="ce6" office:value-type="string" calcext:value-type="string">
            <text:p>+ <text:s text:c="3"/>0.71% <text:s text:c="4"/>0.06% <text:s/>postgres <text:s/>postgres <text:s text:c="13"/>[.] LockBuffer</text:p>
          </table:table-cell>
          <table:table-cell table:style-name="ce11" table:number-columns-repeated="2"/>
          <table:table-cell table:style-name="ce15" table:number-columns-repeated="3"/>
          <table:table-cell table:number-columns-repeated="4"/>
          <table:table-cell table:style-name="ce5"/>
          <table:table-cell table:number-columns-repeated="17"/>
          <table:table-cell table:style-name="ce9" table:number-columns-repeated="2"/>
          <table:table-cell table:style-name="ce1" table:number-columns-repeated="4"/>
          <table:table-cell table:number-columns-repeated="95"/>
        </table:table-row>
        <table:table-row table:style-name="ro1">
          <table:table-cell/>
          <table:table-cell table:style-name="ce5"/>
          <table:table-cell table:number-columns-repeated="9"/>
          <table:table-cell table:style-name="ce4" office:value-type="float" office:value="64" calcext:value-type="float">
            <text:p>64</text:p>
          </table:table-cell>
          <table:table-cell table:number-columns-repeated="118"/>
        </table:table-row>
        <table:table-row table:style-name="ro1">
          <table:table-cell/>
          <table:table-cell table:style-name="ce4" office:value-type="float" office:value="64" calcext:value-type="float">
            <text:p>64</text:p>
          </table:table-cell>
          <table:table-cell table:number-columns-repeated="9"/>
          <table:table-cell table:style-name="ce5" office:value-type="string" calcext:value-type="string">
            <text:p>+ <text:s text:c="3"/>6.95% <text:s text:c="4"/>0.24% <text:s/>postgres <text:s/>postgres <text:s text:c="13"/>[.] _hash_first</text:p>
          </table:table-cell>
          <table:table-cell table:number-columns-repeated="118"/>
        </table:table-row>
        <table:table-row table:style-name="ro1">
          <table:table-cell/>
          <table:table-cell table:style-name="ce5" office:value-type="string" calcext:value-type="string">
            <text:p>+ <text:s text:c="3"/>8.77% <text:s text:c="4"/>0.09% <text:s/>postgres <text:s/>postgres <text:s text:c="12"/>[.] _hash_first</text:p>
          </table:table-cell>
          <table:table-cell table:number-columns-repeated="9"/>
          <table:table-cell table:style-name="ce5" office:value-type="string" calcext:value-type="string">
            <text:p>+ <text:s text:c="3"/>5.35% <text:s text:c="4"/>0.01% <text:s/>postgres <text:s/>postgres <text:s text:c="13"/>[.] _hash_getbuf</text:p>
          </table:table-cell>
          <table:table-cell table:number-columns-repeated="83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▒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+ <text:s text:c="3"/>4.79% <text:s text:c="4"/>0.38% <text:s/>postgres <text:s/>postgres <text:s text:c="12"/>[.] LWLockAcquire</text:p>
          </table:table-cell>
          <table:table-cell table:number-columns-repeated="5"/>
          <table:table-cell table:style-name="ce2"/>
          <table:table-cell table:number-columns-repeated="3"/>
          <table:table-cell table:style-name="ce5" office:value-type="string" calcext:value-type="string">
            <text:p>+ <text:s text:c="3"/>2.23% <text:s text:c="4"/>0.37% <text:s/>postgres <text:s/>postgres <text:s text:c="13"/>[.] LWLockAcquire</text:p>
          </table:table-cell>
          <table:table-cell table:number-columns-repeated="78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◆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+ <text:s text:c="3"/>4.00% <text:s text:c="4"/>0.02% <text:s/>postgres <text:s/>postgres <text:s text:c="12"/>[.] _hash_getbuf</text:p>
          </table:table-cell>
          <table:table-cell table:number-columns-repeated="9"/>
          <table:table-cell table:style-name="ce6" office:value-type="string" calcext:value-type="string">
            <text:p>+ <text:s text:c="3"/>0.66% <text:s text:c="4"/>0.11% <text:s/>postgres <text:s/>postgres <text:s text:c="13"/>[.] LockBuffer</text:p>
          </table:table-cell>
          <table:table-cell table:style-name="ce11"/>
          <table:table-cell table:style-name="ce15" table:number-columns-repeated="4"/>
          <table:table-cell table:number-columns-repeated="12"/>
          <table:table-cell table:style-name="ce9" table:number-columns-repeated="2"/>
          <table:table-cell table:style-name="ce1" table:number-columns-repeated="4"/>
          <table:table-cell table:number-columns-repeated="56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▒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+ <text:s text:c="3"/>3.55% <text:s text:c="4"/>0.01% <text:s/>postgres <text:s/>postgres <text:s text:c="12"/>[.] _hash_getlock <text:s text:c="20"/></text:p>
          </table:table-cell>
          <table:table-cell table:style-name="ce12" table:number-columns-repeated="2"/>
          <table:table-cell table:style-name="ce16" table:number-columns-repeated="4"/>
          <table:table-cell table:number-columns-repeated="3"/>
          <table:table-cell table:style-name="ce5" office:value-type="string" calcext:value-type="string">
            <text:p>+ <text:s text:c="3"/>2.38% <text:s text:c="4"/>0.61% <text:s/>postgres <text:s/>postgres <text:s text:c="13"/>[.] LockAcquireExtended</text:p>
          </table:table-cell>
          <table:table-cell table:number-columns-repeated="77"/>
          <table:table-cell office:value-type="string" calcext:value-type="string">
            <text:p>▒</text:p>
          </table:table-cell>
          <table:table-cell table:number-columns-repeated="32"/>
          <table:table-cell office:value-type="string" calcext:value-type="string">
            <text:p>▒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+ <text:s text:c="3"/>3.54% <text:s text:c="4"/>0.02% <text:s/>postgres <text:s/>postgres <text:s text:c="12"/>[.] LockPage</text:p>
          </table:table-cell>
          <table:table-cell table:number-columns-repeated="9"/>
          <table:table-cell table:style-name="ce5"/>
          <table:table-cell table:number-columns-repeated="79"/>
          <table:table-cell office:value-type="string" calcext:value-type="string">
            <text:p>▒</text:p>
          </table:table-cell>
          <table:table-cell table:number-columns-repeated="28"/>
          <table:table-cell office:value-type="string" calcext:value-type="string">
            <text:p>▒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+ <text:s text:c="3"/>0.64% <text:s text:c="4"/>0.08% <text:s/>postgres <text:s/>postgres <text:s text:c="12"/>[.] LockBuffer</text:p>
          </table:table-cell>
          <table:table-cell table:style-name="ce11" table:number-columns-repeated="2"/>
          <table:table-cell table:style-name="ce15" table:number-columns-repeated="3"/>
          <table:table-cell table:number-columns-repeated="4"/>
          <table:table-cell table:style-name="ce4" office:value-type="float" office:value="128" calcext:value-type="float">
            <text:p>128</text:p>
          </table:table-cell>
          <table:table-cell table:number-columns-repeated="78"/>
          <table:table-cell office:value-type="string" calcext:value-type="string">
            <text:p>▒</text:p>
          </table:table-cell>
          <table:table-cell table:number-columns-repeated="31"/>
          <table:table-cell office:value-type="string" calcext:value-type="string">
            <text:p>▒</text:p>
          </table:table-cell>
          <table:table-cell table:number-columns-repeated="7"/>
        </table:table-row>
        <table:table-row table:style-name="ro1">
          <table:table-cell/>
          <table:table-cell table:style-name="ce5"/>
          <table:table-cell table:number-columns-repeated="9"/>
          <table:table-cell table:style-name="ce5" office:value-type="string" calcext:value-type="string">
            <text:p>+ <text:s text:c="3"/>5.92% <text:s text:c="4"/>0.35% <text:s/>postgres <text:s/>postgres <text:s text:c="12"/>[.] LWLockAcquire <text:s text:c="22"/></text:p>
          </table:table-cell>
          <table:table-cell table:number-columns-repeated="74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▒</text:p>
          </table:table-cell>
          <table:table-cell table:number-columns-repeated="12"/>
        </table:table-row>
        <table:table-row table:style-name="ro1">
          <table:table-cell/>
          <table:table-cell table:style-name="ce5"/>
          <table:table-cell table:number-columns-repeated="9"/>
          <table:table-cell table:style-name="ce5" office:value-type="string" calcext:value-type="string">
            <text:p>+ <text:s text:c="3"/>5.63% <text:s text:c="4"/>0.14% <text:s/>postgres <text:s/>postgres <text:s text:c="12"/>[.] _hash_first</text:p>
          </table:table-cell>
          <table:table-cell table:number-columns-repeated="84"/>
          <table:table-cell office:value-type="string" calcext:value-type="string">
            <text:p>▒</text:p>
          </table:table-cell>
          <table:table-cell table:number-columns-repeated="26"/>
          <table:table-cell office:value-type="string" calcext:value-type="string">
            <text:p>▒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128" calcext:value-type="float">
            <text:p>128</text:p>
          </table:table-cell>
          <table:table-cell table:number-columns-repeated="9"/>
          <table:table-cell table:style-name="ce5" office:value-type="string" calcext:value-type="string">
            <text:p>+ <text:s text:c="3"/>4.29% <text:s text:c="4"/>0.04% <text:s/>postgres <text:s/>postgres <text:s text:c="12"/>[.] _hash_getbuf </text:p>
          </table:table-cell>
          <table:table-cell table:style-name="ce13"/>
          <table:table-cell table:style-name="ce2" table:number-columns-repeated="4"/>
          <table:table-cell table:number-columns-repeated="64"/>
          <table:table-cell office:value-type="string" calcext:value-type="string">
            <text:p>▒</text:p>
          </table:table-cell>
          <table:table-cell table:number-columns-repeated="25"/>
          <table:table-cell office:value-type="string" calcext:value-type="string">
            <text:p>▒</text:p>
          </table:table-cell>
          <table:table-cell table:number-columns-repeated="22"/>
        </table:table-row>
        <table:table-row table:style-name="ro1">
          <table:table-cell/>
          <table:table-cell table:style-name="ce5" office:value-type="string" calcext:value-type="string">
            <text:p>+ <text:s text:c="3"/>9.82% <text:s text:c="4"/>0.11% <text:s/>postgres <text:s/>postgres <text:s text:c="13"/>[.] _hash_first</text:p>
          </table:table-cell>
          <table:table-cell table:style-name="ce14" table:number-columns-repeated="2"/>
          <table:table-cell table:style-name="ce18" table:number-columns-repeated="3"/>
          <table:table-cell table:number-columns-repeated="4"/>
          <table:table-cell table:style-name="ce5" office:value-type="string" calcext:value-type="string">
            <text:p>+ <text:s text:c="3"/>2.05% <text:s text:c="4"/>0.50% <text:s/>postgres <text:s/>postgres <text:s text:c="12"/>[.] LockAcquireExtended</text:p>
          </table:table-cell>
          <table:table-cell table:style-name="ce13"/>
          <table:table-cell table:style-name="ce2" table:number-columns-repeated="4"/>
          <table:table-cell table:number-columns-repeated="71"/>
          <table:table-cell office:value-type="string" calcext:value-type="string">
            <text:p>▒</text:p>
          </table:table-cell>
          <table:table-cell table:number-columns-repeated="32"/>
          <table:table-cell office:value-type="string" calcext:value-type="string">
            <text:p>▒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+ <text:s text:c="3"/>9.23% <text:s text:c="4"/>0.38% <text:s/>postgres <text:s/>postgres <text:s text:c="13"/>[.] LWLockAcquire</text:p>
          </table:table-cell>
          <table:table-cell table:style-name="ce14" table:number-columns-repeated="2"/>
          <table:table-cell table:style-name="ce18" table:number-columns-repeated="3"/>
          <table:table-cell table:number-columns-repeated="4"/>
          <table:table-cell table:style-name="ce6" office:value-type="string" calcext:value-type="string">
            <text:p>+ <text:s text:c="3"/>0.64% <text:s text:c="4"/>0.08% <text:s/>postgres <text:s/>postgres <text:s text:c="12"/>[.] LockBuffer </text:p>
          </table:table-cell>
          <table:table-cell table:style-name="ce11"/>
          <table:table-cell table:style-name="ce15" table:number-columns-repeated="4"/>
          <table:table-cell table:number-columns-repeated="59"/>
          <table:table-cell office:value-type="string" calcext:value-type="string">
            <text:p>▒</text:p>
          </table:table-cell>
          <table:table-cell table:number-columns-repeated="37"/>
          <table:table-cell office:value-type="string" calcext:value-type="string">
            <text:p>▒</text:p>
          </table:table-cell>
          <table:table-cell table:number-columns-repeated="15"/>
        </table:table-row>
        <table:table-row table:style-name="ro1">
          <table:table-cell/>
          <table:table-cell table:style-name="ce7" office:value-type="string" calcext:value-type="string">
            <text:p>+ <text:s text:c="3"/>5.44% <text:s text:c="4"/>0.01% <text:s/>postgres <text:s/>postgres <text:s text:c="13"/>[.] _hash_getlock <text:s text:c="20"/></text:p>
          </table:table-cell>
          <table:table-cell table:style-name="ce12" table:number-columns-repeated="2"/>
          <table:table-cell table:style-name="ce16" table:number-columns-repeated="4"/>
          <table:table-cell table:number-columns-repeated="3"/>
          <table:table-cell table:style-name="Default"/>
          <table:table-cell table:number-columns-repeated="78"/>
          <table:table-cell office:value-type="string" calcext:value-type="string">
            <text:p>▒</text:p>
          </table:table-cell>
          <table:table-cell table:number-columns-repeated="33"/>
          <table:table-cell office:value-type="string" calcext:value-type="string">
            <text:p>▒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+ <text:s text:c="3"/>5.43% <text:s text:c="4"/>0.02% <text:s/>postgres <text:s/>postgres <text:s text:c="13"/>[.] LockPage</text:p>
          </table:table-cell>
          <table:table-cell table:number-columns-repeated="91"/>
          <table:table-cell office:value-type="string" calcext:value-type="string">
            <text:p>▒</text:p>
          </table:table-cell>
          <table:table-cell table:number-columns-repeated="26"/>
          <table:table-cell office:value-type="string" calcext:value-type="string">
            <text:p>▒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+ <text:s text:c="3"/>0.50% <text:s text:c="4"/>0.07% <text:s/>postgres <text:s/>postgres <text:s text:c="13"/>[.] LockBuffer</text:p>
          </table:table-cell>
          <table:table-cell table:style-name="ce11" table:number-columns-repeated="2"/>
          <table:table-cell table:style-name="ce15" table:number-columns-repeated="3"/>
          <table:table-cell table:number-columns-repeated="76"/>
          <table:table-cell office:value-type="string" calcext:value-type="string">
            <text:p>▒</text:p>
          </table:table-cell>
          <table:table-cell table:number-columns-repeated="36"/>
          <table:table-cell office:value-type="string" calcext:value-type="string">
            <text:p>▒</text:p>
          </table:table-cell>
          <table:table-cell table:number-columns-repeated="9"/>
        </table:table-row>
        <table:table-row table:style-name="ro1">
          <table:table-cell table:number-columns-repeated="89"/>
          <table:table-cell office:value-type="string" calcext:value-type="string">
            <text:p>▒</text:p>
          </table:table-cell>
          <table:table-cell table:number-columns-repeated="16"/>
          <table:table-cell office:value-type="string" calcext:value-type="string">
            <text:p>▒</text:p>
          </table:table-cell>
          <table:table-cell table:number-columns-repeated="23"/>
        </table:table-row>
        <table:table-row table:style-name="ro1">
          <table:table-cell table:number-columns-repeated="75"/>
          <table:table-cell office:value-type="string" calcext:value-type="string">
            <text:p>▒</text:p>
          </table:table-cell>
          <table:table-cell table:number-columns-repeated="36"/>
          <table:table-cell office:value-type="string" calcext:value-type="string">
            <text:p>▒</text:p>
          </table:table-cell>
          <table:table-cell table:number-columns-repeated="17"/>
        </table:table-row>
        <table:table-row table:style-name="ro1">
          <table:table-cell table:number-columns-repeated="7"/>
          <table:table-cell table:style-name="ce18"/>
          <table:table-cell table:number-columns-repeated="84"/>
          <table:table-cell office:value-type="string" calcext:value-type="string">
            <text:p>▒</text:p>
          </table:table-cell>
          <table:table-cell table:number-columns-repeated="26"/>
          <table:table-cell office:value-type="string" calcext:value-type="string">
            <text:p>▒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8"/>
          <table:table-cell table:number-columns-repeated="90"/>
          <table:table-cell office:value-type="string" calcext:value-type="string">
            <text:p>▒</text:p>
          </table:table-cell>
          <table:table-cell table:number-columns-repeated="24"/>
          <table:table-cell office:value-type="string" calcext:value-type="string">
            <text:p>▒</text:p>
          </table:table-cell>
          <table:table-cell table:number-columns-repeated="6"/>
        </table:table-row>
        <table:table-row table:style-name="ro1">
          <table:table-cell table:number-columns-repeated="81"/>
          <table:table-cell office:value-type="string" calcext:value-type="string">
            <text:p>▒</text:p>
          </table:table-cell>
          <table:table-cell table:number-columns-repeated="37"/>
          <table:table-cell office:value-type="string" calcext:value-type="string">
            <text:p>▒</text:p>
          </table:table-cell>
          <table:table-cell table:number-columns-repeated="10"/>
        </table:table-row>
        <table:table-row table:style-name="ro1">
          <table:table-cell table:number-columns-repeated="88"/>
          <table:table-cell office:value-type="string" calcext:value-type="string">
            <text:p>▒</text:p>
          </table:table-cell>
          <table:table-cell table:number-columns-repeated="32"/>
          <table:table-cell office:value-type="string" calcext:value-type="string">
            <text:p>▒</text:p>
          </table:table-cell>
          <table:table-cell table:number-columns-repeated="8"/>
        </table:table-row>
        <table:table-row table:style-name="ro1">
          <table:table-cell table:number-columns-repeated="86"/>
          <table:table-cell office:value-type="string" calcext:value-type="string">
            <text:p>▒</text:p>
          </table:table-cell>
          <table:table-cell table:number-columns-repeated="34"/>
          <table:table-cell office:value-type="string" calcext:value-type="string">
            <text:p>▒</text:p>
          </table:table-cell>
          <table:table-cell table:number-columns-repeated="8"/>
        </table:table-row>
        <table:table-row table:style-name="ro1">
          <table:table-cell table:number-columns-repeated="87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▒</text:p>
          </table:table-cell>
          <table:table-cell table:number-columns-repeated="11"/>
        </table:table-row>
        <table:table-row table:style-name="ro1">
          <table:table-cell table:number-columns-repeated="89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▒</text:p>
          </table:table-cell>
          <table:table-cell table:number-columns-repeated="9"/>
        </table:table-row>
        <table:table-row table:style-name="ro1">
          <table:table-cell table:number-columns-repeated="90"/>
          <table:table-cell office:value-type="string" calcext:value-type="string">
            <text:p>▒</text:p>
          </table:table-cell>
          <table:table-cell table:number-columns-repeated="21"/>
          <table:table-cell office:value-type="string" calcext:value-type="string">
            <text:p>▒</text:p>
          </table:table-cell>
          <table:table-cell table:number-columns-repeated="17"/>
        </table:table-row>
        <table:table-row table:style-name="ro1">
          <table:table-cell table:number-columns-repeated="84"/>
          <table:table-cell office:value-type="string" calcext:value-type="string">
            <text:p>▒</text:p>
          </table:table-cell>
          <table:table-cell table:number-columns-repeated="36"/>
          <table:table-cell office:value-type="string" calcext:value-type="string">
            <text:p>▒</text:p>
          </table:table-cell>
          <table:table-cell table:number-columns-repeated="8"/>
        </table:table-row>
        <table:table-row table:style-name="ro1">
          <table:table-cell table:number-columns-repeated="90"/>
          <table:table-cell office:value-type="string" calcext:value-type="string">
            <text:p>▒</text:p>
          </table:table-cell>
          <table:table-cell table:number-columns-repeated="24"/>
          <table:table-cell office:value-type="string" calcext:value-type="string">
            <text:p>▒</text:p>
          </table:table-cell>
          <table:table-cell table:number-columns-repeated="14"/>
        </table:table-row>
        <table:table-row table:style-name="ro1">
          <table:table-cell table:number-columns-repeated="97"/>
          <table:table-cell office:value-type="string" calcext:value-type="string">
            <text:p>▒</text:p>
          </table:table-cell>
          <table:table-cell table:number-columns-repeated="28"/>
          <table:table-cell office:value-type="string" calcext:value-type="string">
            <text:p>▒</text:p>
          </table:table-cell>
          <table:table-cell table:number-columns-repeated="3"/>
        </table:table-row>
        <table:table-row table:style-name="ro1">
          <table:table-cell table:number-columns-repeated="90"/>
          <table:table-cell office:value-type="string" calcext:value-type="string">
            <text:p>▒</text:p>
          </table:table-cell>
          <table:table-cell table:number-columns-repeated="23"/>
          <table:table-cell office:value-type="string" calcext:value-type="string">
            <text:p>▒</text:p>
          </table:table-cell>
          <table:table-cell table:number-columns-repeated="15"/>
        </table:table-row>
        <table:table-row table:style-name="ro1">
          <table:table-cell table:number-columns-repeated="95"/>
          <table:table-cell office:value-type="string" calcext:value-type="string">
            <text:p>▒</text:p>
          </table:table-cell>
          <table:table-cell table:number-columns-repeated="16"/>
          <table:table-cell office:value-type="string" calcext:value-type="string">
            <text:p>▒</text:p>
          </table:table-cell>
          <table:table-cell table:number-columns-repeated="17"/>
        </table:table-row>
        <table:table-row table:style-name="ro1">
          <table:table-cell table:number-columns-repeated="85"/>
          <table:table-cell office:value-type="string" calcext:value-type="string">
            <text:p>▒</text:p>
          </table:table-cell>
          <table:table-cell table:number-columns-repeated="38"/>
          <table:table-cell office:value-type="string" calcext:value-type="string">
            <text:p>▒</text:p>
          </table:table-cell>
          <table:table-cell table:number-columns-repeated="5"/>
        </table:table-row>
        <table:table-row table:style-name="ro1">
          <table:table-cell table:number-columns-repeated="93"/>
          <table:table-cell office:value-type="string" calcext:value-type="string">
            <text:p>▒</text:p>
          </table:table-cell>
          <table:table-cell table:number-columns-repeated="27"/>
          <table:table-cell office:value-type="string" calcext:value-type="string">
            <text:p>▒</text:p>
          </table:table-cell>
          <table:table-cell table:number-columns-repeated="8"/>
        </table:table-row>
        <table:table-row table:style-name="ro1">
          <table:table-cell table:number-columns-repeated="83"/>
          <table:table-cell office:value-type="string" calcext:value-type="string">
            <text:p>▒</text:p>
          </table:table-cell>
          <table:table-cell table:number-columns-repeated="29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90"/>
          <table:table-cell office:value-type="string" calcext:value-type="string">
            <text:p>▒</text:p>
          </table:table-cell>
          <table:table-cell table:number-columns-repeated="37"/>
          <table:table-cell office:value-type="string" calcext:value-type="string">
            <text:p>▒</text:p>
          </table:table-cell>
          <table:table-cell/>
        </table:table-row>
        <table:table-row table:style-name="ro1">
          <table:table-cell table:number-columns-repeated="20"/>
          <table:table-cell table:style-name="ce9" table:number-columns-repeated="2"/>
          <table:table-cell table:style-name="ce1" table:number-columns-repeated="4"/>
          <table:table-cell table:number-columns-repeated="65"/>
          <table:table-cell office:value-type="string" calcext:value-type="string">
            <text:p>▒</text:p>
          </table:table-cell>
          <table:table-cell table:number-columns-repeated="24"/>
          <table:table-cell office:value-type="string" calcext:value-type="string">
            <text:p>▒</text:p>
          </table:table-cell>
          <table:table-cell table:number-columns-repeated="13"/>
        </table:table-row>
        <table:table-row table:style-name="ro1">
          <table:table-cell table:number-columns-repeated="82"/>
          <table:table-cell office:value-type="string" calcext:value-type="string">
            <text:p>▒</text:p>
          </table:table-cell>
          <table:table-cell table:number-columns-repeated="34"/>
          <table:table-cell office:value-type="string" calcext:value-type="string">
            <text:p>▒</text:p>
          </table:table-cell>
          <table:table-cell table:number-columns-repeated="12"/>
        </table:table-row>
        <table:table-row table:style-name="ro1">
          <table:table-cell table:number-columns-repeated="81"/>
          <table:table-cell office:value-type="string" calcext:value-type="string">
            <text:p>▒</text:p>
          </table:table-cell>
          <table:table-cell table:number-columns-repeated="33"/>
          <table:table-cell office:value-type="string" calcext:value-type="string">
            <text:p>▒</text:p>
          </table:table-cell>
          <table:table-cell table:number-columns-repeated="14"/>
        </table:table-row>
        <table:table-row table:style-name="ro1">
          <table:table-cell table:number-columns-repeated="82"/>
          <table:table-cell office:value-type="string" calcext:value-type="string">
            <text:p>▒</text:p>
          </table:table-cell>
          <table:table-cell table:number-columns-repeated="41"/>
          <table:table-cell office:value-type="string" calcext:value-type="string">
            <text:p>▒</text:p>
          </table:table-cell>
          <table:table-cell table:number-columns-repeated="5"/>
        </table:table-row>
        <table:table-row table:style-name="ro1">
          <table:table-cell table:number-columns-repeated="120"/>
          <table:table-cell office:value-type="string" calcext:value-type="string">
            <text:p>▒</text:p>
          </table:table-cell>
          <table:table-cell table:number-columns-repeated="9"/>
        </table:table-row>
        <table:table-row table:style-name="ro1">
          <table:table-cell table:number-columns-repeated="84"/>
          <table:table-cell office:value-type="string" calcext:value-type="string">
            <text:p>◆</text:p>
          </table:table-cell>
          <table:table-cell table:number-columns-repeated="45"/>
        </table:table-row>
        <table:table-row table:style-name="ro1">
          <table:table-cell table:number-columns-repeated="84"/>
          <table:table-cell office:value-type="string" calcext:value-type="string">
            <text:p>▒</text:p>
          </table:table-cell>
          <table:table-cell table:number-columns-repeated="36"/>
          <table:table-cell office:value-type="string" calcext:value-type="string">
            <text:p>▒</text:p>
          </table:table-cell>
          <table:table-cell table:number-columns-repeated="8"/>
        </table:table-row>
        <table:table-row table:style-name="ro1">
          <table:table-cell table:number-columns-repeated="88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◆</text:p>
          </table:table-cell>
          <table:table-cell table:number-columns-repeated="10"/>
        </table:table-row>
        <table:table-row table:style-name="ro1">
          <table:table-cell table:number-columns-repeated="89"/>
          <table:table-cell office:value-type="string" calcext:value-type="string">
            <text:p>▒</text:p>
          </table:table-cell>
          <table:table-cell table:number-columns-repeated="23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88"/>
          <table:table-cell office:value-type="string" calcext:value-type="string">
            <text:p>▒</text:p>
          </table:table-cell>
          <table:table-cell table:number-columns-repeated="20"/>
          <table:table-cell office:value-type="string" calcext:value-type="string">
            <text:p>▒</text:p>
          </table:table-cell>
          <table:table-cell table:number-columns-repeated="20"/>
        </table:table-row>
        <table:table-row table:style-name="ro1">
          <table:table-cell table:number-columns-repeated="95"/>
          <table:table-cell office:value-type="string" calcext:value-type="string">
            <text:p>▒</text:p>
          </table:table-cell>
          <table:table-cell table:number-columns-repeated="23"/>
          <table:table-cell office:value-type="string" calcext:value-type="string">
            <text:p>▒</text:p>
          </table:table-cell>
          <table:table-cell table:number-columns-repeated="10"/>
        </table:table-row>
        <table:table-row table:style-name="ro1">
          <table:table-cell table:number-columns-repeated="90"/>
          <table:table-cell office:value-type="string" calcext:value-type="string">
            <text:p>▒</text:p>
          </table:table-cell>
          <table:table-cell table:number-columns-repeated="24"/>
          <table:table-cell office:value-type="string" calcext:value-type="string">
            <text:p>▒</text:p>
          </table:table-cell>
          <table:table-cell table:number-columns-repeated="14"/>
        </table:table-row>
        <table:table-row table:style-name="ro1">
          <table:table-cell table:number-columns-repeated="87"/>
          <table:table-cell office:value-type="string" calcext:value-type="string">
            <text:p>▒</text:p>
          </table:table-cell>
          <table:table-cell table:number-columns-repeated="41"/>
          <table:table-cell office:value-type="string" calcext:value-type="string">
            <text:p>▒</text:p>
          </table:table-cell>
        </table:table-row>
        <table:table-row table:style-name="ro1">
          <table:table-cell table:number-columns-repeated="93"/>
          <table:table-cell office:value-type="string" calcext:value-type="string">
            <text:p>▒</text:p>
          </table:table-cell>
          <table:table-cell table:number-columns-repeated="15"/>
          <table:table-cell office:value-type="string" calcext:value-type="string">
            <text:p>▒</text:p>
          </table:table-cell>
          <table:table-cell table:number-columns-repeated="20"/>
        </table:table-row>
        <table:table-row table:style-name="ro1">
          <table:table-cell table:number-columns-repeated="87"/>
          <table:table-cell office:value-type="string" calcext:value-type="string">
            <text:p>▒</text:p>
          </table:table-cell>
          <table:table-cell table:number-columns-repeated="25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82"/>
          <table:table-cell office:value-type="string" calcext:value-type="string">
            <text:p>▒</text:p>
          </table:table-cell>
          <table:table-cell table:number-columns-repeated="22"/>
          <table:table-cell office:value-type="string" calcext:value-type="string">
            <text:p>▒</text:p>
          </table:table-cell>
          <table:table-cell table:number-columns-repeated="24"/>
        </table:table-row>
        <table:table-row table:style-name="ro1">
          <table:table-cell table:number-columns-repeated="80"/>
          <table:table-cell office:value-type="string" calcext:value-type="string">
            <text:p>▒</text:p>
          </table:table-cell>
          <table:table-cell table:number-columns-repeated="32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82"/>
          <table:table-cell office:value-type="string" calcext:value-type="string">
            <text:p>▒</text:p>
          </table:table-cell>
          <table:table-cell table:number-columns-repeated="38"/>
          <table:table-cell office:value-type="string" calcext:value-type="string">
            <text:p>▒</text:p>
          </table:table-cell>
          <table:table-cell table:number-columns-repeated="8"/>
        </table:table-row>
        <table:table-row table:style-name="ro1">
          <table:table-cell table:number-columns-repeated="91"/>
          <table:table-cell office:value-type="string" calcext:value-type="string">
            <text:p>▒</text:p>
          </table:table-cell>
          <table:table-cell table:number-columns-repeated="19"/>
          <table:table-cell office:value-type="string" calcext:value-type="string">
            <text:p>▒</text:p>
          </table:table-cell>
          <table:table-cell table:number-columns-repeated="18"/>
        </table:table-row>
        <table:table-row table:style-name="ro1">
          <table:table-cell table:number-columns-repeated="98"/>
          <table:table-cell office:value-type="string" calcext:value-type="string">
            <text:p>▒</text:p>
          </table:table-cell>
          <table:table-cell table:number-columns-repeated="14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96"/>
          <table:table-cell office:value-type="string" calcext:value-type="string">
            <text:p>▒</text:p>
          </table:table-cell>
          <table:table-cell table:number-columns-repeated="23"/>
          <table:table-cell office:value-type="string" calcext:value-type="string">
            <text:p>▒</text:p>
          </table:table-cell>
          <table:table-cell table:number-columns-repeated="9"/>
        </table:table-row>
        <table:table-row table:style-name="ro1">
          <table:table-cell table:number-columns-repeated="82"/>
          <table:table-cell office:value-type="string" calcext:value-type="string">
            <text:p>▒</text:p>
          </table:table-cell>
          <table:table-cell table:number-columns-repeated="35"/>
          <table:table-cell office:value-type="string" calcext:value-type="string">
            <text:p>▒</text:p>
          </table:table-cell>
          <table:table-cell table:number-columns-repeated="11"/>
        </table:table-row>
        <table:table-row table:style-name="ro1">
          <table:table-cell table:number-columns-repeated="77"/>
          <table:table-cell office:value-type="string" calcext:value-type="string">
            <text:p>▒</text:p>
          </table:table-cell>
          <table:table-cell table:number-columns-repeated="44"/>
          <table:table-cell office:value-type="string" calcext:value-type="string">
            <text:p>▒</text:p>
          </table:table-cell>
          <table:table-cell table:number-columns-repeated="7"/>
        </table:table-row>
        <table:table-row table:style-name="ro1">
          <table:table-cell table:number-columns-repeated="92"/>
          <table:table-cell office:value-type="string" calcext:value-type="string">
            <text:p>▒</text:p>
          </table:table-cell>
          <table:table-cell table:number-columns-repeated="15"/>
          <table:table-cell office:value-type="string" calcext:value-type="string">
            <text:p>▒</text:p>
          </table:table-cell>
          <table:table-cell table:number-columns-repeated="21"/>
        </table:table-row>
        <table:table-row table:style-name="ro1">
          <table:table-cell table:number-columns-repeated="74"/>
          <table:table-cell office:value-type="string" calcext:value-type="string">
            <text:p>▒</text:p>
          </table:table-cell>
          <table:table-cell table:number-columns-repeated="40"/>
          <table:table-cell office:value-type="string" calcext:value-type="string">
            <text:p>▒</text:p>
          </table:table-cell>
          <table:table-cell table:number-columns-repeated="14"/>
        </table:table-row>
        <table:table-row table:style-name="ro1">
          <table:table-cell table:number-columns-repeated="86"/>
          <table:table-cell office:value-type="string" calcext:value-type="string">
            <text:p>▒</text:p>
          </table:table-cell>
          <table:table-cell table:number-columns-repeated="36"/>
          <table:table-cell office:value-type="string" calcext:value-type="string">
            <text:p>▒</text:p>
          </table:table-cell>
          <table:table-cell table:number-columns-repeated="6"/>
        </table:table-row>
        <table:table-row table:style-name="ro1">
          <table:table-cell table:number-columns-repeated="93"/>
          <table:table-cell office:value-type="string" calcext:value-type="string">
            <text:p>▒</text:p>
          </table:table-cell>
          <table:table-cell table:number-columns-repeated="23"/>
          <table:table-cell office:value-type="string" calcext:value-type="string">
            <text:p>▒</text:p>
          </table:table-cell>
          <table:table-cell table:number-columns-repeated="12"/>
        </table:table-row>
        <table:table-row table:style-name="ro1">
          <table:table-cell table:number-columns-repeated="93"/>
          <table:table-cell office:value-type="string" calcext:value-type="string">
            <text:p>▒</text:p>
          </table:table-cell>
          <table:table-cell table:number-columns-repeated="18"/>
          <table:table-cell office:value-type="string" calcext:value-type="string">
            <text:p>▒</text:p>
          </table:table-cell>
          <table:table-cell table:number-columns-repeated="17"/>
        </table:table-row>
        <table:table-row table:style-name="ro1">
          <table:table-cell table:number-columns-repeated="86"/>
          <table:table-cell office:value-type="string" calcext:value-type="string">
            <text:p>▒</text:p>
          </table:table-cell>
          <table:table-cell table:number-columns-repeated="39"/>
          <table:table-cell office:value-type="string" calcext:value-type="string">
            <text:p>▒</text:p>
          </table:table-cell>
          <table:table-cell table:number-columns-repeated="3"/>
        </table:table-row>
        <table:table-row table:style-name="ro1">
          <table:table-cell table:number-columns-repeated="98"/>
          <table:table-cell office:value-type="string" calcext:value-type="string">
            <text:p>▒</text:p>
          </table:table-cell>
          <table:table-cell table:number-columns-repeated="23"/>
          <table:table-cell office:value-type="string" calcext:value-type="string">
            <text:p>▒</text:p>
          </table:table-cell>
          <table:table-cell table:number-columns-repeated="7"/>
        </table:table-row>
        <table:table-row table:style-name="ro1">
          <table:table-cell table:number-columns-repeated="83"/>
          <table:table-cell office:value-type="string" calcext:value-type="string">
            <text:p>▒</text:p>
          </table:table-cell>
          <table:table-cell table:number-columns-repeated="30"/>
          <table:table-cell office:value-type="string" calcext:value-type="string">
            <text:p>▒</text:p>
          </table:table-cell>
          <table:table-cell table:number-columns-repeated="15"/>
        </table:table-row>
        <table:table-row table:style-name="ro1">
          <table:table-cell table:number-columns-repeated="89"/>
          <table:table-cell office:value-type="string" calcext:value-type="string">
            <text:p>▒</text:p>
          </table:table-cell>
          <table:table-cell table:number-columns-repeated="23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98"/>
          <table:table-cell office:value-type="string" calcext:value-type="string">
            <text:p>▒</text:p>
          </table:table-cell>
          <table:table-cell table:number-columns-repeated="26"/>
          <table:table-cell office:value-type="string" calcext:value-type="string">
            <text:p>▒</text:p>
          </table:table-cell>
          <table:table-cell table:number-columns-repeated="4"/>
        </table:table-row>
        <table:table-row table:style-name="ro1">
          <table:table-cell table:number-columns-repeated="81"/>
          <table:table-cell office:value-type="string" calcext:value-type="string">
            <text:p>▒</text:p>
          </table:table-cell>
          <table:table-cell table:number-columns-repeated="38"/>
          <table:table-cell office:value-type="string" calcext:value-type="string">
            <text:p>▒</text:p>
          </table:table-cell>
          <table:table-cell table:number-columns-repeated="9"/>
        </table:table-row>
        <table:table-row table:style-name="ro1">
          <table:table-cell table:number-columns-repeated="97"/>
          <table:table-cell office:value-type="string" calcext:value-type="string">
            <text:p>▒</text:p>
          </table:table-cell>
          <table:table-cell table:number-columns-repeated="24"/>
          <table:table-cell office:value-type="string" calcext:value-type="string">
            <text:p>▒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1"/>
          <table:table-cell office:value-type="string" calcext:value-type="string">
            <text:p>▒</text:p>
          </table:table-cell>
          <table:table-cell table:number-columns-repeated="24"/>
          <table:table-cell office:value-type="string" calcext:value-type="string">
            <text:p>▒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91"/>
          <table:table-cell office:value-type="string" calcext:value-type="string">
            <text:p>▒</text:p>
          </table:table-cell>
          <table:table-cell table:number-columns-repeated="22"/>
          <table:table-cell office:value-type="string" calcext:value-type="string">
            <text:p>▒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7"/>
          <table:table-cell office:value-type="string" calcext:value-type="string">
            <text:p>▒</text:p>
          </table:table-cell>
          <table:table-cell table:number-columns-repeated="41"/>
          <table:table-cell office:value-type="string" calcext:value-type="string">
            <text:p>▒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9"/>
          <table:table-cell office:value-type="string" calcext:value-type="string">
            <text:p>▒</text:p>
          </table:table-cell>
          <table:table-cell table:number-columns-repeated="19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90"/>
          <table:table-cell office:value-type="string" calcext:value-type="string">
            <text:p>▒</text:p>
          </table:table-cell>
          <table:table-cell table:number-columns-repeated="17"/>
          <table:table-cell office:value-type="string" calcext:value-type="string">
            <text:p>▒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8"/>
          <table:table-cell office:value-type="string" calcext:value-type="string">
            <text:p>▒</text:p>
          </table:table-cell>
          <table:table-cell table:number-columns-repeated="35"/>
          <table:table-cell office:value-type="string" calcext:value-type="string">
            <text:p>▒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9"/>
          <table:table-cell office:value-type="string" calcext:value-type="string">
            <text:p>▒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"/>
          <table:table-cell table:style-name="Default" table:number-columns-repeated="2"/>
          <table:table-cell table:number-columns-repeated="95"/>
          <table:table-cell office:value-type="string" calcext:value-type="string">
            <text:p>▒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"/>
          <table:table-cell table:style-name="Default" table:number-columns-repeated="2"/>
          <table:table-cell table:number-columns-repeated="108"/>
        </table:table-row>
        <table:table-row table:style-name="ro1" table:number-rows-repeated="14">
          <table:table-cell table:number-columns-repeated="2"/>
          <table:table-cell table:style-name="Default" table:number-columns-repeated="2"/>
          <table:table-cell table:number-columns-repeated="16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5" calcext:value-type="percentage">
            <text:p>0.95%</text:p>
          </table:table-cell>
          <table:table-cell table:number-columns-repeated="8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3" calcext:value-type="percentage">
            <text:p>0.93%</text:p>
          </table:table-cell>
          <table:table-cell table:number-columns-repeated="8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3" calcext:value-type="percentage">
            <text:p>0.93%</text:p>
          </table:table-cell>
          <table:table-cell office:value-type="percentage" office:value="0.0017" calcext:value-type="percentage">
            <text:p>0.17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[kernel.kallsyms]</text:p>
          </table:table-cell>
          <table:table-cell office:value-type="string" calcext:value-type="string">
            <text:p>[k]</text:p>
          </table:table-cell>
          <table:table-cell office:value-type="string" calcext:value-type="string">
            <text:p>sock_recvmsg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1" calcext:value-type="percentage">
            <text:p>0.91%</text:p>
          </table:table-cell>
          <table:table-cell office:value-type="percentage" office:value="0.001" calcext:value-type="percentage">
            <text:p>0.10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RemoveLocalLock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1" calcext:value-type="percentage">
            <text:p>0.91%</text:p>
          </table:table-cell>
          <table:table-cell office:value-type="percentage" office:value="0.0008" calcext:value-type="percentage">
            <text:p>0.08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printtup_prepare_info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1" calcext:value-type="percentage">
            <text:p>0.91%</text:p>
          </table:table-cell>
          <table:table-cell office:value-type="percentage" office:value="0.0054" calcext:value-type="percentage">
            <text:p>0.54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internal_putbytes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1" calcext:value-type="percentage">
            <text:p>0.91%</text:p>
          </table:table-cell>
          <table:table-cell office:value-type="percentage" office:value="0.0005" calcext:value-type="percentage">
            <text:p>0.05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libc-2.17.so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_IO_vsnprintf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" calcext:value-type="percentage">
            <text:p>0.90%</text:p>
          </table:table-cell>
          <table:table-cell office:value-type="percentage" office:value="0.001" calcext:value-type="percentage">
            <text:p>0.10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pq_endmessage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9" calcext:value-type="percentage">
            <text:p>0.90%</text:p>
          </table:table-cell>
          <table:table-cell office:value-type="percentage" office:value="0.0003" calcext:value-type="percentage">
            <text:p>0.03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[kernel.kallsyms]</text:p>
          </table:table-cell>
          <table:table-cell office:value-type="string" calcext:value-type="string">
            <text:p>[k]</text:p>
          </table:table-cell>
          <table:table-cell office:value-type="string" calcext:value-type="string">
            <text:p>sys_send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9" calcext:value-type="percentage">
            <text:p>0.89%</text:p>
          </table:table-cell>
          <table:table-cell office:value-type="percentage" office:value="0.0007" calcext:value-type="percentage">
            <text:p>0.07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ExecCheckRTPerms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8" calcext:value-type="percentage">
            <text:p>0.88%</text:p>
          </table:table-cell>
          <table:table-cell office:value-type="percentage" office:value="0.0015" calcext:value-type="percentage">
            <text:p>0.15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PushActiveSnapshot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8" calcext:value-type="percentage">
            <text:p>0.88%</text:p>
          </table:table-cell>
          <table:table-cell office:value-type="percentage" office:value="0.0017" calcext:value-type="percentage">
            <text:p>0.17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[kernel.kallsyms]</text:p>
          </table:table-cell>
          <table:table-cell office:value-type="string" calcext:value-type="string">
            <text:p>[k]</text:p>
          </table:table-cell>
          <table:table-cell office:value-type="string" calcext:value-type="string">
            <text:p>syscall_exit_work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8" calcext:value-type="percentage">
            <text:p>0.88%</text:p>
          </table:table-cell>
          <table:table-cell office:value-type="percentage" office:value="0.0011" calcext:value-type="percentage">
            <text:p>0.11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[kernel.kallsyms]</text:p>
          </table:table-cell>
          <table:table-cell office:value-type="string" calcext:value-type="string">
            <text:p>[k]</text:p>
          </table:table-cell>
          <table:table-cell office:value-type="string" calcext:value-type="string">
            <text:p>sys_sendto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7" calcext:value-type="percentage">
            <text:p>0.87%</text:p>
          </table:table-cell>
          <table:table-cell office:value-type="percentage" office:value="0.0045" calcext:value-type="percentage">
            <text:p>0.45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[kernel.kallsyms]</text:p>
          </table:table-cell>
          <table:table-cell office:value-type="string" calcext:value-type="string">
            <text:p>[k]</text:p>
          </table:table-cell>
          <table:table-cell office:value-type="string" calcext:value-type="string">
            <text:p>unix_stream_recvmsg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6" calcext:value-type="percentage">
            <text:p>0.86%</text:p>
          </table:table-cell>
          <table:table-cell office:value-type="percentage" office:value="0.0001" calcext:value-type="percentage">
            <text:p>0.01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smgrread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4" calcext:value-type="percentage">
            <text:p>0.84%</text:p>
          </table:table-cell>
          <table:table-cell office:value-type="percentage" office:value="0" calcext:value-type="percentage">
            <text:p>0.00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mdread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4" calcext:value-type="percentage">
            <text:p>0.84%</text:p>
          </table:table-cell>
          <table:table-cell office:value-type="percentage" office:value="0.0008" calcext:value-type="percentage">
            <text:p>0.08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GetPortalByName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4" calcext:value-type="percentage">
            <text:p>0.84%</text:p>
          </table:table-cell>
          <table:table-cell office:value-type="percentage" office:value="0.0001" calcext:value-type="percentage">
            <text:p>0.01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FileRead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4" calcext:value-type="percentage">
            <text:p>0.84%</text:p>
          </table:table-cell>
          <table:table-cell office:value-type="percentage" office:value="0.0005" calcext:value-type="percentage">
            <text:p>0.05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getTypeInputInfo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3" calcext:value-type="percentage">
            <text:p>0.83%</text:p>
          </table:table-cell>
          <table:table-cell office:value-type="percentage" office:value="0.0047" calcext:value-type="percentage">
            <text:p>0.47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ResourceArrayEnlarge.part.4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office:value-type="percentage" office:value="0.0082" calcext:value-type="percentage">
            <text:p>0.82%</text:p>
          </table:table-cell>
          <table:table-cell office:value-type="percentage" office:value="0.0084" calcext:value-type="percentage">
            <text:p>0.84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libc-2.17.so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_int_free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office:value-type="percentage" office:value="0.0006" calcext:value-type="percentage">
            <text:p>0.06%</text:p>
          </table:table-cell>
          <table:table-cell table:number-columns-repeated="2" office:value-type="string" calcext:value-type="string">
            <text:p>postgres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pg_class_aclmask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office:value-type="percentage" office:value="0.0082" calcext:value-type="percentage">
            <text:p>0.82%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libc-2.17.so</text:p>
          </table:table-cell>
          <table:table-cell office:value-type="string" calcext:value-type="string">
            <text:p>[.]</text:p>
          </table:table-cell>
          <table:table-cell office:value-type="string" calcext:value-type="string">
            <text:p>__sigsetjmp@@GLIBC_2.17</text:p>
          </table:table-cell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99"/>
        </table:table-row>
      </table:table>
      <table:table table:name="BenchMark Numbers" table:style-name="ta1">
        <table:shapes>
          <draw:frame draw:z-index="0" draw:style-name="gr1" draw:text-style-name="P1" svg:width="29.682cm" svg:height="13.781cm" svg:x="1.758cm" svg:y="12.877cm">
            <draw:object draw:notify-on-update-of-ranges="'BenchMark Numbers'.B7:'BenchMark Numbers'.B17 'BenchMark Numbers'.E6:'BenchMark Numbers'.E6 'BenchMark Numbers'.E7:'BenchMark Numbers'.E17 'BenchMark Numbers'.C6:'BenchMark Numbers'.C6 'BenchMark Numbers'.C7:'BenchMark Numbers'.C17 'BenchMark Numbers'.F6:'BenchMark Numbers'.F6 'BenchMark Numbers'.F7:'BenchMark Numbers'.F17 'BenchMark Numbers'.D6:'BenchMark Numbers'.D6 'BenchMark Numbers'.D7:'BenchMark Numbers'.D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4" table:default-cell-style-name="ce46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6"/>
        <table:table-column table:style-name="co10" table:default-cell-style-name="ce49"/>
        <table:table-row table:style-name="ro1" table:number-rows-repeated="3">
          <table:table-cell/>
          <table:table-cell table:style-name="Default" table:number-columns-repeated="7"/>
        </table:table-row>
        <table:table-row table:style-name="ro1">
          <table:table-cell/>
          <table:table-cell table:style-name="ce45" office:value-type="string" calcext:value-type="string">
            <text:p>Yet Another run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clients</text:p>
          </table:table-cell>
          <table:table-cell table:style-name="ce46" office:value-type="string" calcext:value-type="string">
            <text:p>Base</text:p>
          </table:table-cell>
          <table:table-cell table:style-name="ce46" office:value-type="string" calcext:value-type="string">
            <text:p>Amit V_3</text:p>
          </table:table-cell>
          <table:table-cell table:style-name="ce46" office:value-type="string" calcext:value-type="string">
            <text:p>Cache Meta Page on base</text:p>
          </table:table-cell>
          <table:table-cell table:style-name="ce46" office:value-type="string" calcext:value-type="string">
            <text:p>Cache Meta page + Amit V_3</text:p>
          </table:table-cell>
          <table:table-cell office:value-type="string" calcext:value-type="string">
            <text:p>% imp over base</text:p>
          </table:table-cell>
          <table:table-cell table:style-name="ce48" office:value-type="string" calcext:value-type="string">
            <text:p>% imp after amits patch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6797.763912" calcext:value-type="float">
            <text:p>16797.763912</text:p>
          </table:table-cell>
          <table:table-cell office:value-type="float" office:value="16916.582594" calcext:value-type="float">
            <text:p>16916.582594</text:p>
          </table:table-cell>
          <table:table-cell office:value-type="float" office:value="16338.978686" calcext:value-type="float">
            <text:p>16338.978686</text:p>
          </table:table-cell>
          <table:table-cell office:value-type="float" office:value="18507.132392" calcext:value-type="float">
            <text:p>18507.132392</text:p>
          </table:table-cell>
          <table:table-cell table:formula="of:=(([.E7]-[.C7] )/[.C7])*100" office:value-type="float" office:value="-2.73122796821933" calcext:value-type="float">
            <text:p>-2.7312279682</text:p>
          </table:table-cell>
          <table:table-cell table:formula="of:=(([.F7] -[.C7] )/[.C7])*100" office:value-type="float" office:value="10.1761668336037" calcext:value-type="float">
            <text:p>10.176166833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25877.651663" calcext:value-type="float">
            <text:p>125877.651663</text:p>
          </table:table-cell>
          <table:table-cell office:value-type="float" office:value="127344.962223" calcext:value-type="float">
            <text:p>127344.962223</text:p>
          </table:table-cell>
          <table:table-cell office:value-type="float" office:value="126132.957475" calcext:value-type="float">
            <text:p>126132.957475</text:p>
          </table:table-cell>
          <table:table-cell office:value-type="float" office:value="131322.519547" calcext:value-type="float">
            <text:p>131322.519547</text:p>
          </table:table-cell>
          <table:table-cell table:formula="of:=(([.E8]-[.C8] )/[.C8])*100" office:value-type="float" office:value="0.202820602884705" calcext:value-type="float">
            <text:p>0.2028206029</text:p>
          </table:table-cell>
          <table:table-cell table:formula="of:=(([.F8] -[.C8] )/[.C8])*100" office:value-type="float" office:value="4.32552388137731" calcext:value-type="float">
            <text:p>4.325523881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91337.138736" calcext:value-type="float">
            <text:p>191337.138736</text:p>
          </table:table-cell>
          <table:table-cell office:value-type="float" office:value="211923.865478" calcext:value-type="float">
            <text:p>211923.865478</text:p>
          </table:table-cell>
          <table:table-cell office:value-type="float" office:value="196681.390186" calcext:value-type="float">
            <text:p>196681.390186</text:p>
          </table:table-cell>
          <table:table-cell office:value-type="float" office:value="210987.559445" calcext:value-type="float">
            <text:p>210987.559445</text:p>
          </table:table-cell>
          <table:table-cell table:formula="of:=(([.E9]-[.C9] )/[.C9])*100" office:value-type="float" office:value="2.79310722701556" calcext:value-type="float">
            <text:p>2.793107227</text:p>
          </table:table-cell>
          <table:table-cell table:formula="of:=(([.F9] -[.C9] )/[.C9])*100" office:value-type="float" office:value="10.27005046632" calcext:value-type="float">
            <text:p>10.2700504663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332568.862897" calcext:value-type="float">
            <text:p>332568.862897</text:p>
          </table:table-cell>
          <table:table-cell office:value-type="float" office:value="378638.578778" calcext:value-type="float">
            <text:p>378638.578778</text:p>
          </table:table-cell>
          <table:table-cell office:value-type="float" office:value="350633.68089" calcext:value-type="float">
            <text:p>350633.68089</text:p>
          </table:table-cell>
          <table:table-cell office:value-type="float" office:value="358039.999478" calcext:value-type="float">
            <text:p>358039.999478</text:p>
          </table:table-cell>
          <table:table-cell table:formula="of:=(([.E10]-[.C10] )/[.C10])*100" office:value-type="float" office:value="5.43190298563666" calcext:value-type="float">
            <text:p>5.4319029856</text:p>
          </table:table-cell>
          <table:table-cell table:formula="of:=(([.F10] -[.C10] )/[.C10])*100" office:value-type="float" office:value="7.65890599592562" calcext:value-type="float">
            <text:p>7.6589059959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390104.349971" calcext:value-type="float">
            <text:p>390104.349971</text:p>
          </table:table-cell>
          <table:table-cell office:value-type="float" office:value="444810.978676" calcext:value-type="float">
            <text:p>444810.978676</text:p>
          </table:table-cell>
          <table:table-cell office:value-type="float" office:value="412209.412219" calcext:value-type="float">
            <text:p>412209.412219</text:p>
          </table:table-cell>
          <table:table-cell office:value-type="float" office:value="439322.834312" calcext:value-type="float">
            <text:p>439322.834312</text:p>
          </table:table-cell>
          <table:table-cell table:formula="of:=(([.E11]-[.C11] )/[.C11])*100" office:value-type="float" office:value="5.66644854117707" calcext:value-type="float">
            <text:p>5.6664485412</text:p>
          </table:table-cell>
          <table:table-cell table:formula="of:=(([.F11] -[.C11] )/[.C11])*100" office:value-type="float" office:value="12.6167484019747" calcext:value-type="float">
            <text:p>12.616748402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440742.435164" calcext:value-type="float">
            <text:p>440742.435164</text:p>
          </table:table-cell>
          <table:table-cell office:value-type="float" office:value="494406.057326" calcext:value-type="float">
            <text:p>494406.057326</text:p>
          </table:table-cell>
          <table:table-cell office:value-type="float" office:value="417168.341784" calcext:value-type="float">
            <text:p>417168.341784</text:p>
          </table:table-cell>
          <table:table-cell office:value-type="float" office:value="493603.808094" calcext:value-type="float">
            <text:p>493603.808094</text:p>
          </table:table-cell>
          <table:table-cell table:formula="of:=(([.E12]-[.C12] )/[.C12])*100" office:value-type="float" office:value="-5.34872331302252" calcext:value-type="float">
            <text:p>-5.348723313</text:p>
          </table:table-cell>
          <table:table-cell table:formula="of:=(([.F12] -[.C12] )/[.C12])*100" office:value-type="float" office:value="11.9937107735792" calcext:value-type="float">
            <text:p>11.9937107736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500519.739663" calcext:value-type="float">
            <text:p>500519.739663</text:p>
          </table:table-cell>
          <table:table-cell office:value-type="float" office:value="560915.2493" calcext:value-type="float">
            <text:p>560915.2493</text:p>
          </table:table-cell>
          <table:table-cell office:value-type="float" office:value="469625.076522" calcext:value-type="float">
            <text:p>469625.076522</text:p>
          </table:table-cell>
          <table:table-cell office:value-type="float" office:value="560892.738092" calcext:value-type="float">
            <text:p>560892.738092</text:p>
          </table:table-cell>
          <table:table-cell table:formula="of:=(([.E13]-[.C13] )/[.C13])*100" office:value-type="float" office:value="-6.17251642498682" calcext:value-type="float">
            <text:p>-6.172516425</text:p>
          </table:table-cell>
          <table:table-cell table:formula="of:=(([.F13] -[.C13] )/[.C13])*100" office:value-type="float" office:value="12.0620614223226" calcext:value-type="float">
            <text:p>12.0620614223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489281.646945" calcext:value-type="float">
            <text:p>489281.646945</text:p>
          </table:table-cell>
          <table:table-cell office:value-type="float" office:value="598132.784622" calcext:value-type="float">
            <text:p>598132.784622</text:p>
          </table:table-cell>
          <table:table-cell office:value-type="float" office:value="508818.019966" calcext:value-type="float">
            <text:p>508818.019966</text:p>
          </table:table-cell>
          <table:table-cell office:value-type="float" office:value="607263.881874" calcext:value-type="float">
            <text:p>607263.881874</text:p>
          </table:table-cell>
          <table:table-cell table:formula="of:=(([.E14]-[.C14] )/[.C14])*100" office:value-type="float" office:value="3.99286855392638" calcext:value-type="float">
            <text:p>3.9928685539</text:p>
          </table:table-cell>
          <table:table-cell table:formula="of:=(([.F14] -[.C14] )/[.C14])*100" office:value-type="float" office:value="24.113357953576" calcext:value-type="float">
            <text:p>24.1133579536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531091.016622" calcext:value-type="float">
            <text:p>531091.016622</text:p>
          </table:table-cell>
          <table:table-cell office:value-type="float" office:value="646434.600484" calcext:value-type="float">
            <text:p>646434.600484</text:p>
          </table:table-cell>
          <table:table-cell office:value-type="float" office:value="593888.610234" calcext:value-type="float">
            <text:p>593888.610234</text:p>
          </table:table-cell>
          <table:table-cell office:value-type="float" office:value="667280.900149" calcext:value-type="float">
            <text:p>667280.900149</text:p>
          </table:table-cell>
          <table:table-cell table:formula="of:=(([.E15]-[.C15] )/[.C15])*100" office:value-type="float" office:value="11.824262065554" calcext:value-type="float">
            <text:p>11.8242620656</text:p>
          </table:table-cell>
          <table:table-cell table:formula="of:=(([.F15] -[.C15] )/[.C15])*100" office:value-type="float" office:value="25.6434169030451" calcext:value-type="float">
            <text:p>25.643416903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538222.979243" calcext:value-type="float">
            <text:p>538222.979243</text:p>
          </table:table-cell>
          <table:table-cell office:value-type="float" office:value="639406.680629" calcext:value-type="float">
            <text:p>639406.680629</text:p>
          </table:table-cell>
          <table:table-cell office:value-type="float" office:value="632675.869251" calcext:value-type="float">
            <text:p>632675.869251</text:p>
          </table:table-cell>
          <table:table-cell office:value-type="float" office:value="704780.995506" calcext:value-type="float">
            <text:p>704780.995506</text:p>
          </table:table-cell>
          <table:table-cell table:formula="of:=(([.E16]-[.C16] )/[.C16])*100" office:value-type="float" office:value="17.5490258964502" calcext:value-type="float">
            <text:p>17.5490258965</text:p>
          </table:table-cell>
          <table:table-cell table:formula="of:=(([.F16] -[.C16] )/[.C16])*100" office:value-type="float" office:value="30.9459132527676" calcext:value-type="float">
            <text:p>30.9459132528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403050.674285" calcext:value-type="float">
            <text:p>403050.674285</text:p>
          </table:table-cell>
          <table:table-cell office:value-type="float" office:value="648922.39562" calcext:value-type="float">
            <text:p>648922.39562</text:p>
          </table:table-cell>
          <table:table-cell office:value-type="float" office:value="716888.028357" calcext:value-type="float">
            <text:p>716888.028357</text:p>
          </table:table-cell>
          <table:table-cell office:value-type="float" office:value="738360.086975" calcext:value-type="float">
            <text:p>738360.086975</text:p>
          </table:table-cell>
          <table:table-cell table:formula="of:=(([.E17]-[.C17] )/[.C17])*100" office:value-type="float" office:value="77.8654829516755" calcext:value-type="float">
            <text:p>77.8654829517</text:p>
          </table:table-cell>
          <table:table-cell table:formula="of:=(([.F17] -[.C17] )/[.C17])*100" office:value-type="float" office:value="83.1928673199292" calcext:value-type="float">
            <text:p>83.19286731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NewPSMT" svg:font-family="CourierNewPSMT" style:font-family-generic="roma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15:24:39.0707023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1:51:26.087087169</meta:creation-date>
    <dc:date>2016-07-22T15:26:53.199527125</dc:date>
    <meta:editing-duration>PT3H8M43S</meta:editing-duration>
    <meta:editing-cycles>9</meta:editing-cycles>
    <meta:generator>LibreOffice/4.3.7.2$Linux_X86_64 LibreOffice_project/430$Build-2</meta:generator>
    <meta:document-statistic meta:table-count="2" meta:cell-count="4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683cm" svg:height="13.782cm" xlink:href=".." xlink:type="simple" chart:class="chart:line" chart:column-mapping="2 0 3 1" chart:style-name="ch1">
        <chart:title svg:x="11.163cm" svg:y="0.573cm" chart:style-name="ch2">
          <text:p>TEST: pgbench (prepared read only)</text:p>
        </chart:title>
        <chart:subtitle svg:x="11.297cm" svg:y="1.465cm" chart:style-name="ch3">
          <text:p>scale_factor =300; shared_buffer=8GB</text:p>
        </chart:subtitle>
        <chart:legend svg:x="21.859cm" svg:y="5.11cm" style:legend-expansion="custom" chartooo:width="7.228cm" chartooo:height="3.966cm" style:legend-expansion-aspect-ratio="1.82249117498739" chart:style-name="ch4"/>
        <chart:plot-area chart:style-name="ch5" table:cell-range-address="'BenchMark Numbers'.B6:'BenchMark Numbers'.F17" chart:data-source-has-labels="both" svg:x="2.057cm" svg:y="2.252cm" svg:width="18.854cm" svg:height="9.601cm">
          <chartooo:coordinate-region svg:x="3.419cm" svg:y="2.451cm" svg:width="17.212cm" svg:height="8.755cm"/>
          <chart:axis chart:dimension="x" chart:name="primary-x" chart:style-name="ch6" chartooo:axis-type="auto">
            <chartooo:date-scale/>
            <chart:title svg:x="10.95cm" svg:y="12.128cm" chart:style-name="ch7">
              <text:p>clients</text:p>
            </chart:title>
            <chart:categories table:cell-range-address="'BenchMark Numbers'.B7:'BenchMark Numbers'.B17"/>
          </chart:axis>
          <chart:axis chart:dimension="y" chart:name="primary-y" chart:style-name="ch6">
            <chart:title svg:x="0.904cm" svg:y="7.414cm" chart:style-name="ch8">
              <text:p>TPS</text:p>
            </chart:title>
            <chart:grid chart:style-name="ch9" chart:class="major"/>
          </chart:axis>
          <chart:series chart:style-name="ch10" chart:values-cell-range-address="'BenchMark Numbers'.E7:'BenchMark Numbers'.E17" chart:label-cell-address="'BenchMark Numbers'.E6:'BenchMark Numbers'.E6" chart:class="chart:line">
            <chart:data-point chart:repeated="11"/>
          </chart:series>
          <chart:series chart:style-name="ch11" chart:values-cell-range-address="'BenchMark Numbers'.C7:'BenchMark Numbers'.C17" chart:label-cell-address="'BenchMark Numbers'.C6:'BenchMark Numbers'.C6" chart:class="chart:line">
            <chart:data-point chart:repeated="11"/>
          </chart:series>
          <chart:series chart:style-name="ch12" chart:values-cell-range-address="'BenchMark Numbers'.F7:'BenchMark Numbers'.F17" chart:label-cell-address="'BenchMark Numbers'.F6:'BenchMark Numbers'.F6" chart:class="chart:line">
            <chart:data-point chart:repeated="11"/>
          </chart:series>
          <chart:series chart:style-name="ch13" chart:values-cell-range-address="'BenchMark Numbers'.D7:'BenchMark Numbers'.D17" chart:label-cell-address="'BenchMark Numbers'.D6:'BenchMark Numbers'.D6" chart:class="chart:line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che Meta Page on base</text:p>
                <draw:g>
                  <svg:desc>'BenchMark Numbers'.E6:'BenchMark Numbers'.E6</svg:desc>
                </draw:g>
              </table:table-cell>
              <table:table-cell office:value-type="string">
                <text:p>Base</text:p>
                <draw:g>
                  <svg:desc>'BenchMark Numbers'.C6:'BenchMark Numbers'.C6</svg:desc>
                </draw:g>
              </table:table-cell>
              <table:table-cell office:value-type="string">
                <text:p>Cache Meta page + Amit V_3</text:p>
                <draw:g>
                  <svg:desc>'BenchMark Numbers'.F6:'BenchMark Numbers'.F6</svg:desc>
                </draw:g>
              </table:table-cell>
              <table:table-cell office:value-type="string">
                <text:p>Amit V_3</text:p>
                <draw:g>
                  <svg:desc>'BenchMark Numbers'.D6:'BenchMark Numbers'.D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BenchMark Numbers'.B7:'BenchMark Numbers'.B17</svg:desc>
                </draw:g>
              </table:table-cell>
              <table:table-cell office:value-type="float" office:value="16338.978686">
                <text:p>16338.978686</text:p>
                <draw:g>
                  <svg:desc>'BenchMark Numbers'.E7:'BenchMark Numbers'.E17</svg:desc>
                </draw:g>
              </table:table-cell>
              <table:table-cell office:value-type="float" office:value="16797.763912">
                <text:p>16797.763912</text:p>
                <draw:g>
                  <svg:desc>'BenchMark Numbers'.C7:'BenchMark Numbers'.C17</svg:desc>
                </draw:g>
              </table:table-cell>
              <table:table-cell office:value-type="float" office:value="18507.132392">
                <text:p>18507.132392</text:p>
                <draw:g>
                  <svg:desc>'BenchMark Numbers'.F7:'BenchMark Numbers'.F17</svg:desc>
                </draw:g>
              </table:table-cell>
              <table:table-cell office:value-type="float" office:value="16916.582594">
                <text:p>16916.582594</text:p>
                <draw:g>
                  <svg:desc>'BenchMark Numbers'.D7:'BenchMark Numbers'.D17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6132.957475">
                <text:p>126132.957475</text:p>
              </table:table-cell>
              <table:table-cell office:value-type="float" office:value="125877.651663">
                <text:p>125877.651663</text:p>
              </table:table-cell>
              <table:table-cell office:value-type="float" office:value="131322.519547">
                <text:p>131322.519547</text:p>
              </table:table-cell>
              <table:table-cell office:value-type="float" office:value="127344.962223">
                <text:p>127344.9622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96681.390186">
                <text:p>196681.390186</text:p>
              </table:table-cell>
              <table:table-cell office:value-type="float" office:value="191337.138736">
                <text:p>191337.138736</text:p>
              </table:table-cell>
              <table:table-cell office:value-type="float" office:value="210987.559445">
                <text:p>210987.559445</text:p>
              </table:table-cell>
              <table:table-cell office:value-type="float" office:value="211923.865478">
                <text:p>211923.86547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50633.68089">
                <text:p>350633.68089</text:p>
              </table:table-cell>
              <table:table-cell office:value-type="float" office:value="332568.862897">
                <text:p>332568.862897</text:p>
              </table:table-cell>
              <table:table-cell office:value-type="float" office:value="358039.999478">
                <text:p>358039.999478</text:p>
              </table:table-cell>
              <table:table-cell office:value-type="float" office:value="378638.578778">
                <text:p>378638.57877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12209.412219">
                <text:p>412209.412219</text:p>
              </table:table-cell>
              <table:table-cell office:value-type="float" office:value="390104.349971">
                <text:p>390104.349971</text:p>
              </table:table-cell>
              <table:table-cell office:value-type="float" office:value="439322.834312">
                <text:p>439322.834312</text:p>
              </table:table-cell>
              <table:table-cell office:value-type="float" office:value="444810.978676">
                <text:p>444810.97867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17168.341784">
                <text:p>417168.341784</text:p>
              </table:table-cell>
              <table:table-cell office:value-type="float" office:value="440742.435164">
                <text:p>440742.435164</text:p>
              </table:table-cell>
              <table:table-cell office:value-type="float" office:value="493603.808094">
                <text:p>493603.808094</text:p>
              </table:table-cell>
              <table:table-cell office:value-type="float" office:value="494406.057326">
                <text:p>494406.05732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469625.076522">
                <text:p>469625.076522</text:p>
              </table:table-cell>
              <table:table-cell office:value-type="float" office:value="500519.739663">
                <text:p>500519.739663</text:p>
              </table:table-cell>
              <table:table-cell office:value-type="float" office:value="560892.738092">
                <text:p>560892.738092</text:p>
              </table:table-cell>
              <table:table-cell office:value-type="float" office:value="560915.2493">
                <text:p>560915.249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08818.019966">
                <text:p>508818.019966</text:p>
              </table:table-cell>
              <table:table-cell office:value-type="float" office:value="489281.646945">
                <text:p>489281.646945</text:p>
              </table:table-cell>
              <table:table-cell office:value-type="float" office:value="607263.881874">
                <text:p>607263.881874</text:p>
              </table:table-cell>
              <table:table-cell office:value-type="float" office:value="598132.784622">
                <text:p>598132.78462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593888.610234">
                <text:p>593888.610234</text:p>
              </table:table-cell>
              <table:table-cell office:value-type="float" office:value="531091.016622">
                <text:p>531091.016622</text:p>
              </table:table-cell>
              <table:table-cell office:value-type="float" office:value="667280.900149">
                <text:p>667280.900149</text:p>
              </table:table-cell>
              <table:table-cell office:value-type="float" office:value="646434.600484">
                <text:p>646434.60048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32675.869251">
                <text:p>632675.869251</text:p>
              </table:table-cell>
              <table:table-cell office:value-type="float" office:value="538222.979243">
                <text:p>538222.979243</text:p>
              </table:table-cell>
              <table:table-cell office:value-type="float" office:value="704780.995506">
                <text:p>704780.995506</text:p>
              </table:table-cell>
              <table:table-cell office:value-type="float" office:value="639406.680629">
                <text:p>639406.68062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16888.028357">
                <text:p>716888.028357</text:p>
              </table:table-cell>
              <table:table-cell office:value-type="float" office:value="403050.674285">
                <text:p>403050.674285</text:p>
              </table:table-cell>
              <table:table-cell office:value-type="float" office:value="738360.086975">
                <text:p>738360.086975</text:p>
              </table:table-cell>
              <table:table-cell office:value-type="float" office:value="648922.39562">
                <text:p>648922.39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