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ummary" table:style-name="ta1">
        <table:shapes>
          <draw:frame draw:z-index="0" draw:style-name="gr1" draw:text-style-name="P1" svg:width="490.99pt" svg:height="255.09pt" svg:x="323.63pt" svg:y="53.29pt">
            <loext:p draw:notify-on-update-of-ranges="summary.A2:summary.A44 summary.B1:summary.B1 summary.B2:summary.B44 summary.A2:summary.A44 summary.C1:summary.C1 summary.C2:summary.C4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/>
          <table:table-cell table:style-name="Default" office:value-type="string" calcext:value-type="string">
            <text:p>master</text:p>
          </table:table-cell>
          <table:table-cell table:style-name="Default" office:value-type="string" calcext:value-type="string">
            <text:p>group_update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9187.349484" calcext:value-type="float">
            <text:p>119187</text:p>
          </table:table-cell>
          <table:table-cell office:value-type="float" office:value="117663.865685" calcext:value-type="float">
            <text:p>11766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4648.25437" calcext:value-type="float">
            <text:p>114648</text:p>
          </table:table-cell>
          <table:table-cell office:value-type="float" office:value="139791.116978" calcext:value-type="float">
            <text:p>13979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37847.47558" calcext:value-type="float">
            <text:p>137847</text:p>
          </table:table-cell>
          <table:table-cell office:value-type="float" office:value="129331.503437" calcext:value-type="float">
            <text:p>12933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91237.747212" calcext:value-type="float">
            <text:p>91238</text:p>
          </table:table-cell>
          <table:table-cell office:value-type="float" office:value="147775.380102" calcext:value-type="float">
            <text:p>14777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8502.369639" calcext:value-type="float">
            <text:p>128502</text:p>
          </table:table-cell>
          <table:table-cell office:value-type="float" office:value="124174.180834" calcext:value-type="float">
            <text:p>12417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81614.074284" calcext:value-type="float">
            <text:p>81614</text:p>
          </table:table-cell>
          <table:table-cell office:value-type="float" office:value="137227.712185" calcext:value-type="float">
            <text:p>13722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19771.55309" calcext:value-type="float">
            <text:p>119772</text:p>
          </table:table-cell>
          <table:table-cell office:value-type="float" office:value="146064.045343" calcext:value-type="float">
            <text:p>14606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79147.189319" calcext:value-type="float">
            <text:p>79147</text:p>
          </table:table-cell>
          <table:table-cell office:value-type="float" office:value="100267.431168" calcext:value-type="float">
            <text:p>10026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12652.463376" calcext:value-type="float">
            <text:p>112652</text:p>
          </table:table-cell>
          <table:table-cell office:value-type="float" office:value="141538.633966" calcext:value-type="float">
            <text:p>14153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7821.959776" calcext:value-type="float">
            <text:p>77822</text:p>
          </table:table-cell>
          <table:table-cell office:value-type="float" office:value="96607.521753" calcext:value-type="float">
            <text:p>9660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10256.666098" calcext:value-type="float">
            <text:p>110257</text:p>
          </table:table-cell>
          <table:table-cell office:value-type="float" office:value="139290.73275" calcext:value-type="float">
            <text:p>13929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76546.879746" calcext:value-type="float">
            <text:p>76547</text:p>
          </table:table-cell>
          <table:table-cell office:value-type="float" office:value="93976.562229" calcext:value-type="float">
            <text:p>9397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7685.415501" calcext:value-type="float">
            <text:p>107685</text:p>
          </table:table-cell>
          <table:table-cell office:value-type="float" office:value="135549.202932" calcext:value-type="float">
            <text:p>135549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74748.278439" calcext:value-type="float">
            <text:p>74748</text:p>
          </table:table-cell>
          <table:table-cell office:value-type="float" office:value="91848.159683" calcext:value-type="float">
            <text:p>9184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5925.684583" calcext:value-type="float">
            <text:p>105926</text:p>
          </table:table-cell>
          <table:table-cell office:value-type="float" office:value="133563.911407" calcext:value-type="float">
            <text:p>13356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73166.812746" calcext:value-type="float">
            <text:p>73167</text:p>
          </table:table-cell>
          <table:table-cell office:value-type="float" office:value="89801.945257" calcext:value-type="float">
            <text:p>8980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03427.868738" calcext:value-type="float">
            <text:p>103428</text:p>
          </table:table-cell>
          <table:table-cell office:value-type="float" office:value="132607.451779" calcext:value-type="float">
            <text:p>13260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72465.245021" calcext:value-type="float">
            <text:p>72465</text:p>
          </table:table-cell>
          <table:table-cell office:value-type="float" office:value="88226.805449" calcext:value-type="float">
            <text:p>88227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02976.205151" calcext:value-type="float">
            <text:p>102976</text:p>
          </table:table-cell>
          <table:table-cell office:value-type="float" office:value="129688.957955" calcext:value-type="float">
            <text:p>12968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71131.641958" calcext:value-type="float">
            <text:p>71132</text:p>
          </table:table-cell>
          <table:table-cell office:value-type="float" office:value="87376.405235" calcext:value-type="float">
            <text:p>87376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1328.231721" calcext:value-type="float">
            <text:p>101328</text:p>
          </table:table-cell>
          <table:table-cell office:value-type="float" office:value="129608.014146" calcext:value-type="float">
            <text:p>129608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70105.599757" calcext:value-type="float">
            <text:p>70106</text:p>
          </table:table-cell>
          <table:table-cell office:value-type="float" office:value="85719.245574" calcext:value-type="float">
            <text:p>85719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99128.620876" calcext:value-type="float">
            <text:p>99129</text:p>
          </table:table-cell>
          <table:table-cell office:value-type="float" office:value="130101.951016" calcext:value-type="float">
            <text:p>13010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69239.77924" calcext:value-type="float">
            <text:p>69240</text:p>
          </table:table-cell>
          <table:table-cell office:value-type="float" office:value="83985.585045" calcext:value-type="float">
            <text:p>83986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99239.046157" calcext:value-type="float">
            <text:p>99239</text:p>
          </table:table-cell>
          <table:table-cell office:value-type="float" office:value="127778.421201" calcext:value-type="float">
            <text:p>127778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68179.737733" calcext:value-type="float">
            <text:p>68180</text:p>
          </table:table-cell>
          <table:table-cell office:value-type="float" office:value="82648.578385" calcext:value-type="float">
            <text:p>82649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98342.627597" calcext:value-type="float">
            <text:p>98343</text:p>
          </table:table-cell>
          <table:table-cell office:value-type="float" office:value="127607.253253" calcext:value-type="float">
            <text:p>12760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67425.981798" calcext:value-type="float">
            <text:p>67426</text:p>
          </table:table-cell>
          <table:table-cell office:value-type="float" office:value="82053.472108" calcext:value-type="float">
            <text:p>8205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61113.471253" calcext:value-type="float">
            <text:p>61113</text:p>
          </table:table-cell>
          <table:table-cell office:value-type="float" office:value="127819.280624" calcext:value-type="float">
            <text:p>12781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97145.742112" calcext:value-type="float">
            <text:p>97146</text:p>
          </table:table-cell>
          <table:table-cell office:value-type="float" office:value="80768.823565" calcext:value-type="float">
            <text:p>80769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66555.148884" calcext:value-type="float">
            <text:p>66555</text:p>
          </table:table-cell>
          <table:table-cell office:value-type="float" office:value="124153.169839" calcext:value-type="float">
            <text:p>12415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60066.738195" calcext:value-type="float">
            <text:p>60067</text:p>
          </table:table-cell>
          <table:table-cell office:value-type="float" office:value="80493.659953" calcext:value-type="float">
            <text:p>80494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95583.003903" calcext:value-type="float">
            <text:p>95583</text:p>
          </table:table-cell>
          <table:table-cell office:value-type="float" office:value="125153.402046" calcext:value-type="float">
            <text:p>12515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65681.050251" calcext:value-type="float">
            <text:p>65681</text:p>
          </table:table-cell>
          <table:table-cell office:value-type="float" office:value="79584.721955" calcext:value-type="float">
            <text:p>7958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59280.649098" calcext:value-type="float">
            <text:p>59281</text:p>
          </table:table-cell>
          <table:table-cell office:value-type="float" office:value="124705.935391" calcext:value-type="float">
            <text:p>124706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95417.889798" calcext:value-type="float">
            <text:p>95418</text:p>
          </table:table-cell>
          <table:table-cell office:value-type="float" office:value="78439.798826" calcext:value-type="float">
            <text:p>78440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64962.704411" calcext:value-type="float">
            <text:p>64963</text:p>
          </table:table-cell>
          <table:table-cell office:value-type="float" office:value="123532.283174" calcext:value-type="float">
            <text:p>12353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58305.878623" calcext:value-type="float">
            <text:p>58306</text:p>
          </table:table-cell>
          <table:table-cell office:value-type="float" office:value="77899.128227" calcext:value-type="float">
            <text:p>77899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94565.188889" calcext:value-type="float">
            <text:p>94565</text:p>
          </table:table-cell>
          <table:table-cell office:value-type="float" office:value="124347.969901" calcext:value-type="float">
            <text:p>124348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64164.8737" calcext:value-type="float">
            <text:p>64165</text:p>
          </table:table-cell>
          <table:table-cell office:value-type="float" office:value="76726.631722" calcext:value-type="float">
            <text:p>76727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57527.306897" calcext:value-type="float">
            <text:p>57527</text:p>
          </table:table-cell>
          <table:table-cell office:value-type="float" office:value="119054.223626" calcext:value-type="float">
            <text:p>119054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93919.285348" calcext:value-type="float">
            <text:p>93919</text:p>
          </table:table-cell>
          <table:table-cell office:value-type="float" office:value="76960.466227" calcext:value-type="float">
            <text:p>76960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63546.004565" calcext:value-type="float">
            <text:p>63546</text:p>
          </table:table-cell>
          <table:table-cell office:value-type="float" office:value="120779.88363" calcext:value-type="float">
            <text:p>120780</text:p>
          </table:table-cell>
        </table:table-row>
      </table:table>
      <table:table table:name="group_update" table:style-name="ta1">
        <table:table-column table:style-name="co1" table:default-cell-style-name="Default"/>
        <table:table-column table:style-name="co1" table:number-columns-repeated="4" table:default-cell-style-name="ce1"/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media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6223.84874" calcext:value-type="float">
            <text:p>116224</text:p>
          </table:table-cell>
          <table:table-cell office:value-type="float" office:value="117663.865685" calcext:value-type="float">
            <text:p>117664</text:p>
          </table:table-cell>
          <table:table-cell office:value-type="float" office:value="118798.716505" calcext:value-type="float">
            <text:p>118799</text:p>
          </table:table-cell>
          <table:table-cell table:formula="of:=MEDIAN([.B2:.D2])" office:value-type="float" office:value="117663.865685" calcext:value-type="float">
            <text:p>11766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42368.278595" calcext:value-type="float">
            <text:p>142368</text:p>
          </table:table-cell>
          <table:table-cell office:value-type="float" office:value="139791.116978" calcext:value-type="float">
            <text:p>139791</text:p>
          </table:table-cell>
          <table:table-cell office:value-type="float" office:value="138783.179943" calcext:value-type="float">
            <text:p>138783</text:p>
          </table:table-cell>
          <table:table-cell table:formula="of:=MEDIAN([.B3:.D3])" office:value-type="float" office:value="139791.116978" calcext:value-type="float">
            <text:p>13979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32105.199966" calcext:value-type="float">
            <text:p>132105</text:p>
          </table:table-cell>
          <table:table-cell office:value-type="float" office:value="129331.503437" calcext:value-type="float">
            <text:p>129332</text:p>
          </table:table-cell>
          <table:table-cell office:value-type="float" office:value="126474.780802" calcext:value-type="float">
            <text:p>126475</text:p>
          </table:table-cell>
          <table:table-cell table:formula="of:=MEDIAN([.B4:.D4])" office:value-type="float" office:value="129331.503437" calcext:value-type="float">
            <text:p>12933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48163.2817" calcext:value-type="float">
            <text:p>148163</text:p>
          </table:table-cell>
          <table:table-cell office:value-type="float" office:value="144970.417434" calcext:value-type="float">
            <text:p>144970</text:p>
          </table:table-cell>
          <table:table-cell office:value-type="float" office:value="147775.380102" calcext:value-type="float">
            <text:p>147775</text:p>
          </table:table-cell>
          <table:table-cell table:formula="of:=MEDIAN([.B5:.D5])" office:value-type="float" office:value="147775.380102" calcext:value-type="float">
            <text:p>14777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52403.251809" calcext:value-type="float">
            <text:p>152403</text:p>
          </table:table-cell>
          <table:table-cell office:value-type="float" office:value="124174.180834" calcext:value-type="float">
            <text:p>124174</text:p>
          </table:table-cell>
          <table:table-cell office:value-type="float" office:value="120472.584501" calcext:value-type="float">
            <text:p>120473</text:p>
          </table:table-cell>
          <table:table-cell table:formula="of:=MEDIAN([.B6:.D6])" office:value-type="float" office:value="124174.180834" calcext:value-type="float">
            <text:p>12417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11253.770468" calcext:value-type="float">
            <text:p>111254</text:p>
          </table:table-cell>
          <table:table-cell office:value-type="float" office:value="137227.712185" calcext:value-type="float">
            <text:p>137228</text:p>
          </table:table-cell>
          <table:table-cell office:value-type="float" office:value="140866.062882" calcext:value-type="float">
            <text:p>140866</text:p>
          </table:table-cell>
          <table:table-cell table:formula="of:=MEDIAN([.B7:.D7])" office:value-type="float" office:value="137227.712185" calcext:value-type="float">
            <text:p>137228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46570.631621" calcext:value-type="float">
            <text:p>146571</text:p>
          </table:table-cell>
          <table:table-cell office:value-type="float" office:value="146064.045343" calcext:value-type="float">
            <text:p>146064</text:p>
          </table:table-cell>
          <table:table-cell office:value-type="float" office:value="111553.571479" calcext:value-type="float">
            <text:p>111554</text:p>
          </table:table-cell>
          <table:table-cell table:formula="of:=MEDIAN([.B8:.D8])" office:value-type="float" office:value="146064.045343" calcext:value-type="float">
            <text:p>14606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0004.008208" calcext:value-type="float">
            <text:p>100004</text:p>
          </table:table-cell>
          <table:table-cell office:value-type="float" office:value="100267.431168" calcext:value-type="float">
            <text:p>100267</text:p>
          </table:table-cell>
          <table:table-cell office:value-type="float" office:value="136728.566465" calcext:value-type="float">
            <text:p>136729</text:p>
          </table:table-cell>
          <table:table-cell table:formula="of:=MEDIAN([.B9:.D9])" office:value-type="float" office:value="100267.431168" calcext:value-type="float">
            <text:p>10026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44579.191637" calcext:value-type="float">
            <text:p>144579</text:p>
          </table:table-cell>
          <table:table-cell office:value-type="float" office:value="141538.633966" calcext:value-type="float">
            <text:p>141539</text:p>
          </table:table-cell>
          <table:table-cell office:value-type="float" office:value="98822.261902" calcext:value-type="float">
            <text:p>98822</text:p>
          </table:table-cell>
          <table:table-cell table:formula="of:=MEDIAN([.B10:.D10])" office:value-type="float" office:value="141538.633966" calcext:value-type="float">
            <text:p>141539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95929.979112" calcext:value-type="float">
            <text:p>95930</text:p>
          </table:table-cell>
          <table:table-cell office:value-type="float" office:value="96607.521753" calcext:value-type="float">
            <text:p>96608</text:p>
          </table:table-cell>
          <table:table-cell office:value-type="float" office:value="139252.68164" calcext:value-type="float">
            <text:p>139253</text:p>
          </table:table-cell>
          <table:table-cell table:formula="of:=MEDIAN([.B11:.D11])" office:value-type="float" office:value="96607.521753" calcext:value-type="float">
            <text:p>96608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40591.832346" calcext:value-type="float">
            <text:p>140592</text:p>
          </table:table-cell>
          <table:table-cell office:value-type="float" office:value="139290.73275" calcext:value-type="float">
            <text:p>139291</text:p>
          </table:table-cell>
          <table:table-cell office:value-type="float" office:value="94876.11346" calcext:value-type="float">
            <text:p>94876</text:p>
          </table:table-cell>
          <table:table-cell table:formula="of:=MEDIAN([.B12:.D12])" office:value-type="float" office:value="139290.73275" calcext:value-type="float">
            <text:p>13929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93167.108983" calcext:value-type="float">
            <text:p>93167</text:p>
          </table:table-cell>
          <table:table-cell office:value-type="float" office:value="93976.562229" calcext:value-type="float">
            <text:p>93977</text:p>
          </table:table-cell>
          <table:table-cell office:value-type="float" office:value="135404.874572" calcext:value-type="float">
            <text:p>135405</text:p>
          </table:table-cell>
          <table:table-cell table:formula="of:=MEDIAN([.B13:.D13])" office:value-type="float" office:value="93976.562229" calcext:value-type="float">
            <text:p>9397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35549.202932" calcext:value-type="float">
            <text:p>135549</text:p>
          </table:table-cell>
          <table:table-cell office:value-type="float" office:value="136421.298064" calcext:value-type="float">
            <text:p>136421</text:p>
          </table:table-cell>
          <table:table-cell office:value-type="float" office:value="92535.425047" calcext:value-type="float">
            <text:p>92535</text:p>
          </table:table-cell>
          <table:table-cell table:formula="of:=MEDIAN([.B14:.D14])" office:value-type="float" office:value="135549.202932" calcext:value-type="float">
            <text:p>135549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91731.717272" calcext:value-type="float">
            <text:p>91732</text:p>
          </table:table-cell>
          <table:table-cell office:value-type="float" office:value="91848.159683" calcext:value-type="float">
            <text:p>91848</text:p>
          </table:table-cell>
          <table:table-cell office:value-type="float" office:value="135798.923134" calcext:value-type="float">
            <text:p>135799</text:p>
          </table:table-cell>
          <table:table-cell table:formula="of:=MEDIAN([.B15:.D15])" office:value-type="float" office:value="91848.159683" calcext:value-type="float">
            <text:p>9184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35623.505122" calcext:value-type="float">
            <text:p>135624</text:p>
          </table:table-cell>
          <table:table-cell office:value-type="float" office:value="133563.911407" calcext:value-type="float">
            <text:p>133564</text:p>
          </table:table-cell>
          <table:table-cell office:value-type="float" office:value="90108.806328" calcext:value-type="float">
            <text:p>90109</text:p>
          </table:table-cell>
          <table:table-cell table:formula="of:=MEDIAN([.B16:.D16])" office:value-type="float" office:value="133563.911407" calcext:value-type="float">
            <text:p>13356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89685.424523" calcext:value-type="float">
            <text:p>89685</text:p>
          </table:table-cell>
          <table:table-cell office:value-type="float" office:value="89801.945257" calcext:value-type="float">
            <text:p>89802</text:p>
          </table:table-cell>
          <table:table-cell office:value-type="float" office:value="134192.539182" calcext:value-type="float">
            <text:p>134193</text:p>
          </table:table-cell>
          <table:table-cell table:formula="of:=MEDIAN([.B17:.D17])" office:value-type="float" office:value="89801.945257" calcext:value-type="float">
            <text:p>8980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33830.193577" calcext:value-type="float">
            <text:p>133830</text:p>
          </table:table-cell>
          <table:table-cell office:value-type="float" office:value="132607.451779" calcext:value-type="float">
            <text:p>132607</text:p>
          </table:table-cell>
          <table:table-cell office:value-type="float" office:value="89084.949496" calcext:value-type="float">
            <text:p>89085</text:p>
          </table:table-cell>
          <table:table-cell table:formula="of:=MEDIAN([.B18:.D18])" office:value-type="float" office:value="132607.451779" calcext:value-type="float">
            <text:p>132607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88226.805449" calcext:value-type="float">
            <text:p>88227</text:p>
          </table:table-cell>
          <table:table-cell office:value-type="float" office:value="87912.776139" calcext:value-type="float">
            <text:p>87913</text:p>
          </table:table-cell>
          <table:table-cell office:value-type="float" office:value="131383.325622" calcext:value-type="float">
            <text:p>131383</text:p>
          </table:table-cell>
          <table:table-cell table:formula="of:=MEDIAN([.B19:.D19])" office:value-type="float" office:value="88226.805449" calcext:value-type="float">
            <text:p>88227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29923.49211" calcext:value-type="float">
            <text:p>129923</text:p>
          </table:table-cell>
          <table:table-cell office:value-type="float" office:value="129688.957955" calcext:value-type="float">
            <text:p>129689</text:p>
          </table:table-cell>
          <table:table-cell office:value-type="float" office:value="86964.372099" calcext:value-type="float">
            <text:p>86964</text:p>
          </table:table-cell>
          <table:table-cell table:formula="of:=MEDIAN([.B20:.D20])" office:value-type="float" office:value="129688.957955" calcext:value-type="float">
            <text:p>12968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87376.405235" calcext:value-type="float">
            <text:p>87376</text:p>
          </table:table-cell>
          <table:table-cell office:value-type="float" office:value="87221.363074" calcext:value-type="float">
            <text:p>87221</text:p>
          </table:table-cell>
          <table:table-cell office:value-type="float" office:value="131876.711157" calcext:value-type="float">
            <text:p>131877</text:p>
          </table:table-cell>
          <table:table-cell table:formula="of:=MEDIAN([.B21:.D21])" office:value-type="float" office:value="87376.405235" calcext:value-type="float">
            <text:p>87376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29761.768491" calcext:value-type="float">
            <text:p>129762</text:p>
          </table:table-cell>
          <table:table-cell office:value-type="float" office:value="129608.014146" calcext:value-type="float">
            <text:p>129608</text:p>
          </table:table-cell>
          <table:table-cell office:value-type="float" office:value="85682.004503" calcext:value-type="float">
            <text:p>85682</text:p>
          </table:table-cell>
          <table:table-cell table:formula="of:=MEDIAN([.B22:.D22])" office:value-type="float" office:value="129608.014146" calcext:value-type="float">
            <text:p>129608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85719.245574" calcext:value-type="float">
            <text:p>85719</text:p>
          </table:table-cell>
          <table:table-cell office:value-type="float" office:value="85403.247179" calcext:value-type="float">
            <text:p>85403</text:p>
          </table:table-cell>
          <table:table-cell office:value-type="float" office:value="129618.330915" calcext:value-type="float">
            <text:p>129618</text:p>
          </table:table-cell>
          <table:table-cell table:formula="of:=MEDIAN([.B23:.D23])" office:value-type="float" office:value="85719.245574" calcext:value-type="float">
            <text:p>85719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30101.951016" calcext:value-type="float">
            <text:p>130102</text:p>
          </table:table-cell>
          <table:table-cell office:value-type="float" office:value="130193.600683" calcext:value-type="float">
            <text:p>130194</text:p>
          </table:table-cell>
          <table:table-cell office:value-type="float" office:value="84510.9824" calcext:value-type="float">
            <text:p>84511</text:p>
          </table:table-cell>
          <table:table-cell table:formula="of:=MEDIAN([.B24:.D24])" office:value-type="float" office:value="130101.951016" calcext:value-type="float">
            <text:p>13010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83985.585045" calcext:value-type="float">
            <text:p>83986</text:p>
          </table:table-cell>
          <table:table-cell office:value-type="float" office:value="83863.972644" calcext:value-type="float">
            <text:p>83864</text:p>
          </table:table-cell>
          <table:table-cell office:value-type="float" office:value="126002.674229" calcext:value-type="float">
            <text:p>126003</text:p>
          </table:table-cell>
          <table:table-cell table:formula="of:=MEDIAN([.B25:.D25])" office:value-type="float" office:value="83985.585045" calcext:value-type="float">
            <text:p>83986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27778.421201" calcext:value-type="float">
            <text:p>127778</text:p>
          </table:table-cell>
          <table:table-cell office:value-type="float" office:value="129337.131452" calcext:value-type="float">
            <text:p>129337</text:p>
          </table:table-cell>
          <table:table-cell office:value-type="float" office:value="84316.434984" calcext:value-type="float">
            <text:p>84316</text:p>
          </table:table-cell>
          <table:table-cell table:formula="of:=MEDIAN([.B26:.D26])" office:value-type="float" office:value="127778.421201" calcext:value-type="float">
            <text:p>127778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82648.578385" calcext:value-type="float">
            <text:p>82649</text:p>
          </table:table-cell>
          <table:table-cell office:value-type="float" office:value="81968.300611" calcext:value-type="float">
            <text:p>81968</text:p>
          </table:table-cell>
          <table:table-cell office:value-type="float" office:value="128349.557122" calcext:value-type="float">
            <text:p>128350</text:p>
          </table:table-cell>
          <table:table-cell table:formula="of:=MEDIAN([.B27:.D27])" office:value-type="float" office:value="82648.578385" calcext:value-type="float">
            <text:p>82649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27607.253253" calcext:value-type="float">
            <text:p>127607</text:p>
          </table:table-cell>
          <table:table-cell office:value-type="float" office:value="128571.846167" calcext:value-type="float">
            <text:p>128572</text:p>
          </table:table-cell>
          <table:table-cell office:value-type="float" office:value="82718.41968" calcext:value-type="float">
            <text:p>82718</text:p>
          </table:table-cell>
          <table:table-cell table:formula="of:=MEDIAN([.B28:.D28])" office:value-type="float" office:value="127607.253253" calcext:value-type="float">
            <text:p>127607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81821.893924" calcext:value-type="float">
            <text:p>81822</text:p>
          </table:table-cell>
          <table:table-cell office:value-type="float" office:value="82053.472108" calcext:value-type="float">
            <text:p>82053</text:p>
          </table:table-cell>
          <table:table-cell office:value-type="float" office:value="128233.305616" calcext:value-type="float">
            <text:p>128233</text:p>
          </table:table-cell>
          <table:table-cell table:formula="of:=MEDIAN([.B29:.D29])" office:value-type="float" office:value="82053.472108" calcext:value-type="float">
            <text:p>8205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27819.280624" calcext:value-type="float">
            <text:p>127819</text:p>
          </table:table-cell>
          <table:table-cell office:value-type="float" office:value="128020.124886" calcext:value-type="float">
            <text:p>128020</text:p>
          </table:table-cell>
          <table:table-cell office:value-type="float" office:value="81232.897503" calcext:value-type="float">
            <text:p>81233</text:p>
          </table:table-cell>
          <table:table-cell table:formula="of:=MEDIAN([.B30:.D30])" office:value-type="float" office:value="127819.280624" calcext:value-type="float">
            <text:p>12781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80321.889068" calcext:value-type="float">
            <text:p>80322</text:p>
          </table:table-cell>
          <table:table-cell office:value-type="float" office:value="80768.823565" calcext:value-type="float">
            <text:p>80769</text:p>
          </table:table-cell>
          <table:table-cell office:value-type="float" office:value="126231.719586" calcext:value-type="float">
            <text:p>126232</text:p>
          </table:table-cell>
          <table:table-cell table:formula="of:=MEDIAN([.B31:.D31])" office:value-type="float" office:value="80768.823565" calcext:value-type="float">
            <text:p>80769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25733.29065" calcext:value-type="float">
            <text:p>125733</text:p>
          </table:table-cell>
          <table:table-cell office:value-type="float" office:value="124153.169839" calcext:value-type="float">
            <text:p>124153</text:p>
          </table:table-cell>
          <table:table-cell office:value-type="float" office:value="80175.606952" calcext:value-type="float">
            <text:p>80176</text:p>
          </table:table-cell>
          <table:table-cell table:formula="of:=MEDIAN([.B32:.D32])" office:value-type="float" office:value="124153.169839" calcext:value-type="float">
            <text:p>124153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80173.143274" calcext:value-type="float">
            <text:p>80173</text:p>
          </table:table-cell>
          <table:table-cell office:value-type="float" office:value="80493.659953" calcext:value-type="float">
            <text:p>80494</text:p>
          </table:table-cell>
          <table:table-cell office:value-type="float" office:value="127030.610601" calcext:value-type="float">
            <text:p>127031</text:p>
          </table:table-cell>
          <table:table-cell table:formula="of:=MEDIAN([.B33:.D33])" office:value-type="float" office:value="80493.659953" calcext:value-type="float">
            <text:p>80494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25153.402046" calcext:value-type="float">
            <text:p>125153</text:p>
          </table:table-cell>
          <table:table-cell office:value-type="float" office:value="125503.636341" calcext:value-type="float">
            <text:p>125504</text:p>
          </table:table-cell>
          <table:table-cell office:value-type="float" office:value="79534.380616" calcext:value-type="float">
            <text:p>79534</text:p>
          </table:table-cell>
          <table:table-cell table:formula="of:=MEDIAN([.B34:.D34])" office:value-type="float" office:value="125153.402046" calcext:value-type="float">
            <text:p>12515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79584.721955" calcext:value-type="float">
            <text:p>79585</text:p>
          </table:table-cell>
          <table:table-cell office:value-type="float" office:value="78950.190379" calcext:value-type="float">
            <text:p>78950</text:p>
          </table:table-cell>
          <table:table-cell office:value-type="float" office:value="125134.506242" calcext:value-type="float">
            <text:p>125135</text:p>
          </table:table-cell>
          <table:table-cell table:formula="of:=MEDIAN([.B35:.D35])" office:value-type="float" office:value="79584.721955" calcext:value-type="float">
            <text:p>79585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24705.935391" calcext:value-type="float">
            <text:p>124706</text:p>
          </table:table-cell>
          <table:table-cell office:value-type="float" office:value="125670.834527" calcext:value-type="float">
            <text:p>125671</text:p>
          </table:table-cell>
          <table:table-cell office:value-type="float" office:value="79184.686064" calcext:value-type="float">
            <text:p>79185</text:p>
          </table:table-cell>
          <table:table-cell table:formula="of:=MEDIAN([.B36:.D36])" office:value-type="float" office:value="124705.935391" calcext:value-type="float">
            <text:p>124706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78439.798826" calcext:value-type="float">
            <text:p>78440</text:p>
          </table:table-cell>
          <table:table-cell office:value-type="float" office:value="78418.652672" calcext:value-type="float">
            <text:p>78419</text:p>
          </table:table-cell>
          <table:table-cell office:value-type="float" office:value="123193.721435" calcext:value-type="float">
            <text:p>123194</text:p>
          </table:table-cell>
          <table:table-cell table:formula="of:=MEDIAN([.B37:.D37])" office:value-type="float" office:value="78439.798826" calcext:value-type="float">
            <text:p>78440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23599.712252" calcext:value-type="float">
            <text:p>123600</text:p>
          </table:table-cell>
          <table:table-cell office:value-type="float" office:value="123532.283174" calcext:value-type="float">
            <text:p>123532</text:p>
          </table:table-cell>
          <table:table-cell office:value-type="float" office:value="78457.486381" calcext:value-type="float">
            <text:p>78457</text:p>
          </table:table-cell>
          <table:table-cell table:formula="of:=MEDIAN([.B38:.D38])" office:value-type="float" office:value="123532.283174" calcext:value-type="float">
            <text:p>12353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77899.128227" calcext:value-type="float">
            <text:p>77899</text:p>
          </table:table-cell>
          <table:table-cell office:value-type="float" office:value="77623.080822" calcext:value-type="float">
            <text:p>77623</text:p>
          </table:table-cell>
          <table:table-cell office:value-type="float" office:value="123456.597394" calcext:value-type="float">
            <text:p>123457</text:p>
          </table:table-cell>
          <table:table-cell table:formula="of:=MEDIAN([.B39:.D39])" office:value-type="float" office:value="77899.128227" calcext:value-type="float">
            <text:p>77899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24347.969901" calcext:value-type="float">
            <text:p>124348</text:p>
          </table:table-cell>
          <table:table-cell office:value-type="float" office:value="124366.182407" calcext:value-type="float">
            <text:p>124366</text:p>
          </table:table-cell>
          <table:table-cell office:value-type="float" office:value="77034.722607" calcext:value-type="float">
            <text:p>77035</text:p>
          </table:table-cell>
          <table:table-cell table:formula="of:=MEDIAN([.B40:.D40])" office:value-type="float" office:value="124347.969901" calcext:value-type="float">
            <text:p>124348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76375.803599" calcext:value-type="float">
            <text:p>76376</text:p>
          </table:table-cell>
          <table:table-cell office:value-type="float" office:value="76726.631722" calcext:value-type="float">
            <text:p>76727</text:p>
          </table:table-cell>
          <table:table-cell office:value-type="float" office:value="122947.082193" calcext:value-type="float">
            <text:p>122947</text:p>
          </table:table-cell>
          <table:table-cell table:formula="of:=MEDIAN([.B41:.D41])" office:value-type="float" office:value="76726.631722" calcext:value-type="float">
            <text:p>76727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22917.115331" calcext:value-type="float">
            <text:p>122917</text:p>
          </table:table-cell>
          <table:table-cell office:value-type="float" office:value="119054.223626" calcext:value-type="float">
            <text:p>119054</text:p>
          </table:table-cell>
          <table:table-cell office:value-type="float" office:value="76811.498422" calcext:value-type="float">
            <text:p>76811</text:p>
          </table:table-cell>
          <table:table-cell table:formula="of:=MEDIAN([.B42:.D42])" office:value-type="float" office:value="119054.223626" calcext:value-type="float">
            <text:p>119054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76411.530636" calcext:value-type="float">
            <text:p>76412</text:p>
          </table:table-cell>
          <table:table-cell office:value-type="float" office:value="76960.466227" calcext:value-type="float">
            <text:p>76960</text:p>
          </table:table-cell>
          <table:table-cell office:value-type="float" office:value="122304.596458" calcext:value-type="float">
            <text:p>122305</text:p>
          </table:table-cell>
          <table:table-cell table:formula="of:=MEDIAN([.B43:.D43])" office:value-type="float" office:value="76960.466227" calcext:value-type="float">
            <text:p>76960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20779.88363" calcext:value-type="float">
            <text:p>120780</text:p>
          </table:table-cell>
          <table:table-cell office:value-type="float" office:value="121819.55588" calcext:value-type="float">
            <text:p>121820</text:p>
          </table:table-cell>
          <table:table-cell office:value-type="float" office:value="75703.71543" calcext:value-type="float">
            <text:p>75704</text:p>
          </table:table-cell>
          <table:table-cell table:formula="of:=MEDIAN([.B44:.D44])" office:value-type="float" office:value="120779.88363" calcext:value-type="float">
            <text:p>120780</text:p>
          </table:table-cell>
        </table:table-row>
      </table:table>
      <table:table table:name="master" table:style-name="ta1">
        <table:table-column table:style-name="co1" table:default-cell-style-name="Default"/>
        <table:table-column table:style-name="co1" table:number-columns-repeated="4" table:default-cell-style-name="ce1"/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median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5638.959399" calcext:value-type="float">
            <text:p>115639</text:p>
          </table:table-cell>
          <table:table-cell office:value-type="float" office:value="119187.349484" calcext:value-type="float">
            <text:p>119187</text:p>
          </table:table-cell>
          <table:table-cell office:value-type="float" office:value="123521.041804" calcext:value-type="float">
            <text:p>123521</text:p>
          </table:table-cell>
          <table:table-cell table:formula="of:=MEDIAN([.B2:.D2])" office:value-type="float" office:value="119187.349484" calcext:value-type="float">
            <text:p>11918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4545.551924" calcext:value-type="float">
            <text:p>104546</text:p>
          </table:table-cell>
          <table:table-cell office:value-type="float" office:value="131771.513426" calcext:value-type="float">
            <text:p>131772</text:p>
          </table:table-cell>
          <table:table-cell office:value-type="float" office:value="114648.25437" calcext:value-type="float">
            <text:p>114648</text:p>
          </table:table-cell>
          <table:table-cell table:formula="of:=MEDIAN([.B3:.D3])" office:value-type="float" office:value="114648.25437" calcext:value-type="float">
            <text:p>11464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39166.125977" calcext:value-type="float">
            <text:p>139166</text:p>
          </table:table-cell>
          <table:table-cell office:value-type="float" office:value="100937.603636" calcext:value-type="float">
            <text:p>100938</text:p>
          </table:table-cell>
          <table:table-cell office:value-type="float" office:value="137847.47558" calcext:value-type="float">
            <text:p>137847</text:p>
          </table:table-cell>
          <table:table-cell table:formula="of:=MEDIAN([.B4:.D4])" office:value-type="float" office:value="137847.47558" calcext:value-type="float">
            <text:p>137847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89568.944314" calcext:value-type="float">
            <text:p>89569</text:p>
          </table:table-cell>
          <table:table-cell office:value-type="float" office:value="132764.895185" calcext:value-type="float">
            <text:p>132765</text:p>
          </table:table-cell>
          <table:table-cell office:value-type="float" office:value="91237.747212" calcext:value-type="float">
            <text:p>91238</text:p>
          </table:table-cell>
          <table:table-cell table:formula="of:=MEDIAN([.B5:.D5])" office:value-type="float" office:value="91237.747212" calcext:value-type="float">
            <text:p>91238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28502.369639" calcext:value-type="float">
            <text:p>128502</text:p>
          </table:table-cell>
          <table:table-cell office:value-type="float" office:value="83751.798758" calcext:value-type="float">
            <text:p>83752</text:p>
          </table:table-cell>
          <table:table-cell office:value-type="float" office:value="129899.979041" calcext:value-type="float">
            <text:p>129900</text:p>
          </table:table-cell>
          <table:table-cell table:formula="of:=MEDIAN([.B6:.D6])" office:value-type="float" office:value="128502.369639" calcext:value-type="float">
            <text:p>12850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80127.901686" calcext:value-type="float">
            <text:p>80128</text:p>
          </table:table-cell>
          <table:table-cell office:value-type="float" office:value="124756.95335" calcext:value-type="float">
            <text:p>124757</text:p>
          </table:table-cell>
          <table:table-cell office:value-type="float" office:value="81614.074284" calcext:value-type="float">
            <text:p>81614</text:p>
          </table:table-cell>
          <table:table-cell table:formula="of:=MEDIAN([.B7:.D7])" office:value-type="float" office:value="81614.074284" calcext:value-type="float">
            <text:p>8161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20668.916726" calcext:value-type="float">
            <text:p>120669</text:p>
          </table:table-cell>
          <table:table-cell office:value-type="float" office:value="79514.678959" calcext:value-type="float">
            <text:p>79515</text:p>
          </table:table-cell>
          <table:table-cell office:value-type="float" office:value="119771.55309" calcext:value-type="float">
            <text:p>119772</text:p>
          </table:table-cell>
          <table:table-cell table:formula="of:=MEDIAN([.B8:.D8])" office:value-type="float" office:value="119771.55309" calcext:value-type="float">
            <text:p>11977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78676.228169" calcext:value-type="float">
            <text:p>78676</text:p>
          </table:table-cell>
          <table:table-cell office:value-type="float" office:value="117391.487612" calcext:value-type="float">
            <text:p>117391</text:p>
          </table:table-cell>
          <table:table-cell office:value-type="float" office:value="79147.189319" calcext:value-type="float">
            <text:p>79147</text:p>
          </table:table-cell>
          <table:table-cell table:formula="of:=MEDIAN([.B9:.D9])" office:value-type="float" office:value="79147.189319" calcext:value-type="float">
            <text:p>79147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13737.392176" calcext:value-type="float">
            <text:p>113737</text:p>
          </table:table-cell>
          <table:table-cell office:value-type="float" office:value="77829.400164" calcext:value-type="float">
            <text:p>77829</text:p>
          </table:table-cell>
          <table:table-cell office:value-type="float" office:value="112652.463376" calcext:value-type="float">
            <text:p>112652</text:p>
          </table:table-cell>
          <table:table-cell table:formula="of:=MEDIAN([.B10:.D10])" office:value-type="float" office:value="112652.463376" calcext:value-type="float">
            <text:p>11265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77821.959776" calcext:value-type="float">
            <text:p>77822</text:p>
          </table:table-cell>
          <table:table-cell office:value-type="float" office:value="112307.284211" calcext:value-type="float">
            <text:p>112307</text:p>
          </table:table-cell>
          <table:table-cell office:value-type="float" office:value="77492.372689" calcext:value-type="float">
            <text:p>77492</text:p>
          </table:table-cell>
          <table:table-cell table:formula="of:=MEDIAN([.B11:.D11])" office:value-type="float" office:value="77821.959776" calcext:value-type="float">
            <text:p>778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10256.666098" calcext:value-type="float">
            <text:p>110257</text:p>
          </table:table-cell>
          <table:table-cell office:value-type="float" office:value="76769.730772" calcext:value-type="float">
            <text:p>76770</text:p>
          </table:table-cell>
          <table:table-cell office:value-type="float" office:value="111046.570165" calcext:value-type="float">
            <text:p>111047</text:p>
          </table:table-cell>
          <table:table-cell table:formula="of:=MEDIAN([.B12:.D12])" office:value-type="float" office:value="110256.666098" calcext:value-type="float">
            <text:p>110257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76546.879746" calcext:value-type="float">
            <text:p>76547</text:p>
          </table:table-cell>
          <table:table-cell office:value-type="float" office:value="109404.900391" calcext:value-type="float">
            <text:p>109405</text:p>
          </table:table-cell>
          <table:table-cell office:value-type="float" office:value="75583.896308" calcext:value-type="float">
            <text:p>75584</text:p>
          </table:table-cell>
          <table:table-cell table:formula="of:=MEDIAN([.B13:.D13])" office:value-type="float" office:value="76546.879746" calcext:value-type="float">
            <text:p>7654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7744.366631" calcext:value-type="float">
            <text:p>107744</text:p>
          </table:table-cell>
          <table:table-cell office:value-type="float" office:value="74729.650511" calcext:value-type="float">
            <text:p>74730</text:p>
          </table:table-cell>
          <table:table-cell office:value-type="float" office:value="107685.415501" calcext:value-type="float">
            <text:p>107685</text:p>
          </table:table-cell>
          <table:table-cell table:formula="of:=MEDIAN([.B14:.D14])" office:value-type="float" office:value="107685.415501" calcext:value-type="float">
            <text:p>10768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74583.622651" calcext:value-type="float">
            <text:p>74584</text:p>
          </table:table-cell>
          <table:table-cell office:value-type="float" office:value="107193.549521" calcext:value-type="float">
            <text:p>107194</text:p>
          </table:table-cell>
          <table:table-cell office:value-type="float" office:value="74748.278439" calcext:value-type="float">
            <text:p>74748</text:p>
          </table:table-cell>
          <table:table-cell table:formula="of:=MEDIAN([.B15:.D15])" office:value-type="float" office:value="74748.278439" calcext:value-type="float">
            <text:p>74748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5925.684583" calcext:value-type="float">
            <text:p>105926</text:p>
          </table:table-cell>
          <table:table-cell office:value-type="float" office:value="73917.372622" calcext:value-type="float">
            <text:p>73917</text:p>
          </table:table-cell>
          <table:table-cell office:value-type="float" office:value="106142.489188" calcext:value-type="float">
            <text:p>106142</text:p>
          </table:table-cell>
          <table:table-cell table:formula="of:=MEDIAN([.B16:.D16])" office:value-type="float" office:value="105925.684583" calcext:value-type="float">
            <text:p>105926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73166.812746" calcext:value-type="float">
            <text:p>73167</text:p>
          </table:table-cell>
          <table:table-cell office:value-type="float" office:value="104286.629378" calcext:value-type="float">
            <text:p>104287</text:p>
          </table:table-cell>
          <table:table-cell office:value-type="float" office:value="73100.418734" calcext:value-type="float">
            <text:p>73100</text:p>
          </table:table-cell>
          <table:table-cell table:formula="of:=MEDIAN([.B17:.D17])" office:value-type="float" office:value="73166.812746" calcext:value-type="float">
            <text:p>73167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04256.739207" calcext:value-type="float">
            <text:p>104257</text:p>
          </table:table-cell>
          <table:table-cell office:value-type="float" office:value="72781.205825" calcext:value-type="float">
            <text:p>72781</text:p>
          </table:table-cell>
          <table:table-cell office:value-type="float" office:value="103427.868738" calcext:value-type="float">
            <text:p>103428</text:p>
          </table:table-cell>
          <table:table-cell table:formula="of:=MEDIAN([.B18:.D18])" office:value-type="float" office:value="103427.868738" calcext:value-type="float">
            <text:p>103428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72465.245021" calcext:value-type="float">
            <text:p>72465</text:p>
          </table:table-cell>
          <table:table-cell office:value-type="float" office:value="103756.566514" calcext:value-type="float">
            <text:p>103757</text:p>
          </table:table-cell>
          <table:table-cell office:value-type="float" office:value="72028.401553" calcext:value-type="float">
            <text:p>72028</text:p>
          </table:table-cell>
          <table:table-cell table:formula="of:=MEDIAN([.B19:.D19])" office:value-type="float" office:value="72465.245021" calcext:value-type="float">
            <text:p>72465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03081.333414" calcext:value-type="float">
            <text:p>103081</text:p>
          </table:table-cell>
          <table:table-cell office:value-type="float" office:value="71167.61298" calcext:value-type="float">
            <text:p>71168</text:p>
          </table:table-cell>
          <table:table-cell office:value-type="float" office:value="102976.205151" calcext:value-type="float">
            <text:p>102976</text:p>
          </table:table-cell>
          <table:table-cell table:formula="of:=MEDIAN([.B20:.D20])" office:value-type="float" office:value="102976.205151" calcext:value-type="float">
            <text:p>102976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70855.956891" calcext:value-type="float">
            <text:p>70856</text:p>
          </table:table-cell>
          <table:table-cell office:value-type="float" office:value="100774.464895" calcext:value-type="float">
            <text:p>100774</text:p>
          </table:table-cell>
          <table:table-cell office:value-type="float" office:value="71131.641958" calcext:value-type="float">
            <text:p>71132</text:p>
          </table:table-cell>
          <table:table-cell table:formula="of:=MEDIAN([.B21:.D21])" office:value-type="float" office:value="71131.641958" calcext:value-type="float">
            <text:p>7113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01574.358018" calcext:value-type="float">
            <text:p>101574</text:p>
          </table:table-cell>
          <table:table-cell office:value-type="float" office:value="70010.334115" calcext:value-type="float">
            <text:p>70010</text:p>
          </table:table-cell>
          <table:table-cell office:value-type="float" office:value="101328.231721" calcext:value-type="float">
            <text:p>101328</text:p>
          </table:table-cell>
          <table:table-cell table:formula="of:=MEDIAN([.B22:.D22])" office:value-type="float" office:value="101328.231721" calcext:value-type="float">
            <text:p>101328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70105.599757" calcext:value-type="float">
            <text:p>70106</text:p>
          </table:table-cell>
          <table:table-cell office:value-type="float" office:value="99499.375398" calcext:value-type="float">
            <text:p>99499</text:p>
          </table:table-cell>
          <table:table-cell office:value-type="float" office:value="69999.207906" calcext:value-type="float">
            <text:p>69999</text:p>
          </table:table-cell>
          <table:table-cell table:formula="of:=MEDIAN([.B23:.D23])" office:value-type="float" office:value="70105.599757" calcext:value-type="float">
            <text:p>70106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00508.761532" calcext:value-type="float">
            <text:p>100509</text:p>
          </table:table-cell>
          <table:table-cell office:value-type="float" office:value="69462.887393" calcext:value-type="float">
            <text:p>69463</text:p>
          </table:table-cell>
          <table:table-cell office:value-type="float" office:value="99128.620876" calcext:value-type="float">
            <text:p>99129</text:p>
          </table:table-cell>
          <table:table-cell table:formula="of:=MEDIAN([.B24:.D24])" office:value-type="float" office:value="99128.620876" calcext:value-type="float">
            <text:p>99129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68968.945913" calcext:value-type="float">
            <text:p>68969</text:p>
          </table:table-cell>
          <table:table-cell office:value-type="float" office:value="98624.181907" calcext:value-type="float">
            <text:p>98624</text:p>
          </table:table-cell>
          <table:table-cell office:value-type="float" office:value="69239.77924" calcext:value-type="float">
            <text:p>69240</text:p>
          </table:table-cell>
          <table:table-cell table:formula="of:=MEDIAN([.B25:.D25])" office:value-type="float" office:value="69239.77924" calcext:value-type="float">
            <text:p>6924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99239.046157" calcext:value-type="float">
            <text:p>99239</text:p>
          </table:table-cell>
          <table:table-cell office:value-type="float" office:value="68891.974445" calcext:value-type="float">
            <text:p>68892</text:p>
          </table:table-cell>
          <table:table-cell office:value-type="float" office:value="99465.351866" calcext:value-type="float">
            <text:p>99465</text:p>
          </table:table-cell>
          <table:table-cell table:formula="of:=MEDIAN([.B26:.D26])" office:value-type="float" office:value="99239.046157" calcext:value-type="float">
            <text:p>99239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67741.606514" calcext:value-type="float">
            <text:p>67742</text:p>
          </table:table-cell>
          <table:table-cell office:value-type="float" office:value="98472.843439" calcext:value-type="float">
            <text:p>98473</text:p>
          </table:table-cell>
          <table:table-cell office:value-type="float" office:value="68179.737733" calcext:value-type="float">
            <text:p>68180</text:p>
          </table:table-cell>
          <table:table-cell table:formula="of:=MEDIAN([.B27:.D27])" office:value-type="float" office:value="68179.737733" calcext:value-type="float">
            <text:p>6818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98342.627597" calcext:value-type="float">
            <text:p>98343</text:p>
          </table:table-cell>
          <table:table-cell office:value-type="float" office:value="67652.184395" calcext:value-type="float">
            <text:p>67652</text:p>
          </table:table-cell>
          <table:table-cell office:value-type="float" office:value="98412.276552" calcext:value-type="float">
            <text:p>98412</text:p>
          </table:table-cell>
          <table:table-cell table:formula="of:=MEDIAN([.B28:.D28])" office:value-type="float" office:value="98342.627597" calcext:value-type="float">
            <text:p>98343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67425.981798" calcext:value-type="float">
            <text:p>67426</text:p>
          </table:table-cell>
          <table:table-cell office:value-type="float" office:value="61226.8547" calcext:value-type="float">
            <text:p>61227</text:p>
          </table:table-cell>
          <table:table-cell office:value-type="float" office:value="67444.061036" calcext:value-type="float">
            <text:p>67444</text:p>
          </table:table-cell>
          <table:table-cell table:formula="of:=MEDIAN([.B29:.D29])" office:value-type="float" office:value="67425.981798" calcext:value-type="float">
            <text:p>67426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60939.450017" calcext:value-type="float">
            <text:p>60939</text:p>
          </table:table-cell>
          <table:table-cell office:value-type="float" office:value="97390.722052" calcext:value-type="float">
            <text:p>97391</text:p>
          </table:table-cell>
          <table:table-cell office:value-type="float" office:value="61113.471253" calcext:value-type="float">
            <text:p>61113</text:p>
          </table:table-cell>
          <table:table-cell table:formula="of:=MEDIAN([.B30:.D30])" office:value-type="float" office:value="61113.471253" calcext:value-type="float">
            <text:p>61113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97145.742112" calcext:value-type="float">
            <text:p>97146</text:p>
          </table:table-cell>
          <table:table-cell office:value-type="float" office:value="66815.561328" calcext:value-type="float">
            <text:p>66816</text:p>
          </table:table-cell>
          <table:table-cell office:value-type="float" office:value="97286.635154" calcext:value-type="float">
            <text:p>97287</text:p>
          </table:table-cell>
          <table:table-cell table:formula="of:=MEDIAN([.B31:.D31])" office:value-type="float" office:value="97145.742112" calcext:value-type="float">
            <text:p>97146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66651.23368" calcext:value-type="float">
            <text:p>66651</text:p>
          </table:table-cell>
          <table:table-cell office:value-type="float" office:value="60199.58604" calcext:value-type="float">
            <text:p>60200</text:p>
          </table:table-cell>
          <table:table-cell office:value-type="float" office:value="66555.148884" calcext:value-type="float">
            <text:p>66555</text:p>
          </table:table-cell>
          <table:table-cell table:formula="of:=MEDIAN([.B32:.D32])" office:value-type="float" office:value="66555.148884" calcext:value-type="float">
            <text:p>66555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60066.738195" calcext:value-type="float">
            <text:p>60067</text:p>
          </table:table-cell>
          <table:table-cell office:value-type="float" office:value="96802.561643" calcext:value-type="float">
            <text:p>96803</text:p>
          </table:table-cell>
          <table:table-cell office:value-type="float" office:value="60001.133171" calcext:value-type="float">
            <text:p>60001</text:p>
          </table:table-cell>
          <table:table-cell table:formula="of:=MEDIAN([.B33:.D33])" office:value-type="float" office:value="60066.738195" calcext:value-type="float">
            <text:p>60067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95583.003903" calcext:value-type="float">
            <text:p>95583</text:p>
          </table:table-cell>
          <table:table-cell office:value-type="float" office:value="65869.936012" calcext:value-type="float">
            <text:p>65870</text:p>
          </table:table-cell>
          <table:table-cell office:value-type="float" office:value="96220.847493" calcext:value-type="float">
            <text:p>96221</text:p>
          </table:table-cell>
          <table:table-cell table:formula="of:=MEDIAN([.B34:.D34])" office:value-type="float" office:value="95583.003903" calcext:value-type="float">
            <text:p>95583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65768.953714" calcext:value-type="float">
            <text:p>65769</text:p>
          </table:table-cell>
          <table:table-cell office:value-type="float" office:value="59192.586564" calcext:value-type="float">
            <text:p>59193</text:p>
          </table:table-cell>
          <table:table-cell office:value-type="float" office:value="65681.050251" calcext:value-type="float">
            <text:p>65681</text:p>
          </table:table-cell>
          <table:table-cell table:formula="of:=MEDIAN([.B35:.D35])" office:value-type="float" office:value="65681.050251" calcext:value-type="float">
            <text:p>6568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59190.528742" calcext:value-type="float">
            <text:p>59191</text:p>
          </table:table-cell>
          <table:table-cell office:value-type="float" office:value="95338.125998" calcext:value-type="float">
            <text:p>95338</text:p>
          </table:table-cell>
          <table:table-cell office:value-type="float" office:value="59280.649098" calcext:value-type="float">
            <text:p>59281</text:p>
          </table:table-cell>
          <table:table-cell table:formula="of:=MEDIAN([.B36:.D36])" office:value-type="float" office:value="59280.649098" calcext:value-type="float">
            <text:p>5928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95542.790941" calcext:value-type="float">
            <text:p>95543</text:p>
          </table:table-cell>
          <table:table-cell office:value-type="float" office:value="65362.449593" calcext:value-type="float">
            <text:p>65362</text:p>
          </table:table-cell>
          <table:table-cell office:value-type="float" office:value="95417.889798" calcext:value-type="float">
            <text:p>95418</text:p>
          </table:table-cell>
          <table:table-cell table:formula="of:=MEDIAN([.B37:.D37])" office:value-type="float" office:value="95417.889798" calcext:value-type="float">
            <text:p>95418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64962.704411" calcext:value-type="float">
            <text:p>64963</text:p>
          </table:table-cell>
          <table:table-cell office:value-type="float" office:value="58526.415107" calcext:value-type="float">
            <text:p>58526</text:p>
          </table:table-cell>
          <table:table-cell office:value-type="float" office:value="65066.436709" calcext:value-type="float">
            <text:p>65066</text:p>
          </table:table-cell>
          <table:table-cell table:formula="of:=MEDIAN([.B38:.D38])" office:value-type="float" office:value="64962.704411" calcext:value-type="float">
            <text:p>64963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58088.165652" calcext:value-type="float">
            <text:p>58088</text:p>
          </table:table-cell>
          <table:table-cell office:value-type="float" office:value="94964.461605" calcext:value-type="float">
            <text:p>94964</text:p>
          </table:table-cell>
          <table:table-cell office:value-type="float" office:value="58305.878623" calcext:value-type="float">
            <text:p>58306</text:p>
          </table:table-cell>
          <table:table-cell table:formula="of:=MEDIAN([.B39:.D39])" office:value-type="float" office:value="58305.878623" calcext:value-type="float">
            <text:p>58306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94565.188889" calcext:value-type="float">
            <text:p>94565</text:p>
          </table:table-cell>
          <table:table-cell office:value-type="float" office:value="64229.607867" calcext:value-type="float">
            <text:p>64230</text:p>
          </table:table-cell>
          <table:table-cell office:value-type="float" office:value="94844.406649" calcext:value-type="float">
            <text:p>94844</text:p>
          </table:table-cell>
          <table:table-cell table:formula="of:=MEDIAN([.B40:.D40])" office:value-type="float" office:value="94565.188889" calcext:value-type="float">
            <text:p>94565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64164.8737" calcext:value-type="float">
            <text:p>64165</text:p>
          </table:table-cell>
          <table:table-cell office:value-type="float" office:value="57541.118236" calcext:value-type="float">
            <text:p>57541</text:p>
          </table:table-cell>
          <table:table-cell office:value-type="float" office:value="64350.119176" calcext:value-type="float">
            <text:p>64350</text:p>
          </table:table-cell>
          <table:table-cell table:formula="of:=MEDIAN([.B41:.D41])" office:value-type="float" office:value="64164.8737" calcext:value-type="float">
            <text:p>64165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57471.038379" calcext:value-type="float">
            <text:p>57471</text:p>
          </table:table-cell>
          <table:table-cell office:value-type="float" office:value="94374.074854" calcext:value-type="float">
            <text:p>94374</text:p>
          </table:table-cell>
          <table:table-cell office:value-type="float" office:value="57527.306897" calcext:value-type="float">
            <text:p>57527</text:p>
          </table:table-cell>
          <table:table-cell table:formula="of:=MEDIAN([.B42:.D42])" office:value-type="float" office:value="57527.306897" calcext:value-type="float">
            <text:p>57527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93962.521542" calcext:value-type="float">
            <text:p>93963</text:p>
          </table:table-cell>
          <table:table-cell office:value-type="float" office:value="63628.991914" calcext:value-type="float">
            <text:p>63629</text:p>
          </table:table-cell>
          <table:table-cell office:value-type="float" office:value="93919.285348" calcext:value-type="float">
            <text:p>93919</text:p>
          </table:table-cell>
          <table:table-cell table:formula="of:=MEDIAN([.B43:.D43])" office:value-type="float" office:value="93919.285348" calcext:value-type="float">
            <text:p>93919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63546.004565" calcext:value-type="float">
            <text:p>63546</text:p>
          </table:table-cell>
          <table:table-cell office:value-type="float" office:value="56812.638507" calcext:value-type="float">
            <text:p>56813</text:p>
          </table:table-cell>
          <table:table-cell office:value-type="float" office:value="63595.851233" calcext:value-type="float">
            <text:p>63596</text:p>
          </table:table-cell>
          <table:table-cell table:formula="of:=MEDIAN([.B44:.D44])" office:value-type="float" office:value="63546.004565" calcext:value-type="float">
            <text:p>635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7:57:34.834521484</meta:creation-date>
    <dc:date>2016-11-02T18:04:58.750325373</dc:date>
    <meta:editing-duration>PT7M23S</meta:editing-duration>
    <meta:editing-cycles>2</meta:editing-cycles>
    <meta:generator>LibreOffice/5.0.6.2$Linux_X86_64 LibreOffice_project/00$Build-2</meta:generator>
    <meta:document-statistic meta:table-count="3" meta:cell-count="56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322cm" svg:height="9cm" xlink:href=".." xlink:type="simple" chart:class="chart:scatter" chart:style-name="ch1">
        <chart:legend chart:legend-position="bottom" svg:x="5.966cm" svg:y="8.217cm" style:legend-expansion="wide" chart:style-name="ch2"/>
        <chart:plot-area chart:style-name="ch3" table:cell-range-address="summary.A2:summary.C44 summary.B1:summary.C1" chart:data-source-has-labels="row" svg:x="0.346cm" svg:y="0.18cm" svg:width="16.63cm" svg:height="7.857cm">
          <chartooo:coordinate-region svg:x="1.523cm" svg:y="0.379cm" svg:width="14.988cm" svg:height="7.01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ummary.B2:summary.B44" chart:label-cell-address="summary.B1:summary.B1" chart:class="chart:scatter">
            <chart:domain table:cell-range-address="summary.A2:summary.A44"/>
            <chart:data-point chart:repeated="43"/>
          </chart:series>
          <chart:series chart:style-name="ch8" chart:values-cell-range-address="summary.C2:summary.C44" chart:label-cell-address="summary.C1:summary.C1" chart:class="chart:scatter">
            <chart:data-point chart:repeated="4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master</text:p>
                <draw:g>
                  <svg:desc>summary.B1:summary.B1</svg:desc>
                </draw:g>
              </table:table-cell>
              <table:table-cell office:value-type="string">
                <text:p>group_update</text:p>
                <draw:g>
                  <svg:desc>summary.C1:summary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">
                <text:p>36</text:p>
                <draw:g>
                  <svg:desc>summary.A2:summary.A44</svg:desc>
                </draw:g>
              </table:table-cell>
              <table:table-cell office:value-type="float" office:value="119187.349484">
                <text:p>119187.349484</text:p>
                <draw:g>
                  <svg:desc>summary.B2:summary.B44</svg:desc>
                </draw:g>
              </table:table-cell>
              <table:table-cell office:value-type="float" office:value="117663.865685">
                <text:p>117663.865685</text:p>
                <draw:g>
                  <svg:desc>summary.C2:summary.C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2">
                <text:p>42</text:p>
              </table:table-cell>
              <table:table-cell office:value-type="float" office:value="114648.25437">
                <text:p>114648.25437</text:p>
              </table:table-cell>
              <table:table-cell office:value-type="float" office:value="139791.116978">
                <text:p>139791.1169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8">
                <text:p>48</text:p>
              </table:table-cell>
              <table:table-cell office:value-type="float" office:value="137847.47558">
                <text:p>137847.47558</text:p>
              </table:table-cell>
              <table:table-cell office:value-type="float" office:value="129331.503437">
                <text:p>129331.5034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4">
                <text:p>54</text:p>
              </table:table-cell>
              <table:table-cell office:value-type="float" office:value="91237.747212">
                <text:p>91237.747212</text:p>
              </table:table-cell>
              <table:table-cell office:value-type="float" office:value="147775.380102">
                <text:p>147775.3801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128502.369639">
                <text:p>128502.369639</text:p>
              </table:table-cell>
              <table:table-cell office:value-type="float" office:value="124174.180834">
                <text:p>124174.1808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6">
                <text:p>66</text:p>
              </table:table-cell>
              <table:table-cell office:value-type="float" office:value="81614.074284">
                <text:p>81614.074284</text:p>
              </table:table-cell>
              <table:table-cell office:value-type="float" office:value="137227.712185">
                <text:p>137227.7121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2">
                <text:p>72</text:p>
              </table:table-cell>
              <table:table-cell office:value-type="float" office:value="119771.55309">
                <text:p>119771.55309</text:p>
              </table:table-cell>
              <table:table-cell office:value-type="float" office:value="146064.045343">
                <text:p>146064.0453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8">
                <text:p>78</text:p>
              </table:table-cell>
              <table:table-cell office:value-type="float" office:value="79147.189319">
                <text:p>79147.189319</text:p>
              </table:table-cell>
              <table:table-cell office:value-type="float" office:value="100267.431168">
                <text:p>100267.4311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4">
                <text:p>84</text:p>
              </table:table-cell>
              <table:table-cell office:value-type="float" office:value="112652.463376">
                <text:p>112652.463376</text:p>
              </table:table-cell>
              <table:table-cell office:value-type="float" office:value="141538.633966">
                <text:p>141538.6339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77821.959776">
                <text:p>77821.959776</text:p>
              </table:table-cell>
              <table:table-cell office:value-type="float" office:value="96607.521753">
                <text:p>96607.5217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6">
                <text:p>96</text:p>
              </table:table-cell>
              <table:table-cell office:value-type="float" office:value="110256.666098">
                <text:p>110256.666098</text:p>
              </table:table-cell>
              <table:table-cell office:value-type="float" office:value="139290.73275">
                <text:p>139290.732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2">
                <text:p>102</text:p>
              </table:table-cell>
              <table:table-cell office:value-type="float" office:value="76546.879746">
                <text:p>76546.879746</text:p>
              </table:table-cell>
              <table:table-cell office:value-type="float" office:value="93976.562229">
                <text:p>93976.5622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8">
                <text:p>108</text:p>
              </table:table-cell>
              <table:table-cell office:value-type="float" office:value="107685.415501">
                <text:p>107685.415501</text:p>
              </table:table-cell>
              <table:table-cell office:value-type="float" office:value="135549.202932">
                <text:p>135549.2029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4">
                <text:p>114</text:p>
              </table:table-cell>
              <table:table-cell office:value-type="float" office:value="74748.278439">
                <text:p>74748.278439</text:p>
              </table:table-cell>
              <table:table-cell office:value-type="float" office:value="91848.159683">
                <text:p>91848.15968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0">
                <text:p>120</text:p>
              </table:table-cell>
              <table:table-cell office:value-type="float" office:value="105925.684583">
                <text:p>105925.684583</text:p>
              </table:table-cell>
              <table:table-cell office:value-type="float" office:value="133563.911407">
                <text:p>133563.9114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6">
                <text:p>126</text:p>
              </table:table-cell>
              <table:table-cell office:value-type="float" office:value="73166.812746">
                <text:p>73166.812746</text:p>
              </table:table-cell>
              <table:table-cell office:value-type="float" office:value="89801.945257">
                <text:p>89801.9452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2">
                <text:p>132</text:p>
              </table:table-cell>
              <table:table-cell office:value-type="float" office:value="103427.868738">
                <text:p>103427.868738</text:p>
              </table:table-cell>
              <table:table-cell office:value-type="float" office:value="132607.451779">
                <text:p>132607.4517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8">
                <text:p>138</text:p>
              </table:table-cell>
              <table:table-cell office:value-type="float" office:value="72465.245021">
                <text:p>72465.245021</text:p>
              </table:table-cell>
              <table:table-cell office:value-type="float" office:value="88226.805449">
                <text:p>88226.8054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4">
                <text:p>144</text:p>
              </table:table-cell>
              <table:table-cell office:value-type="float" office:value="102976.205151">
                <text:p>102976.205151</text:p>
              </table:table-cell>
              <table:table-cell office:value-type="float" office:value="129688.957955">
                <text:p>129688.9579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0">
                <text:p>150</text:p>
              </table:table-cell>
              <table:table-cell office:value-type="float" office:value="71131.641958">
                <text:p>71131.641958</text:p>
              </table:table-cell>
              <table:table-cell office:value-type="float" office:value="87376.405235">
                <text:p>87376.4052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6">
                <text:p>156</text:p>
              </table:table-cell>
              <table:table-cell office:value-type="float" office:value="101328.231721">
                <text:p>101328.231721</text:p>
              </table:table-cell>
              <table:table-cell office:value-type="float" office:value="129608.014146">
                <text:p>129608.0141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2">
                <text:p>162</text:p>
              </table:table-cell>
              <table:table-cell office:value-type="float" office:value="70105.599757">
                <text:p>70105.599757</text:p>
              </table:table-cell>
              <table:table-cell office:value-type="float" office:value="85719.245574">
                <text:p>85719.2455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68">
                <text:p>168</text:p>
              </table:table-cell>
              <table:table-cell office:value-type="float" office:value="99128.620876">
                <text:p>99128.620876</text:p>
              </table:table-cell>
              <table:table-cell office:value-type="float" office:value="130101.951016">
                <text:p>130101.9510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4">
                <text:p>174</text:p>
              </table:table-cell>
              <table:table-cell office:value-type="float" office:value="69239.77924">
                <text:p>69239.77924</text:p>
              </table:table-cell>
              <table:table-cell office:value-type="float" office:value="83985.585045">
                <text:p>83985.5850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0">
                <text:p>180</text:p>
              </table:table-cell>
              <table:table-cell office:value-type="float" office:value="99239.046157">
                <text:p>99239.046157</text:p>
              </table:table-cell>
              <table:table-cell office:value-type="float" office:value="127778.421201">
                <text:p>127778.4212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6">
                <text:p>186</text:p>
              </table:table-cell>
              <table:table-cell office:value-type="float" office:value="68179.737733">
                <text:p>68179.737733</text:p>
              </table:table-cell>
              <table:table-cell office:value-type="float" office:value="82648.578385">
                <text:p>82648.5783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2">
                <text:p>192</text:p>
              </table:table-cell>
              <table:table-cell office:value-type="float" office:value="98342.627597">
                <text:p>98342.627597</text:p>
              </table:table-cell>
              <table:table-cell office:value-type="float" office:value="127607.253253">
                <text:p>127607.2532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8">
                <text:p>198</text:p>
              </table:table-cell>
              <table:table-cell office:value-type="float" office:value="67425.981798">
                <text:p>67425.981798</text:p>
              </table:table-cell>
              <table:table-cell office:value-type="float" office:value="82053.472108">
                <text:p>82053.4721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4">
                <text:p>204</text:p>
              </table:table-cell>
              <table:table-cell office:value-type="float" office:value="61113.471253">
                <text:p>61113.471253</text:p>
              </table:table-cell>
              <table:table-cell office:value-type="float" office:value="127819.280624">
                <text:p>127819.2806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0">
                <text:p>210</text:p>
              </table:table-cell>
              <table:table-cell office:value-type="float" office:value="97145.742112">
                <text:p>97145.742112</text:p>
              </table:table-cell>
              <table:table-cell office:value-type="float" office:value="80768.823565">
                <text:p>80768.8235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16">
                <text:p>216</text:p>
              </table:table-cell>
              <table:table-cell office:value-type="float" office:value="66555.148884">
                <text:p>66555.148884</text:p>
              </table:table-cell>
              <table:table-cell office:value-type="float" office:value="124153.169839">
                <text:p>124153.16983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22">
                <text:p>222</text:p>
              </table:table-cell>
              <table:table-cell office:value-type="float" office:value="60066.738195">
                <text:p>60066.738195</text:p>
              </table:table-cell>
              <table:table-cell office:value-type="float" office:value="80493.659953">
                <text:p>80493.65995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28">
                <text:p>228</text:p>
              </table:table-cell>
              <table:table-cell office:value-type="float" office:value="95583.003903">
                <text:p>95583.003903</text:p>
              </table:table-cell>
              <table:table-cell office:value-type="float" office:value="125153.402046">
                <text:p>125153.4020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34">
                <text:p>234</text:p>
              </table:table-cell>
              <table:table-cell office:value-type="float" office:value="65681.050251">
                <text:p>65681.050251</text:p>
              </table:table-cell>
              <table:table-cell office:value-type="float" office:value="79584.721955">
                <text:p>79584.72195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40">
                <text:p>240</text:p>
              </table:table-cell>
              <table:table-cell office:value-type="float" office:value="59280.649098">
                <text:p>59280.649098</text:p>
              </table:table-cell>
              <table:table-cell office:value-type="float" office:value="124705.935391">
                <text:p>124705.9353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46">
                <text:p>246</text:p>
              </table:table-cell>
              <table:table-cell office:value-type="float" office:value="95417.889798">
                <text:p>95417.889798</text:p>
              </table:table-cell>
              <table:table-cell office:value-type="float" office:value="78439.798826">
                <text:p>78439.7988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52">
                <text:p>252</text:p>
              </table:table-cell>
              <table:table-cell office:value-type="float" office:value="64962.704411">
                <text:p>64962.704411</text:p>
              </table:table-cell>
              <table:table-cell office:value-type="float" office:value="123532.283174">
                <text:p>123532.28317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8">
                <text:p>258</text:p>
              </table:table-cell>
              <table:table-cell office:value-type="float" office:value="58305.878623">
                <text:p>58305.878623</text:p>
              </table:table-cell>
              <table:table-cell office:value-type="float" office:value="77899.128227">
                <text:p>77899.1282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64">
                <text:p>264</text:p>
              </table:table-cell>
              <table:table-cell office:value-type="float" office:value="94565.188889">
                <text:p>94565.188889</text:p>
              </table:table-cell>
              <table:table-cell office:value-type="float" office:value="124347.969901">
                <text:p>124347.96990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70">
                <text:p>270</text:p>
              </table:table-cell>
              <table:table-cell office:value-type="float" office:value="64164.8737">
                <text:p>64164.8737</text:p>
              </table:table-cell>
              <table:table-cell office:value-type="float" office:value="76726.631722">
                <text:p>76726.63172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76">
                <text:p>276</text:p>
              </table:table-cell>
              <table:table-cell office:value-type="float" office:value="57527.306897">
                <text:p>57527.306897</text:p>
              </table:table-cell>
              <table:table-cell office:value-type="float" office:value="119054.223626">
                <text:p>119054.2236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82">
                <text:p>282</text:p>
              </table:table-cell>
              <table:table-cell office:value-type="float" office:value="93919.285348">
                <text:p>93919.285348</text:p>
              </table:table-cell>
              <table:table-cell office:value-type="float" office:value="76960.466227">
                <text:p>76960.4662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88">
                <text:p>288</text:p>
              </table:table-cell>
              <table:table-cell office:value-type="float" office:value="63546.004565">
                <text:p>63546.004565</text:p>
              </table:table-cell>
              <table:table-cell office:value-type="float" office:value="120779.88363">
                <text:p>120779.883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