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PSIA's position paper on HOUSE BILL NO. 5769, the Free Open<text:line-break/>Source Software Act of 2006.<text:line-break/><text:line-break/>As the representative organization of the Philippine software<text:line-break/>industry, the Philippine Software Industry Association (PSIA) strongly<text:line-break/>opposes HOUSE BILL NO. 5769, the Free Open Source Software Act of<text:line-break/>2006, as sponsored by House Representative Teodoro Casino.<text:line-break/><text:line-break/>As an industry association, we  encourage the fostering of<text:line-break/>forward-thinking, innovation and creativity – necessary<text:line-break/>characteristics of a healthy software industry and essential pillars<text:line-break/>of the FLY HIGH 2010 software industry targets. This runs counter to<text:line-break/>the  promotion of one technology platform or business model  over<text:line-break/>another.<text:line-break/><text:line-break/>The companies comprising the Philippine software industry employ a<text:line-break/>diverse range of technology platforms – using both open source and<text:line-break/>proprietary software – running the entire gamut of functionalities and<text:line-break/>price-points. We believe that both users and developers of software<text:line-break/>should have the freedom of choice as to which technology can best<text:line-break/>address their unique business needs and requirements.  In this sense,<text:line-break/>technology is only a tool and not an end in itself. As anyone running<text:line-break/>a business will attest, the point is never the tool itself but the<text:line-break/>business requirement it seeks to address.<text:line-break/><text:line-break/>To mandate the use of one technology platform over all others, without<text:line-break/>consideration of what best serves a specific business requirement,<text:line-break/>is   short-sighted, myopic and a  disservice to both  users and<text:line-break/>developers of software – as well as to the Filipino people,  whose<text:line-break/>best interests are compromised by limiting the technology options from<text:line-break/>which to choose to serve their  requirements.<text:line-break/><text:line-break/>If  government's  aim is to optimize the use of technology in the<text:line-break/>exercise of its agencies' obligations to the public, then this<text:line-break/>objective is best met by observing the following:<text:line-break/><text:line-break/>1.       Government needs to spend more time defining its information<text:line-break/>system requirements and the evaluation criteria which will determine<text:line-break/>which solution and technology platform can best serve such<text:line-break/>requirements.<text:line-break/><text:line-break/>2.       Government's procurement processes must be examined and<text:line-break/>modified to ensure a fair, transparent and rational technology<text:line-break/>selection process. This will lead to healthy competition among<text:line-break/>providers ensuring that government is able to choose the best and most<text:line-break/>appropriate solutions to meet its requirements.<text:line-break/><text:line-break/>3.       Government has no business or expertise mandating the use of<text:line-break/>one technology platform over the other.  Government's role is to<text:line-break/>partner with the private sector in providing  the environment and<text:line-break/>business framework in which innovation, creativity and freedom of<text:line-break/>informed choice can thrive,  especially in the area of technology<text:line-break/>which is characterized by dynamism and disruptive change.<text:line-break/><text:line-break/>Separately, the  government should consider  the role of the<text:line-break/>Philippine software industry as a generator of revenue and employment<text:line-break/>for the country. In 2005 alone, PSIA member firms accounted for over<text:line-break/>$200 million in earnings and 14,000 in employment.  Our targets are to<text:line-break/>increase these numbers to $1 billion and 100,000 respectively by 2010.<text:line-break/> However, our achievement of these targets will be a function of  our<text:line-break/>ability to offer  the global market diverse, flexible and scaleable<text:line-break/>skill sets across various technology platforms. HOUSE BILL  5769<text:line-break/>compromises this ability in several ways. Among them are:<text:line-break/><text:line-break/>1.       As a major user of  IT, government has the opportunity, some<text:line-break/>will say – the responsibility,  to jump start the creation of industry<text:line-break/>skills across these various platforms . By limiting government<text:line-break/>agencies to a technology platform, government prevents a level playing<text:line-break/>field in which various technology providers can compete and establish<text:line-break/>an experience and revenue base in the domestic market.<text:line-break/><text:line-break/>2.       As a supposed enabler of the local software industry, one of<text:line-break/>government's roles should be to collaborate with the private sector<text:line-break/>and academe in ensuring that our educational institutions are able to<text:line-break/>prepare our graduates with the correct skill sets required   by the<text:line-break/>market.   In this context, imposing restrictions on what kind of<text:line-break/>training can be offered defies all logic and reason.<text:line-break/>We urge the proponents of HOUSE BILL NO. 5769 to step back and<text:line-break/>reconsider the implications of their proposal.   We should focus on<text:line-break/>common interests and not positions.  Mandating a  technology platform<text:line-break/>over all others is a position.  Ensuring that government agencies and<text:line-break/>the Filipino people are able to optimize their technology choices  in<text:line-break/>is an interest we all share.<text:line-break/><text:line-break/><text:line-break/>Signed:<text:line-break/><text:line-break/>PHILIPPINE SOFTWARE INDUSTRY ASSOCI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17T17:35:31</meta:creation-date>
    <dc:date>2006-11-17T17:35:56</dc:date>
    <dc:language>en-US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696" meta:character-count="4572"/>
  </office:meta>
</office:document-meta>
</file>