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66.96pt"/>
    </style:style>
    <style:style style:name="co3" style:family="table-column">
      <style:table-column-properties fo:break-before="auto" style:column-width="378.51pt"/>
    </style:style>
    <style:style style:name="co4" style:family="table-column">
      <style:table-column-properties fo:break-before="auto" style:column-width="340.24pt"/>
    </style:style>
    <style:style style:name="co5" style:family="table-column">
      <style:table-column-properties fo:break-before="auto" style:column-width="68.54pt"/>
    </style:style>
    <style:style style:name="co6" style:family="table-column">
      <style:table-column-properties fo:break-before="auto" style:column-width="493.09pt"/>
    </style:style>
    <style:style style:name="co7" style:family="table-column">
      <style:table-column-properties fo:break-before="auto" style:column-width="259.99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Source Han Sans CN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ntext</text:p>
          </table:table-cell>
          <table:table-cell office:value-type="string" calcext:value-type="string">
            <text:p>Smtp chat</text:p>
          </table:table-cell>
          <table:table-cell office:value-type="string" calcext:value-type="string">
            <text:p>Mail log level</text:p>
          </table:table-cell>
          <table:table-cell office:value-type="string" calcext:value-type="string">
            <text:p>Mail log</text:p>
          </table:table-cell>
          <table:table-cell office:value-type="string" calcext:value-type="string">
            <text:p>Existing flags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H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queue_id&gt;: milter-hold: &lt;where&gt; from &lt;host&gt;: milter triggers HOLD action;&lt;smtpd_whatsup&gt;</text:p>
          </table:table-cell>
          <table:table-cell office:value-type="string" calcext:value-type="string">
            <text:p>CLEANUP_FLAG_HOL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D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queue_id&gt;: milter-discard: &lt;where&gt; from &lt;host&gt;: milter triggers DISCARD action;&lt;smtpd_whatsup&gt;</text:p>
          </table:table-cell>
          <table:table-cell office:value-type="string" calcext:value-type="string">
            <text:p>CLEANUP_FLAG_DISCAR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S</text:p>
          </table:table-cell>
          <table:table-cell office:value-type="string" calcext:value-type="string">
            <text:p>421 4.7.0 Server closing connection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&lt;queue_id&gt;: milter-reject: &lt;where&gt; from &lt;host&gt;: 421 4.7.0 Server closing connection;&lt;smtpd_whatsup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4 or 5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queue_id&gt;: milter-reject: &lt;where&gt; from &lt;host&gt;: &lt;reply&gt;;&lt;smtpd_whatsup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default</text:p>
          </table:table-cell>
          <table:table-cell office:value-type="string" calcext:value-type="string">
            <text:p>421 4.3.5 Server configuration error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<text:span text:style-name="T1">&lt;queue_id&gt;: reject: &lt;where&gt; from &lt;host&gt;: 421 4.3.5 Server configuration error</text:span>;&lt;smtpd_whatsup&gt;</text:p>
          </table:table-cell>
          <table:table-cell office:value-type="string" calcext:value-type="string">
            <text:p>MAIL_ERROR_SOFTWAR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helo_cmd</text:p>
          </table:table-cell>
          <table:table-cell office:value-type="string" calcext:value-type="string">
            <text:p>Missing HELO hostname</text:p>
          </table:table-cell>
          <table:table-cell office:value-type="string" calcext:value-type="string">
            <text:p>501 Syntax: HELO hostname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helo_cmd</text:p>
          </table:table-cell>
          <table:table-cell office:value-type="string" calcext:value-type="string">
            <text:p>Non zero return from smtpd_check_helo</text:p>
          </table:table-cell>
          <table:table-cell office:value-type="string" calcext:value-type="string">
            <text:p>Whatever error is returned by smtpd_check_he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helo_cmd</text:p>
          </table:table-cell>
          <table:table-cell office:value-type="string" calcext:value-type="string">
            <text:p>421 from milter_helo_event after running though check_milter_reply</text:p>
          </table:table-cell>
          <table:table-cell office:value-type="string" calcext:value-type="string">
            <text:p>421 &lt;milter error text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helo_cmd</text:p>
          </table:table-cell>
          <table:table-cell office:value-type="string" calcext:value-type="string">
            <text:p>Reply &lt;&gt; 421 from milter_helo_event after running though check_milter_reply</text:p>
          </table:table-cell>
          <table:table-cell office:value-type="string" calcext:value-type="string">
            <text:p>250 &lt;myhostname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ant_announce_feature</text:p>
          </table:table-cell>
          <table:table-cell table:number-columns-repeated="2"/>
          <table:table-cell office:value-type="string" calcext:value-type="string">
            <text:p>warn</text:p>
          </table:table-cell>
          <table:table-cell office:value-type="string" calcext:value-type="string">
            <text:p>don't know if EHLO feature &lt;feature&gt; should be announced to &lt;host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ant_permit_command</text:p>
          </table:table-cell>
          <table:table-cell table:number-columns-repeated="2"/>
          <table:table-cell office:value-type="string" calcext:value-type="string">
            <text:p>warn</text:p>
          </table:table-cell>
          <table:table-cell office:value-type="string" calcext:value-type="string">
            <text:p>don't know if command &lt;command&gt; should be allowed from &lt;host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Missing EHLO hostname</text:p>
          </table:table-cell>
          <table:table-cell office:value-type="string" calcext:value-type="string">
            <text:p>501 Syntax: EHLO hostname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Non zero return from smtpd_check_helo</text:p>
          </table:table-cell>
          <table:table-cell office:value-type="string" calcext:value-type="string">
            <text:p>&lt;error returned by smtpd_check_helo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421 from milter_helo_event after running though check_milter_reply</text:p>
          </table:table-cell>
          <table:table-cell office:value-type="string" calcext:value-type="string">
            <text:p>421 &lt;milter error text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Reply &lt;&gt; 421 from milter_helo_event after running though check_milter_reply</text:p>
          </table:table-cell>
          <table:table-cell office:value-type="string" calcext:value-type="string">
            <text:p>250 &lt;myhostname&gt; ENHANCEDSTATUSCOD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Discarded EHLO keywords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discarding EHLO keywords: &lt;keywords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ehlo_discard_maps error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don't know what EHLO features to announce to &lt;host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sasl_auth_cmd_wrapper</text:p>
          </table:table-cell>
          <table:table-cell office:value-type="string" calcext:value-type="string">
            <text:p>smtpd_client_auth_rate_limit exceeded</text:p>
          </table:table-cell>
          <table:table-cell office:value-type="string" calcext:value-type="string">
            <text:p>450 4.7.1 Error: too many AUTH commands from %s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AUTH command rate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open_stream</text:p>
          </table:table-cell>
          <table:table-cell office:value-type="string" calcext:value-type="string">
            <text:p>proxy reply is chatted which may include errors</text:p>
          </table:table-cell>
          <table:table-cell office:value-type="string" calcext:value-type="string">
            <text:p>&lt;proxy reply is chatted which may include errors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open_stream</text:p>
          </table:table-cell>
          <table:table-cell office:value-type="string" calcext:value-type="string">
            <text:p>cannot connect to cleanup</text:p>
          </table:table-cell>
          <table:table-cell/>
          <table:table-cell office:value-type="string" calcext:value-type="string">
            <text:p>fatal</text:p>
          </table:table-cell>
          <table:table-cell office:value-type="string" calcext:value-type="string">
            <text:p>unable to connect to the &lt;mail class&gt; &lt;cleanup_service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open_stream</text:p>
          </table:table-cell>
          <table:table-cell office:value-type="string" calcext:value-type="string">
            <text:p>cannot execute postdrop</text:p>
          </table:table-cell>
          <table:table-cell/>
          <table:table-cell office:value-type="string" calcext:value-type="string">
            <text:p>fatal</text:p>
          </table:table-cell>
          <table:table-cell office:value-type="string" calcext:value-type="string">
            <text:p>unable to execute &lt;postdrop command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open_stream</text:p>
          </table:table-cell>
          <table:table-cell office:value-type="string" calcext:value-type="string">
            <text:p>Information logging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queue_id&gt;: client=&lt;host&gt;, sasl_method, etc.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xtract_addr</text:p>
          </table:table-cell>
          <table:table-cell office:value-type="string" calcext:value-type="string">
            <text:p>Address trouble #1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Illegal address syntax from &lt;host&gt; in &lt;where&gt; command: &lt;address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xtract_addr</text:p>
          </table:table-cell>
          <table:table-cell office:value-type="string" calcext:value-type="string">
            <text:p>Address trouble #2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Illegal address syntax from &lt;host&gt; in &lt;where&gt; command: &lt;address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helo required but not received</text:p>
          </table:table-cell>
          <table:table-cell office:value-type="string" calcext:value-type="string">
            <text:p>503 5.5.1 Error: send HELO/EHLO first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nested MAIL command</text:p>
          </table:table-cell>
          <table:table-cell office:value-type="string" calcext:value-type="string">
            <text:p>503 5.5.1 Error: nested MAIL comman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MAIL after BDAT</text:p>
          </table:table-cell>
          <table:table-cell office:value-type="string" calcext:value-type="string">
            <text:p>503 5.5.1 Error: MAIL after BDAT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Missing FROM:</text:p>
          </table:table-cell>
          <table:table-cell office:value-type="string" calcext:value-type="string">
            <text:p>501 5.5.4 Syntax: MAIL FROM:&lt;address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mtpd_client_message_rate_limit exceeded</text:p>
          </table:table-cell>
          <table:table-cell office:value-type="string" calcext:value-type="string">
            <text:p>450 4.7.1 Error: too much mail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Message delivery request rate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ender address error</text:p>
          </table:table-cell>
          <table:table-cell office:value-type="string" calcext:value-type="string">
            <text:p>501 5.1.7 Bad sender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ender address error SMTPUTF8</text:p>
          </table:table-cell>
          <table:table-cell office:value-type="string" calcext:value-type="string">
            <text:p>501 5.1.7 Bad sender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non numeric size</text:p>
          </table:table-cell>
          <table:table-cell office:value-type="string" calcext:value-type="string">
            <text:p>501 5.5.4 Bad message size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ize overflow</text:p>
          </table:table-cell>
          <table:table-cell office:value-type="string" calcext:value-type="string">
            <text:p>552 5.3.4 Message size exceeds file system imposed limit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asl auth option error</text:p>
          </table:table-cell>
          <table:table-cell office:value-type="string" calcext:value-type="string">
            <text:p>&lt;error returned by smtpd_sasl_mail_opt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verp delims verify error</text:p>
          </table:table-cell>
          <table:table-cell office:value-type="string" calcext:value-type="string">
            <text:p>501 5.5.4 Error: &lt;VERP_CMD&gt; needs two characters from &lt;verp filter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RET= not allowed</text:p>
          </table:table-cell>
          <table:table-cell office:value-type="string" calcext:value-type="string">
            <text:p>501 5.7.1 DSN support is dis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Bad RET parameter</text:p>
          </table:table-cell>
          <table:table-cell office:value-type="string" calcext:value-type="string">
            <text:p>501 5.5.4 Bad RET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NVID= not allowed</text:p>
          </table:table-cell>
          <table:table-cell office:value-type="string" calcext:value-type="string">
            <text:p>501 5.7.1 DSN support is dis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Bad ENVID parameter</text:p>
          </table:table-cell>
          <table:table-cell office:value-type="string" calcext:value-type="string">
            <text:p>501 5.5.4 Bad ENVID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Unsupported MAIL option</text:p>
          </table:table-cell>
          <table:table-cell office:value-type="string" calcext:value-type="string">
            <text:p>555 5.5.4 Unsupported option: &lt;arg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rror from smtpd_check_size</text:p>
          </table:table-cell>
          <table:table-cell office:value-type="string" calcext:value-type="string">
            <text:p>&lt;error returned by smtpd_check_size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Null sender with VERP</text:p>
          </table:table-cell>
          <table:table-cell office:value-type="string" calcext:value-type="string">
            <text:p>503 5.5.4 Error: &lt;VERP_CMD&gt; requires non-null send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rror from smtpd_check_mail</text:p>
          </table:table-cell>
          <table:table-cell office:value-type="string" calcext:value-type="string">
            <text:p>&lt;error returned by smtpd_check_mail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rror from check_milter_reply</text:p>
          </table:table-cell>
          <table:table-cell office:value-type="string" calcext:value-type="string">
            <text:p>&lt;error returned by check_milter_reply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rror from smtpd_check_rewrite</text:p>
          </table:table-cell>
          <table:table-cell office:value-type="string" calcext:value-type="string">
            <text:p>&lt;error returned by smtpd_check_rewrite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non ascii without SMTPUTF8</text:p>
          </table:table-cell>
          <table:table-cell office:value-type="string" calcext:value-type="string">
            <text:p>553 5.6.7 Must declare SMTPUTF8 to send unicode addre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warn_compat_break_smtputf8_enable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using backwards-compatible default setting VAR_SMTPUTF8_ENABLE =no to accept non-ASCII sender address "&lt;address&gt;" from &lt;host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queue file space issue</text:p>
          </table:table-cell>
          <table:table-cell office:value-type="string" calcext:value-type="string">
            <text:p>&lt;error returned by smtpd_check_queue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Missing MAIL command</text:p>
          </table:table-cell>
          <table:table-cell office:value-type="string" calcext:value-type="string">
            <text:p>503 5.5.1 Error: need MAIL comman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RCPT after BDAT</text:p>
          </table:table-cell>
          <table:table-cell office:value-type="string" calcext:value-type="string">
            <text:p>503 5.5.1 Error: RCPT after BDAT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Missing TO:</text:p>
          </table:table-cell>
          <table:table-cell office:value-type="string" calcext:value-type="string">
            <text:p>501 5.5.4 Syntax: RCPT TO:&lt;address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smtpd_client_recipient_rate_limit exceeded</text:p>
          </table:table-cell>
          <table:table-cell office:value-type="string" calcext:value-type="string">
            <text:p>450 4.7.1 Error: too many recipient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Recipient address rate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recipient address error</text:p>
          </table:table-cell>
          <table:table-cell office:value-type="string" calcext:value-type="string">
            <text:p>501 5.1.3 Bad recipient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recipient address error SMTPUTF8</text:p>
          </table:table-cell>
          <table:table-cell office:value-type="string" calcext:value-type="string">
            <text:p>501 5.1.3 Bad recipient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NOTIFY= not allowed</text:p>
          </table:table-cell>
          <table:table-cell office:value-type="string" calcext:value-type="string">
            <text:p>501 5.7.1 DSN support is dis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Bad NOTIFY parameter</text:p>
          </table:table-cell>
          <table:table-cell office:value-type="string" calcext:value-type="string">
            <text:p>501 5.5.4 Error: Bad NOTIFY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ORCPT= not allowed</text:p>
          </table:table-cell>
          <table:table-cell office:value-type="string" calcext:value-type="string">
            <text:p>501 5.7.1 DSN support is dis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Bad ORCPT parameter</text:p>
          </table:table-cell>
          <table:table-cell office:value-type="string" calcext:value-type="string">
            <text:p>501 5.5.4 Error: Bad ORCPT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Unsupported RCPT option</text:p>
          </table:table-cell>
          <table:table-cell office:value-type="string" calcext:value-type="string">
            <text:p>555 5.5.4 Unsupported option: &lt;arg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smtpd_recipient_limit exceeded</text:p>
          </table:table-cell>
          <table:table-cell office:value-type="string" calcext:value-type="string">
            <text:p>452 4.5.3 Error: too many recipie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smtpd_recipient_limit exceeded and smtpd_recipient_overshoot_limit exceeded</text:p>
          </table:table-cell>
          <table:table-cell office:value-type="string" calcext:value-type="string">
            <text:p>452 4.5.3 Error: too many recipients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non ascii without SMTPUTF8</text:p>
          </table:table-cell>
          <table:table-cell office:value-type="string" calcext:value-type="string">
            <text:p>553 5.6.7 Must declare SMTPUTF8 to send unicode addre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warn_compat_break_smtputf8_enable</text:p>
          </table:table-cell>
          <table:table-cell office:value-type="string" calcext:value-type="string">
            <text:p>using backwards-compatible default setting VAR_SMTPUTF8_ENABLE =no to accept non-ASCII recipient address "&lt;address&gt;" from &lt;host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error from smtpd_check_rcpt</text:p>
          </table:table-cell>
          <table:table-cell office:value-type="string" calcext:value-type="string">
            <text:p>&lt;error returned by smtpd_check_rcpt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Reply from milter_rcpt_event after running though check_milter_reply</text:p>
          </table:table-cell>
          <table:table-cell office:value-type="string" calcext:value-type="string">
            <text:p>&lt;error returned by check_milter_reply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proxy reply</text:p>
          </table:table-cell>
          <table:table-cell office:value-type="string" calcext:value-type="string">
            <text:p>&lt;text returned by proxy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DATA after BDAT</text:p>
          </table:table-cell>
          <table:table-cell office:value-type="string" calcext:value-type="string">
            <text:p>503 5.5.1 Error: DATA after BDAT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DATA before RCPT</text:p>
          </table:table-cell>
          <table:table-cell office:value-type="string" calcext:value-type="string">
            <text:p>503 5.5.1 Error: need RCPT comman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No accepted recipients (not a protocol error if pipelining)</text:p>
          </table:table-cell>
          <table:table-cell office:value-type="string" calcext:value-type="string">
            <text:p>554 5.5.1 Error: no valid recipie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Argument(s) after DATA</text:p>
          </table:table-cell>
          <table:table-cell office:value-type="string" calcext:value-type="string">
            <text:p>501 5.5.4 Syntax: DATA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error from smtpd_check_data</text:p>
          </table:table-cell>
          <table:table-cell office:value-type="string" calcext:value-type="string">
            <text:p>&lt;error returned by smtpd_check_data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Reply from milter_data_event after running though check_milter_reply</text:p>
          </table:table-cell>
          <table:table-cell office:value-type="string" calcext:value-type="string">
            <text:p>&lt;error returned by check_milter_reply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proxy reply</text:p>
          </table:table-cell>
          <table:table-cell office:value-type="string" calcext:value-type="string">
            <text:p>&lt;text returned by proxy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eceive_data_message</text:p>
          </table:table-cell>
          <table:table-cell table:number-columns-repeated="2"/>
          <table:table-cell office:value-type="string" calcext:value-type="string">
            <text:p>warn</text:p>
          </table:table-cell>
          <table:table-cell office:value-type="string" calcext:value-type="string">
            <text:p>&lt;queue_id&gt;: queue file size limit exceeded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Error from smtpd_check_eod</text:p>
          </table:table-cell>
          <table:table-cell office:value-type="string" calcext:value-type="string">
            <text:p>&lt;error returned by smtpd_check_eo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Message sent to milter in case of loss of contact with cleanup</text:p>
          </table:table-cell>
          <table:table-cell office:value-type="string" calcext:value-type="string">
            <text:p>421 4.3.0 Mail system err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proxy reply</text:p>
          </table:table-cell>
          <table:table-cell office:value-type="string" calcext:value-type="string">
            <text:p>&lt;text returned by proxy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access table reject actions</text:p>
          </table:table-cell>
          <table:table-cell office:value-type="string" calcext:value-type="string">
            <text:p>&lt;text returned by access table&gt;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DEFER</text:p>
          </table:table-cell>
          <table:table-cell office:value-type="string" calcext:value-type="string">
            <text:p>&lt;&lt;smtp&gt; &lt;why&gt; or &lt;smtp&gt; &lt;dsn&gt; Error: &lt;text&gt;&gt;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BAD</text:p>
          </table:table-cell>
          <table:table-cell office:value-type="string" calcext:value-type="string">
            <text:p>&lt;smtp&gt; &lt;dsn&gt; Error: internal error &lt;err&gt;</text:p>
          </table:table-cell>
          <table:table-cell table:number-columns-repeated="2"/>
          <table:table-cell office:value-type="string" calcext:value-type="string">
            <text:p>MAIL_ERROR_SOFTWAR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SIZE</text:p>
          </table:table-cell>
          <table:table-cell office:value-type="string" calcext:value-type="string">
            <text:p>&lt;smtp&gt; &lt;dsn&gt; Error: &lt;text&gt;</text:p>
          </table:table-cell>
          <table:table-cell table:number-columns-repeated="2"/>
          <table:table-cell office:value-type="string" calcext:value-type="string">
            <text:p>MAIL_ERROR_BOU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HOPS</text:p>
          </table:table-cell>
          <table:table-cell office:value-type="string" calcext:value-type="string">
            <text:p>&lt;smtp&gt; &lt;dsn&gt; Error: &lt;text&gt;</text:p>
          </table:table-cell>
          <table:table-cell table:number-columns-repeated="2"/>
          <table:table-cell office:value-type="string" calcext:value-type="string">
            <text:p>MAIL_ERROR_BOU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CONT</text:p>
          </table:table-cell>
          <table:table-cell office:value-type="string" calcext:value-type="string">
            <text:p>&lt;proxy reply or &lt;smtp&gt; &lt;why&gt; or &lt;smtp&gt; &lt;dsn&gt; Error: &lt;text&gt;&gt;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WRITE</text:p>
          </table:table-cell>
          <table:table-cell office:value-type="string" calcext:value-type="string">
            <text:p>&lt;smtp&gt; &lt;dsn&gt; Error: &lt;text&gt;</text:p>
          </table:table-cell>
          <table:table-cell table:number-columns-repeated="2"/>
          <table:table-cell office:value-type="string" calcext:value-type="string">
            <text:p>MAIL_ERROR_RESOUR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PROXY</text:p>
          </table:table-cell>
          <table:table-cell office:value-type="string" calcext:value-type="string">
            <text:p>&lt;proxy reply error&gt;</text:p>
          </table:table-cell>
          <table:table-cell table:number-columns-repeated="2"/>
          <table:table-cell office:value-type="string" calcext:value-type="string">
            <text:p>MAIL_ERROR_SOFTWAR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Any other cleanup state error value (ie &lt;&gt; CLEANUP_STAT_OK and not one of the above CLEANUP_STAT_XXXX)</text:p>
          </table:table-cell>
          <table:table-cell office:value-type="string" calcext:value-type="string">
            <text:p>&lt;smtp&gt; &lt;dsn&gt; Error: internal error &lt;err&gt;</text:p>
          </table:table-cell>
          <table:table-cell table:number-columns-repeated="2"/>
          <table:table-cell office:value-type="string" calcext:value-type="string">
            <text:p>MAIL_ERROR_SOFTWAR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Information logging if proxy accept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proxy-accept: &lt;where&gt;: &lt;reply&gt;;&lt;whatsup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Information logging if proxy reject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proxy-reject: &lt;where&gt;: &lt;reply&gt;;&lt;whatsup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kip_bdat</text:p>
          </table:table-cell>
          <table:table-cell office:value-type="string" calcext:value-type="string">
            <text:p>BDAT error – skip content and reply to smtp client</text:p>
          </table:table-cell>
          <table:table-cell office:value-type="string" calcext:value-type="string">
            <text:p>&lt;vsmtpd_chat_reply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BDAT disabled</text:p>
          </table:table-cell>
          <table:table-cell office:value-type="string" calcext:value-type="string">
            <text:p>521 5.5.1 Error: command not implement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Malformed BDAT command</text:p>
          </table:table-cell>
          <table:table-cell office:value-type="string" calcext:value-type="string">
            <text:p>521 5.5.4 Syntax: BDAT count [LAST]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queue_id&gt;: malformed BDAT command syntax from &lt;host&gt;: &lt;100 chars of command&gt;</text:p>
          </table:table-cell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Null BDAT command</text:p>
          </table:table-cell>
          <table:table-cell office:value-type="string" calcext:value-type="string">
            <text:p>551 5.7.1 Null BDAT request &lt;chatted via the skip_bdat function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%s: null BDAT request from %s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Pipelined BDAT failure</text:p>
          </table:table-cell>
          <table:table-cell office:value-type="string" calcext:value-type="string">
            <text:p>551 5.0.0 Discarded &lt;chunk_size&gt; bytes after earlier error &lt;chatted via the skip_bdat function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BDAT before RCPT</text:p>
          </table:table-cell>
          <table:table-cell office:value-type="string" calcext:value-type="string">
            <text:p>503 5.5.1 Error: need RCPT command &lt;chatted via the skip_bdat function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No accepted recipients (not a protocol error if pipelining)</text:p>
          </table:table-cell>
          <table:table-cell office:value-type="string" calcext:value-type="string">
            <text:p>554 5.5.1 Error: no valid recipients &lt;chatted via the skip_bdat function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error from smtpd_check_data</text:p>
          </table:table-cell>
          <table:table-cell office:value-type="string" calcext:value-type="string">
            <text:p><text:span text:style-name="T1">&lt;error returned by smtpd_check_data chatted via the skip_bdat function</text:span>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Reply from milter_data_event after running though check_milter_reply</text:p>
          </table:table-cell>
          <table:table-cell office:value-type="string" calcext:value-type="string">
            <text:p><text:span text:style-name="T1">&lt;error returned by check_milter_reply chatted via the skip_bdat function</text:span>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proxy reply</text:p>
          </table:table-cell>
          <table:table-cell office:value-type="string" calcext:value-type="string">
            <text:p><text:span text:style-name="T1">&lt;text returned by proxy chatted via the skip_bdat function</text:span>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Chunk too large</text:p>
          </table:table-cell>
          <table:table-cell office:value-type="string" calcext:value-type="string">
            <text:p>552 5.3.4 Chunk exceeds message size limit &lt;chatted via the skip_bdat function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queue_id&gt;: BDAT request from &lt;host&gt; exceeds message size limit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set_cmd</text:p>
          </table:table-cell>
          <table:table-cell office:value-type="string" calcext:value-type="string">
            <text:p>Argument(s) after RSET</text:p>
          </table:table-cell>
          <table:table-cell office:value-type="string" calcext:value-type="string">
            <text:p>501 5.5.4 Syntax: RSET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noop_cmd</text:p>
          </table:table-cell>
          <table:table-cell office:value-type="string" calcext:value-type="string">
            <text:p>Argument(s) after NOOP</text:p>
          </table:table-cell>
          <table:table-cell office:value-type="string" calcext:value-type="string">
            <text:p>501 5.5.4 Syntax: NOOP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Verify command disabled</text:p>
          </table:table-cell>
          <table:table-cell office:value-type="string" calcext:value-type="string">
            <text:p>502 5.5.1 VRFY command is disabled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Missing address</text:p>
          </table:table-cell>
          <table:table-cell office:value-type="string" calcext:value-type="string">
            <text:p>501 5.5.4 Syntax: VRFY address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Missing address SMTPUTF8 enabled</text:p>
          </table:table-cell>
          <table:table-cell office:value-type="string" calcext:value-type="string">
            <text:p>501 5.5.4 Syntax: VRFY address [SMTPUTF8]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smtpd_client_recipient_rate_limit exceeded</text:p>
          </table:table-cell>
          <table:table-cell office:value-type="string" calcext:value-type="string">
            <text:p>450 4.7.1 Error: too many recipient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Recipient address rate limit exceeded: %d from %s for service %s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4XX or 5XX error from milter_other_event</text:p>
          </table:table-cell>
          <table:table-cell office:value-type="string" calcext:value-type="string">
            <text:p>&lt;error returned by milter_other_event&gt;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recipient address error</text:p>
          </table:table-cell>
          <table:table-cell office:value-type="string" calcext:value-type="string">
            <text:p>501 5.1.3 Bad recipient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non ascii without SMTPUTF8</text:p>
          </table:table-cell>
          <table:table-cell office:value-type="string" calcext:value-type="string">
            <text:p>553 5.6.7 Must declare SMTPUTF8 to send unicode addre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error from smtpd_check_rcpt</text:p>
          </table:table-cell>
          <table:table-cell office:value-type="string" calcext:value-type="string">
            <text:p>&lt;error returned by smtpd_check_rcpt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helo required but not received</text:p>
          </table:table-cell>
          <table:table-cell office:value-type="string" calcext:value-type="string">
            <text:p>503 Error: send HELO/EHLO first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4XX or 5XX error from milter_other_event</text:p>
          </table:table-cell>
          <table:table-cell office:value-type="string" calcext:value-type="string">
            <text:p>&lt;error returned by milter_other_event&gt;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ETRN after MAIL</text:p>
          </table:table-cell>
          <table:table-cell office:value-type="string" calcext:value-type="string">
            <text:p>503 Error: MAIL transaction in progress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Argument(s) after domain</text:p>
          </table:table-cell>
          <table:table-cell office:value-type="string" calcext:value-type="string">
            <text:p>500 Syntax: ETRN domain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Invalid hostname syntax</text:p>
          </table:table-cell>
          <table:table-cell office:value-type="string" calcext:value-type="string">
            <text:p>501 Error: invalid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ETRN with standalone smtpd</text:p>
          </table:table-cell>
          <table:table-cell office:value-type="string" calcext:value-type="string">
            <text:p>458 Unable to queue messages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do not use ETRN in "sendmail -bs" mode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error from smtpd_check_etrn</text:p>
          </table:table-cell>
          <table:table-cell office:value-type="string" calcext:value-type="string">
            <text:p>&lt;error returned by smtpd_check_etrn&gt;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ETRN not configured for domain</text:p>
          </table:table-cell>
          <table:table-cell office:value-type="string" calcext:value-type="string">
            <text:p>459 &lt;domain&gt;: service unavailable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reject: ETRN &lt;100 chars of domain&gt;… from &lt;host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FLUSH_STAT_BAD</text:p>
          </table:table-cell>
          <table:table-cell office:value-type="string" calcext:value-type="string">
            <text:p>458 Unable to queue messages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bad ETRN &lt;100 chars of domain&gt;… from &lt;host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other FLUSH_STAT_XXX error status</text:p>
          </table:table-cell>
          <table:table-cell office:value-type="string" calcext:value-type="string">
            <text:p>458 Unable to queue messages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unable to talk to fast flush service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XCLIENT after MAIL</text:p>
          </table:table-cell>
          <table:table-cell office:value-type="string" calcext:value-type="string">
            <text:p>503 5.5.1 Error: MAIL transaction in progress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Missing XCLIENT argument</text:p>
          </table:table-cell>
          <table:table-cell office:value-type="string" calcext:value-type="string">
            <text:p>501 5.5.4 Syntax: &lt;command&gt; attribute=value...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previous error with client</text:p>
          </table:table-cell>
          <table:table-cell office:value-type="string" calcext:value-type="string">
            <text:p>&lt;message via cant_permit_comman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client not authorized</text:p>
          </table:table-cell>
          <table:table-cell office:value-type="string" calcext:value-type="string">
            <text:p>550 5.7.0 Error: insufficient authorization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no value for attribute</text:p>
          </table:table-cell>
          <table:table-cell office:value-type="string" calcext:value-type="string">
            <text:p>501 5.5.4 Error: attribute=value expect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Attribute &gt; 255 chars</text:p>
          </table:table-cell>
          <table:table-cell office:value-type="string" calcext:value-type="string">
            <text:p>501 5.5.4 Error: attribute value too long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hostname syntax in NAME attribute</text:p>
          </table:table-cell>
          <table:table-cell office:value-type="string" calcext:value-type="string">
            <text:p>501 5.5.4 Bad XCLIENT_NAME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hostname syntax in REVERSE_NAME attribute</text:p>
          </table:table-cell>
          <table:table-cell office:value-type="string" calcext:value-type="string">
            <text:p>501 5.5.4 Bad XCLIENT_REVERSE_NAME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address syntax in ADDR attribute</text:p>
          </table:table-cell>
          <table:table-cell office:value-type="string" calcext:value-type="string">
            <text:p>501 5.5.4 Bad XCLIENT_ADDR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port number in PORT attribute</text:p>
          </table:table-cell>
          <table:table-cell office:value-type="string" calcext:value-type="string">
            <text:p>501 5.5.4 Bad XCLIENT_PORT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hostname syntax in HELO attribute</text:p>
          </table:table-cell>
          <table:table-cell office:value-type="string" calcext:value-type="string">
            <text:p>501 5.5.4 Bad XCLIENT_HELO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protocol in PROTO attribute</text:p>
          </table:table-cell>
          <table:table-cell office:value-type="string" calcext:value-type="string">
            <text:p>501 5.5.4 Bad XCLIENT_PROTO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LOGIN= handled via smtpd_sasl_auth_exter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address syntax in ADDR attribute</text:p>
          </table:table-cell>
          <table:table-cell office:value-type="string" calcext:value-type="string">
            <text:p>501 5.5.4 Bad XCLIENT_DESTADDR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port number in DESTPORT attribute</text:p>
          </table:table-cell>
          <table:table-cell office:value-type="string" calcext:value-type="string">
            <text:p>501 5.5.4 Bad XCLIENT_DESTPORT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Unknown attribute</text:p>
          </table:table-cell>
          <table:table-cell office:value-type="string" calcext:value-type="string">
            <text:p>501 5.5.4 Bad XCLIENT_CMD attribute name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XFORWARD after MAIL</text:p>
          </table:table-cell>
          <table:table-cell office:value-type="string" calcext:value-type="string">
            <text:p>503 5.5.1 Error: MAIL transaction in progress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Missing XFORWARD argument</text:p>
          </table:table-cell>
          <table:table-cell office:value-type="string" calcext:value-type="string">
            <text:p>501 5.5.4 Syntax: XFORWARD_CMD attribute=value...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client not authorized</text:p>
          </table:table-cell>
          <table:table-cell office:value-type="string" calcext:value-type="string">
            <text:p>550 5.7.0 Error: insufficient authorization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no value for attribute</text:p>
          </table:table-cell>
          <table:table-cell office:value-type="string" calcext:value-type="string">
            <text:p>501 5.5.4 Error: attribute=value expect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Attribute &gt; 255 chars</text:p>
          </table:table-cell>
          <table:table-cell office:value-type="string" calcext:value-type="string">
            <text:p>501 5.5.4 Error: attribute value too long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Invalid hostname syntax in NAME attribute</text:p>
          </table:table-cell>
          <table:table-cell office:value-type="string" calcext:value-type="string">
            <text:p>501 5.5.4 Bad XFORWARD_NAME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Invalid address syntax in ADDR attribute</text:p>
          </table:table-cell>
          <table:table-cell office:value-type="string" calcext:value-type="string">
            <text:p>501 5.5.4 Bad XFORWARD_ADDR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Invalid port number in PORT attribute</text:p>
          </table:table-cell>
          <table:table-cell office:value-type="string" calcext:value-type="string">
            <text:p>501 5.5.4 Bad XFORWARD_PORT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No error is given back to client for HELO, only update of hostnam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PROTO value &gt; 64 chars</text:p>
          </table:table-cell>
          <table:table-cell office:value-type="string" calcext:value-type="string">
            <text:p>501 5.5.4 Bad XFORWARD_PROTO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No error is given back to client for IDENT, only update of val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Domain value error</text:p>
          </table:table-cell>
          <table:table-cell office:value-type="string" calcext:value-type="string">
            <text:p>501 5.5.4 Bad XFORWARD_DOMAIN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Unknown attribute</text:p>
          </table:table-cell>
          <table:table-cell office:value-type="string" calcext:value-type="string">
            <text:p>501 5.5.4 Bad XFOWARD_CMD attribute name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start_tls</text:p>
          </table:table-cell>
          <table:table-cell office:value-type="string" calcext:value-type="string">
            <text:p>smtpd_client_new_tls_session_rate_limit exceeded</text:p>
          </table:table-cell>
          <table:table-cell office:value-type="string" calcext:value-type="string">
            <text:p>421 4.7.0 &lt;myhostname&gt; Error: too many new TLS session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New TLS session rate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start_tls</text:p>
          </table:table-cell>
          <table:table-cell office:value-type="string" calcext:value-type="string">
            <text:p>client cert not trusted</text:p>
          </table:table-cell>
          <table:table-cell office:value-type="string" calcext:value-type="string">
            <text:p>421 4.7.1 &lt;myhostname&gt; Error: Client certificate not trusted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NOQUEUE: abort: TLS from &lt;host&gt;: Client certificate not trusted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start_tls</text:p>
          </table:table-cell>
          <table:table-cell office:value-type="string" calcext:value-type="string">
            <text:p>client cert not presented</text:p>
          </table:table-cell>
          <table:table-cell office:value-type="string" calcext:value-type="string">
            <text:p>421 4.7.1 &lt;myhostname&gt; Error: No client certificate presented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NOQUEUE: abort: TLS from &lt;host&gt;: No client certificate presented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Argument(s) after STARTTLS</text:p>
          </table:table-cell>
          <table:table-cell office:value-type="string" calcext:value-type="string">
            <text:p>501 5.5.4 Syntax: STARTTLS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error 5XX from milter_other_event</text:p>
          </table:table-cell>
          <table:table-cell office:value-type="string" calcext:value-type="string">
            <text:p>&lt;error returned by milter_other_event&gt;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error 4XX from milter_other_event</text:p>
          </table:table-cell>
          <table:table-cell office:value-type="string" calcext:value-type="string">
            <text:p>454 4.3.0 Try again later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Nested STARTTLS</text:p>
          </table:table-cell>
          <table:table-cell office:value-type="string" calcext:value-type="string">
            <text:p>554 5.5.1 Error: TLS already active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STARTTLS not enabled</text:p>
          </table:table-cell>
          <table:table-cell office:value-type="string" calcext:value-type="string">
            <text:p>502 5.5.1 Error: command not implement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Error contacting tls_proxy</text:p>
          </table:table-cell>
          <table:table-cell office:value-type="string" calcext:value-type="string">
            <text:p>454 4.7.0 TLS not available due to local problem</text:p>
          </table:table-cell>
          <table:table-cell table:number-columns-repeated="2"/>
          <table:table-cell office:value-type="string" calcext:value-type="string">
            <text:p>MAIL_ERROR_SOFTWAR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smtpd_client_new_tls_session_rate_limit exceeded</text:p>
          </table:table-cell>
          <table:table-cell office:value-type="string" calcext:value-type="string">
            <text:p>454 4.7.0 Error: too many new TLS session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Refusing STARTTLS request from &lt;host&gt; for service &lt;service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unimpl_cmd</text:p>
          </table:table-cell>
          <table:table-cell office:value-type="string" calcext:value-type="string">
            <text:p>unimplemented command</text:p>
          </table:table-cell>
          <table:table-cell office:value-type="string" calcext:value-type="string">
            <text:p>502 5.5.1 Error: command not implement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reading smtp stream</text:p>
          </table:table-cell>
          <table:table-cell/>
          <table:table-cell office:value-type="string" calcext:value-type="string">
            <text:p>panic</text:p>
          </table:table-cell>
          <table:table-cell office:value-type="string" calcext:value-type="string">
            <text:p>smtpd_proto: unknown error reading from &lt;host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timeout on reading smtp stream</text:p>
          </table:table-cell>
          <table:table-cell office:value-type="string" calcext:value-type="string">
            <text:p>421 4.4.2 &lt;myhostname&gt; Error: timeout exceeded</text:p>
          </table:table-cell>
          <table:table-cell table:number-columns-repeated="2"/>
          <table:table-cell office:value-type="string" calcext:value-type="string">
            <text:p>REASON_TIMEOU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_ERR_DATA from stream</text:p>
          </table:table-cell>
          <table:table-cell office:value-type="string" calcext:value-type="string">
            <text:p>421 4.3.0 &lt;myhostname&gt; Server local data error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&lt;queue_id&gt;: reject: &lt;where&gt; from &lt;host&gt;: 421 4.3.0 &lt;myhostname&gt; Server local data error</text:p>
          </table:table-cell>
          <table:table-cell office:value-type="string" calcext:value-type="string">
            <text:p>MAIL_ERROR_DATA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contacting tls_proxy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Wrapper-mode request dropped from &lt;host&gt; for service &lt;service&gt; TLS context initialization failed. For details see earlier warnings in your logs.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d_client_new_tls_session_rate_limit exceeded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Refusing TLS service request from &lt;host&gt; for service &lt;service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d_client_connection_count_limit exceeded</text:p>
          </table:table-cell>
          <table:table-cell office:value-type="string" calcext:value-type="string">
            <text:p>421 4.7.0 &lt;myhostname&gt; Error: too many connection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Connection concurrency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d_client_connection_rate_limit exceeded</text:p>
          </table:table-cell>
          <table:table-cell office:value-type="string" calcext:value-type="string">
            <text:p>421 4.7.0 &lt;myhostname&gt; Error: too many connection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Connection concurrency limit exceeded: &lt;rate&gt; from &lt;host&gt; for service &lt;service&gt;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5XX from milter_conn_event run through milter_check_reply</text:p>
          </table:table-cell>
          <table:table-cell office:value-type="string" calcext:value-type="string">
            <text:p>554 &lt;myhostname&gt; ESMTP not accepting connections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421 from milter_conn_event run through milter_check_reply</text:p>
          </table:table-cell>
          <table:table-cell office:value-type="string" calcext:value-type="string">
            <text:p>421 &lt;myhostname&gt; Service unavailable - try again later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4XX (&lt;&gt;421) from milter_conn_event run though milter_check_reply</text:p>
          </table:table-cell>
          <table:table-cell office:value-type="string" calcext:value-type="string">
            <text:p>250 &lt;smtp banner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d_hard_error_limit exceeded</text:p>
          </table:table-cell>
          <table:table-cell office:value-type="string" calcext:value-type="string">
            <text:p>421 4.7.0 &lt;myhostname&gt; Error: too many errors</text:p>
          </table:table-cell>
          <table:table-cell table:number-columns-repeated="2"/>
          <table:table-cell office:value-type="string" calcext:value-type="string">
            <text:p>REASON_ERROR_LIMIT,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invalid utf8</text:p>
          </table:table-cell>
          <table:table-cell office:value-type="string" calcext:value-type="string">
            <text:p>500 5.5.2 Error: bad UTF-8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command filter success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myhostname&gt;: replacing command "&lt;100 chars of command&gt;" with "&lt;100 chars of command&gt;"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command filter failure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type&gt;:&lt;name&gt; lookup error for "100 chars of command“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unknown token</text:p>
          </table:table-cell>
          <table:table-cell office:value-type="string" calcext:value-type="string">
            <text:p>500 5.5.2 Error: bad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unknown smtp command</text:p>
          </table:table-cell>
          <table:table-cell office:value-type="string" calcext:value-type="string">
            <text:p>221 2.7.0 Error: I can break rules, too. Goodbye.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non-SMTP command from &lt;host&gt;: &lt;100 chars of command&gt;</text:p>
          </table:table-cell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access denied with X21 message</text:p>
          </table:table-cell>
          <table:table-cell office:value-type="string" calcext:value-type="string">
            <text:p>&lt;access denied message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access denied</text:p>
          </table:table-cell>
          <table:table-cell office:value-type="string" calcext:value-type="string">
            <text:p>503 5.7.0 Error: access denied for &lt;host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milter unknown event</text:p>
          </table:table-cell>
          <table:table-cell office:value-type="string" calcext:value-type="string">
            <text:p>&lt;text returned by milter_unknown_event after running through check_milter_reply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unknown smtp command</text:p>
          </table:table-cell>
          <table:table-cell office:value-type="string" calcext:value-type="string">
            <text:p>502 5.5.2 Error: command not recogniz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missing STARTTLS when tls enforced</text:p>
          </table:table-cell>
          <table:table-cell office:value-type="string" calcext:value-type="string">
            <text:p>530 5.7.0 Must issue a STARTTLS command firs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improper pipelining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improper command pipelining after &lt;command&gt; from &lt;host&gt;: &lt;100 chars of pipelined command&gt;</text:p>
          </table:table-cell>
          <table:table-cell office:value-type="string" calcext:value-type="string">
            <text:p>SMTPD_FLAG_ILL_PIPELINING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smtpd_sasl_response_limit exceeded</text:p>
          </table:table-cell>
          <table:table-cell office:value-type="string" calcext:value-type="string">
            <text:p>500 5.5.6 SASL response limit exceed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entication aborted</text:p>
          </table:table-cell>
          <table:table-cell office:value-type="string" calcext:value-type="string">
            <text:p>501 5.7.0 Authentication aborted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host&gt;: SASL &lt;method&gt; authentication aborted</text:p>
          </table:table-cell>
          <table:table-cell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entication failure temporary</text:p>
          </table:table-cell>
          <table:table-cell office:value-type="string" calcext:value-type="string">
            <text:p>454 4.7.0 Temporary authentication failure: &lt;sasl_reply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host&gt;: SASL &lt;method&gt; authentication failed: &lt;sasl_reply&gt;</text:p>
          </table:table-cell>
          <table:table-cell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entication failure permanent</text:p>
          </table:table-cell>
          <table:table-cell office:value-type="string" calcext:value-type="string">
            <text:p>535 5.7.8 Error: authentication failed: &lt;sasl_reply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host&gt;: SASL &lt;method&gt; authentication failed: &lt;sasl_reply&gt;</text:p>
          </table:table-cell>
          <table:table-cell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fter authentication, xsasl_server_get_username fails to get username</text:p>
          </table:table-cell>
          <table:table-cell/>
          <table:table-cell office:value-type="string" calcext:value-type="string">
            <text:p>panic</text:p>
          </table:table-cell>
          <table:table-cell office:value-type="string" calcext:value-type="string">
            <text:p>cannot look up the authenticated SASL username</text:p>
          </table:table-cell>
          <table:table-cell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helo required but not received</text:p>
          </table:table-cell>
          <table:table-cell office:value-type="string" calcext:value-type="string">
            <text:p>503 5.5.1 Error: send HELO/EHLO first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 not enabled</text:p>
          </table:table-cell>
          <table:table-cell office:value-type="string" calcext:value-type="string">
            <text:p>503 5.5.1 Error: authentication not en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 after MAIL</text:p>
          </table:table-cell>
          <table:table-cell office:value-type="string" calcext:value-type="string">
            <text:p>503 5.5.1 Error: MAIL transaction in progress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error 5XX from milter_other_event</text:p>
          </table:table-cell>
          <table:table-cell office:value-type="string" calcext:value-type="string">
            <text:p>&lt;error returned by milter_other_event&gt;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error 4XX from milter_other_event</text:p>
          </table:table-cell>
          <table:table-cell office:value-type="string" calcext:value-type="string">
            <text:p>454 4.3.0 Try again later</text:p>
          </table:table-cell>
          <table:table-cell table:number-columns-repeated="2"/>
          <table:table-cell office:value-type="string" calcext:value-type="string">
            <text:p>MAIL_ERROR_POLICY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 not enabled for plaintext</text:p>
          </table:table-cell>
          <table:table-cell office:value-type="string" calcext:value-type="string">
            <text:p>504 5.5.4 Encryption required for requested authentication mechanism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Nested AUTH</text:p>
          </table:table-cell>
          <table:table-cell office:value-type="string" calcext:value-type="string">
            <text:p>503 5.5.1 Error: already authenticated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No AUTH mechanism specified or more than one specified</text:p>
          </table:table-cell>
          <table:table-cell office:value-type="string" calcext:value-type="string">
            <text:p>501 5.5.4 Syntax: AUTH mechanism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mail_opt</text:p>
          </table:table-cell>
          <table:table-cell office:value-type="string" calcext:value-type="string">
            <text:p>Multiple AUTH= options</text:p>
          </table:table-cell>
          <table:table-cell office:value-type="string" calcext:value-type="string">
            <text:p>503 5.5.4 Error: multiple AUTH= options</text:p>
          </table:table-cell>
          <table:table-cell table:number-columns-repeated="2"/>
          <table:table-cell office:value-type="string" calcext:value-type="string">
            <text:p>MAIL_ERROR_PROTOCOL</text:p>
          </table:table-cell>
        </table:table-row>
      </table:table>
      <table:named-expressions>
        <table:named-range table:name="smtpd_client_message_rate_limit" table:base-cell-address="$Foglio1.$C$30" table:cell-range-address="$Foglio1.$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12:09:56.09607898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5:42:54.121552138</meta:creation-date>
    <dc:date>2019-01-01T16:37:24.364452492</dc:date>
    <meta:editing-duration>PT5H22M37S</meta:editing-duration>
    <meta:editing-cycles>96</meta:editing-cycles>
    <meta:generator>LibreOffice/6.1.2.1$Linux_X86_64 LibreOffice_project/10$Build-1</meta:generator>
    <meta:document-statistic meta:table-count="1" meta:cell-count="972" meta:object-count="0"/>
  </office:meta>
</office:document-meta>
</file>