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u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VLOOKUP([.A1];[.C1:.F5];2)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formula="oooc:=[.A1]*[.A3]"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4"/>
          <table:table-cell>
            <draw:control table:end-cell-address="Feuille1.F8" table:end-x="1.256cm" table:end-y="0.22cm" draw:z-index="0" draw:text-style-name="P1" svg:width="2.314cm" svg:height="0.717cm" svg:x="1.2cm" svg:y="0.406cm" draw:control="control1"/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4">24/02/2008</text:date>, <text:time>15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érard Salinas</meta:initial-creator>
    <meta:creation-date>2008-02-24T15:26:51</meta:creation-date>
    <dc:creator>Gérard Salinas</dc:creator>
    <dc:date>2008-02-24T15:43:37</dc:date>
    <meta:editing-cycles>1</meta:editing-cycles>
    <meta:editing-duration>PT16M45S</meta:editing-duration>
    <meta:user-defined meta:name="Info 1"/>
    <meta:user-defined meta:name="Info 2"/>
    <meta:user-defined meta:name="Info 3"/>
    <meta:user-defined meta:name="Info 4"/>
    <meta:document-statistic meta:table-count="3" meta:cell-count="2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oCell as object
	oCell=ThisComponent.Sheets.getByIndex(0).getCellByPosition(0,2)
	oCell.Formula="=RECHERCHEV(A1;C1:F5;2)"
	oCell=ThisComponent.Sheets.getByIndex(0).getCellByPosition(0,4)
	oCell.Formula="=A1*A3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