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Global_Com.xml"/>
  <manifest:file-entry manifest:media-type="text/xml" manifest:full-path="Basic/Standard/Sel_Feuils.xml"/>
  <manifest:file-entry manifest:media-type="text/xml" manifest:full-path="Basic/Standard/Util.xml"/>
  <manifest:file-entry manifest:media-type="text/xml" manifest:full-path="Basic/Standard/script-lb.xml"/>
  <manifest:file-entry manifest:media-type="text/xml" manifest:full-path="Basic/Standard/Sel_Zones.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88cm solid #000000" fo:border-right="none" fo:border-top="0.088cm solid #000000"/>
    </style:style>
    <style:style style:name="ce2" style:family="table-cell" style:parent-style-name="Default">
      <style:table-cell-properties fo:border-bottom="none" fo:border-left="0.088cm solid #000000" fo:border-right="none" fo:border-top="none"/>
    </style:style>
    <style:style style:name="ce3" style:family="table-cell" style:parent-style-name="Default">
      <style:table-cell-properties fo:border-bottom="0.088cm solid #000000" fo:border-left="0.088cm solid #000000" fo:border-right="none" fo:border-top="none"/>
    </style:style>
    <style:style style:name="ce4" style:family="table-cell" style:parent-style-name="Default">
      <style:table-cell-properties fo:border-bottom="none" fo:border-left="none" fo:border-right="none" fo:border-top="0.088cm solid #000000"/>
    </style:style>
    <style:style style:name="ce5" style:family="table-cell" style:parent-style-name="Default">
      <style:table-cell-properties fo:border-bottom="0.088cm solid #000000" fo:border-left="none" fo:border-right="none" fo:border-top="none"/>
    </style:style>
    <style:style style:name="ce6" style:family="table-cell" style:parent-style-name="Default">
      <style:table-cell-properties fo:border-bottom="none" fo:border-left="none" fo:border-right="0.088cm solid #000000" fo:border-top="0.088cm solid #000000"/>
    </style:style>
    <style:style style:name="ce7" style:family="table-cell" style:parent-style-name="Default">
      <style:table-cell-properties fo:border-bottom="none" fo:border-left="none" fo:border-right="0.088cm solid #000000" fo:border-top="none"/>
    </style:style>
    <style:style style:name="ce8" style:family="table-cell" style:parent-style-name="Default">
      <style:table-cell-properties fo:border-bottom="none" style:text-align-source="fix" style:repeat-content="false" fo:border-left="none" fo:border-right="0.088cm solid #000000" fo:border-top="none"/>
      <style:paragraph-properties fo:text-align="end" fo:margin-left="0cm"/>
    </style:style>
    <style:style style:name="ce9" style:family="table-cell" style:parent-style-name="Default">
      <style:table-cell-properties fo:border-bottom="0.088cm solid #000000" style:text-align-source="fix" style:repeat-content="false" fo:border-left="none" fo:border-right="0.088cm solid #000000" fo:border-top="none"/>
      <style:paragraph-properties fo:text-align="end" fo:margin-left="0cm"/>
    </style:style>
    <style:style style:name="ce10" style:family="table-cell" style:parent-style-name="Default">
      <style:table-cell-properties fo:border-bottom="none" style:text-align-source="fix" style:repeat-content="false" fo:border-left="0.088cm solid #000000" fo:border-right="0.088cm solid #000000" fo:border-top="none"/>
      <style:paragraph-properties fo:text-align="center" fo:margin-left="0cm"/>
    </style:style>
    <style:style style:name="ce11" style:family="table-cell" style:parent-style-name="Default">
      <style:table-cell-properties style:text-align-source="fix" style:repeat-content="false"/>
      <style:paragraph-properties fo:text-align="center" fo:margin-left="0cm"/>
    </style:style>
    <style:style style:name="gr1" style:family="graphic">
      <style:graphic-properties draw:marker-start="Extrémité_20_de_20_ligne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fo:hyphenate="false"/>
    </style:style>
    <style:style style:name="T1" style:family="text">
      <style:text-properties style:text-outline="false" style:text-line-through-style="none" style:font-name="Arial" fo:font-size="10pt" fo:language="fr" fo:country="FR"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office:automatic-styles>
  <office:body>
    <office:spreadsheet>
      <table:table table:name="Feuille1" table:style-name="ta1" table:print="false">
        <office:forms form:automatic-focus="false" form:apply-design-mode="false"/>
        <table:table-column table:style-name="co1" table:number-columns-repeated="2" table:default-cell-style-name="Default"/>
        <table:table-column table:style-name="co1" table:default-cell-style-name="ce2"/>
        <table:table-column table:style-name="co1" table:number-columns-repeated="2" table:default-cell-style-name="Default"/>
        <table:table-column table:style-name="co1" table:default-cell-style-name="ce7"/>
        <table:table-row table:style-name="ro1" table:number-rows-repeated="3">
          <table:table-cell table:number-columns-repeated="2"/>
          <table:table-cell table:style-name="Default"/>
          <table:table-cell table:number-columns-repeated="2"/>
          <table:table-cell table:style-name="Default"/>
        </table:table-row>
        <table:table-row table:style-name="ro1">
          <table:table-cell table:number-columns-repeated="2"/>
          <table:table-cell table:style-name="ce1" office:value-type="string">
            <office:annotation draw:style-name="gr1" draw:text-style-name="P2" svg:width="2.894cm" svg:height="0.596cm" svg:x="7.764cm" svg:y="3.587cm" draw:caption-point-x="-7.764cm" draw:caption-point-y="-3.587cm">
              <dc:creator>JMD</dc:creator>
              <dc:date>2008-07-11T00:00:00</dc:date>
              <text:p text:style-name="P1"><text:span text:style-name="T1">Note à Imprimer</text:span></text:p>
            </office:annotation>
            <text:p>Début première zone</text:p>
          </table:table-cell>
          <table:table-cell table:style-name="ce4" table:number-columns-repeated="2"/>
          <table:table-cell table:style-name="ce6"/>
        </table:table-row>
        <table:table-row table:style-name="ro1">
          <table:table-cell table:number-columns-repeated="6"/>
        </table:table-row>
        <table:table-row table:style-name="ro1">
          <table:table-cell table:number-columns-repeated="2"/>
          <table:table-cell office:value-type="string">
            <text:p>Ces cellules font parties d'une zone d'impression.</text:p>
          </table:table-cell>
          <table:table-cell table:number-columns-repeated="3"/>
        </table:table-row>
        <table:table-row table:style-name="ro1">
          <table:table-cell table:number-columns-repeated="6"/>
        </table:table-row>
        <table:table-row table:style-name="ro1">
          <table:table-cell table:number-columns-repeated="2"/>
          <table:table-cell office:value-type="string">
            <text:p>Le but de ce fichier est de voir comment reproduire</text:p>
          </table:table-cell>
          <table:table-cell table:number-columns-repeated="3"/>
        </table:table-row>
        <table:table-row table:style-name="ro1">
          <table:table-cell table:number-columns-repeated="3"/>
          <table:table-cell office:value-type="string">
            <text:p>Les différents modes</text:p>
          </table:table-cell>
          <table:table-cell table:number-columns-repeated="2"/>
        </table:table-row>
        <table:table-row table:style-name="ro1">
          <table:table-cell table:number-columns-repeated="5"/>
          <table:table-cell table:style-name="ce8" office:value-type="string">
            <text:p>d'impression de l'utilisateur.</text:p>
          </table:table-cell>
        </table:table-row>
        <table:table-row table:style-name="ro1">
          <table:table-cell table:number-columns-repeated="6"/>
        </table:table-row>
        <table:table-row table:style-name="ro1">
          <table:table-cell table:number-columns-repeated="2"/>
          <table:table-cell table:style-name="ce3"/>
          <table:table-cell table:style-name="ce5" table:number-columns-repeated="2"/>
          <table:table-cell table:style-name="ce9" office:value-type="string">
            <text:p>Fin première zone</text:p>
          </table:table-cell>
        </table:table-row>
      </table:table>
      <table:table table:name="Feuille2" table:style-name="ta1" table:print="false">
        <office:forms form:automatic-focus="false" form:apply-design-mode="false"/>
        <table:table-column table:style-name="co1" table:number-columns-repeated="11" table:default-cell-style-name="Default"/>
        <table:table-row table:style-name="ro1" table:number-rows-repeated="3">
          <table:table-cell table:number-columns-repeated="11"/>
        </table:table-row>
        <table:table-row table:style-name="ro1">
          <table:table-cell/>
          <table:table-cell table:style-name="ce1" office:value-type="string">
            <text:p>Début première zone</text:p>
          </table:table-cell>
          <table:table-cell table:style-name="ce6"/>
          <table:table-cell table:number-columns-repeated="8"/>
        </table:table-row>
        <table:table-row table:style-name="ro1" table:number-rows-repeated="2">
          <table:table-cell/>
          <table:table-cell table:style-name="ce2"/>
          <table:table-cell table:style-name="ce7"/>
          <table:table-cell table:number-columns-repeated="8"/>
        </table:table-row>
        <table:table-row table:style-name="ro1">
          <table:table-cell/>
          <table:table-cell table:style-name="ce10" office:value-type="string" table:number-columns-spanned="2" table:number-rows-spanned="1">
            <text:p>Première zone</text:p>
          </table:table-cell>
          <table:covered-table-cell table:style-name="ce7"/>
          <table:table-cell table:number-columns-repeated="8"/>
        </table:table-row>
        <table:table-row table:style-name="ro1" table:number-rows-repeated="3">
          <table:table-cell/>
          <table:table-cell table:style-name="ce2"/>
          <table:table-cell table:style-name="ce7"/>
          <table:table-cell table:number-columns-repeated="8"/>
        </table:table-row>
        <table:table-row table:style-name="ro1">
          <table:table-cell/>
          <table:table-cell table:style-name="ce3"/>
          <table:table-cell table:style-name="ce9" office:value-type="string">
            <text:p>Fin première zone</text:p>
          </table:table-cell>
          <table:table-cell table:number-columns-repeated="8"/>
        </table:table-row>
        <table:table-row table:style-name="ro1" table:number-rows-repeated="5">
          <table:table-cell table:number-columns-repeated="11"/>
        </table:table-row>
        <table:table-row table:style-name="ro1">
          <table:table-cell table:number-columns-repeated="7"/>
          <table:table-cell table:style-name="ce1" office:value-type="string">
            <text:p>Début deuxième zone</text:p>
          </table:table-cell>
          <table:table-cell table:style-name="ce4" table:number-columns-repeated="2"/>
          <table:table-cell table:style-name="ce6"/>
        </table:table-row>
        <table:table-row table:style-name="ro1">
          <table:table-cell table:number-columns-repeated="7"/>
          <table:table-cell table:style-name="ce2"/>
          <table:table-cell table:number-columns-repeated="2"/>
          <table:table-cell table:style-name="ce7"/>
        </table:table-row>
        <table:table-row table:style-name="ro1">
          <table:table-cell table:number-columns-repeated="7"/>
          <table:table-cell table:style-name="ce2"/>
          <table:table-cell table:style-name="ce11" office:value-type="string">
            <text:p>Seconde zone pour imprimer</text:p>
          </table:table-cell>
          <table:table-cell/>
          <table:table-cell table:style-name="ce7"/>
        </table:table-row>
        <table:table-row table:style-name="ro1" table:number-rows-repeated="2">
          <table:table-cell table:number-columns-repeated="7"/>
          <table:table-cell table:style-name="ce2"/>
          <table:table-cell table:number-columns-repeated="2"/>
          <table:table-cell table:style-name="ce7"/>
        </table:table-row>
        <table:table-row table:style-name="ro1">
          <table:table-cell table:number-columns-repeated="7"/>
          <table:table-cell table:style-name="ce2"/>
          <table:table-cell office:value-type="string">
            <text:p>sur deux feuilles</text:p>
          </table:table-cell>
          <table:table-cell/>
          <table:table-cell table:style-name="ce7"/>
        </table:table-row>
        <table:table-row table:style-name="ro1">
          <table:table-cell table:number-columns-repeated="7"/>
          <table:table-cell table:style-name="ce2"/>
          <table:table-cell table:number-columns-repeated="2"/>
          <table:table-cell table:style-name="ce7"/>
        </table:table-row>
        <table:table-row table:style-name="ro1">
          <table:table-cell table:number-columns-repeated="7"/>
          <table:table-cell table:style-name="ce3"/>
          <table:table-cell table:style-name="ce5" table:number-columns-repeated="2"/>
          <table:table-cell table:style-name="ce9" office:value-type="string">
            <text:p>Fin deuxième zone</text:p>
          </table:table-cell>
        </table:table-row>
      </table:table>
      <table:table table:name="Feuille3" table:style-name="ta1" table:print="false">
        <office:forms form:automatic-focus="false" form:apply-design-mode="false"/>
        <table:table-column table:style-name="co1" table:number-columns-repeated="2" table:default-cell-style-name="Default"/>
        <table:table-column table:style-name="co1" table:default-cell-style-name="ce2"/>
        <table:table-column table:style-name="co1" table:number-columns-repeated="2" table:default-cell-style-name="Default"/>
        <table:table-column table:style-name="co1" table:default-cell-style-name="ce7"/>
        <table:table-row table:style-name="ro1" table:number-rows-repeated="6">
          <table:table-cell table:number-columns-repeated="2"/>
          <table:table-cell table:style-name="Default"/>
          <table:table-cell table:number-columns-repeated="2"/>
          <table:table-cell table:style-name="Default"/>
        </table:table-row>
        <table:table-row table:style-name="ro1">
          <table:table-cell table:number-columns-repeated="2"/>
          <table:table-cell table:style-name="ce1" office:value-type="string">
            <text:p>Début première zone</text:p>
          </table:table-cell>
          <table:table-cell table:style-name="ce4" table:number-columns-repeated="2"/>
          <table:table-cell table:style-name="ce6"/>
        </table:table-row>
        <table:table-row table:style-name="ro1">
          <table:table-cell table:number-columns-repeated="6"/>
        </table:table-row>
        <table:table-row table:style-name="ro1">
          <table:table-cell table:number-columns-repeated="3"/>
          <table:table-cell office:value-type="string">
            <text:p>Feuille ignorée par</text:p>
          </table:table-cell>
          <table:table-cell table:number-columns-repeated="2"/>
        </table:table-row>
        <table:table-row table:style-name="ro1">
          <table:table-cell table:number-columns-repeated="3"/>
          <table:table-cell office:value-type="string">
            <text:p>l'impression des zones</text:p>
          </table:table-cell>
          <table:table-cell table:number-columns-repeated="2"/>
        </table:table-row>
        <table:table-row table:style-name="ro1">
          <table:table-cell table:number-columns-repeated="3"/>
          <table:table-cell office:value-type="string">
            <text:p>globales.</text:p>
          </table:table-cell>
          <table:table-cell table:number-columns-repeated="2"/>
        </table:table-row>
        <table:table-row table:style-name="ro1" table:number-rows-repeated="2">
          <table:table-cell table:number-columns-repeated="6"/>
        </table:table-row>
        <table:table-row table:style-name="ro1">
          <table:table-cell table:number-columns-repeated="3"/>
          <table:table-cell office:value-type="string">
            <text:p>Prise une fois la PrintAreas</text:p>
          </table:table-cell>
          <table:table-cell table:number-columns-repeated="2"/>
        </table:table-row>
        <table:table-row table:style-name="ro1">
          <table:table-cell table:number-columns-repeated="3"/>
          <table:table-cell office:value-type="string">
            <text:p>déclarée et la feuille</text:p>
          </table:table-cell>
          <table:table-cell table:number-columns-repeated="2"/>
        </table:table-row>
        <table:table-row table:style-name="ro1">
          <table:table-cell table:number-columns-repeated="3"/>
          <table:table-cell office:value-type="string">
            <text:p>sélectionnée.</text:p>
          </table:table-cell>
          <table:table-cell table:number-columns-repeated="2"/>
        </table:table-row>
        <table:table-row table:style-name="ro1">
          <table:table-cell table:number-columns-repeated="6"/>
        </table:table-row>
        <table:table-row table:style-name="ro1">
          <table:table-cell table:number-columns-repeated="2"/>
          <table:table-cell table:style-name="ce3"/>
          <table:table-cell table:style-name="ce5" table:number-columns-repeated="2"/>
          <table:table-cell table:style-name="ce9" office:value-type="string">
            <text:p>Fin première zone</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_20_de_20_ligne_20_1" draw:display-name="Extrémité de ligne 1" svg:viewBox="0 0 20 30" svg:d="m10 0-10 30h20z"/>
  </office:styles>
  <office:automatic-styles>
    <style:page-layout style:name="pm1">
      <style:page-layout-properties style:writing-mode="lr-tb" style:print="charts drawings objects zero-valu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7-11">11/07/2008</text:date>, <text:time>16:38:1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JMD JMD</meta:initial-creator>
    <meta:creation-date>2008-07-10T16:06:55</meta:creation-date>
    <dc:creator>JMD JMD</dc:creator>
    <dc:date>2008-07-11T16:36:02</dc:date>
    <meta:printed-by>JMD JMD</meta:printed-by>
    <meta:print-date>2008-07-11T16:33:35</meta:print-date>
    <meta:editing-cycles>20</meta:editing-cycles>
    <meta:editing-duration>PT6H36M8S</meta:editing-duration>
    <meta:user-defined meta:name="Info 1"/>
    <meta:user-defined meta:name="Info 2"/>
    <meta:user-defined meta:name="Info 3"/>
    <meta:user-defined meta:name="Info 4"/>
    <meta:document-statistic meta:table-count="3" meta:cell-count="21"/>
  </office:meta>
</office:document-meta>
</file>

<file path=Basic/Standard/Global_Com.xml><?xml version="1.0" encoding="utf-8"?>
<!DOCTYPE module  PUBLIC '-//OpenOffice.org//DTD OfficeDocument 1.0//EN'  'module.dtd'>
<script:module xmlns:script="http://openoffice.org/2000/script" script:name="Global_Com" script:language="StarBasic">REM  *****  BASIC  *****

'--Imprim_Tout-------------------------------------- O ---------------------------------------------------'

Sub Imprim_Tout()

Dim oDoc As Object, PropImp(0) As New com.sun.star.beans.PropertyValue
Dim Imprimante As Variant, SheetSet As Object

oDoc = ThisComponent

'Positionnement sur "Imprimer toutes les feuilles"
SheetSet = CreateUnoService("com.sun.star.sheet.GlobalSheetSettings")
SheetSet.PrintAllSheets = True

'Positionnement des paramètres communs à tous les composants 
'"Wait" pour les options de la méthode print
PropImp(0).Name = "Wait"
PropImp(0).Value = True
'Choix de l'imprimante
Imprimante = oDoc.Printer
setPropVal(Imprimante, "Name", "Microsoft Office Document Image Writer")
oDoc.Printer = Imprimante

'Impression de toutes les feuilles
'Si aucune "PrintAreas" n'existe
oDoc.Print(PropImp())
oDoc.Close(True)

End Sub

'--Imprim_Note1------------------------------------- O ---------------------------------------------------'

Sub Imprim_Note1()

Dim oDoc As Object, PropImp() As Variant, SheetSet As Object
Dim Imprimante As Variant, Grid As Boolean, Notes As Boolean
Dim PStyles As Object, PStyle As Object

oDoc = ThisComponent

'Positionnement sur "Imprimer toutes les feuilles"
SheetSet = CreateUnoService("com.sun.star.sheet.GlobalSheetSettings")
SheetSet.PrintAllSheets = True

'Positionnement des paramètres communs à tous les composants 
'Choix de l'imprimante
Imprimante = oDoc.Printer
setPropVal(Imprimante, "Name", "Microsoft Office Document Image Writer")
oDoc.Printer = Imprimante

'Recherche du style de page pour imprimer les notes et la résille des cellule
PStyles = oDoc.StyleFamilies.getByName("PageStyles")
PStyle = PStyles.getByName("Standard")		'DisplayName
'Mémorisation des valeurs en cours
Grid = PStyle.PrintGrid
Notes = PStyle.PrintAnnotations
'Une page supplémentaire de notes de la feuille est imprimée sous la forme
'"Cellule"	"Texte de la note"
PStyle.PrintAnnotations = True
'Les bords de cellules sont imprimés de A1 à la cellule remplie la + éloignée
PStyle.PrintGrid = True

'Impression de toutes les feuilles
'Si aucune "PrintAreas" n'existe
oDoc.Print(PropImp())

'Reprise des valeurs initiales du Style
PStyle.PrintAnnotations = Notes
PStyle.PrintGrid = Grid

End Sub

'--Imprim_Note2------------------------------------- O ---------------------------------------------------'

Sub Imprim_Note2()

Dim oDoc As Object, oSheet As Object, oCell As Object
Dim Imprimante As Variant, PropImp() As Variant, SheetSet As Object

oDoc = ThisComponent

'Positionnement sur "Imprimer toutes les feuilles"
SheetSet = CreateUnoService("com.sun.star.sheet.GlobalSheetSettings")
SheetSet.PrintAllSheets = True

'Positionnement des paramètres communs à tous les composants 
'Choix de l'imprimante
Imprimante = oDoc.Printer
setPropVal(Imprimante, "Name", "Microsoft Office Document Image Writer")
oDoc.Printer = Imprimante

'Activation des notes pour leur impression sur la même feuille
'que la grille de cellules
oSheet = oDoc.Sheets.getByName("Feuille1")
oCell = oSheet.getCellRangeByName("C4")
oCell.Annotation.setIsVisible(True)

'Impression de toutes les feuilles
'Si aucune "PrintAreas" n'existe
oDoc.Print(PropImp())

'Annotation non affichée par défaut
oCell.Annotation.setIsVisible(False)
End Sub



</script:module>
</file>

<file path=Basic/Standard/Sel_Feuils.xml><?xml version="1.0" encoding="utf-8"?>
<!DOCTYPE module  PUBLIC '-//OpenOffice.org//DTD OfficeDocument 1.0//EN'  'module.dtd'>
<script:module xmlns:script="http://openoffice.org/2000/script" script:name="Sel_Feuils" script:language="StarBasic">REM  *****  BASIC  *****

'--Feuils_Choisies---------------------------------- O ---------------------------------------------------'

Sub Feuils_Choisies()
'Cette macro n'imprime que la première et la troisième feuilles bien que toutes les feuilles
'aient des "PrintAreas" parce que "PrintAllSheets" est False et que les feuilles 1 et 3
'sont les seules sélectionnées.

Dim oDoc As Object, PropImp() As Variant, oCell As Object, IndexSheet(1) As Integer
Dim oFeuil As Object, Imprimante As Variant, SheetSet As Object

oDoc = ThisComponent

'Positionnement sur "Imprimer toutes les feuilles"
SheetSet = CreateUnoService("com.sun.star.sheet.GlobalSheetSettings")
SheetSet.PrintAllSheets = False				'On devra choisir les feuilles

'Positionnement des paramètres communs à tous les composants 
'Choix de l'imprimante
Imprimante = oDoc.Printer
setPropVal(Imprimante, "Name", "Microsoft Office Document Image Writer")
oDoc.Printer = Imprimante

'Choix de la première Feuille et description de la "PrintAreas"
'La feuille et sa première cellule
oFeuil = oDoc.Sheets.getByName("Feuille1")
oCell = oFeuil.getCellRangeByName("A1")
'La structure décrivant la seule zone de la "PrintAreas"
Dim zones(0) As New com.sun.star.table.CellRangeAddress
zones(0).sheet = oCell.CellAddress.Sheet	'L'index de la feuille
zones(0).StartRow = 3						'Rang Cellule "C4"
zones(0).StartColumn = 2					'Ligne Cellule "C4"
zones(0).EndRow = 11						'Rang Cellule "F12"
zones(0).EndColumn = 5						'Ligne Cellule "F12"
'Déclarer la "PrintAreas de la Feuille
'faire concorder indice feuille et N° feuille de l'adresse
oDoc.Sheets(oCell.CellAddress.Sheet).PrintAreas = zones()

'Choix de la seconde Feuille et description de la "PrintAreas"
'La feuille et sa première cellule
oFeuil = oDoc.Sheets.getByName("Feuille2")
oCell = oFeuil.getCellRangeByName("A1")
'La structure décrivant les deux zones de la "PrintAreas"
Dim Pzones(1) As New com.sun.star.table.CellRangeAddress
Pzones(0).sheet = oCell.CellAddress.Sheet	'L'index de la feuille
Pzones(0).StartRow = 3						'Rang Cellule "B4"
Pzones(0).StartColumn = 1					'Ligne Cellule "B4"
Pzones(0).EndRow = 10						'Rang Cellule "C11"
Pzones(0).EndColumn = 2						'Ligne Cellule "C11"
Pzones(1).sheet = Pzones(0).sheet			'L'index de la feuille
Pzones(1).StartRow = 16						'Rang Cellule "H17"
Pzones(1).StartColumn = 7					'Ligne Cellule "H17"
Pzones(1).EndRow = 23						'Rang Cellule "K24"
Pzones(1).EndColumn = 10					'Ligne Cellule "K24"
'Déclarer la "PrintAreas de la Feuille
'faire concorder indice feuille et N° feuille de l'adresse
oDoc.Sheets(oCell.CellAddress.Sheet).PrintAreas = Pzones()

'Choix de la troisième Feuille et description de la "PrintAreas"
'La feuille et sa première cellule
oFeuil = oDoc.Sheets.getByName("Feuille3")
oCell = oFeuil.getCellRangeByName("A1")
'La structure décrivant la seule zone de la "PrintAreas"
Dim Tzones(0) As New com.sun.star.table.CellRangeAddress
Tzones(0).sheet = oCell.CellAddress.Sheet	'L'index de la feuille
Tzones(0).StartRow = 6						'Rang Cellule "C7"
Tzones(0).StartColumn = 2					'Ligne Cellule "C7"
Tzones(0).EndRow = 17						'Rang Cellule "F18"
Tzones(0).EndColumn = 5						'Ligne Cellule "F18"
'Déclarer la "PrintAreas de la Feuille
'faire concorder indice feuille et N° feuille de l'adresse
oDoc.Sheets(oCell.CellAddress.Sheet).PrintAreas = Tzones()

'Sélection des feuilles via le dispatcher
IndexSheet(0) = 0
IndexSheet(1) = 2
Feuil_Sel(oDoc.CurrentController.Frame, IndexSheet())

'Impression des deux feuilles ayant une "PrintAreas"
'malgré le paramètre global "PrintAllSheets"
oDoc.Print(PropImp())

'Effaçage des "PrintAreas"
Dim Effzones() As Variant					'Variant non initialisé
For i = 0 To oDoc.Sheets.Count - 1
	oDoc.Sheets(i).PrintAreas = Effzones()
Next i

End Sub

</script:module>
</file>

<file path=Basic/Standard/Sel_Zones.xml><?xml version="1.0" encoding="utf-8"?>
<!DOCTYPE module  PUBLIC '-//OpenOffice.org//DTD OfficeDocument 1.0//EN'  'module.dtd'>
<script:module xmlns:script="http://openoffice.org/2000/script" script:name="Sel_Zones" script:language="StarBasic">REM  *****  BASIC  *****

'--Zone_Globale------------------------------------- O ---------------------------------------------------'

Sub Zone_Globale()
'Cette macro n'imprime qu'une seule feuille en utilisant une PrintAreas
'couvrant toute une feuille quand les autres feuille n'en contiennent pas

Dim oDoc As Object, PropImp() As Variant, oCell As Object
Dim oFeuil As Object, Imprimante As Variant, SheetSet As Object

oDoc = ThisComponent

'Positionnement sur "Imprimer toutes les feuilles"
SheetSet = CreateUnoService("com.sun.star.sheet.GlobalSheetSettings")
SheetSet.PrintAllSheets = True

'Positionnement des paramètres communs à tous les composants 
'Choix de l'imprimante
Imprimante = oDoc.Printer
setPropVal(Imprimante, "Name", "Microsoft Office Document Image Writer")
oDoc.Printer = Imprimante

'Choix de la Feuille et description de la "PrintAreas"
'La feuille et sa première cellule
oFeuil = oDoc.Sheets.getByName("Feuille1")
oCell = oFeuil.getCellRangeByName("A1")
'La structure décrivant la seule zone de la "PrintAreas"
Dim zones(0) As New com.sun.star.table.CellRangeAddress
zones(0).sheet = oCell.CellAddress.Sheet	'L'index de la feuille
zones(0).StartRow = 0						'Rang Cellule "A1"
zones(0).StartColumn = 0					'Ligne Cellule "A1"
zones(0).EndRow = 65535						'jusqu'à la ligne numéro 65536
zones(0).EndColumn = 255					'et la 256 ième colonne
'Déclarer la "PrintAreas de la Feuille
'faire concorder indice feuille et N° feuille de l'adresse
oDoc.Sheets(oCell.CellAddress.Sheet).PrintAreas = zones()	

'Impression de la seule feuille ayant une "PrintAreas"
'malgré le paramètre global "PrintAllSheets"
oDoc.Print(PropImp())

'Effaçage de la "PrintAreas"
Dim Effzones() as Variant					'Variant non initialisé
oDoc.Sheets(oCell.CellAddress.Sheet).PrintAreas = Effzones()

End Sub

'--Zones_Choisies------------------------------------- O ---------------------------------------------------'

Sub Zones_Choisies()
'Cette macro n'imprime que les deux premières feuilles parce que
'la troisième ne contient pas de "PrintAreas"

Dim oDoc As Object, PropImp() As Variant, oCell As Object
Dim oFeuil As Object, Imprimante As Variant, SheetSet As Object

oDoc = ThisComponent

'Positionnement sur "Imprimer toutes les feuilles"
SheetSet = CreateUnoService("com.sun.star.sheet.GlobalSheetSettings")
SheetSet.PrintAllSheets = True

'Positionnement des paramètres communs à tous les composants 
'Choix de l'imprimante
Imprimante = oDoc.Printer
setPropVal(Imprimante, "Name", "Microsoft Office Document Image Writer")
oDoc.Printer = Imprimante

'Choix de la première Feuille et description de la "PrintAreas"
'La feuille et sa première cellule
oFeuil = oDoc.Sheets.getByName("Feuille1")
oCell = oFeuil.getCellRangeByName("A1")
'La structure décrivant la seule zone de la "PrintAreas"
Dim zones(0) As New com.sun.star.table.CellRangeAddress
zones(0).sheet = oCell.CellAddress.Sheet	'L'index de la feuille
zones(0).StartRow = 3						'Rang Cellule "C4"
zones(0).StartColumn = 2					'Ligne Cellule "C4"
zones(0).EndRow = 11						'Rang Cellule "F12"
zones(0).EndColumn = 5						'Ligne Cellule "F12"
'Déclarer la "PrintAreas de la Feuille
'faire concorder indice feuille et N° feuille de l'adresse
oDoc.Sheets(oCell.CellAddress.Sheet).PrintAreas = zones()

'Choix de la seconde Feuille et description de la "PrintAreas"
'La feuille et sa première cellule
oFeuil = oDoc.Sheets.getByName("Feuille2")
oCell = oFeuil.getCellRangeByName("A1")
'La structure décrivant les deux zones de la "PrintAreas"
Dim Pzones(1) As New com.sun.star.table.CellRangeAddress
Pzones(0).sheet = oCell.CellAddress.Sheet	'L'index de la feuille
Pzones(0).StartRow = 3						'Rang Cellule "B4"
Pzones(0).StartColumn = 1					'Ligne Cellule "B4"
Pzones(0).EndRow = 10						'Rang Cellule "C11"
Pzones(0).EndColumn = 2						'Ligne Cellule "C11"
Pzones(1).sheet = zones(0).sheet			'L'index de la feuille
Pzones(1).StartRow = 16						'Rang Cellule "H17"
Pzones(1).StartColumn = 7					'Ligne Cellule "H17"
Pzones(1).EndRow = 23						'Rang Cellule "K24"
Pzones(1).EndColumn = 10					'Ligne Cellule "K24"
'Déclarer la "PrintAreas de la Feuille
'faire concorder indice feuille et N° feuille de l'adresse
oDoc.Sheets(oCell.CellAddress.Sheet).PrintAreas = Pzones()

'Impression des deux feuilles ayant une "PrintAreas"
'malgré le paramètre global "PrintAllSheets"
oDoc.Print(PropImp())

'Effaçage des "PrintAreas"
Dim Effzones() As Variant					'Variant non initialisé
oDoc.Sheets.getByName("Feuille1").PrintAreas = Effzones()
oDoc.Sheets.getByName("Feuille2").PrintAreas = Effzones()

End Sub
</script:module>
</file>

<file path=Basic/Standard/Util.xml><?xml version="1.0" encoding="utf-8"?>
<!DOCTYPE module  PUBLIC '-//OpenOffice.org//DTD OfficeDocument 1.0//EN'  'module.dtd'>
<script:module xmlns:script="http://openoffice.org/2000/script" script:name="Util" script:language="StarBasic">REM  *****  BASIC  *****

'--SetPropVal--------------------------------------- O ---------------------------------------------------'

Sub SetPropVal(descr As Variant, nomProp As String, valProp As Variant)
Dim x As Long
For x = 0 To Ubound(descr)																		'0
	If descr(x).Name = nomProp Then																'1
		descr(x).Value = valProp
		Exit Sub
	End If																						'1
Next x																							'0
End Sub

'--Feuil_Sel---------------------------------------- O ---------------------------------------------------'

Sub Feuil_Sel(docFrame As Object, Index As Variant)
Dim dispatcher As Object, args1(0) as new com.sun.star.beans.PropertyValue

dispatcher = createUnoService("com.sun.star.frame.DispatchHelper")

args1(0).Name = "Tables"
args1(0).Value = Index

dispatcher.executeDispatch(docFrame, ".uno:SelectTables", "", 0, args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til"/>
  <library:element library:name="Global_Com"/>
  <library:element library:name="Sel_Zones"/>
  <library:element library:name="Sel_Feuil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