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Basic/Standard/Imprim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7.009cm" fo:margin-left="0cm" fo:margin-right="-0.011cm" table:align="margins"/>
    </style:style>
    <style:style style:name="Tableau1.A" style:family="table-column">
      <style:table-column-properties style:column-width="4.489cm" style:rel-column-width="17296*"/>
    </style:style>
    <style:style style:name="Tableau1.B" style:family="table-column">
      <style:table-column-properties style:column-width="6.094cm" style:rel-column-width="23480*"/>
    </style:style>
    <style:style style:name="Tableau1.C" style:family="table-column">
      <style:table-column-properties style:column-width="6.426cm" style:rel-column-width="24759*"/>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7.009cm" fo:margin-left="0cm" fo:margin-right="-0.011cm" table:align="margins"/>
    </style:style>
    <style:style style:name="Tableau2.A" style:family="table-column">
      <style:table-column-properties style:column-width="10.111cm" style:rel-column-width="38955*"/>
    </style:style>
    <style:style style:name="Tableau2.B" style:family="table-column">
      <style:table-column-properties style:column-width="6.899cm" style:rel-column-width="26580*"/>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7.009cm" fo:margin-left="0cm" fo:margin-right="-0.011cm" table:align="margins"/>
    </style:style>
    <style:style style:name="Tableau3.A" style:family="table-column">
      <style:table-column-properties style:column-width="9.26cm" style:rel-column-width="35679*"/>
    </style:style>
    <style:style style:name="Tableau3.B" style:family="table-column">
      <style:table-column-properties style:column-width="7.749cm" style:rel-column-width="29856*"/>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7.009cm" fo:margin-left="0cm" fo:margin-right="-0.011cm" table:align="margins"/>
    </style:style>
    <style:style style:name="Tableau4.A" style:family="table-column">
      <style:table-column-properties style:column-width="7.867cm" style:rel-column-width="30310*"/>
    </style:style>
    <style:style style:name="Tableau4.B" style:family="table-column">
      <style:table-column-properties style:column-width="9.142cm" style:rel-column-width="35225*"/>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17.009cm" fo:margin-left="0cm" fo:margin-right="-0.011cm" table:align="margins"/>
    </style:style>
    <style:style style:name="Tableau5.A" style:family="table-column">
      <style:table-column-properties style:column-width="4.064cm" style:rel-column-width="15658*"/>
    </style:style>
    <style:style style:name="Tableau5.B" style:family="table-column">
      <style:table-column-properties style:column-width="8.929cm" style:rel-column-width="34401*"/>
    </style:style>
    <style:style style:name="Tableau5.C" style:family="table-column">
      <style:table-column-properties style:column-width="4.016cm" style:rel-column-width="15476*"/>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6" style:family="table">
      <style:table-properties style:width="17.009cm" fo:margin-left="0cm" fo:margin-right="-0.011cm" table:align="margins"/>
    </style:style>
    <style:style style:name="Tableau6.A" style:family="table-column">
      <style:table-column-properties style:column-width="4.276cm" style:rel-column-width="16473*"/>
    </style:style>
    <style:style style:name="Tableau6.B" style:family="table-column">
      <style:table-column-properties style:column-width="8.363cm" style:rel-column-width="32220*"/>
    </style:style>
    <style:style style:name="Tableau6.C" style:family="table-column">
      <style:table-column-properties style:column-width="4.371cm" style:rel-column-width="16842*"/>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7" style:family="table">
      <style:table-properties style:width="17.009cm" fo:margin-left="0cm" fo:margin-right="-0.011cm" table:align="margins"/>
    </style:style>
    <style:style style:name="Tableau7.A" style:family="table-column">
      <style:table-column-properties style:column-width="4.276cm" style:rel-column-width="16473*"/>
    </style:style>
    <style:style style:name="Tableau7.B" style:family="table-column">
      <style:table-column-properties style:column-width="8.363cm" style:rel-column-width="32220*"/>
    </style:style>
    <style:style style:name="Tableau7.C" style:family="table-column">
      <style:table-column-properties style:column-width="4.371cm" style:rel-column-width="16842*"/>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Tableau8" style:family="table">
      <style:table-properties style:width="17.009cm" fo:margin-left="0cm" fo:margin-right="-0.011cm" table:align="margins"/>
    </style:style>
    <style:style style:name="Tableau8.A" style:family="table-column">
      <style:table-column-properties style:column-width="3.969cm" style:rel-column-width="15291*"/>
    </style:style>
    <style:style style:name="Tableau8.B" style:family="table-column">
      <style:table-column-properties style:column-width="9.024cm" style:rel-column-width="34768*"/>
    </style:style>
    <style:style style:name="Tableau8.C" style:family="table-column">
      <style:table-column-properties style:column-width="4.016cm" style:rel-column-width="15476*"/>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text-align="justify" style:justify-single-word="false"/>
      <style:text-properties style:font-name="Times New Roman" style:text-underline-style="non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style:text-underline-style="none"/>
    </style:style>
    <style:style style:name="P6" style:family="paragraph" style:parent-style-name="Text_20_body">
      <style:text-properties style:text-underline-style="solid" style:text-underline-width="auto" style:text-underline-color="font-color"/>
    </style:style>
    <style:style style:name="P7" style:family="paragraph" style:parent-style-name="Text_20_body">
      <style:paragraph-properties fo:text-align="start" style:justify-single-word="false"/>
      <style:text-properties style:font-name="Times New Roman" style:text-underline-style="solid" style:text-underline-width="auto" style:text-underline-color="font-color"/>
    </style:style>
    <style:style style:name="P8" style:family="paragraph" style:parent-style-name="Heading_20_1">
      <style:paragraph-properties fo:text-align="justify" style:justify-single-word="false"/>
    </style:style>
    <style:style style:name="P9" style:family="paragraph" style:parent-style-name="Table_20_Heading">
      <style:paragraph-properties fo:text-align="justify" style:justify-single-word="false"/>
    </style:style>
    <style:style style:name="P10" style:family="paragraph" style:parent-style-name="Heading_20_2">
      <style:text-properties style:text-underline-style="solid" style:text-underline-width="auto" style:text-underline-color="font-color"/>
    </style:style>
    <style:style style:name="P11" style:family="paragraph" style:parent-style-name="Heading_20_2">
      <style:paragraph-properties fo:text-align="justify" style:justify-single-word="false"/>
      <style:text-properties style:text-underline-style="solid" style:text-underline-width="auto" style:text-underline-color="font-color"/>
    </style:style>
    <style:style style:name="P12" style:family="paragraph" style:parent-style-name="Heading_20_3">
      <style:text-properties style:text-underline-style="solid" style:text-underline-width="auto" style:text-underline-color="font-color"/>
    </style:style>
    <style:style style:name="P13" style:family="paragraph" style:parent-style-name="Heading_20_3">
      <style:paragraph-properties fo:text-align="justify" style:justify-single-word="false"/>
      <style:text-properties style:text-underline-style="solid" style:text-underline-width="auto" style:text-underline-color="font-color"/>
    </style:style>
    <style:style style:name="P14" style:family="paragraph" style:parent-style-name="Heading_20_4">
      <style:text-properties style:text-underline-style="solid" style:text-underline-width="auto" style:text-underline-color="font-color"/>
    </style:style>
    <style:style style:name="P15" style:family="paragraph" style:parent-style-name="Heading_20_4">
      <style:paragraph-properties fo:text-align="justify" style:justify-single-word="false"/>
      <style:text-properties style:text-underline-style="solid" style:text-underline-width="auto" style:text-underline-color="font-color"/>
    </style:style>
    <style:style style:name="P16" style:family="paragraph" style:parent-style-name="Standard" style:list-style-name="L1">
      <style:paragraph-properties fo:text-align="start" style:justify-single-word="false"/>
    </style:style>
    <style:style style:name="P17" style:family="paragraph" style:parent-style-name="Standard" style:list-style-name="L1">
      <style:paragraph-properties fo:text-align="start" style:justify-single-word="false"/>
      <style:text-properties style:text-underline-style="none"/>
    </style:style>
    <style:style style:name="P18" style:family="paragraph" style:parent-style-name="Standard" style:list-style-name="L2">
      <style:paragraph-properties fo:text-align="justify" style:justify-single-word="false"/>
      <style:text-properties style:font-name="Times New Roman" style:text-underline-style="none"/>
    </style:style>
    <style:style style:name="T1" style:family="text">
      <style:text-properties style:font-name="Times New Roman"/>
    </style:style>
    <style:style style:name="T2"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21cm" text:min-label-width="0.635cm"/>
        <style:text-properties style:font-name="StarSymbol"/>
      </text:list-level-style-bullet>
      <text:list-level-style-bullet text:level="3" text:style-name="Bullet_20_Symbols" style:num-suffix="." text:bullet-char="–">
        <style:list-level-properties text:space-before="2.642cm" text:min-label-width="0.635cm"/>
        <style:text-properties style:font-name="StarSymbol"/>
      </text:list-level-style-bullet>
      <text:list-level-style-bullet text:level="4" text:style-name="Bullet_20_Symbols" style:num-suffix="." text:bullet-char="–">
        <style:list-level-properties text:space-before="3.963cm" text:min-label-width="0.635cm"/>
        <style:text-properties style:font-name="StarSymbol"/>
      </text:list-level-style-bullet>
      <text:list-level-style-bullet text:level="5" text:style-name="Bullet_20_Symbols" style:num-suffix="." text:bullet-char="–">
        <style:list-level-properties text:space-before="5.285cm" text:min-label-width="0.635cm"/>
        <style:text-properties style:font-name="StarSymbol"/>
      </text:list-level-style-bullet>
      <text:list-level-style-bullet text:level="6" text:style-name="Bullet_20_Symbols" style:num-suffix="." text:bullet-char="–">
        <style:list-level-properties text:space-before="6.606cm" text:min-label-width="0.635cm"/>
        <style:text-properties style:font-name="StarSymbol"/>
      </text:list-level-style-bullet>
      <text:list-level-style-bullet text:level="7" text:style-name="Bullet_20_Symbols" style:num-suffix="." text:bullet-char="–">
        <style:list-level-properties text:space-before="7.927cm" text:min-label-width="0.635cm"/>
        <style:text-properties style:font-name="StarSymbol"/>
      </text:list-level-style-bullet>
      <text:list-level-style-bullet text:level="8" text:style-name="Bullet_20_Symbols" style:num-suffix="." text:bullet-char="–">
        <style:list-level-properties text:space-before="9.248cm" text:min-label-width="0.635cm"/>
        <style:text-properties style:font-name="StarSymbol"/>
      </text:list-level-style-bullet>
      <text:list-level-style-bullet text:level="9" text:style-name="Bullet_20_Symbols" style:num-suffix="." text:bullet-char="–">
        <style:list-level-properties text:space-before="10.569cm" text:min-label-width="0.635cm"/>
        <style:text-properties style:font-name="StarSymbol"/>
      </text:list-level-style-bullet>
      <text:list-level-style-bullet text:level="10" text:style-name="Bullet_20_Symbols" style:num-suffix="." text:bullet-char="–">
        <style:list-level-properties text:space-before="11.89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L'impression</text:h>
      <text:p text:style-name="P1">Les impressions sous Openoffice présentent une difficulté. Les réglages ne sont pas centralisés. Ils se répartissent selon les cas dans les options des composants, les propriétés des documents, celles des imprimantes... Bref cela semble confus, tant pour la localisation que pour la manière d'activer les différentes options.</text:p>
      <text:h text:style-name="P10" text:outline-level="2">Les paramètres communs à tous les composants</text:h>
      <text:h text:style-name="P12" text:outline-level="3">Attributs de document</text:h>
      <text:p text:style-name="P1">L'imprimante est un paramètre associé au document. L'objet document a un attribut <text:span text:style-name="T1">"P</text:span>rinter<text:span text:style-name="T1">"</text:span> qu'il est possible de modifier.</text:p>
      <text:p text:style-name="P1">C'est un tableau de structures de type « com.sun.star.beans.PropertyValue » du service « com.sun.star.view.PrinterDescriptor » :</text:p>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P9">Nom de la propriété</text:p>
          </table:table-cell>
          <table:table-cell table:style-name="Tableau1.A1" office:value-type="string">
            <text:p text:style-name="P9">Rôle de la propriété</text:p>
          </table:table-cell>
          <table:table-cell table:style-name="Tableau1.C1" office:value-type="string">
            <text:p text:style-name="P9">Type de la propriété</text:p>
          </table:table-cell>
        </table:table-row>
        <table:table-row>
          <table:table-cell table:style-name="Tableau1.A2" office:value-type="string">
            <text:p text:style-name="P1">Name</text:p>
          </table:table-cell>
          <table:table-cell table:style-name="Tableau1.A2" office:value-type="string">
            <text:p text:style-name="P1">Le nom pour le système</text:p>
          </table:table-cell>
          <table:table-cell table:style-name="Tableau1.C2" office:value-type="string">
            <text:p text:style-name="P1">Caractères : <text:span text:style-name="T1">"</text:span>HP DeskJet 550C<text:span text:style-name="T1">"</text:span></text:p>
          </table:table-cell>
        </table:table-row>
        <table:table-row>
          <table:table-cell table:style-name="Tableau1.A2" office:value-type="string">
            <text:p text:style-name="P1">PaperOrientation</text:p>
          </table:table-cell>
          <table:table-cell table:style-name="Tableau1.A2" office:value-type="string">
            <text:p text:style-name="P1">Portrait ou paysage</text:p>
          </table:table-cell>
          <table:table-cell table:style-name="Tableau1.C2" office:value-type="string">
            <text:p text:style-name="P1">com.sun.star.view.PaperOrientation</text:p>
          </table:table-cell>
        </table:table-row>
        <table:table-row>
          <table:table-cell table:style-name="Tableau1.A2" office:value-type="string">
            <text:p text:style-name="P1">PaperFormat</text:p>
          </table:table-cell>
          <table:table-cell table:style-name="Tableau1.A2" office:value-type="string">
            <text:p text:style-name="P1">Liste de formats autorisés</text:p>
          </table:table-cell>
          <table:table-cell table:style-name="Tableau1.C2" office:value-type="string">
            <text:p text:style-name="P1">com.sun.star.view.PaperFormat</text:p>
          </table:table-cell>
        </table:table-row>
        <table:table-row>
          <table:table-cell table:style-name="Tableau1.A2" office:value-type="string">
            <text:p text:style-name="P1">PaperSize</text:p>
          </table:table-cell>
          <table:table-cell table:style-name="Tableau1.A2" office:value-type="string">
            <text:p text:style-name="P1">Quand on le peut</text:p>
          </table:table-cell>
          <table:table-cell table:style-name="Tableau1.C2" office:value-type="string">
            <text:p text:style-name="P1">com.sun.star.awt.Size</text:p>
          </table:table-cell>
        </table:table-row>
        <table:table-row>
          <table:table-cell table:style-name="Tableau1.A2" office:value-type="string">
            <text:p text:style-name="P1">IsBusy<text:tab/></text:p>
          </table:table-cell>
          <table:table-cell table:style-name="Tableau1.A2" office:value-type="string">
            <text:p text:style-name="P1">Utilisation</text:p>
          </table:table-cell>
          <table:table-cell table:style-name="Tableau1.C2" office:value-type="string">
            <text:p text:style-name="P1">Booléen (en lecture seule)</text:p>
          </table:table-cell>
        </table:table-row>
        <table:table-row>
          <table:table-cell table:style-name="Tableau1.A2" office:value-type="string">
            <text:p text:style-name="P1">CanSetPaperOrientation</text:p>
          </table:table-cell>
          <table:table-cell table:style-name="Tableau1.A2" office:value-type="string">
            <text:p text:style-name="P1">Peut-on changer l'orientation</text:p>
          </table:table-cell>
          <table:table-cell table:style-name="Tableau1.C2" office:value-type="string">
            <text:p text:style-name="P1">Booléen (en lecture seule)</text:p>
          </table:table-cell>
        </table:table-row>
        <table:table-row>
          <table:table-cell table:style-name="Tableau1.A2" office:value-type="string">
            <text:p text:style-name="P1">CanSetPaperFormat</text:p>
          </table:table-cell>
          <table:table-cell table:style-name="Tableau1.A2" office:value-type="string">
            <text:p text:style-name="P1">Peut-on changer le format</text:p>
          </table:table-cell>
          <table:table-cell table:style-name="Tableau1.C2" office:value-type="string">
            <text:p text:style-name="P1">Booléen (en lecture seule)</text:p>
          </table:table-cell>
        </table:table-row>
        <table:table-row>
          <table:table-cell table:style-name="Tableau1.A2" office:value-type="string">
            <text:p text:style-name="P1">CanSetPaperSize</text:p>
          </table:table-cell>
          <table:table-cell table:style-name="Tableau1.A2" office:value-type="string">
            <text:p text:style-name="P1">Peut-on changer la taille du papier</text:p>
          </table:table-cell>
          <table:table-cell table:style-name="Tableau1.C2" office:value-type="string">
            <text:p text:style-name="P1">Booléen (en lecture seule)</text:p>
          </table:table-cell>
        </table:table-row>
      </table:table>
      <text:p text:style-name="P1"/>
      <text:p text:style-name="P1">Les constantes des énumérations peuvent prendre les valeurs :</text:p>
      <text:p text:style-name="P1"/>
      <table:table table:name="Tableau2" table:style-name="Tableau2">
        <table:table-column table:style-name="Tableau2.A"/>
        <table:table-column table:style-name="Tableau2.B"/>
        <table:table-row>
          <table:table-cell table:style-name="Tableau2.A1" office:value-type="string">
            <text:p text:style-name="P9">Valeurs de « com.sun.star.view.PaperOrientation »</text:p>
          </table:table-cell>
          <table:table-cell table:style-name="Tableau2.B1" office:value-type="string">
            <text:p text:style-name="P9"><text:s/>Explications</text:p>
          </table:table-cell>
        </table:table-row>
        <table:table-row>
          <table:table-cell table:style-name="Tableau2.A2" office:value-type="string">
            <text:p text:style-name="P1">PORTRAIT</text:p>
          </table:table-cell>
          <table:table-cell table:style-name="Tableau2.B2" office:value-type="string">
            <text:p text:style-name="P1">orientation plus haute que large</text:p>
          </table:table-cell>
        </table:table-row>
        <table:table-row>
          <table:table-cell table:style-name="Tableau2.A2" office:value-type="string">
            <text:p text:style-name="P1">LANDSCAPE</text:p>
          </table:table-cell>
          <table:table-cell table:style-name="Tableau2.B2" office:value-type="string">
            <text:p text:style-name="P1">orientation plus large que haute</text:p>
          </table:table-cell>
        </table:table-row>
      </table:table>
      <text:p text:style-name="P1"/>
      <text:p text:style-name="P1"/>
      <table:table table:name="Tableau3" table:style-name="Tableau3">
        <table:table-column table:style-name="Tableau3.A"/>
        <table:table-column table:style-name="Tableau3.B"/>
        <table:table-row>
          <table:table-cell table:style-name="Tableau3.A1" office:value-type="string">
            <text:p text:style-name="P9">Valeurs de « com.sun.star.view.PaperFormat »</text:p>
          </table:table-cell>
          <table:table-cell table:style-name="Tableau3.B1" office:value-type="string">
            <text:p text:style-name="P9">Explications</text:p>
          </table:table-cell>
        </table:table-row>
        <table:table-row>
          <table:table-cell table:style-name="Tableau3.A2" office:value-type="string">
            <text:p text:style-name="P1">A3</text:p>
          </table:table-cell>
          <table:table-cell table:style-name="Tableau3.B2" office:value-type="string">
            <text:p text:style-name="P1">format normalisé A3 <text:s text:c="2"/></text:p>
          </table:table-cell>
        </table:table-row>
        <table:table-row>
          <table:table-cell table:style-name="Tableau3.A2" office:value-type="string">
            <text:p text:style-name="P1">A4</text:p>
          </table:table-cell>
          <table:table-cell table:style-name="Tableau3.B2" office:value-type="string">
            <text:p text:style-name="P1">format normalisé A4 <text:s text:c="2"/></text:p>
          </table:table-cell>
        </table:table-row>
        <table:table-row>
          <table:table-cell table:style-name="Tableau3.A2" office:value-type="string">
            <text:p text:style-name="P1">A5</text:p>
          </table:table-cell>
          <table:table-cell table:style-name="Tableau3.B2" office:value-type="string">
            <text:p text:style-name="P1">format normalisé A5 <text:s text:c="2"/></text:p>
          </table:table-cell>
        </table:table-row>
        <table:table-row>
          <table:table-cell table:style-name="Tableau3.A2" office:value-type="string">
            <text:p text:style-name="P1">B4</text:p>
          </table:table-cell>
          <table:table-cell table:style-name="Tableau3.B2" office:value-type="string">
            <text:p text:style-name="P1">format normalisé B4 <text:s text:c="2"/></text:p>
          </table:table-cell>
        </table:table-row>
        <table:table-row>
          <table:table-cell table:style-name="Tableau3.A2" office:value-type="string">
            <text:p text:style-name="P1">B5</text:p>
          </table:table-cell>
          <table:table-cell table:style-name="Tableau3.B2" office:value-type="string">
            <text:p text:style-name="P1">format normalisé B5 <text:s text:c="2"/></text:p>
          </table:table-cell>
        </table:table-row>
        <table:table-row>
          <table:table-cell table:style-name="Tableau3.A2" office:value-type="string">
            <text:p text:style-name="P1">LETTER</text:p>
          </table:table-cell>
          <table:table-cell table:style-name="Tableau3.B2" office:value-type="string">
            <text:p text:style-name="P1">format normalisé Letter <text:s text:c="2"/></text:p>
          </table:table-cell>
        </table:table-row>
        <table:table-row>
          <table:table-cell table:style-name="Tableau3.A2" office:value-type="string">
            <text:p text:style-name="P1">LEGAL</text:p>
          </table:table-cell>
          <table:table-cell table:style-name="Tableau3.B2" office:value-type="string">
            <text:p text:style-name="P1">format normalisé Legal <text:s text:c="2"/></text:p>
          </table:table-cell>
        </table:table-row>
        <table:table-row>
          <table:table-cell table:style-name="Tableau3.A2" office:value-type="string">
            <text:p text:style-name="P1">TABLOID</text:p>
          </table:table-cell>
          <table:table-cell table:style-name="Tableau3.B2" office:value-type="string">
            <text:p text:style-name="P1">format normalisé Tabloid <text:s text:c="2"/></text:p>
          </table:table-cell>
        </table:table-row>
        <table:table-row>
          <table:table-cell table:style-name="Tableau3.A2" office:value-type="string">
            <text:p text:style-name="P1">USER</text:p>
          </table:table-cell>
          <table:table-cell table:style-name="Tableau3.B2" office:value-type="string">
            <text:p text:style-name="P1">hauteur et largeur sont en centièmes de mm <text:s text:c="2"/></text:p>
          </table:table-cell>
        </table:table-row>
      </table:table>
      <text:p text:style-name="P1"><text:soft-page-break/></text:p>
      <text:p text:style-name="P1">Lorsque la taille du papier peut être fixée librement, (com.sun.star.view.PaperFormat.USER), la structure « com.sun.star.awt.Size » permet de donner hauteur et largeur :</text:p>
      <text:p text:style-name="P1"><text:s/></text:p>
      <table:table table:name="Tableau4" table:style-name="Tableau4">
        <table:table-column table:style-name="Tableau4.A"/>
        <table:table-column table:style-name="Tableau4.B"/>
        <table:table-row>
          <table:table-cell table:style-name="Tableau4.A1" table:number-columns-spanned="2" office:value-type="string">
            <text:p text:style-name="P9">Eléments constitutifs de la structure « com.sun.star.awt.Size »</text:p>
          </table:table-cell>
          <table:covered-table-cell/>
        </table:table-row>
        <table:table-row>
          <table:table-cell table:style-name="Tableau4.A2" office:value-type="string">
            <text:p text:style-name="P1">Width</text:p>
          </table:table-cell>
          <table:table-cell table:style-name="Tableau4.B2" office:value-type="string">
            <text:p text:style-name="P1">Enregistre la largeur en centièmes de mm</text:p>
          </table:table-cell>
        </table:table-row>
        <table:table-row>
          <table:table-cell table:style-name="Tableau4.A2" office:value-type="string">
            <text:p text:style-name="P1">Height</text:p>
          </table:table-cell>
          <table:table-cell table:style-name="Tableau4.B2" office:value-type="string">
            <text:p text:style-name="P1">Enregistre la hauteur en centièmes de mm</text:p>
          </table:table-cell>
        </table:table-row>
      </table:table>
      <text:p text:style-name="P1"/>
      <text:p text:style-name="P1">Les éléments de l'attribut <text:span text:style-name="T1">"P</text:span>rinter<text:span text:style-name="T1">" n'ont pas d'ordre prédéterminé. Il faut donc rechercher dans le tableau des structures « com.sun.star.beans.PropertyValue » l'index de celle qui nous intéresse. Une fois la composante "Name" identifée par son index, il est possible d'en modifier la composante "Value".</text:span></text:p>
      <text:h text:style-name="P13" text:outline-level="3">Attributs d'impression de la méthode "print" commune à tous les types de documents</text:h>
      <text:p text:style-name="P2">C'est un tableau de structures de type « com.sun.star.beans.PropertyValue » du service « com.sun.star.view.PrinterDescriptor » :</text:p>
      <text:p text:style-name="P1"/>
      <table:table table:name="Tableau5" table:style-name="Tableau5">
        <table:table-column table:style-name="Tableau5.A"/>
        <table:table-column table:style-name="Tableau5.B"/>
        <table:table-column table:style-name="Tableau5.C"/>
        <table:table-row>
          <table:table-cell table:style-name="Tableau5.A1" office:value-type="string">
            <text:p text:style-name="P9">Nom de la propriété</text:p>
          </table:table-cell>
          <table:table-cell table:style-name="Tableau5.A1" office:value-type="string">
            <text:p text:style-name="P9">Rôle de la propriété</text:p>
          </table:table-cell>
          <table:table-cell table:style-name="Tableau5.C1" office:value-type="string">
            <text:p text:style-name="P9">Type de la propriété</text:p>
          </table:table-cell>
        </table:table-row>
        <table:table-row>
          <table:table-cell table:style-name="Tableau5.A2" office:value-type="string">
            <text:p text:style-name="P2">CopyCount</text:p>
          </table:table-cell>
          <table:table-cell table:style-name="Tableau5.A2" office:value-type="string">
            <text:p text:style-name="P2">Nombre de copies à imprimer, 1 par défaut.</text:p>
          </table:table-cell>
          <table:table-cell table:style-name="Tableau5.C2" office:value-type="string">
            <text:p text:style-name="P2">Entier</text:p>
          </table:table-cell>
        </table:table-row>
        <table:table-row>
          <table:table-cell table:style-name="Tableau5.A2" office:value-type="string">
            <text:p text:style-name="P2">FileName</text:p>
          </table:table-cell>
          <table:table-cell table:style-name="Tableau5.A2" office:value-type="string">
            <text:p text:style-name="P2">S'il est présent, le nom du fichier dans lequel imprimer.</text:p>
          </table:table-cell>
          <table:table-cell table:style-name="Tableau5.C2" office:value-type="string">
            <text:p text:style-name="P2">Caractères</text:p>
          </table:table-cell>
        </table:table-row>
        <table:table-row>
          <table:table-cell table:style-name="Tableau5.A2" office:value-type="string">
            <text:p text:style-name="P2">Collate</text:p>
          </table:table-cell>
          <table:table-cell table:style-name="Tableau5.A2" office:value-type="string">
            <text:p text:style-name="P2">True, (défaut), sépare les exemplaires à imprimer.</text:p>
          </table:table-cell>
          <table:table-cell table:style-name="Tableau5.C2" office:value-type="string">
            <text:p text:style-name="P2">Booléen</text:p>
          </table:table-cell>
        </table:table-row>
        <table:table-row>
          <table:table-cell table:style-name="Tableau5.A2" office:value-type="string">
            <text:p text:style-name="P2">Sort [Ne pas utiliser]</text:p>
          </table:table-cell>
          <table:table-cell table:style-name="Tableau5.A2" office:value-type="string">
            <text:p text:style-name="P2">Tri des copies d'un document. Utiliser "Collate".</text:p>
          </table:table-cell>
          <table:table-cell table:style-name="Tableau5.C2" office:value-type="string">
            <text:p text:style-name="P2">Booléen</text:p>
          </table:table-cell>
        </table:table-row>
        <table:table-row>
          <table:table-cell table:style-name="Tableau5.A2" office:value-type="string">
            <text:p text:style-name="P2">Pages</text:p>
          </table:table-cell>
          <table:table-cell table:style-name="Tableau5.A2" office:value-type="string">
            <text:p text:style-name="P2">Séquence du type: "3-5;7;9;20-25" donnant les pages à imprimer.</text:p>
          </table:table-cell>
          <table:table-cell table:style-name="Tableau5.C2" office:value-type="string">
            <text:p text:style-name="P2">Caractères</text:p>
          </table:table-cell>
        </table:table-row>
        <table:table-row>
          <table:table-cell table:style-name="Tableau5.A2" office:value-type="string">
            <text:p text:style-name="P2">Wait [Option]</text:p>
          </table:table-cell>
          <table:table-cell table:style-name="Tableau5.A2" office:value-type="string">
            <text:p text:style-name="P2">True, attend la fin de la mise en file d'attente pour imprimer. Valeur recommandée bien que non par défaut.</text:p>
          </table:table-cell>
          <table:table-cell table:style-name="Tableau5.C2" office:value-type="string">
            <text:p text:style-name="P2">Booléen</text:p>
          </table:table-cell>
        </table:table-row>
      </table:table>
      <text:p text:style-name="P2"/>
      <text:p text:style-name="P2">Remplir ces options d'impression demande la création de la structure. Toutes les propriétés n'ont pas à être présentes, il suffit de prévoir le nombre de postes qui correspond aux paramètres que vous voulez modifier.</text:p>
      <text:p text:style-name="P2">Si vous ne voulez rien modifier des options par défaut, il faut cependant créer une structure pour que la syntaxe soit respectée. Dans ce cas un tableau de variant sans aucune dimension suffit : </text:p>
      <text:p text:style-name="P2"><text:tab/>Dim OptImpress() As Variant</text:p>
      <text:h text:style-name="P11" text:outline-level="2">Impressions et paramètres spécifiques</text:h>
      <text:h text:style-name="P13" text:outline-level="3">Writer : Imprimer plusieurs pages</text:h>
      <text:p text:style-name="P4">Writer permet l'utilisation de la méthode "printPages". Cette méthode utilise les mêmes attributs d'impression générale que la méthode "print".</text:p>
      <text:p text:style-name="P4">Elle prend en plus en compte les options qui sont enregistrées dans la structure de type <text:span text:style-name="T1">« com.sun.star.beans.PropertyValue » de l'interface « com.sun.star.text.XPagePrintable » :</text:span></text:p>
      <text:p text:style-name="P4"/>
      <table:table table:name="Tableau6" table:style-name="Tableau6">
        <table:table-column table:style-name="Tableau6.A"/>
        <table:table-column table:style-name="Tableau6.B"/>
        <table:table-column table:style-name="Tableau6.C"/>
        <text:soft-page-break/>
        <table:table-row>
          <table:table-cell table:style-name="Tableau6.A1" office:value-type="string">
            <text:p text:style-name="P9">Nom de la propriété</text:p>
          </table:table-cell>
          <table:table-cell table:style-name="Tableau6.A1" office:value-type="string">
            <text:p text:style-name="P9">Rôle de la propriété</text:p>
          </table:table-cell>
          <table:table-cell table:style-name="Tableau6.C1" office:value-type="string">
            <text:p text:style-name="P9">Type de la propriété</text:p>
          </table:table-cell>
        </table:table-row>
        <table:table-row>
          <table:table-cell table:style-name="Tableau6.A2" office:value-type="string">
            <text:p text:style-name="P4">PageRows</text:p>
          </table:table-cell>
          <table:table-cell table:style-name="Tableau6.A2" office:value-type="string">
            <text:p text:style-name="P4">Nombre de rangées de pages, (1)</text:p>
          </table:table-cell>
          <table:table-cell table:style-name="Tableau6.C2" office:value-type="string">
            <text:p text:style-name="P4">Entier</text:p>
          </table:table-cell>
        </table:table-row>
        <table:table-row>
          <table:table-cell table:style-name="Tableau6.A2" office:value-type="string">
            <text:p text:style-name="P4">PageColumns</text:p>
          </table:table-cell>
          <table:table-cell table:style-name="Tableau6.A2" office:value-type="string">
            <text:p text:style-name="P4">Nombre de colonnes de pages, (1)</text:p>
          </table:table-cell>
          <table:table-cell table:style-name="Tableau6.C2" office:value-type="string">
            <text:p text:style-name="P4">Entier</text:p>
          </table:table-cell>
        </table:table-row>
        <table:table-row>
          <table:table-cell table:style-name="Tableau6.A2" office:value-type="string">
            <text:p text:style-name="P4">LeftMargin</text:p>
          </table:table-cell>
          <table:table-cell table:style-name="Tableau6.A2" office:value-type="string">
            <text:p text:style-name="P4">Marge gauche, (centièmes de mm), (0)</text:p>
          </table:table-cell>
          <table:table-cell table:style-name="Tableau6.C2" office:value-type="string">
            <text:p text:style-name="P4">Entier long</text:p>
          </table:table-cell>
        </table:table-row>
        <table:table-row>
          <table:table-cell table:style-name="Tableau6.A2" office:value-type="string">
            <text:p text:style-name="P4">RightMargin</text:p>
          </table:table-cell>
          <table:table-cell table:style-name="Tableau6.A2" office:value-type="string">
            <text:p text:style-name="P4">Marge droite, (centièmes de mm), (0)</text:p>
          </table:table-cell>
          <table:table-cell table:style-name="Tableau6.C2" office:value-type="string">
            <text:p text:style-name="P4">Entier long</text:p>
          </table:table-cell>
        </table:table-row>
        <table:table-row>
          <table:table-cell table:style-name="Tableau6.A2" office:value-type="string">
            <text:p text:style-name="P4">TopMargin</text:p>
          </table:table-cell>
          <table:table-cell table:style-name="Tableau6.A2" office:value-type="string">
            <text:p text:style-name="P4">Marge du haut, (centièmes de mm), (0)</text:p>
          </table:table-cell>
          <table:table-cell table:style-name="Tableau6.C2" office:value-type="string">
            <text:p text:style-name="P4">Entier long</text:p>
          </table:table-cell>
        </table:table-row>
        <table:table-row>
          <table:table-cell table:style-name="Tableau6.A2" office:value-type="string">
            <text:p text:style-name="P4">BottomMargin</text:p>
          </table:table-cell>
          <table:table-cell table:style-name="Tableau6.A2" office:value-type="string">
            <text:p text:style-name="P4">Marge du bas, (centièmes de mm), (0)</text:p>
          </table:table-cell>
          <table:table-cell table:style-name="Tableau6.C2" office:value-type="string">
            <text:p text:style-name="P4">Entier long</text:p>
          </table:table-cell>
        </table:table-row>
        <table:table-row>
          <table:table-cell table:style-name="Tableau6.A2" office:value-type="string">
            <text:p text:style-name="P4">HoriMargin</text:p>
          </table:table-cell>
          <table:table-cell table:style-name="Tableau6.A2" office:value-type="string">
            <text:p text:style-name="P4">Marge entre rangées, (centièmes de mm), (0)</text:p>
          </table:table-cell>
          <table:table-cell table:style-name="Tableau6.C2" office:value-type="string">
            <text:p text:style-name="P4">Entier long</text:p>
          </table:table-cell>
        </table:table-row>
        <table:table-row>
          <table:table-cell table:style-name="Tableau6.A2" office:value-type="string">
            <text:p text:style-name="P4">VertMargin</text:p>
          </table:table-cell>
          <table:table-cell table:style-name="Tableau6.A2" office:value-type="string">
            <text:p text:style-name="P4">Marge entre colonnes, (centièmes de mm), (0)</text:p>
          </table:table-cell>
          <table:table-cell table:style-name="Tableau6.C2" office:value-type="string">
            <text:p text:style-name="P4">Entier long</text:p>
          </table:table-cell>
        </table:table-row>
        <table:table-row>
          <table:table-cell table:style-name="Tableau6.A2" office:value-type="string">
            <text:p text:style-name="P4">IsLandscape</text:p>
          </table:table-cell>
          <table:table-cell table:style-name="Tableau6.A2" office:value-type="string">
            <text:p text:style-name="P4">Portrait ou paysage, (False)</text:p>
          </table:table-cell>
          <table:table-cell table:style-name="Tableau6.C2" office:value-type="string">
            <text:p text:style-name="P4">Booléen</text:p>
          </table:table-cell>
        </table:table-row>
      </table:table>
      <text:p text:style-name="P4"/>
      <text:p text:style-name="P4">Pour modifier les attributs il faut déclarer une structure contenant autant de postes que nécessaires et utiliser la méthode "setPagePrintSettings" avant de passer à l'impression.</text:p>
      <text:p text:style-name="P5">L'exemple est la macro "Imprim_Multi" de la bibliothèque Standard du fichier « imprim.odt ».</text:p>
      <text:h text:style-name="P13" text:outline-level="3">Calc : Imprimer les cellules, les pages : les options des styles et les options globales</text:h>
      <text:h text:style-name="P14" text:outline-level="4">Les options globales</text:h>
      <text:p text:style-name="P1">Ces options sont relatives à la suite de menus « Outils », « Options.. », « OpenOffice.org Calc ».</text:p>
      <text:p text:style-name="P1">Ce sont deux propriétés principalement qui nous intéressent, la troisième est moins évidente à utiliser, je n'ai pas cherché.</text:p>
      <text:p text:style-name="P1"/>
      <text:p text:style-name="P1"/>
      <table:table table:name="Tableau7" table:style-name="Tableau7">
        <table:table-column table:style-name="Tableau7.A"/>
        <table:table-column table:style-name="Tableau7.B"/>
        <table:table-column table:style-name="Tableau7.C"/>
        <table:table-row>
          <table:table-cell table:style-name="Tableau7.A1" office:value-type="string">
            <text:p text:style-name="P9">Nom de la propriété</text:p>
          </table:table-cell>
          <table:table-cell table:style-name="Tableau7.A1" office:value-type="string">
            <text:p text:style-name="P9">Rôle de la propriété</text:p>
          </table:table-cell>
          <table:table-cell table:style-name="Tableau7.C1" office:value-type="string">
            <text:p text:style-name="P9">Type de la propriété</text:p>
          </table:table-cell>
        </table:table-row>
        <table:table-row>
          <table:table-cell table:style-name="Tableau7.A2" office:value-type="string">
            <text:p text:style-name="P4">PrintAllSheets<text:line-break/>(Impression)</text:p>
          </table:table-cell>
          <table:table-cell table:style-name="Tableau7.A2" office:value-type="string">
            <text:p text:style-name="P4">True revient à <text:span text:style-name="T2">décocher</text:span> "Imprimer uniquement les feuilles sélectionnées"</text:p>
          </table:table-cell>
          <table:table-cell table:style-name="Tableau7.C2" office:value-type="string">
            <text:p text:style-name="P4">Booléen</text:p>
          </table:table-cell>
        </table:table-row>
        <table:table-row>
          <table:table-cell table:style-name="Tableau7.A2" office:value-type="string">
            <text:p text:style-name="P4">PrintEmptyPages<text:line-break/>(Impression)</text:p>
          </table:table-cell>
          <table:table-cell table:style-name="Tableau7.A2" office:value-type="string">
            <text:p text:style-name="P4">True revient à <text:span text:style-name="T2">décocher</text:span> "Ignorer les pages vides pour l'impression"</text:p>
          </table:table-cell>
          <table:table-cell table:style-name="Tableau7.C2" office:value-type="string">
            <text:p text:style-name="P4">Booléen</text:p>
          </table:table-cell>
        </table:table-row>
        <table:table-row>
          <table:table-cell table:style-name="Tableau7.A2" office:value-type="string">
            <text:p text:style-name="P4">UserPrinterMetrics<text:line-break/>(Général)</text:p>
          </table:table-cell>
          <table:table-cell table:style-name="Tableau7.A2" office:value-type="string">
            <text:p text:style-name="P4">True revient à cocher "Utilisation des mesures de l'imprimante pour le formatage du texte"</text:p>
          </table:table-cell>
          <table:table-cell table:style-name="Tableau7.C2" office:value-type="string">
            <text:p text:style-name="P4">Booléen</text:p>
          </table:table-cell>
        </table:table-row>
      </table:table>
      <text:p text:style-name="P1"/>
      <text:p text:style-name="P1">On implémente le service « com.sun.star.sheet.GlobalSheetSettings » dans un objet créé à l'aide d'un « CreateUnoService ». Un exemple du fichier « ImpriCalc.ods » montre le code.</text:p>
      <text:h text:style-name="P15" text:outline-level="4">Les propriétés d'impression des styles de pages</text:h>
      <text:p text:style-name="P1">Les styles de page servent à donner la liste des constituants de la feuille qui seront repris dans le document imprimé.</text:p>
      <text:p text:style-name="P1"/>
      <text:p text:style-name="P1"><text:soft-page-break/></text:p>
      <table:table table:name="Tableau8" table:style-name="Tableau8">
        <table:table-column table:style-name="Tableau8.A"/>
        <table:table-column table:style-name="Tableau8.B"/>
        <table:table-column table:style-name="Tableau8.C"/>
        <table:table-row>
          <table:table-cell table:style-name="Tableau8.A1" office:value-type="string">
            <text:p text:style-name="P9">Nom de la propriété</text:p>
          </table:table-cell>
          <table:table-cell table:style-name="Tableau8.A1" office:value-type="string">
            <text:p text:style-name="P9">Rôle de la propriété</text:p>
          </table:table-cell>
          <table:table-cell table:style-name="Tableau8.C1" office:value-type="string">
            <text:p text:style-name="P9">Type de la propriété</text:p>
          </table:table-cell>
        </table:table-row>
        <table:table-row>
          <table:table-cell table:style-name="Tableau8.A2" office:value-type="string">
            <text:p text:style-name="P1">PrintAnnotations</text:p>
          </table:table-cell>
          <table:table-cell table:style-name="Tableau8.A2" office:value-type="string">
            <text:p text:style-name="P1">Impression des notes des cellules</text:p>
          </table:table-cell>
          <table:table-cell table:style-name="Tableau8.C2" office:value-type="string">
            <text:p text:style-name="P1">Booléen</text:p>
          </table:table-cell>
        </table:table-row>
        <table:table-row>
          <table:table-cell table:style-name="Tableau8.A2" office:value-type="string">
            <text:p text:style-name="P1">PrintCharts</text:p>
          </table:table-cell>
          <table:table-cell table:style-name="Tableau8.A2" office:value-type="string">
            <text:p text:style-name="P1">Impresions des diagrammes</text:p>
          </table:table-cell>
          <table:table-cell table:style-name="Tableau8.C2" office:value-type="string">
            <text:p text:style-name="P1">Booléen</text:p>
          </table:table-cell>
        </table:table-row>
        <table:table-row>
          <table:table-cell table:style-name="Tableau8.A2" office:value-type="string">
            <text:p text:style-name="P1">PrintDownFirst</text:p>
          </table:table-cell>
          <table:table-cell table:style-name="Tableau8.A2" office:value-type="string">
            <text:p text:style-name="P1">Impression de haut en bas avant de passer à la colonne suivante</text:p>
          </table:table-cell>
          <table:table-cell table:style-name="Tableau8.C2" office:value-type="string">
            <text:p text:style-name="P1">Booléen</text:p>
          </table:table-cell>
        </table:table-row>
        <table:table-row>
          <table:table-cell table:style-name="Tableau8.A2" office:value-type="string">
            <text:p text:style-name="P1">PrintDrawing</text:p>
          </table:table-cell>
          <table:table-cell table:style-name="Tableau8.A2" office:value-type="string">
            <text:p text:style-name="P1">Impression des dessins</text:p>
          </table:table-cell>
          <table:table-cell table:style-name="Tableau8.C2" office:value-type="string">
            <text:p text:style-name="P1">Booléen</text:p>
          </table:table-cell>
        </table:table-row>
        <table:table-row>
          <table:table-cell table:style-name="Tableau8.A2" office:value-type="string">
            <text:p text:style-name="P1">PrintFormulas</text:p>
          </table:table-cell>
          <table:table-cell table:style-name="Tableau8.A2" office:value-type="string">
            <text:p text:style-name="P1">Impression des formules et non les valeurs</text:p>
          </table:table-cell>
          <table:table-cell table:style-name="Tableau8.C2" office:value-type="string">
            <text:p text:style-name="P1">Booléen</text:p>
          </table:table-cell>
        </table:table-row>
        <table:table-row>
          <table:table-cell table:style-name="Tableau8.A2" office:value-type="string">
            <text:p text:style-name="P1">PrintGrid</text:p>
          </table:table-cell>
          <table:table-cell table:style-name="Tableau8.A2" office:value-type="string">
            <text:p text:style-name="P1">Impression de la grille des cellules</text:p>
          </table:table-cell>
          <table:table-cell table:style-name="Tableau8.C2" office:value-type="string">
            <text:p text:style-name="P1">Booléen</text:p>
          </table:table-cell>
        </table:table-row>
        <table:table-row>
          <table:table-cell table:style-name="Tableau8.A2" office:value-type="string">
            <text:p text:style-name="P1">PrintHeaders</text:p>
          </table:table-cell>
          <table:table-cell table:style-name="Tableau8.A2" office:value-type="string">
            <text:p text:style-name="P1">Impression des entêtes de colonnes</text:p>
          </table:table-cell>
          <table:table-cell table:style-name="Tableau8.C2" office:value-type="string">
            <text:p text:style-name="P1">Booléen</text:p>
          </table:table-cell>
        </table:table-row>
        <table:table-row>
          <table:table-cell table:style-name="Tableau8.A2" office:value-type="string">
            <text:p text:style-name="P1">PrintObjects</text:p>
          </table:table-cell>
          <table:table-cell table:style-name="Tableau8.A2" office:value-type="string">
            <text:p text:style-name="P1">Impression des objets de dessins</text:p>
          </table:table-cell>
          <table:table-cell table:style-name="Tableau8.C2" office:value-type="string">
            <text:p text:style-name="P1">Booléen</text:p>
          </table:table-cell>
        </table:table-row>
        <table:table-row>
          <table:table-cell table:style-name="Tableau8.A2" office:value-type="string">
            <text:p text:style-name="P1">PrintZeroValues</text:p>
          </table:table-cell>
          <table:table-cell table:style-name="Tableau8.A2" office:value-type="string">
            <text:p text:style-name="P1">Impression des valeurs à zéro</text:p>
          </table:table-cell>
          <table:table-cell table:style-name="Tableau8.C2" office:value-type="string">
            <text:p text:style-name="P1">Booléen</text:p>
          </table:table-cell>
        </table:table-row>
        <table:table-row>
          <table:table-cell table:style-name="Tableau8.A2" office:value-type="string">
            <text:p text:style-name="P1">PrinterPaperTray</text:p>
          </table:table-cell>
          <table:table-cell table:style-name="Tableau8.A2" office:value-type="string">
            <text:p text:style-name="P1">Nom du bac de feuilles, "[From printer settings]"</text:p>
          </table:table-cell>
          <table:table-cell table:style-name="Tableau8.C2" office:value-type="string">
            <text:p text:style-name="P1">Caractères</text:p>
          </table:table-cell>
        </table:table-row>
      </table:table>
      <text:p text:style-name="P1"/>
      <text:p text:style-name="P1">Les styles sont à rechercher dans les familles de style attachées au document. Les seuls styles qui nous intéressent sont les styles de page et parmi ceux-ci le style de(s) la page(s) qui est en cours de traitement. Un exemple du fichier « ImpriCalc.ods » montre le code.</text:p>
      <text:h text:style-name="P15" text:outline-level="4">Sélectionner des cellules</text:h>
      <text:p text:style-name="P1">Les exemples ne montrent que des impressions de sélections via l'utilisation de <text:span text:style-name="T1">"P</text:span>rintAreas<text:span text:style-name="T1">", ensembles de zones rectangulaires associés aux feuilles. Une feuille a une "PrintAreas". Une "PrintAreas" contient de zéro à plusieurs zones rectangulaires. Une zone est imprimée sur une ou plusieurs pages.</text:span></text:p>
      <text:p text:style-name="P2">Dans chaque feuille du document Calc, les "PrintAreas" correspondent aux « Zones d'impression » du menu « Format ». L'existence d'une « Zones d'impression » a pour effet que seules les « Zones d'impression » sont imprimables. Si on veut imprimer tout un document il faut les supprimer au préalable ou en créer dans chaque feuille. Il reste alors à régler la taille des « Zones d'impression ».</text:p>
      <text:p text:style-name="P2">La présence de "PrintAreas" change la mise en page puisque l'espace entre les zones rectangulaires est ignoré.</text:p>
      <text:p text:style-name="P1"><text:span text:style-name="T1">Pour chaque feuille la déclaration de la "PrintAreas" se fait sous la forme d'un tableau de structures de type « com.sun.star.table.CellRangeAddress ». Il faut faire correspondre le numéro de la feuille des </text:span><text:span text:style-name="T1">"</text:span><text:span text:style-name="T1">CellRangeAddress</text:span><text:span text:style-name="T1">"</text:span><text:span text:style-name="T1"> avec le numéro d'index de la feuille traitée dans la collection des feuilles du document.</text:span></text:p>
      <text:p text:style-name="P2">Un exemple du fichier « ImpriCalc.ods » montre le code.</text:p>
      <text:h text:style-name="P14" text:outline-level="4">Sélectionner plusieurs feuilles en vue de les imprimer</text:h>
      <text:p text:style-name="P1">Je ne connais pas de moyen de sélectionner plusieurs feuilles autre que de passer par le <text:span text:style-name="T1">"</text:span><text:span text:style-name="T1">dispatcher</text:span><text:span text:style-name="T1">"</text:span><text:span text:style-name="T1">. Il s'agit, du point de vue de l'impression, d'une simulation pure et simple des actions de l'utilisateur. </text:span></text:p>
      <text:p text:style-name="P2">Ainsi, une fois l'option d'impression globale réglée sur "Imprimer uniquement les feuilles sélectionnées", il s'agit de donner la liste des feuilles voulues et de lancer l'impression.</text:p>
      <text:p text:style-name="P1"><text:span text:style-name="T1">Parmi l'ensemble des commandes du </text:span><text:span text:style-name="T1">"</text:span><text:span text:style-name="T1">dispatcher</text:span><text:span text:style-name="T1">", il faut savoir qu'une feuille se repère en tant que "</text:span><text:span text:style-name="T1">table</text:span><text:span text:style-name="T1">" et qu'une table se repère par son index dans <text:s/>la collection des feuilles.</text:span></text:p>
      <text:p text:style-name="P2">Voir le fichier « ImpriCalc.ods » pour un exemple de code.</text:p>
      <text:p text:style-name="P2"/>
      <text:p text:style-name="P2"/>
      <text:h text:style-name="P14" text:outline-level="4"><text:soft-page-break/>Les impressions lancée par les procédures du fichier « ImpriCalc.ods »</text:h>
      <text:p text:style-name="P6">Module « Global_Com »</text:p>
      <text:list text:style-name="L1">
        <text:list-item>
          <text:p text:style-name="P16">Imprim_Tout() <text:tab/>: <text:tab/>Il n'y a pas de <text:span text:style-name="T1">"PrintAreas" et </text:span><text:span text:style-name="T1">"</text:span><text:span text:style-name="T1">PrintAllSheets</text:span><text:span text:style-name="T1">"</text:span><text:span text:style-name="T1"> vaut True.<text:line-break/> <text:tab/><text:tab/><text:tab/><text:tab/>L'imprimante est sélectionnée et tout est imprimé.</text:span></text:p>
        </text:list-item>
        <text:list-item>
          <text:p text:style-name="P16"><text:span text:style-name="T1">Imprim_Note1()<text:tab/>:<text:tab/>Il n'y a pas de "PrintAreas" et </text:span><text:span text:style-name="T1">"</text:span><text:span text:style-name="T1">PrintAllSheets</text:span><text:span text:style-name="T1">"</text:span><text:span text:style-name="T1"> vaut True.Une note <text:line-break/><text:tab/><text:tab/><text:tab/><text:tab/>est introduite et l'option d'impression sélectionnée dans le style.<text:line-break/><text:tab/><text:tab/><text:tab/><text:tab/>L'imprimante est sélectionnée et la note est imprimée sur une feuille<text:line-break/><text:tab/><text:tab/><text:tab/><text:tab/>en plus.</text:span></text:p>
        </text:list-item>
        <text:list-item>
          <text:p text:style-name="P16"><text:span text:style-name="T1">Imprim_Note2()<text:tab/>:<text:tab/>Il n'y a pas de "PrintAreas" et </text:span><text:span text:style-name="T1">"</text:span><text:span text:style-name="T1">PrintAllSheets</text:span><text:span text:style-name="T1">"</text:span><text:span text:style-name="T1"> vaut True.Une note <text:line-break/><text:tab/><text:tab/><text:tab/><text:tab/>est introduite et la note est rendue visible dans le classeur.<text:line-break/><text:tab/><text:tab/><text:tab/><text:tab/>L'imprimante est sélectionnée et la note est imprimée sur la même<text:line-break/><text:tab/><text:tab/><text:tab/><text:tab/>feuille que la cellule qu'elle documente.</text:span></text:p>
        </text:list-item>
      </text:list>
      <text:p text:style-name="P6">Module « Sel_Zones »</text:p>
      <text:list text:style-name="L1">
        <text:list-item text:start-value="1">
          <text:p text:style-name="P17">Zone_Globale() <text:tab/>: <text:tab/><text:span text:style-name="T1">"</text:span><text:span text:style-name="T1">PrintAllSheets</text:span><text:span text:style-name="T1">"</text:span><text:span text:style-name="T1"> vaut True et il y a une "PrintAreas" couvrant la <text:line-break/><text:tab/><text:tab/><text:tab/><text:tab/>totalité de la première feuille.<text:line-break/> <text:tab/><text:tab/><text:tab/><text:tab/>L'imprimante est sélectionnée et seule la 1ère feuille est imprimée.</text:span></text:p>
        </text:list-item>
        <text:list-item>
          <text:p text:style-name="P17"><text:span text:style-name="T1">Zones_Choisies() <text:tab/>: <text:tab/></text:span><text:span text:style-name="T1">"</text:span><text:span text:style-name="T1">PrintAllSheets</text:span><text:span text:style-name="T1">"</text:span><text:span text:style-name="T1"> vaut True et il y a une "PrintAreas" pour les deux <text:line-break/><text:tab/><text:tab/><text:tab/><text:tab/>premières feuilles.<text:line-break/><text:tab/><text:tab/><text:tab/><text:tab/>Celle de la première feuille est constituée d'une seule zone<text:line-break/><text:tab/><text:tab/><text:tab/><text:tab/>rectangulaire, celle de la seconde feuille contient deux zones <text:tab/><text:tab/><text:tab/><text:tab/><text:tab/>rectangulaires.<text:line-break/> <text:tab/><text:tab/><text:tab/><text:tab/>L'imprimante est sélectionnée et seules les "PrintAreas" sont <text:tab/><text:tab/><text:tab/><text:tab/><text:tab/>imprimées. <text:line-break/><text:tab/><text:tab/><text:tab/><text:tab/>La 1ère feuille est imprimée sur une seule feuille, la seconde sur deux,<text:line-break/><text:tab/><text:tab/><text:tab/><text:tab/>(une par zone rectangulaire).</text:span></text:p>
        </text:list-item>
      </text:list>
      <text:p text:style-name="P7">Module « Sel_Feuils »</text:p>
      <text:list text:style-name="L1">
        <text:list-item text:start-value="1">
          <text:p text:style-name="P17"><text:span text:style-name="T1">Feuils_Choisies() <text:tab/>: <text:tab/></text:span><text:span text:style-name="T1">"</text:span><text:span text:style-name="T1">PrintAllSheets</text:span><text:span text:style-name="T1">"</text:span><text:span text:style-name="T1"> vaut False et il y a une "PrintAreas" pour chaque<text:line-break/><text:tab/><text:tab/><text:tab/><text:tab/>feuille du classeur.<text:line-break/><text:tab/><text:tab/><text:tab/><text:tab/>La procédure principale fait appel à la procédure « Feuil_Sel » qui <text:line-break/><text:tab/><text:tab/><text:tab/><text:tab/>sélectionne les première et dernière feuille du classeur.<text:line-break/> <text:tab/><text:tab/><text:tab/><text:tab/>L'imprimante est sélectionnée et seules les feuilles sélectionnées sont<text:line-break/><text:tab/><text:tab/><text:tab/><text:tab/>imprimées.</text:span></text:p>
        </text:list-item>
      </text:list>
      <text:p text:style-name="P3"/>
      <text:p text:style-name="P3">Remarques : </text:p>
      <text:list text:style-name="L2">
        <text:list-item>
          <text:p text:style-name="P18">Où que se trouvent les options modifiées avant l'impression, il est utile de les sauvegarder avant l'impression pour les restituer ensuite.</text:p>
        </text:list-item>
        <text:list-item>
          <text:p text:style-name="P18">Les procédures proposées touchent un peu à tout et il n'est pas forcément simple de conserver sa configuration standard ou préférée. C'est délica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I" text:display-levels="2">
        <style:list-level-properties text:min-label-distance="0.381cm"/>
      </text:outline-level-style>
      <text:outline-level-style text:level="3" style:num-format="a"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699cm" fo:page-height="20.999cm" style:num-format="1" style:print-orientation="landscape"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JMD JMD</meta:initial-creator>
    <meta:creation-date>2008-07-10T10:45:01</meta:creation-date>
    <dc:creator>JMD JMD</dc:creator>
    <dc:date>2008-07-17T14:34:45</dc:date>
    <meta:printed-by>JMD JMD</meta:printed-by>
    <meta:print-date>2008-07-15T12:36:42</meta:print-date>
    <meta:editing-cycles>24</meta:editing-cycles>
    <meta:editing-duration>PT10H28M8S</meta:editing-duration>
    <meta:user-defined meta:name="Info 1"/>
    <meta:user-defined meta:name="Info 2"/>
    <meta:user-defined meta:name="Info 3"/>
    <meta:user-defined meta:name="Info 4"/>
    <meta:document-statistic meta:table-count="8" meta:image-count="0" meta:object-count="0" meta:page-count="5" meta:paragraph-count="207" meta:word-count="1544" meta:character-count="10696"/>
  </office:meta>
</office:document-meta>
</file>

<file path=Basic/Standard/Imprim1.xml><?xml version="1.0" encoding="utf-8"?>
<!DOCTYPE module  PUBLIC '-//OpenOffice.org//DTD OfficeDocument 1.0//EN'  'module.dtd'>
<script:module xmlns:script="http://openoffice.org/2000/script" script:name="Imprim1" script:language="StarBasic">REM  *****  BASIC  *****


'--Imprim_Multi------------------------------------- O ---------------------------------------------------'

Sub Imprim_Multi
Dim oDoc As Object, confserv As Object, OptImpress() As Variant, Imprimante() As Variant
Dim Settings(2) As New com.sun.star.beans.PropertyValue
oDoc = ThisComponent

'Choix d'une imprimante, ou utilisation d'une option commune à tous les composants
Imprimante() = oDoc.Printer
For i = 0 To UBound(Imprimante())
	If Imprimante(i).Name = "Name" Then
		Imprimante(i).Value = "PDF995"
		'Imprimante(i).Value = "Microsoft Office Document Image Writer"
		'Imprimante(i).Value = ""	'Pour utiliser l'imprimante par défaut
	End If
	If Imprimante(i).Name = "PaperFormat" Then
		Imprimante(i).Value = com.sun.star.view.PaperFormat.A4
	End If
Next
oDoc.Printer = Imprimante()

'Mise en place des options d'impression multiple
Settings(0).Name = "PageColumns"
Settings(0).Value = 2
Settings(1).Name = "PageRows"
Settings(1).Value = 1
Settings(2).Name = "IsLandscape"
Settings(2).Value = True
oDoc.setPagePrintSettings(Settings())

'Impression
oDoc.printPages(OptImpres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mprim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