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6c658a9e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Alph_5f_maj"/>
    <style:style style:name="P2" style:family="paragraph" style:parent-style-name="Standard" style:list-style-name="Alph_5f_min"/>
    <style:style style:name="P3" style:family="paragraph" style:parent-style-name="Standard" style:list-style-name="Num_5f_min"/>
    <style:style style:name="P4" style:family="paragraph" style:parent-style-name="Standard" style:list-style-name="Num_5f_rom"/>
    <style:style style:name="P5" style:family="paragraph" style:parent-style-name="Standard" style:list-style-name="Puce_5f_point"/>
    <style:style style:name="P6" style:family="paragraph" style:parent-style-name="Standard" style:list-style-name="Num_5f_ara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15093014" text:style-name="Alph_5f_maj">
        <text:list-item>
          <text:p text:style-name="P1">Puces et numérotations</text:p>
        </text:list-item>
      </text:list>
      <text:list xml:id="list1526797175" text:style-name="Alph_5f_min">
        <text:list-item>
          <text:list>
            <text:list-item>
              <text:p text:style-name="P2">Puces et numérotations</text:p>
            </text:list-item>
            <text:list-item>
              <text:p text:style-name="P2">Puces et numérotations</text:p>
            </text:list-item>
            <text:list-item>
              <text:p text:style-name="P2">Puces et numérotations</text:p>
            </text:list-item>
          </text:list>
        </text:list-item>
      </text:list>
      <text:list xml:id="list1241559588" text:continue-list="list1815093014" text:style-name="Alph_5f_maj">
        <text:list-item>
          <text:p text:style-name="P1">Puces et numérotations</text:p>
        </text:list-item>
      </text:list>
      <text:list xml:id="list1556837311" text:style-name="Num_5f_min">
        <text:list-item>
          <text:list>
            <text:list-item>
              <text:p text:style-name="P3">Puces et numérotations</text:p>
            </text:list-item>
            <text:list-item>
              <text:p text:style-name="P3">Puces et numérotations</text:p>
            </text:list-item>
            <text:list-item>
              <text:p text:style-name="P3">Puces et numérotations</text:p>
            </text:list-item>
            <text:list-item>
              <text:p text:style-name="P3">Puces et numérotations</text:p>
            </text:list-item>
          </text:list>
        </text:list-item>
      </text:list>
      <text:list xml:id="list170081292" text:style-name="Num_5f_rom">
        <text:list-item>
          <text:p text:style-name="P4">Puces et numérotations</text:p>
        </text:list-item>
      </text:list>
      <text:list xml:id="list1704580417" text:style-name="Num_5f_ara">
        <text:list-item>
          <text:p text:style-name="P6">Puces et numérotations</text:p>
        </text:list-item>
        <text:list-item>
          <text:p text:style-name="P6">Puces et numérotations</text:p>
        </text:list-item>
      </text:list>
      <text:list xml:id="list146083195" text:continue-list="list170081292" text:style-name="Num_5f_rom">
        <text:list-item>
          <text:p text:style-name="P4">Puces et numérotations</text:p>
        </text:list-item>
      </text:list>
      <text:list xml:id="list571304449" text:continue-list="list1241559588" text:style-name="Alph_5f_maj">
        <text:list-item>
          <text:list>
            <text:list-item>
              <text:p text:style-name="P1">Puces et numérotations</text:p>
            </text:list-item>
          </text:list>
        </text:list-item>
      </text:list>
      <text:list xml:id="list182173234" text:style-name="Puce_5f_point">
        <text:list-item>
          <text:list>
            <text:list-item>
              <text:list>
                <text:list-item>
                  <text:p text:style-name="P5">Puces et numérotations</text:p>
                </text:list-item>
                <text:list-item>
                  <text:p text:style-name="P5">Puces et numérotations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_5f_rom" style:display-name="Num_rom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ara" style:display-name="Num_ar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Num_5f_min" style:display-name="Num_min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lph_5f_maj" style:display-name="Alph_maj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lph_5f_min" style:display-name="Alph_min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_5f_point" style:display-name="Puce_point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ibault Vataire</meta:initial-creator>
    <meta:creation-date>2009-09-30T12:27:26</meta:creation-date>
    <dc:date>2009-09-30T13:11:19</dc:date>
    <dc:creator>Thibault Vataire</dc:creator>
    <meta:editing-duration>PT00H10M28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16" meta:word-count="64" meta:character-count="38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Alph_maj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Alph_maj"
args1(1).Name = "Family"
args1(1).Value = 16

dispatcher.executeDispatch(document, ".uno:StyleApply", "", 0, args1())


end sub


sub Alph_m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Alph_min"
args1(1).Name = "Family"
args1(1).Value = 16

dispatcher.executeDispatch(document, ".uno:StyleApply", "", 0, args1())


end sub


sub Num_ar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Num_ara"
args1(1).Name = "Family"
args1(1).Value = 16

dispatcher.executeDispatch(document, ".uno:StyleApply", "", 0, args1())


end sub


sub Num_m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Num_min"
args1(1).Name = "Family"
args1(1).Value = 16

dispatcher.executeDispatch(document, ".uno:StyleApply", "", 0, args1())


end sub


sub Num_ro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Num_rom"
args1(1).Name = "Family"
args1(1).Value = 16

dispatcher.executeDispatch(document, ".uno:StyleApply", "", 0, args1())


end sub


sub Puce_poin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Puce_point"
args1(1).Name = "Family"
args1(1).Value = 16

dispatcher.executeDispatch(document, ".uno:StyleApply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