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acture" style:family="table">
      <style:table-properties style:width="17cm" table:align="margins"/>
    </style:style>
    <style:style style:name="Facture.A" style:family="table-column">
      <style:table-column-properties style:column-width="7.14cm" style:rel-column-width="27524*"/>
    </style:style>
    <style:style style:name="Facture.B" style:family="table-column">
      <style:table-column-properties style:column-width="1.36cm" style:rel-column-width="5243*"/>
    </style:style>
    <style:style style:name="Facture.C" style:family="table-column">
      <style:table-column-properties style:column-width="1.36cm" style:rel-column-width="5242*"/>
    </style:style>
    <style:style style:name="Facture.D" style:family="table-column">
      <style:table-column-properties style:column-width="0.85cm" style:rel-column-width="3277*"/>
    </style:style>
    <style:style style:name="Facture.E" style:family="table-column">
      <style:table-column-properties style:column-width="1.87cm" style:rel-column-width="7209*"/>
    </style:style>
    <style:style style:name="Facture.F" style:family="table-column">
      <style:table-column-properties style:column-width="2.295cm" style:rel-column-width="8847*"/>
    </style:style>
    <style:style style:name="Facture.G" style:family="table-column">
      <style:table-column-properties style:column-width="2.125cm" style:rel-column-width="8193*"/>
    </style:style>
    <style:style style:name="Factu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Facture.G1" style:family="table-cell">
      <style:table-cell-properties fo:padding="0.097cm" fo:border="0.002cm solid #000000"/>
    </style:style>
    <style:style style:name="Facture.A2" style:family="table-cell">
      <style:table-cell-properties fo:padding="0.097cm" fo:border-left="0.002cm solid #000000" fo:border-right="none" fo:border-top="none" fo:border-bottom="0.002cm solid #000000"/>
    </style:style>
    <style:style style:name="Facture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Facture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801cm" fo:margin-left="0cm" fo:margin-right="0.199cm" table:align="margins"/>
    </style:style>
    <style:style style:name="Tableau1.A" style:family="table-column">
      <style:table-column-properties style:column-width="12.012cm" style:rel-column-width="46857*"/>
    </style:style>
    <style:style style:name="Tableau1.B" style:family="table-column">
      <style:table-column-properties style:column-width="2.604cm" style:rel-column-width="10158*"/>
    </style:style>
    <style:style style:name="Tableau1.C" style:family="table-column">
      <style:table-column-properties style:column-width="2.184cm" style:rel-column-width="852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1.C1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paragraph-properties fo:text-align="start" style:justify-single-word="false"/>
      <style:text-properties fo:font-weight="normal"/>
    </style:style>
    <style:style style:name="P7" style:family="paragraph" style:parent-style-name="Table_20_Heading">
      <style:paragraph-properties fo:text-align="center" style:justify-single-word="false"/>
      <style:text-properties fo:font-size="10.5pt" fo:font-style="italic" fo:font-weight="bold"/>
    </style:style>
    <style:style style:name="P8" style:family="paragraph" style:parent-style-name="Table_20_Heading">
      <style:paragraph-properties fo:text-align="center" style:justify-single-word="false"/>
      <style:text-properties fo:font-size="10.5pt" fo:font-style="normal" fo:font-weight="normal"/>
    </style:style>
    <style:style style:name="P9" style:family="paragraph" style:parent-style-name="Table_20_Contents">
      <style:paragraph-properties fo:text-align="center" style:justify-single-word="false"/>
      <style:text-properties fo:font-size="10.5pt" fo:font-style="italic" fo:font-weight="bold"/>
    </style:style>
    <style:style style:name="P10" style:family="paragraph" style:parent-style-name="Table_20_Contents">
      <style:paragraph-properties fo:text-align="start" style:justify-single-word="false"/>
      <style:text-properties fo:font-size="10.5pt" fo:font-style="italic" fo:font-weight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font-style="normal" fo:font-weight="normal"/>
    </style:style>
    <style:style style:name="P12" style:family="paragraph" style:parent-style-name="Table_20_Contents">
      <style:paragraph-properties fo:text-align="start" style:justify-single-word="false"/>
      <style:text-properties fo:font-size="10.5pt" fo:font-style="normal" fo:font-weight="normal"/>
    </style:style>
    <style:style style:name="P1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12pt" fo:font-style="normal" fo:font-weight="bold"/>
    </style:style>
    <style:style style:name="T5" style:family="text">
      <style:text-properties fo:font-style="italic" fo:font-weight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3366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3366" draw:textarea-horizontal-align="center" draw:textarea-vertical-align="middle" fo:margin-left="11.989cm" fo:margin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cm" svg:y="1cm" svg:width="4.399cm" svg:height="3.2cm" draw:z-index="4">
        <draw:image xlink:href="../../Mes%20documents/Cine%20Soft/Communication/Logos/logo.eps" xlink:type="simple" xlink:show="embed" xlink:actuate="onLoad"/>
      </draw:frame>
      <text:p text:style-name="Standard"><draw:rect text:anchor-type="paragraph" draw:z-index="3" draw:name="&quot;Client&quot;" draw:style-name="gr2" draw:text-style-name="P13" svg:width="2.001cm" svg:height="0.5cm" svg:x="11.201cm" svg:y="1.229cm" draw:corner-radius="0.6cm"><text:p><text:span text:style-name="T5">Client</text:span></text:p></draw:rect><draw:rect text:anchor-type="paragraph" draw:z-index="2" draw:name="&quot;film&quot;" draw:style-name="gr2" draw:text-style-name="P13" svg:width="2.001cm" svg:height="0.5cm" svg:x="2.499cm" svg:y="4.249cm" draw:corner-radius="0.6cm"><text:p><text:span text:style-name="T5">Film</text:span></text:p></draw:rect><draw:rect text:anchor-type="paragraph" draw:z-index="1" draw:name="caractéristiques film" draw:style-name="gr1" draw:text-style-name="P13" svg:width="6.002cm" svg:height="2.5cm" svg:x="0.499cm" svg:y="4.5cm" draw:corner-radius="0.6cm"><text:p><text:span text:style-name="T2">Titre : Adèle Blanc-Sec</text:span><text:span text:style-name="T2"><text:line-break/></text:span><text:span text:style-name="T2">Date début : 27/11/2009</text:span><text:span text:style-name="T2"><text:line-break/></text:span><text:span text:style-name="T2">Date fin : 27/11/2009</text:span></text:p></draw:rect><draw:rect text:anchor-type="paragraph" draw:z-index="0" draw:name="coordonnées client" draw:style-name="gr1" draw:text-style-name="P13" svg:width="8cm" svg:height="3.001cm" svg:x="7.999cm" svg:y="1.499cm" draw:corner-radius="0.6cm"><text:p><text:span text:style-name="T2">Europa Corp.</text:span><text:span text:style-name="T2"><text:line-break/></text:span><text:span text:style-name="T2">137, rue du Faubourg Saint-Honoré</text:span><text:span text:style-name="T2"><text:line-break/></text:span><text:span text:style-name="T2">75008 Paris</text:span></text:p></draw:rect><text:tab/><text:tab/><text:tab/><text:tab/><text:tab/><text:tab/><text:tab/><text:tab/><text:tab/> <text:s text:c="4"/>Aubervilliers le 30/11/2009<text:line-break/><text:line-break/><text:line-break/><text:line-break/><text:line-break/><text:line-break/><text:line-break/><text:line-break/><text:line-break/><text:line-break/><text:line-break/><text:line-break/><text:span text:style-name="T2"><text:tab/><text:tab/><text:tab/>Facture n° : L0911003<text:line-break/><text:line-break/><text:line-break/><text:line-break/><text:line-break/><text:line-break/></text:span></text:p>
      <table:table table:name="Facture" table:style-name="Facture">
        <table:table-column table:style-name="Facture.A"/>
        <table:table-column table:style-name="Facture.B"/>
        <table:table-column table:style-name="Facture.C"/>
        <table:table-column table:style-name="Facture.D"/>
        <table:table-column table:style-name="Facture.E"/>
        <table:table-column table:style-name="Facture.F"/>
        <table:table-column table:style-name="Facture.G"/>
        <table:table-row>
          <table:table-cell table:style-name="Facture.A1" office:value-type="string">
            <text:p text:style-name="P9">Désignation</text:p>
          </table:table-cell>
          <table:table-cell table:style-name="Facture.A1" office:value-type="string">
            <text:p text:style-name="P9">P.U.</text:p>
          </table:table-cell>
          <table:table-cell table:style-name="Facture.A1" office:value-type="string">
            <text:p text:style-name="P9">Remise</text:p>
          </table:table-cell>
          <table:table-cell table:style-name="Facture.A1" office:value-type="string">
            <text:p text:style-name="P9">Qté</text:p>
          </table:table-cell>
          <table:table-cell table:style-name="Facture.A1" office:value-type="string">
            <text:p text:style-name="P9">Total H.T.</text:p>
          </table:table-cell>
          <table:table-cell table:style-name="Facture.A1" office:value-type="string">
            <text:p text:style-name="P9">T.V.A. 19,6%</text:p>
          </table:table-cell>
          <table:table-cell table:style-name="Facture.G1" office:value-type="string">
            <text:p text:style-name="P9">Total T.T.C.</text:p>
          </table:table-cell>
        </table:table-row>
        <table:table-row>
          <table:table-cell table:style-name="Facture.A2" office:value-type="string">
            <text:p text:style-name="P10">Technicien</text:p>
          </table:table-cell>
          <table:table-cell table:style-name="Facture.B2" office:value-type="float" office:value="440">
            <text:p text:style-name="P11">440</text:p>
          </table:table-cell>
          <table:table-cell table:style-name="Facture.A2" office:value-type="string">
            <text:p text:style-name="P9"/>
          </table:table-cell>
          <table:table-cell table:style-name="Facture.B2" office:value-type="float" office:value="1">
            <text:p text:style-name="P11">1</text:p>
          </table:table-cell>
          <table:table-cell table:style-name="Facture.B2" office:value-type="float" office:value="440">
            <text:p text:style-name="P11">440</text:p>
          </table:table-cell>
          <table:table-cell table:style-name="Facture.B2" office:value-type="float" office:value="86.24">
            <text:p text:style-name="P11">86,24</text:p>
          </table:table-cell>
          <table:table-cell table:style-name="Facture.G2" office:value-type="float" office:value="526.24">
            <text:p text:style-name="P11">526,24</text:p>
          </table:table-cell>
        </table:table-row>
        <table:table-row>
          <table:table-cell table:style-name="Facture.A2" office:value-type="string">
            <text:p text:style-name="P10">Système Cine Tools</text:p>
          </table:table-cell>
          <table:table-cell table:style-name="Facture.B2" office:value-type="float" office:value="380">
            <text:p text:style-name="P11">380</text:p>
          </table:table-cell>
          <table:table-cell table:style-name="Facture.A2" office:value-type="string">
            <text:p text:style-name="P11">20%</text:p>
          </table:table-cell>
          <table:table-cell table:style-name="Facture.B2" office:value-type="float" office:value="1">
            <text:p text:style-name="P11">1</text:p>
          </table:table-cell>
          <table:table-cell table:style-name="Facture.B2" office:value-type="float" office:value="304">
            <text:p text:style-name="P11">304</text:p>
          </table:table-cell>
          <table:table-cell table:style-name="Facture.B2" office:value-type="float" office:value="59.584">
            <text:p text:style-name="P11">59,58</text:p>
          </table:table-cell>
          <table:table-cell table:style-name="Facture.G2" office:value-type="float" office:value="363.584">
            <text:p text:style-name="P11">363,58</text:p>
          </table:table-cell>
        </table:table-row>
        <table:table-row>
          <table:table-cell table:style-name="Facture.A2" office:value-type="string">
            <text:p text:style-name="P10">Assurance 5%</text:p>
          </table:table-cell>
          <table:table-cell table:style-name="Facture.B2" office:value-type="float" office:value="19">
            <text:p text:style-name="P11">19</text:p>
          </table:table-cell>
          <table:table-cell table:style-name="Facture.A2" office:value-type="string">
            <text:p text:style-name="P11"/>
          </table:table-cell>
          <table:table-cell table:style-name="Facture.B2" office:value-type="float" office:value="1">
            <text:p text:style-name="P11">1</text:p>
          </table:table-cell>
          <table:table-cell table:style-name="Facture.B2" office:value-type="float" office:value="19">
            <text:p text:style-name="P11">19</text:p>
          </table:table-cell>
          <table:table-cell table:style-name="Facture.B2" office:value-type="float" office:value="3.724">
            <text:p text:style-name="P11">3,72</text:p>
          </table:table-cell>
          <table:table-cell table:style-name="Facture.G2" office:value-type="float" office:value="22.724">
            <text:p text:style-name="P11">22,72</text:p>
          </table:table-cell>
        </table:table-row>
      </table:table>
      <text:p text:style-name="P5"><draw:rect text:anchor-type="paragraph" draw:z-index="5" draw:name="vide sous tableau" draw:style-name="gr3" draw:text-style-name="P13" svg:width="4.8cm" svg:height="1.9cm" svg:x="0cm" svg:y="0cm" draw:corner-radius="0.6cm"><text:p/></draw:rect><text:line-break/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/>
          </table:table-cell>
          <table:table-cell table:style-name="Tableau1.B1" office:value-type="string">
            <text:p text:style-name="P7">Total H.T.</text:p>
          </table:table-cell>
          <table:table-cell table:style-name="Tableau1.C1" office:value-type="string">
            <text:p text:style-name="P8">763,00</text:p>
          </table:table-cell>
        </table:table-row>
        <table:table-row>
          <table:table-cell table:style-name="Tableau1.A1" office:value-type="string">
            <text:p text:style-name="P12">N° de T.V.A. intra-communautaire Cine Soft : FR 27 430 080 739</text:p>
          </table:table-cell>
          <table:table-cell table:style-name="Tableau1.B1" office:value-type="string">
            <text:p text:style-name="P9">T.V.A. 19,6%</text:p>
          </table:table-cell>
          <table:table-cell table:style-name="Tableau1.C1" office:value-type="string">
            <text:p text:style-name="P11">149,55</text:p>
          </table:table-cell>
        </table:table-row>
        <table:table-row>
          <table:table-cell table:style-name="Tableau1.A1" office:value-type="string">
            <text:p text:style-name="P12">Votre n° de T.V.A. intra-communautaire : </text:p>
          </table:table-cell>
          <table:table-cell table:style-name="Tableau1.A1" office:value-type="string">
            <text:p text:style-name="P9">Total T.T.C.</text:p>
          </table:table-cell>
          <table:table-cell table:style-name="Tableau1.C3" office:value-type="string">
            <text:p text:style-name="P11">912,55</text:p>
          </table:table-cell>
        </table:table-row>
      </table:table>
      <text:p text:style-name="P6"/>
      <text:p text:style-name="P4"><text:span text:style-name="T3"><text:line-break/><text:line-break/></text:span><text:span text:style-name="T4">Modalités de paiement : par chèque à 30 jours fin de décade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ine Soft – 61, rue du Landy – Bat 10 – 93300 Aubervilliers</text:p>
        <text:p text:style-name="MP2"><text:span text:style-name="MT1">Tél : +33 1 40 10 80 21 <text:s/>– Fax : +33 1 40 10 82 37 – e.mail : </text:span><text:a xlink:type="simple" xlink:href="mailto:contact@cinesoft.fr"><text:span text:style-name="MT1">contact@cinesoft.fr</text:span></text:a><text:span text:style-name="MT1"> – Web : </text:span><text:a xlink:type="simple" xlink:href="http://www.cinesoft.fr/"><text:span text:style-name="MT1">www.cinesoft.fr</text:span></text:a></text:p>
        <text:p text:style-name="MP3"><text:span text:style-name="MT1">SARL au capital de 30 000 € - RCS BOBIGNY B 430 080 739 – APE </text:span>5912 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Blaizot</meta:initial-creator>
    <meta:creation-date>2010-06-18T12:07:18.06</meta:creation-date>
    <dc:date>2010-06-18T13:18:05.28</dc:date>
    <dc:creator>Agnes Simonet</dc:creator>
    <meta:editing-duration>PT00H20M30S</meta:editing-duration>
    <meta:editing-cycles>9</meta:editing-cycles>
    <meta:generator>OpenOffice.org/3.2$Win32 OpenOffice.org_project/320m18$Build-9502</meta:generator>
    <meta:document-statistic meta:table-count="2" meta:image-count="1" meta:object-count="0" meta:page-count="1" meta:paragraph-count="40" meta:word-count="134" meta:character-count="68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RechercherFormes
dim MonDocument as object
dim maPage As Object, uneForme As Object
dim n as integer

MonDocument = thisComponent
maPage = monDocument.DrawPage

print "nombre de formes : " &amp; maPage.count

for n=0 to maPage.count-1
    uneForme = maPage(n)
    if uneForme.supportsService("com.sun.star.drawing.LineProperties") then
    	uneForme.LayerID =1
    	MonDocument.CurrentController.Select(uneForme)
    	print uneForme.Name
    else MonDocument.CurrentController.Select(uneForme)
    end if
nex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