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  <style:text-properties style:use-window-font-color="true" fo:language="gl" fo:country="ES" fo:font-style="italic" fo:font-weight="bold" fo:background-color="transparen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.3cm" fo:text-align="start" style:justify-single-word="false" fo:text-indent="0cm" style:auto-text-indent="false"/>
      <style:text-properties style:use-window-font-color="true" fo:language="gl" fo:country="ES" fo:font-style="normal" fo:font-weight="bold" fo:background-color="transparen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#c0c0c0" style:font-weight-asian="bold" style:font-weight-complex="bold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normal" fo:background-color="transparent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background-color="transparen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style="normal" fo:font-weight="bold" fo:background-color="transparen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fo:background-color="#c0c0c0">
        <style:background-image/>
      </style:paragraph-properties>
      <style:text-properties style:use-window-font-color="true" fo:language="gl" fo:country="ES"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1" style:family="paragraph" style:parent-style-name="Standard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background-color="transparent"/>
    </style:style>
    <style:style style:name="P13" style:family="paragraph" style:parent-style-name="Standard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.3cm" fo:text-align="start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3cm" fo:text-align="center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7" style:family="paragraph" style:parent-style-name="Standard" style:list-style-name="L4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8" style:family="paragraph" style:parent-style-name="Standard" style:list-style-name="L4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19" style:family="paragraph" style:parent-style-name="Standard" style:list-style-name="L5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0" style:family="paragraph" style:parent-style-name="Standard" style:list-style-name="L6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1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2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3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4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5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6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27" style:family="paragraph" style:parent-style-name="Standard" style:list-style-name="L3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8" style:family="paragraph" style:parent-style-name="Standard" style:list-style-name="L3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9" style:family="paragraph" style:parent-style-name="Standard" style:list-style-name="L6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0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1" style:family="paragraph" style:parent-style-name="Standard" style:list-style-name="L7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2" style:family="paragraph" style:parent-style-name="Standard" style:list-style-name="L5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normal" fo:background-color="transparent" style:font-weight-asian="normal" style:font-weight-complex="normal"/>
    </style:style>
    <style:style style:name="P33" style:family="paragraph" style:parent-style-name="Standard" style:list-style-name="L6">
      <style:paragraph-properties fo:margin-left="0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normal" fo:background-color="transparent" style:font-weight-asian="normal" style:font-weight-complex="normal"/>
    </style:style>
    <style:style style:name="P34" style:family="paragraph" style:parent-style-name="Standard" style:list-style-name="L2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35" style:family="paragraph" style:parent-style-name="Standard" style:list-style-name="L2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36" style:family="paragraph" style:parent-style-name="Standard" style:list-style-name="L4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37" style:family="paragraph" style:parent-style-name="Standard" style:list-style-name="L4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P38" style:family="paragraph" style:parent-style-name="Standard" style:list-style-name="L2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background-color="transparent"/>
    </style:style>
    <style:style style:name="P39" style:family="paragraph" style:parent-style-name="Standard" style:list-style-name="L2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background-color="transparent"/>
    </style:style>
    <style:style style:name="P40" style:family="paragraph" style:parent-style-name="Standard" style:list-style-name="L2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normal" fo:background-color="transparent" style:font-weight-asian="normal" style:font-weight-complex="normal"/>
    </style:style>
    <style:style style:name="P41" style:family="paragraph" style:parent-style-name="Standard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42" style:family="paragraph" style:parent-style-name="Standard" style:list-style-name="L4">
      <style:paragraph-properties fo:margin-left="1.251cm" fo:margin-right="0cm" fo:margin-top="0.101cm" fo:margin-bottom="0.101cm" fo:text-align="justify" style:justify-single-word="false" fo:text-indent="0cm" style:auto-text-indent="false"/>
      <style:text-properties fo:color="#ffffff" fo:language="gl" fo:country="ES" fo:font-weight="bold" fo:background-color="#ff3333" style:font-weight-asian="bold" style:font-weight-complex="bold"/>
    </style:style>
    <style:style style:name="P43" style:family="paragraph" style:parent-style-name="Standard" style:list-style-name="L3">
      <style:paragraph-properties fo:margin-left="-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background-color="transparent"/>
    </style:style>
    <style:style style:name="P44" style:family="paragraph" style:parent-style-name="Standard" style:list-style-name="L3">
      <style:paragraph-properties fo:margin-left="-1.251cm" fo:margin-right="0cm" fo:margin-top="0.101cm" fo:margin-bottom="0.101cm" fo:text-align="justify" style:justify-single-word="false" fo:text-indent="0cm" style:auto-text-indent="false"/>
      <style:text-properties style:use-window-font-color="true" fo:language="gl" fo:country="ES"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333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3333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background-color="#ff3333"/>
    </style:style>
    <style:style style:name="T8" style:family="text">
      <style:text-properties fo:color="#800000" fo:background-color="#ff3333"/>
    </style:style>
    <style:style style:name="T9" style:family="text">
      <style:text-properties fo:color="#800000" style:text-underline-style="solid" style:text-underline-width="auto" style:text-underline-color="font-color" fo:background-color="#ff3333"/>
    </style:style>
    <style:style style:name="T10" style:family="text">
      <style:text-properties fo:color="#ffffff" fo:background-color="#ff3333"/>
    </style:style>
    <style:style style:name="T11" style:family="text">
      <style:text-properties fo:color="#ffffff" style:text-underline-style="solid" style:text-underline-width="auto" style:text-underline-color="font-color" fo:background-color="#ff3333"/>
    </style:style>
    <style:style style:name="T12" style:family="text">
      <style:text-properties fo:color="#ffffff" style:text-underline-style="solid" style:text-underline-width="auto" style:text-underline-color="font-color" fo:font-weight="bold" fo:background-color="#ff3333" style:font-weight-asian="bold" style:font-weight-complex="bold"/>
    </style:style>
    <text:list-style style:name="L1">
      <text:list-level-style-number text:level="1" text:style-name="Numbering_20_Symbols" style:num-suffix="." style:num-format="1" text:start-value="11">
        <style:list-level-properties text:min-label-width="0.635cm"/>
      </text:list-level-style-number>
      <text:list-level-style-number text:level="2" text:style-name="Numbering_20_Symbols" style:num-suffix=".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min-label-width="0.635cm"/>
      </text:list-level-style-number>
      <text:list-level-style-number text:level="2" text:style-name="Numbering_20_Symbols" style:num-suffix=".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3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14">
        <style:list-level-properties text:min-label-width="0.635cm"/>
      </text:list-level-style-number>
      <text:list-level-style-number text:level="2" text:style-name="Numbering_20_Symbols" style:num-suffix="." style:num-format="1" text:start-value="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TAS PARA O CURSO DE VERÁN DA UNIVERSIDADE DA CORUÑA</text:p>
      <text:p text:style-name="P1"><text:s/>TRABALLANDO EN LINGUA</text:p>
      <text:p text:style-name="P2">NOVAS TECNOLOXÍAS E DINAMIZACIÓN LINGÜÍSTICA</text:p>
      <text:p text:style-name="P3">Os días 15, 16 e 17 de xullo. Concello de Carballo.</text:p>
      <text:p text:style-name="P3"/>
      <text:p text:style-name="P3">mércores 15</text:p>
      <text:p text:style-name="P3">10.00. Recepción das persoas participantes e entrega de documentación</text:p>
      <text:p text:style-name="P3">10.30. Inauguración do curso</text:p>
      <text:p text:style-name="P3">11.00. Conferencia inaugural</text:p>
      <text:list text:style-name="L1">
        <text:list-header>
          <text:p text:style-name="P14"/>
        </text:list-header>
      </text:list>
      <text:list text:style-name="L2">
        <text:list-header>
          <text:p text:style-name="P34">1.1. A alfabetización tecnolóxica e o alcance das TIC en Galiza. As TIC e os retos da normalización e do multilingüismo.</text:p>
          <text:p text:style-name="P34"/>
          <text:p text:style-name="P40">No inicio do curso, vemos conveniente comezar por presentar o plan xeral de desenvolvemento das novas tecnoloxías: Plano Estratéxico Galego da Sociedade da Información (PEGSI), que «define as políticas para que Galiza se introduza plenamente na sociedade da información».</text:p>
          <text:p text:style-name="P38"/>
          <text:p text:style-name="P38">Posíbeis ponentes: X. Alcalá, Helena Veiguela (<text:span text:style-name="T3">Directora Xeral Sociedade Información</text:span>) . Ou a persoa que poida ser proposta pola entidade<text:span text:style-name="T6">.</text:span></text:p>
        </text:list-header>
      </text:list>
      <text:p text:style-name="P12"/>
      <text:p text:style-name="P8">13.00. Conferencia persoas convidadas. Extremadura</text:p>
      <text:p text:style-name="P10">1.2 Bases de alfabetización tecnolóxica e achegamento á realidade cultural.</text:p>
      <text:p text:style-name="P12">Neste punto, o que se pretende é ver como se leva á práctica un plan de desenvolvemento. Para isto, parece adecuado convidar a <text:span text:style-name="T12">un representante das políticas estremeñas.</text:span></text:p>
      <text:p text:style-name="P5"/>
      <text:p text:style-name="P5">14.00. Xantar</text:p>
      <text:p text:style-name="P5">16.30. Mesa redonda</text:p>
      <text:p text:style-name="P10">1.3 Oportunidades que ofrece o Software libre.</text:p>
      <text:p text:style-name="P12">O SL ten unha serie de vantaxes á hora de aplicar unha política de incorporación do galego ás novas tecnoloxías. Isto é o que queremos introducir neste punto. Poderían ser convidados representantes das diferentes comunidades organizadas arredor do SL en Galiza. </text:p>
      <text:p text:style-name="P13"><text:soft-page-break/><text:s/>Agnix (Roberto Brenlla): o punto de vista asociativo</text:p>
      <text:p text:style-name="P13"><text:s/>Igalia (dedicada ao desenvolvemento de software)</text:p>
      <text:p text:style-name="P13">Tagen Ata: perspectiva desde a lingua e o SL.</text:p>
      <text:p text:style-name="P13"/>
      <text:p text:style-name="P5">18.00. Unha aproximación ás tecnoloxías da lingua e á normalización.</text:p>
      <text:p text:style-name="P5"><text:s/>1.4. Tecnoloxías da lingua e normalización lingüística.</text:p>
      <text:p text:style-name="P12">Para introducir o concepto de tecnoloxías da lingua e as súas aplicacións (tradución, sistemas de aprendizaxe de idiomas, tradución automática e asistida etc.). Para isto pódese contactar con alguén do Seminario de Lingüística de Vigo (SLI), en principio con <text:span text:style-name="T1">Xavier G. Guinovart.</text:span></text:p>
      <text:p text:style-name="P13">Xavier G. Guinovart.</text:p>
      <text:p text:style-name="P5"/>
      <text:p text:style-name="P4">xoves, día 16 <text:s/></text:p>
      <text:p text:style-name="P7"/>
      <text:p text:style-name="P5">10.00 Conferencia persoas convidadas</text:p>
      <text:p text:style-name="P5">2. Tecnoloxías lingüísticas para o galego.</text:p>
      <text:p text:style-name="P10">2.2 Introdución á enxeñaría lingüística.</text:p>
      <text:p text:style-name="P13">Toni Martí</text:p>
      <text:p text:style-name="P10"/>
      <text:p text:style-name="P5">12.15. Aproximación ás ferramentas de enxeñaría lingüística. Ferramentas para os obxectivos da normalización.</text:p>
      <text:p text:style-name="P10">2.1 Ferramentas de enxeñaría lingüística para o galego.</text:p>
      <text:list text:style-name="L3">
        <text:list-header>
          <text:p text:style-name="P27">Máster en Lingua e usos profesionais» (preferibelmente alguén da UDC).</text:p>
          <text:p text:style-name="P27"/>
          <text:p text:style-name="P44"><text:s text:c="6"/>14.00.Xantar</text:p>
          <text:p text:style-name="P43"><text:span text:style-name="T1"><text:s text:c="6"/>16.00. Mesa redonda:</text:span> <text:span text:style-name="T1">O SL como porta aberta para a normalización lingüística.</text:span></text:p>
        </text:list-header>
      </text:list>
      <text:list text:style-name="L4">
        <text:list-header>
          <text:p text:style-name="P36">A comunidade de grupos e proxectos de tradución de software libre ao galego. <text:span text:style-name="T2">Proxecto Trasno.</text:span></text:p>
          <text:p text:style-name="P36">Empresas en lingua e novas tecnoloxías. <text:span text:style-name="T2">Imaxin/Dimensiona.</text:span></text:p>
          <text:p text:style-name="P42">Software en galego para o mundo da empresa. <text:span text:style-name="T2">Mancomun.org.</text:span></text:p>
          <text:p text:style-name="P17"><text:s text:c="12"/><text:span text:style-name="T10"><text:s text:c="7"/>A Rede de dinamización. Unha persoa da </text:span><text:span text:style-name="T11">RD.</text:span></text:p>
        </text:list-header>
      </text:list>
      <text:p text:style-name="P10"/>
      <text:p text:style-name="P5"><text:soft-page-break/></text:p>
      <text:list text:style-name="L4" text:continue-numbering="true">
        <text:list-header>
          <text:p text:style-name="P17">18.30. A divulgación das TIC na sociedade galega.</text:p>
        </text:list-header>
      </text:list>
      <text:list text:style-name="L5">
        <text:list-header>
          <text:p text:style-name="P19">A divulgación das TIC na sociedade galega. <text:span text:style-name="T2">Tagen Ata, Iniciativa de intervención <text:s/>nas asociacións.</text:span></text:p>
          <text:p text:style-name="P32"/>
        </text:list-header>
      </text:list>
      <text:p text:style-name="P5"/>
      <text:p text:style-name="P5">xoves, día 17</text:p>
      <text:p text:style-name="P5"/>
      <text:list text:style-name="L6">
        <text:list-item>
          <text:p text:style-name="P20">00.Contidos dixitais en galego.</text:p>
          <text:p text:style-name="P33"><text:span text:style-name="T1">Contidos dixitais en galego.</text:span><text:span text:style-name="T1"> </text:span></text:p>
          <text:p text:style-name="P29">Manuel Gago, Cultura galega.org ou Praza das letras, alguén da Consellaría de cultura.</text:p>
        </text:list-item>
      </text:list>
      <text:p text:style-name="P11"/>
      <text:p text:style-name="P5">12.15. Espazos tecnolóxicos para o galego.</text:p>
      <text:p text:style-name="P11"><text:span text:style-name="T1">5.1 O desenvolvemento de software en galego</text:span> (título provisional, este espazo estaría reservado para Enxenio). Para a difusión da lingua e de todas as súas aplicacións.</text:p>
      <text:p text:style-name="P11"><text:span text:style-name="T3"><text:s/>Enxenio</text:span>, como exemplo de traballo en desenvolvemento de software.</text:p>
      <text:p text:style-name="P11"/>
      <text:p text:style-name="P6"><text:span text:style-name="T1">14.00.</text:span> <text:span text:style-name="T1">Xantar</text:span></text:p>
      <text:list text:style-name="L7">
        <text:list-header>
          <text:p text:style-name="P21"/>
          <text:p text:style-name="P21">16.30. Mesa redonda</text:p>
          <text:p text:style-name="P21">Recursos culturais e pedagóxicos en rede. </text:p>
          <text:p text:style-name="P30">Xoan Costa (ASPG), AELG, Punto Gal. E Praza das Letras ou Cultura galega.org, depende de quen veña na conferencia das 10.00.</text:p>
          <text:p text:style-name="P21"/>
          <text:p text:style-name="P21">18.00 Ferramentas e recursos pedagóxicos para o galego.</text:p>
          <text:p text:style-name="P21">Ferramentas e recursos pedagóxicos para o galego. Ensino en liña</text:p>
          <text:p text:style-name="P30">Tagen Ata</text:p>
        </text:list-header>
      </text:list>
      <text:p text:style-name="P11"/>
      <text:p text:style-name="P9">ADEMAIS DESTE PROGRAMA PROPOMOS UN ESPAZO DE PRESENTACIÓN DE INICIATIVAS, TRABALLOS, ETC AO REDOR DA LINGUA, DAS NNTT E DO SL. UN ESPAZO A CARÓN DO CURSO. Cunha inscrición previa, organización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onçalo Cordeiro</meta:initial-creator>
    <meta:creation-date>2008-04-04T11:10:26</meta:creation-date>
    <dc:creator>iolanda</dc:creator>
    <dc:date>2008-04-08T19:02:30</dc:date>
    <meta:editing-cycles>41</meta:editing-cycles>
    <meta:editing-duration>PT3H14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594" meta:character-count="3951"/>
  </office:meta>
</office:document-meta>
</file>