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top="0cm" fo:margin-bottom="0.199cm"/>
    </style:style>
    <style:style style:name="P2" style:family="paragraph" style:parent-style-name="Text_20_body">
      <style:paragraph-properties fo:margin-top="0cm" fo:margin-bottom="0.199cm"/>
      <style:text-properties fo:font-style="italic" style:font-style-asian="italic" style:font-style-complex="italic"/>
    </style:style>
    <style:style style:name="P3" style:family="paragraph" style:parent-style-name="Heading_20_3">
      <style:paragraph-properties fo:margin-top="0cm" fo:margin-bottom="0.199cm"/>
    </style:style>
    <style:style style:name="P4" style:family="paragraph" style:parent-style-name="Heading_20_2">
      <style:paragraph-properties fo:margin-top="0cm" fo:margin-bottom="0.199cm"/>
    </style:style>
    <style:style style:name="P5" style:family="paragraph" style:parent-style-name="Text_20_body">
      <style:paragraph-properties fo:margin-left="0cm" fo:margin-right="0cm" fo:margin-top="0cm" fo:margin-bottom="0.199cm" fo:text-indent="0cm" style:auto-text-indent="false"/>
      <style:text-properties fo:font-style="italic" style:font-style-asian="italic" style:font-style-complex="italic"/>
    </style:style>
    <style:style style:name="P6" style:family="paragraph" style:parent-style-name="Text_20_body" style:list-style-name="L1">
      <style:paragraph-properties fo:margin-left="1.251cm" fo:margin-right="0cm" fo:margin-top="0cm" fo:margin-bottom="0.199cm" fo:text-indent="0cm" style:auto-text-indent="false"/>
      <style:text-properties fo:font-style="italic" style:font-style-asian="italic" style:font-style-complex="italic"/>
    </style:style>
    <style:style style:name="P7" style:family="paragraph" style:parent-style-name="Text_20_body">
      <style:paragraph-properties fo:margin-top="0cm" fo:margin-bottom="0.199cm"/>
    </style:style>
    <style:style style:name="P8" style:family="paragraph" style:parent-style-name="Text_20_body" style:list-style-name="L2">
      <style:paragraph-properties fo:margin-top="0cm" fo:margin-bottom="0.199cm"/>
    </style:style>
    <style:style style:name="P9" style:family="paragraph" style:parent-style-name="Heading_20_1">
      <style:paragraph-properties fo:margin-top="0cm" fo:margin-bottom="0.199cm"/>
    </style:style>
    <style:style style:name="P10" style:family="paragraph" style:parent-style-name="Heading_20_2">
      <style:paragraph-properties fo:margin-top="0cm" fo:margin-bottom="0.199cm"/>
    </style:style>
    <style:style style:name="T1" style:family="text">
      <style:text-properties fo:font-style="italic" style:font-style-asian="italic" style:font-style-complex="italic"/>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Reflexións arredor do SwL e FLOSS a partires do día 2 de Marzo de 2009</text:h>
      <text:p text:style-name="P1"/>
      <text:h text:style-name="P4" text:outline-level="2" text:is-list-header="true">Idea inicial</text:h>
      <text:p text:style-name="P1">Ben e certo que ainda non temos ningunha referencia clara do que pode acontecer no futuro, pero de todos e sabido que o apoio do PP ó SwL non é moi alá que digamos. As únicas accións coñecidas Lliurex e Max (EducaMadrid) son acdcións anecdoticas e desvencelladas da comunidade, especialmente a de Valencia da que teño novas de que chegan ó extremo de usurpar aplicacións e de que as traducións encomendanse a empresas.</text:p>
      <text:p text:style-name="P1">Certo que deberemos agardar a ver como se artella (estructuralmente no noso eido) o futuro governo e tamén darlle un tempiño a ver como respiran, pero pareceme que debemos ir artellando iniciativas para que non nos colla co pe cambiado e despois teñamos que ir botando fume de carozo.</text:p>
      <text:h text:style-name="Heading_20_2" text:outline-level="2">Programa electoral do PP.</text:h>
      <text:p text:style-name="P2"><text:s/>Páxina 172</text:p>
      <text:p text:style-name="P2">Como primeira medida para o impulso da e-Administración, o PPdeG concentrará todas as competencias relacionadas co desenvolvemento das TICs nas administracións públicas galegas nunha única unidade administrativa, superando a actual división.<text:line-break/>Dita Unidade será a encargada do impulso das seguintes accións de goberno:</text:p>
      <text:list text:style-name="L1">
        <text:list-item>
          <text:p text:style-name="P6">Impulso da implantación de software libre e uso de estándares abertos na Administración Autonómica, compartindo e reutilizando o software que fose creado con diñeiro público, sen posicións dogmáticas, fronte a 4 anos de bipartito de impulso teórico e enchido de adxudicacións de software privativo.</text:p>
        </text:list-item>
      </text:list>
      <text:p text:style-name="P5">Páxina 203 </text:p>
      <text:p text:style-name="P5">Uso ineficiente dos recursos adicados á introdución das novas tecnoloxías na docencia, por unha mala e desordenada aplicación do proxecto SIEGA (Sistema de Información da Educación Galega) para a implantación das novas tecnoloxías nas aulas, desaproveitando medios materiais e humanos e o abandono de aspectos esenciais como a formación do profesorado na aplicación das novas tecnoloxías á docencia. </text:p>
      <text:p text:style-name="P2">Páxina 207</text:p>
      <text:p text:style-name="P2">Dotar, naqueles centros que polo seu volume o requiran, de persoal técnico en informática, de xeito que os centros poidan manter a tecnoloxía actualizada e preparada para o seu uso. </text:p>
      <text:h text:style-name="P4" text:outline-level="2" text:is-list-header="true">Ocorrencias:</text:h>
      <text:p text:style-name="P1">Ocorreseme que os GULs, grupos de tradutores, outras entidades como as empresariais e as vencelladas a educación e demáis axentes implicados no movemento do SwL e das fontes abertas constituian un grupo (inicialmente non organico) formado por un representante de cada unha delas cuio fin sexa aunar as opinións dos distintos grupos e actuar como portavoces ante a futura administración ó fin de manter un control sobre as promesas electorais.</text:p>
      <text:p text:style-name="P1">No caso de entidades, grupos, etc... que non teñen un estatuto social, pero que son fundamentais no movemento ,deberá artellarse unha canle de comunicación aceptada por todolos demáis no mesmo plano de igualdade. Venme a cabeza, como paradigmaticos, os casos de Trasno e Ubuntu Galician Translators, no que caben, alo menos, dúas posibilidades, que dende ellas se nomee un representante, ou xa que en todos (ou case) os GULs e outros movementos hai persoas vencelladas a elas, estas poderian, e engadiria que deben, asumir a defensa dos intereses destes grupos cun voto (opinión) específico, sendo preferible sempre a presencia directa e propia de cada unha delas (o da <text:soft-page-break/>endogamia está moi ben pero...).</text:p>
      <text:p text:style-name="P1">Ó fin de seren o máis eficientes posibles creo que este “grupo de representantes” nomeará dous (creo que son abondo) representantes para seren os que actuen como interlocutores ante a administración..</text:p>
      <text:p text:style-name="P1">Para debatir esta proposta e outras que, gustariame, poidan xurdir, suxiro que se faga unha “Cumbre de entidades galegas vencelladas coas FLOSS” coa minima tardanza.</text:p>
      <text:h text:style-name="P3" text:outline-level="3">De primeiras deben plantexarse cuestións como:</text:h>
      <text:list text:style-name="L2">
        <text:list-item>
          <text:p text:style-name="P8">Continuación do proxecto “mancomun.org” e as súas obras.”derivadas”.</text:p>
          <text:list>
            <text:list-item>
              <text:p text:style-name="P8">O entrans e os traballos de tradución.</text:p>
            </text:list-item>
            <text:list-item>
              <text:p text:style-name="P8">Proxectos de formación.</text:p>
            </text:list-item>
          </text:list>
        </text:list-item>
        <text:list-item>
          <text:p text:style-name="P8">Titularidade de Galinux e os dominios (net, com, es, info, eu) en mans dun particular (excluio <text:span text:style-name="T1">org</text:span> xa que é propiedade do que eu considero lexitimo propietario da marca Galinux e en todo caso moi anterior).</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Miguel Bouzada</meta:initial-creator>
    <meta:creation-date>2009-03-02T10:45:17</meta:creation-date>
    <dc:creator>Miguel Bouzada</dc:creator>
    <dc:date>2009-03-03T15:38:59</dc:date>
    <meta:editing-cycles>9</meta:editing-cycles>
    <meta:editing-duration>PT1H14M41S</meta:editing-duration>
    <meta:user-defined meta:name="Información 1"/>
    <meta:user-defined meta:name="Información 2"/>
    <meta:user-defined meta:name="Información 3"/>
    <meta:user-defined meta:name="Información 4"/>
    <meta:document-statistic meta:table-count="0" meta:image-count="0" meta:object-count="0" meta:page-count="2" meta:paragraph-count="22" meta:word-count="626" meta:character-count="3939"/>
  </office:meta>
</office:document-meta>
</file>