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ce style:name="OpenSymbol" svg:font-family="OpenSymbol"/>
    <style:font-face style:name="Courier New" svg:font-family="'Courier New'" style:font-family-generic="modern"/>
    <style:font-face style:name="Gentium Book Basic" svg:font-family="'Gentium Book Basic'"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list-style-name="L1">
      <style:paragraph-properties fo:text-align="justify" style:justify-single-word="false"/>
      <style:text-properties style:font-name="Gentium Book Basic" fo:font-size="10pt" fo:language="gl" fo:country="ES" fo:background-color="transparent" style:font-size-asian="10pt" style:font-size-complex="10pt"/>
    </style:style>
    <style:style style:name="P2" style:family="paragraph" style:parent-style-name="Standard">
      <style:paragraph-properties fo:text-align="justify" style:justify-single-word="false"/>
      <style:text-properties style:font-name="Gentium Book Basic" fo:font-size="10pt" fo:language="gl" fo:country="ES" fo:background-color="transparent" style:font-size-asian="10pt" style:font-size-complex="10pt"/>
    </style:style>
    <style:style style:name="P3" style:family="paragraph" style:parent-style-name="Standard">
      <style:paragraph-properties fo:text-align="justify" style:justify-single-word="false"/>
      <style:text-properties style:font-name="Gentium Book Basic" fo:font-size="10pt" fo:language="gl" fo:country="ES" fo:background-color="#aecf00" style:font-size-asian="10pt" style:font-size-complex="10pt"/>
    </style:style>
    <style:style style:name="P4" style:family="paragraph" style:parent-style-name="Standard">
      <style:paragraph-properties fo:text-align="justify" style:justify-single-word="false"/>
      <style:text-properties fo:color="#000000" style:font-name="Gentium Book Basic" fo:font-size="10pt" fo:language="gl" fo:country="ES" fo:background-color="#aecf00" style:font-size-asian="10pt" style:font-size-complex="10pt"/>
    </style:style>
    <style:style style:name="P5" style:family="paragraph" style:parent-style-name="Standard">
      <style:paragraph-properties fo:text-align="justify" style:justify-single-word="false"/>
      <style:text-properties fo:color="#000000" style:font-name="Gentium Book Basic" fo:font-size="10pt" fo:language="gl" fo:country="ES" fo:background-color="transparent" style:font-size-asian="10pt" style:font-size-complex="10pt"/>
    </style:style>
    <style:style style:name="P6" style:family="paragraph" style:parent-style-name="Standard">
      <style:paragraph-properties fo:text-align="justify" style:justify-single-word="false"/>
      <style:text-properties style:font-name="Gentium Book Basic" fo:font-size="10pt" fo:background-color="transparent" style:font-size-asian="10pt" style:font-size-complex="10pt"/>
    </style:style>
    <style:style style:name="P7" style:family="paragraph" style:parent-style-name="Standard">
      <style:paragraph-properties fo:text-align="justify" style:justify-single-word="false"/>
      <style:text-properties style:font-name="Gentium Book Basic" fo:background-color="transparent"/>
    </style:style>
    <style:style style:name="P8" style:family="paragraph" style:parent-style-name="Standard">
      <style:paragraph-properties fo:text-align="justify" style:justify-single-word="false"/>
      <style:text-properties fo:font-variant="normal" fo:text-transform="none" fo:color="#000000" style:font-name="Gentium Book Basic" fo:font-size="10pt" fo:letter-spacing="normal" fo:language="gl" fo:country="ES" fo:font-style="normal" fo:font-weight="normal" fo:background-color="#ffd320" style:font-size-asian="10pt" style:font-size-complex="10pt"/>
    </style:style>
    <style:style style:name="P9" style:family="paragraph" style:parent-style-name="Standard">
      <style:paragraph-properties fo:text-align="justify" style:justify-single-word="false"/>
      <style:text-properties fo:font-variant="normal" fo:text-transform="none" fo:color="#000000" style:font-name="Gentium Book Basic" fo:font-size="10pt" fo:letter-spacing="normal" fo:language="gl" fo:country="ES" fo:font-style="normal" fo:font-weight="normal" fo:background-color="transparent" style:font-size-asian="10pt" style:font-size-complex="10pt"/>
    </style:style>
    <style:style style:name="P10" style:family="paragraph" style:parent-style-name="Standard">
      <style:paragraph-properties fo:text-align="justify" style:justify-single-word="false"/>
      <style:text-properties fo:color="#000000" style:font-name="Gentium Book Basic" fo:font-size="10pt" fo:language="gl" fo:country="ES" fo:font-weight="normal" fo:background-color="transparent" style:font-size-asian="10pt" style:font-weight-asian="normal" style:font-size-complex="10pt" style:font-weight-complex="normal"/>
    </style:style>
    <style:style style:name="P11" style:family="paragraph" style:parent-style-name="Texto_20_independiente_20_3">
      <style:paragraph-properties fo:text-align="justify" style:justify-single-word="false"/>
      <style:text-properties style:use-window-font-color="true" style:font-name="Gentium Book Basic" fo:font-size="10pt" fo:language="gl" fo:country="ES" fo:background-color="transparent" style:font-name-asian="Times New Roman" style:font-size-asian="10pt" style:font-name-complex="Times New Roman" style:font-size-complex="10pt" style:language-complex="ar" style:country-complex="SA"/>
    </style:style>
    <style:style style:name="P12" style:family="paragraph" style:parent-style-name="Texto_20_independiente_20_3">
      <style:paragraph-properties fo:text-align="justify" style:justify-single-word="false"/>
      <style:text-properties style:use-window-font-color="true" style:font-name="Gentium Book Basic" fo:font-size="10pt" fo:language="gl" fo:country="ES" fo:background-color="#aecf00" style:font-name-asian="Times New Roman" style:font-size-asian="10pt" style:font-name-complex="Times New Roman" style:font-size-complex="10pt" style:language-complex="ar" style:country-complex="SA"/>
    </style:style>
    <style:style style:name="P13" style:family="paragraph" style:parent-style-name="Texto_20_independiente_20_3" style:list-style-name="L2">
      <style:paragraph-properties fo:text-align="justify" style:justify-single-word="false" fo:orphans="2" fo:widows="2" style:writing-mode="lr-tb"/>
      <style:text-properties style:use-window-font-color="true" style:font-name="Gentium Book Basic" fo:font-size="10pt" fo:language="gl" fo:country="ES" fo:background-color="transparent" style:font-name-asian="Times New Roman" style:font-size-asian="10pt" style:font-name-complex="Times New Roman" style:font-size-complex="10pt" style:language-complex="ar" style:country-complex="SA"/>
    </style:style>
    <style:style style:name="P14" style:family="paragraph" style:parent-style-name="Texto_20_independiente_20_3">
      <style:paragraph-properties fo:text-align="justify" style:justify-single-word="false"/>
      <style:text-properties style:font-name="Gentium Book Basic" fo:font-size="10pt" fo:language="gl" fo:country="ES" fo:background-color="transparent" style:font-size-asian="10pt" style:font-size-complex="10pt"/>
    </style:style>
    <style:style style:name="P15" style:family="paragraph" style:parent-style-name="Header">
      <style:paragraph-properties fo:margin-left="0cm" fo:margin-right="0cm" fo:text-align="center" style:justify-single-word="false" fo:text-indent="0cm" style:auto-text-indent="false" fo:background-color="#ffffff">
        <style:background-image/>
      </style:paragraph-properties>
      <style:text-properties fo:font-variant="small-caps" fo:color="#0084d1" fo:font-size="9pt" fo:letter-spacing="0.141cm" fo:font-weight="bold" fo:background-color="transparent" style:font-size-asian="9pt" style:font-weight-asian="bold" style:font-size-complex="9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Gentium Book Basic" fo:font-size="10pt" fo:background-color="transparent" style:font-size-asian="10pt" style:font-size-complex="10pt"/>
    </style:style>
    <style:style style:name="P17" style:family="paragraph" style:parent-style-name="Footer">
      <style:paragraph-properties fo:margin-left="0cm" fo:margin-right="0.635cm" fo:text-align="center" style:justify-single-word="false" fo:text-indent="0cm" style:auto-text-indent="false"/>
    </style:style>
    <style:style style:name="P18" style:family="paragraph" style:parent-style-name="Standard">
      <style:paragraph-properties fo:text-align="justify" style:justify-single-word="false"/>
      <style:text-properties style:font-name="Gentium Book Basic" fo:font-size="10pt" fo:language="gl" fo:country="ES" fo:background-color="transparent" style:font-size-asian="10pt" style:font-size-complex="10pt"/>
    </style:style>
    <style:style style:name="P19" style:family="paragraph" style:parent-style-name="Standard">
      <style:paragraph-properties fo:text-align="center" style:justify-single-word="false"/>
      <style:text-properties style:font-name="Gentium Book Basic" fo:font-size="10pt" fo:language="gl" fo:country="ES" fo:background-color="transparent" style:font-size-asian="10pt" style:font-size-complex="10pt"/>
    </style:style>
    <style:style style:name="P20" style:family="paragraph" style:parent-style-name="Standard">
      <style:paragraph-properties fo:text-align="justify" style:justify-single-word="false"/>
      <style:text-properties style:font-name="Gentium Book Basic" fo:font-size="10pt" fo:language="gl" fo:country="ES" fo:font-weight="bold" fo:background-color="transparent" style:font-size-asian="10pt" style:font-weight-asian="bold" style:font-size-complex="10pt"/>
    </style:style>
    <style:style style:name="P21" style:family="paragraph" style:parent-style-name="Standard">
      <style:paragraph-properties fo:text-align="center" style:justify-single-word="false"/>
      <style:text-properties style:font-name="Gentium Book Basic" fo:font-size="10pt" fo:language="gl" fo:country="ES" fo:font-weight="bold" fo:background-color="transparent" style:font-size-asian="10pt" style:font-weight-asian="bold" style:font-size-complex="10pt"/>
    </style:style>
    <style:style style:name="P22" style:family="paragraph" style:parent-style-name="Standard">
      <style:paragraph-properties fo:text-align="justify" style:justify-single-word="false"/>
      <style:text-properties style:font-name="Gentium Book Basic" fo:font-size="10pt" fo:language="gl" fo:country="ES" fo:font-weight="normal" fo:background-color="transparent"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Gentium Book Basic" fo:font-size="10pt" fo:background-color="transparent" style:font-size-asian="10pt" style:font-size-complex="10pt"/>
    </style:style>
    <style:style style:name="P24" style:family="paragraph" style:parent-style-name="Standard">
      <style:paragraph-properties fo:text-align="justify" style:justify-single-word="false"/>
      <style:text-properties style:font-name="Gentium Book Basic" fo:font-size="10pt" fo:font-weight="bold" fo:background-color="transparent" style:font-size-asian="10pt" style:font-weight-asian="bold" style:font-size-complex="10pt"/>
    </style:style>
    <style:style style:name="P25" style:family="paragraph" style:parent-style-name="Standard">
      <style:paragraph-properties fo:text-align="justify" style:justify-single-word="false"/>
      <style:text-properties style:font-name="Gentium Book Basic" fo:background-color="transparent"/>
    </style:style>
    <style:style style:name="P26" style:family="paragraph" style:parent-style-name="Standard">
      <style:paragraph-properties fo:text-align="center" style:justify-single-word="false"/>
      <style:text-properties style:font-name="Gentium Book Basic" fo:font-size="12pt" fo:language="gl" fo:country="ES" fo:font-weight="bold" fo:background-color="transparent" style:font-size-asian="12pt" style:font-weight-asian="bold" style:font-size-complex="12pt"/>
    </style:style>
    <style:style style:name="P27" style:family="paragraph" style:parent-style-name="Standard">
      <style:paragraph-properties fo:text-align="justify" style:justify-single-word="false"/>
      <style:text-properties fo:color="#000000" style:font-name="Gentium Book Basic" fo:font-size="10pt" fo:language="gl" fo:country="ES" fo:background-color="transparent" style:font-size-asian="10pt" style:font-size-complex="10pt"/>
    </style:style>
    <style:style style:name="P28" style:family="paragraph" style:parent-style-name="Standard">
      <style:paragraph-properties fo:text-align="justify" style:justify-single-word="false"/>
      <style:text-properties fo:color="#000000" style:font-name="Gentium Book Basic" fo:font-size="10pt" fo:language="gl" fo:country="ES" fo:font-weight="normal" fo:background-color="transparent"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color="#000000" style:font-name="Gentium Book Basic" fo:font-size="10pt" style:text-underline-style="none" fo:font-weight="normal" fo:background-color="transparent"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color="#000000" style:font-name="Gentium Book Basic" fo:font-size="10pt" fo:background-color="transparent" style:font-size-asian="10pt" style:font-size-complex="10pt"/>
    </style:style>
    <style:style style:name="P31" style:family="paragraph" style:parent-style-name="Standard">
      <style:paragraph-properties fo:text-align="justify" style:justify-single-word="false"/>
      <style:text-properties fo:color="#000000" style:font-name="Gentium Book Basic" fo:language="gl" fo:country="ES" fo:background-color="transparent"/>
    </style:style>
    <style:style style:name="P32" style:family="paragraph" style:parent-style-name="Standard">
      <style:paragraph-properties fo:text-align="justify" style:justify-single-word="false"/>
      <style:text-properties fo:color="#280099" style:font-name="Gentium Book Basic" fo:font-size="10pt" fo:language="gl" fo:country="ES" fo:background-color="transparent" style:font-size-asian="10pt" style:font-size-complex="10pt"/>
    </style:style>
    <style:style style:name="P33" style:family="paragraph" style:parent-style-name="Standard">
      <style:paragraph-properties fo:text-align="justify" style:justify-single-word="false"/>
      <style:text-properties fo:background-color="transparent"/>
    </style:style>
    <style:style style:name="P34" style:family="paragraph" style:parent-style-name="Texto_20_independiente_20_3">
      <style:paragraph-properties fo:text-align="justify" style:justify-single-word="false"/>
      <style:text-properties style:font-name="Gentium Book Basic" fo:font-size="10pt" fo:language="gl" fo:country="ES" fo:background-color="transparent" style:font-size-asian="10pt" style:font-size-complex="10pt"/>
    </style:style>
    <style:style style:name="P35" style:family="paragraph" style:parent-style-name="Texto_20_independiente_20_3">
      <style:paragraph-properties fo:text-align="justify" style:justify-single-word="false"/>
      <style:text-properties style:font-name="Gentium Book Basic" fo:font-size="10pt" fo:language="gl" fo:country="ES" fo:font-weight="bold" fo:background-color="transparent" style:font-size-asian="10pt" style:font-weight-asian="bold" style:font-size-complex="10pt" style:font-weight-complex="bold"/>
    </style:style>
    <style:style style:name="P36" style:family="paragraph" style:parent-style-name="Texto_20_independiente_20_3">
      <style:paragraph-properties fo:text-align="justify" style:justify-single-word="false"/>
      <style:text-properties style:font-name="Gentium Book Basic" fo:font-size="10pt" fo:background-color="transparent"/>
    </style:style>
    <style:style style:name="P37" style:family="paragraph" style:parent-style-name="Standard">
      <style:paragraph-properties fo:text-align="justify" style:justify-single-word="false" fo:background-color="transparent">
        <style:background-image/>
      </style:paragraph-properties>
      <style:text-properties style:use-window-font-color="true" style:font-name="Gentium Book Basic" fo:language="gl" fo:country="ES" fo:font-weight="normal" fo:background-color="transparent" style:font-weight-asian="normal" style:font-weight-complex="normal"/>
    </style:style>
    <style:style style:name="P38" style:family="paragraph" style:parent-style-name="Standard">
      <style:paragraph-properties fo:text-align="justify" style:justify-single-word="false" fo:background-color="transparent">
        <style:background-image/>
      </style:paragraph-properties>
      <style:text-properties fo:background-color="transparent"/>
    </style:style>
    <style:style style:name="P39" style:family="paragraph" style:parent-style-name="Standard">
      <style:paragraph-properties fo:margin-left="0cm" fo:margin-right="0cm" fo:text-align="justify" style:justify-single-word="false" fo:text-indent="1.244cm" style:auto-text-indent="false"/>
      <style:text-properties style:font-name="Gentium Book Basic" fo:font-size="10pt" fo:language="gl" fo:country="ES" fo:background-color="transparent" style:font-size-asian="10pt" style:font-size-complex="10pt"/>
    </style:style>
    <style:style style:name="P40" style:family="paragraph" style:parent-style-name="Standard">
      <style:paragraph-properties fo:margin-left="1.251cm" fo:margin-right="0cm" fo:text-align="justify" style:justify-single-word="false" fo:text-indent="0cm" style:auto-text-indent="false"/>
      <style:text-properties fo:color="#280099" style:font-name="Gentium Book Basic" fo:font-size="10pt" fo:language="gl" fo:country="ES" fo:background-color="transparent" style:font-size-asian="10pt" style:font-size-complex="10pt"/>
    </style:style>
    <style:style style:name="P41" style:family="paragraph" style:parent-style-name="Standard">
      <style:paragraph-properties fo:margin-left="1.251cm" fo:margin-right="0cm" fo:text-align="justify" style:justify-single-word="false" fo:text-indent="0cm" style:auto-text-indent="false"/>
      <style:text-properties fo:color="#000000" style:font-name="Gentium Book Basic" fo:font-size="10pt" fo:language="gl" fo:country="ES" fo:background-color="transparent" style:font-size-asian="10pt" style:font-size-complex="10pt"/>
    </style:style>
    <style:style style:name="P42" style:family="paragraph" style:parent-style-name="Standard">
      <style:paragraph-properties fo:margin-left="0cm" fo:margin-right="0cm" fo:text-align="justify" style:justify-single-word="false" fo:text-indent="1.249cm" style:auto-text-indent="false"/>
      <style:text-properties style:font-name="Gentium Book Basic" fo:font-size="10pt" fo:language="gl" fo:country="ES" fo:background-color="transparent" style:font-size-asian="10pt" style:font-size-complex="10pt"/>
    </style:style>
    <style:style style:name="P43" style:family="paragraph" style:parent-style-name="Standard">
      <style:paragraph-properties fo:margin-left="0.635cm" fo:margin-right="0cm" fo:text-align="justify" style:justify-single-word="false" fo:text-indent="0cm" style:auto-text-indent="false"/>
      <style:text-properties style:font-name="Gentium Book Basic" fo:font-size="10pt" fo:language="gl" fo:country="ES" fo:font-weight="bold" fo:background-color="transparent" style:font-size-asian="10pt" style:font-weight-asian="bold" style:font-size-complex="10pt"/>
    </style:style>
    <style:style style:name="P44" style:family="paragraph" style:parent-style-name="Standard">
      <style:paragraph-properties fo:text-align="justify" style:justify-single-word="false"/>
      <style:text-properties style:font-name="Gentium Book Basic" fo:font-size="10pt" fo:language="gl" fo:country="ES" fo:background-color="#aecf00" style:font-size-asian="10pt" style:font-size-complex="10pt"/>
    </style:style>
    <style:style style:name="P45" style:family="paragraph" style:parent-style-name="Standard">
      <style:paragraph-properties fo:text-align="justify" style:justify-single-word="false"/>
      <style:text-properties style:font-name="Gentium Book Basic" fo:font-size="10pt" fo:language="gl" fo:country="ES" fo:background-color="transparent" style:font-size-asian="10pt" style:font-size-complex="10pt"/>
    </style:style>
    <style:style style:name="P46" style:family="paragraph" style:parent-style-name="Standard" style:list-style-name="L1">
      <style:paragraph-properties fo:text-align="justify" style:justify-single-word="false"/>
      <style:text-properties style:font-name="Gentium Book Basic" fo:font-size="10pt" fo:language="gl" fo:country="ES" fo:background-color="transparent" style:font-size-asian="10pt" style:font-size-complex="10pt"/>
    </style:style>
    <style:style style:name="P47" style:family="paragraph" style:parent-style-name="Standard" style:list-style-name="L6">
      <style:paragraph-properties fo:text-align="justify" style:justify-single-word="false"/>
      <style:text-properties style:font-name="Gentium Book Basic" fo:font-size="10pt" fo:language="gl" fo:country="ES" fo:background-color="transparent" style:font-size-asian="10pt" style:font-size-complex="10pt"/>
    </style:style>
    <style:style style:name="P48" style:family="paragraph" style:parent-style-name="Standard" style:list-style-name="L8">
      <style:paragraph-properties fo:text-align="justify" style:justify-single-word="false"/>
      <style:text-properties style:font-name="Gentium Book Basic" fo:font-size="10pt" fo:language="gl" fo:country="ES" fo:background-color="transparent" style:font-size-asian="10pt" style:font-size-complex="10pt"/>
    </style:style>
    <style:style style:name="P49" style:family="paragraph" style:parent-style-name="Standard" style:list-style-name="L9">
      <style:paragraph-properties fo:text-align="justify" style:justify-single-word="false"/>
      <style:text-properties style:font-name="Gentium Book Basic" fo:font-size="10pt" fo:language="gl" fo:country="ES" fo:background-color="transparent" style:font-size-asian="10pt" style:font-size-complex="10pt"/>
    </style:style>
    <style:style style:name="P50" style:family="paragraph" style:parent-style-name="Standard" style:list-style-name="L10">
      <style:paragraph-properties fo:text-align="justify" style:justify-single-word="false"/>
      <style:text-properties style:font-name="Gentium Book Basic" fo:font-size="10pt" fo:language="gl" fo:country="ES" fo:background-color="transparent" style:font-size-asian="10pt" style:font-size-complex="10pt"/>
    </style:style>
    <style:style style:name="P51" style:family="paragraph" style:parent-style-name="Standard" style:list-style-name="L11">
      <style:paragraph-properties fo:text-align="justify" style:justify-single-word="false"/>
      <style:text-properties style:font-name="Gentium Book Basic" fo:font-size="10pt" fo:language="gl" fo:country="ES" fo:background-color="transparent" style:font-size-asian="10pt" style:font-size-complex="10pt"/>
    </style:style>
    <style:style style:name="P52" style:family="paragraph" style:parent-style-name="Standard" style:list-style-name="L12">
      <style:paragraph-properties fo:text-align="justify" style:justify-single-word="false"/>
      <style:text-properties style:font-name="Gentium Book Basic" fo:font-size="10pt" fo:language="gl" fo:country="ES" fo:background-color="transparent" style:font-size-asian="10pt" style:font-size-complex="10pt"/>
    </style:style>
    <style:style style:name="P53" style:family="paragraph" style:parent-style-name="Standard" style:list-style-name="L13">
      <style:paragraph-properties fo:text-align="justify" style:justify-single-word="false"/>
      <style:text-properties style:font-name="Gentium Book Basic" fo:font-size="10pt" fo:language="gl" fo:country="ES" fo:background-color="transparent" style:font-size-asian="10pt" style:font-size-complex="10pt"/>
    </style:style>
    <style:style style:name="P54" style:family="paragraph" style:parent-style-name="Standard" style:list-style-name="L14">
      <style:paragraph-properties fo:text-align="justify" style:justify-single-word="false"/>
      <style:text-properties style:font-name="Gentium Book Basic" fo:font-size="10pt" fo:language="gl" fo:country="ES" fo:background-color="transparent" style:font-size-asian="10pt" style:font-size-complex="10pt"/>
    </style:style>
    <style:style style:name="P55" style:family="paragraph" style:parent-style-name="Standard" style:list-style-name="L15">
      <style:paragraph-properties fo:text-align="justify" style:justify-single-word="false">
        <style:tab-stops>
          <style:tab-stop style:position="1.879cm"/>
        </style:tab-stops>
      </style:paragraph-properties>
      <style:text-properties style:font-name="Gentium Book Basic" fo:font-size="10pt" fo:language="gl" fo:country="ES" fo:background-color="transparent" style:font-size-asian="10pt" style:font-size-complex="10pt"/>
    </style:style>
    <style:style style:name="P56" style:family="paragraph" style:parent-style-name="Standard" style:list-style-name="L16">
      <style:paragraph-properties fo:text-align="justify" style:justify-single-word="false"/>
      <style:text-properties style:font-name="Gentium Book Basic" fo:font-size="10pt" fo:language="gl" fo:country="ES" fo:background-color="transparent" style:font-size-asian="10pt" style:font-size-complex="10pt"/>
    </style:style>
    <style:style style:name="P57" style:family="paragraph" style:parent-style-name="Standard" style:list-style-name="L18">
      <style:paragraph-properties fo:text-align="justify" style:justify-single-word="false">
        <style:tab-stops>
          <style:tab-stop style:position="1.884cm"/>
        </style:tab-stops>
      </style:paragraph-properties>
      <style:text-properties style:font-name="Gentium Book Basic" fo:font-size="10pt" fo:language="gl" fo:country="ES" fo:background-color="transparent" style:font-size-asian="10pt" style:font-size-complex="10pt"/>
    </style:style>
    <style:style style:name="P58" style:family="paragraph" style:parent-style-name="Standard">
      <style:paragraph-properties fo:text-align="justify" style:justify-single-word="false"/>
      <style:text-properties style:font-name="Gentium Book Basic" fo:font-size="10pt" fo:background-color="transparent" style:font-size-asian="10pt" style:font-size-complex="10pt"/>
    </style:style>
    <style:style style:name="P59" style:family="paragraph" style:parent-style-name="Standard" style:list-style-name="L12">
      <style:paragraph-properties fo:text-align="justify" style:justify-single-word="false"/>
      <style:text-properties style:font-name="Gentium Book Basic" fo:font-size="10pt" fo:background-color="transparent" style:font-size-asian="10pt" style:font-size-complex="10pt"/>
    </style:style>
    <style:style style:name="P60" style:family="paragraph" style:parent-style-name="Standard">
      <style:paragraph-properties fo:text-align="justify" style:justify-single-word="false"/>
      <style:text-properties style:font-name="Gentium Book Basic" fo:background-color="transparent"/>
    </style:style>
    <style:style style:name="P61" style:family="paragraph" style:parent-style-name="Standard">
      <style:paragraph-properties fo:text-align="justify" style:justify-single-word="false"/>
      <style:text-properties fo:color="#000000" style:font-name="Gentium Book Basic" fo:font-size="10pt" fo:language="gl" fo:country="ES" fo:background-color="transparent" style:font-size-asian="10pt" style:font-size-complex="10pt"/>
    </style:style>
    <style:style style:name="P62" style:family="paragraph" style:parent-style-name="Standard" style:list-style-name="L3">
      <style:paragraph-properties fo:text-align="justify" style:justify-single-word="false"/>
      <style:text-properties fo:color="#000000" style:font-name="Gentium Book Basic" fo:font-size="10pt" fo:language="gl" fo:country="ES" fo:background-color="transparent" style:font-size-asian="10pt" style:font-size-complex="10pt"/>
    </style:style>
    <style:style style:name="P63" style:family="paragraph" style:parent-style-name="Standard" style:list-style-name="L4">
      <style:paragraph-properties fo:text-align="justify" style:justify-single-word="false"/>
      <style:text-properties fo:color="#000000" style:font-name="Gentium Book Basic" fo:font-size="10pt" fo:language="gl" fo:country="ES" fo:background-color="transparent" style:font-size-asian="10pt" style:font-size-complex="10pt"/>
    </style:style>
    <style:style style:name="P64" style:family="paragraph" style:parent-style-name="Standard" style:list-style-name="L5">
      <style:paragraph-properties fo:text-align="justify" style:justify-single-word="false"/>
      <style:text-properties fo:color="#000000" style:font-name="Gentium Book Basic" fo:font-size="10pt" fo:language="gl" fo:country="ES" fo:background-color="transparent" style:font-size-asian="10pt" style:font-size-complex="10pt"/>
    </style:style>
    <style:style style:name="P65" style:family="paragraph" style:parent-style-name="Standard" style:list-style-name="L7">
      <style:paragraph-properties fo:text-align="justify" style:justify-single-word="false"/>
      <style:text-properties fo:color="#000000" style:font-name="Gentium Book Basic" fo:font-size="10pt" fo:language="gl" fo:country="ES" fo:background-color="transparent" style:font-size-asian="10pt" style:font-size-complex="10pt"/>
    </style:style>
    <style:style style:name="P66" style:family="paragraph" style:parent-style-name="Standard">
      <style:paragraph-properties fo:text-align="justify" style:justify-single-word="false"/>
      <style:text-properties fo:color="#000000" style:font-name="Gentium Book Basic" fo:font-size="10pt" fo:language="gl" fo:country="ES" fo:background-color="#aecf00" style:font-size-asian="10pt" style:font-size-complex="10pt"/>
    </style:style>
    <style:style style:name="P67" style:family="paragraph" style:parent-style-name="Standard">
      <style:paragraph-properties fo:text-align="justify" style:justify-single-word="false"/>
      <style:text-properties fo:color="#000000" style:font-name="Gentium Book Basic" fo:font-size="10pt" fo:language="gl" fo:country="ES" fo:font-weight="normal" fo:background-color="transparent" style:font-size-asian="10pt" style:font-weight-asian="normal" style:font-size-complex="10pt" style:font-weight-complex="normal"/>
    </style:style>
    <style:style style:name="P68" style:family="paragraph" style:parent-style-name="Standard">
      <style:paragraph-properties fo:text-align="justify" style:justify-single-word="false"/>
      <style:text-properties fo:font-variant="normal" fo:text-transform="none" fo:color="#000000" style:font-name="Gentium Book Basic" fo:font-size="10pt" fo:letter-spacing="normal" fo:language="gl" fo:country="ES" fo:font-style="normal" fo:font-weight="normal" fo:background-color="transparent" style:font-size-asian="10pt" style:font-size-complex="10pt"/>
    </style:style>
    <style:style style:name="P69" style:family="paragraph" style:parent-style-name="Standard">
      <style:paragraph-properties fo:text-align="justify" style:justify-single-word="false"/>
      <style:text-properties fo:font-variant="normal" fo:text-transform="none" fo:color="#000000" style:font-name="Gentium Book Basic" fo:font-size="10pt" fo:letter-spacing="normal" fo:language="gl" fo:country="ES" fo:font-style="normal" fo:font-weight="normal" fo:background-color="#ffd320" style:font-size-asian="10pt" style:font-size-complex="10pt"/>
    </style:style>
    <style:style style:name="P70" style:family="paragraph" style:parent-style-name="Standard" style:list-style-name="L5">
      <style:paragraph-properties fo:text-align="justify" style:justify-single-word="false" fo:background-color="transparent">
        <style:background-image/>
      </style:paragraph-properties>
      <style:text-properties fo:color="#000000" style:font-name="Gentium Book Basic" fo:font-size="10pt" fo:language="gl" fo:country="ES" fo:background-color="transparent" style:font-size-asian="10pt" style:font-size-complex="10pt"/>
    </style:style>
    <style:style style:name="P71" style:family="paragraph" style:parent-style-name="Standard" style:list-style-name="WW8Num21">
      <style:paragraph-properties fo:margin-left="1.244cm" fo:margin-right="0cm" fo:text-align="justify" style:justify-single-word="false" fo:text-indent="0cm" style:auto-text-indent="false"/>
      <style:text-properties fo:color="#000000" style:font-name="Gentium Book Basic" fo:font-size="10pt" fo:language="gl" fo:country="ES" fo:background-color="transparent" style:font-size-asian="10pt" style:font-size-complex="10pt"/>
    </style:style>
    <style:style style:name="P72" style:family="paragraph" style:parent-style-name="Standard" style:list-style-name="WW8Num17">
      <style:paragraph-properties fo:margin-left="0cm" fo:margin-right="0cm" fo:text-align="justify" style:justify-single-word="false" fo:text-indent="1cm" style:auto-text-indent="false">
        <style:tab-stops>
          <style:tab-stop style:position="0.635cm"/>
        </style:tab-stops>
      </style:paragraph-properties>
      <style:text-properties style:font-name="Gentium Book Basic" fo:font-size="10pt" fo:language="gl" fo:country="ES" fo:background-color="transparent" style:font-size-asian="10pt" style:font-size-complex="10pt"/>
    </style:style>
    <style:style style:name="P73" style:family="paragraph" style:parent-style-name="Standard" style:list-style-name="L16">
      <style:paragraph-properties fo:margin-left="0.025cm" fo:margin-right="0cm" fo:text-align="justify" style:justify-single-word="false" fo:text-indent="-0.025cm" style:auto-text-indent="false">
        <style:tab-stops/>
      </style:paragraph-properties>
      <style:text-properties style:font-name="Gentium Book Basic" fo:font-size="10pt" fo:language="gl" fo:country="ES" fo:background-color="transparent" style:font-size-asian="10pt" style:font-size-complex="10pt"/>
    </style:style>
    <style:style style:name="P74" style:family="paragraph" style:parent-style-name="Heading_20_4">
      <style:paragraph-properties fo:text-align="center" style:justify-single-word="false"/>
      <style:text-properties style:font-name="Gentium Book Basic" fo:font-size="10pt" fo:language="gl" fo:country="ES" fo:font-weight="bold" fo:background-color="transparent" style:font-size-asian="10pt" style:font-weight-asian="bold" style:font-size-complex="10pt"/>
    </style:style>
    <style:style style:name="P75" style:family="paragraph" style:parent-style-name="Heading_20_3">
      <style:paragraph-properties fo:margin-left="0cm" fo:margin-right="0cm" fo:text-align="center" style:justify-single-word="false" fo:text-indent="0cm" style:auto-text-indent="false"/>
      <style:text-properties style:font-name="Gentium Book Basic" fo:font-size="10pt" fo:language="gl" fo:country="ES" fo:background-color="transparent" style:font-size-asian="10pt" style:font-size-complex="10pt"/>
    </style:style>
    <style:style style:name="P76" style:family="paragraph" style:parent-style-name="Heading_20_1">
      <style:text-properties style:font-name="Gentium Book Basic" fo:font-size="12pt" fo:language="gl" fo:country="ES" fo:background-color="transparent" style:font-size-asian="12pt" style:font-size-complex="12pt"/>
    </style:style>
    <style:style style:name="P77" style:family="paragraph" style:parent-style-name="Heading_20_1">
      <style:paragraph-properties fo:text-align="justify" style:justify-single-word="false"/>
      <style:text-properties style:font-name="Gentium Book Basic" fo:font-size="10pt" fo:language="gl" fo:country="ES" fo:background-color="transparent" style:font-size-asian="10pt" style:font-size-complex="10pt"/>
    </style:style>
    <style:style style:name="P78" style:family="paragraph" style:parent-style-name="Heading_20_2">
      <style:paragraph-properties fo:margin-left="0cm" fo:margin-right="0cm" fo:text-align="center" style:justify-single-word="false" fo:text-indent="0cm" style:auto-text-indent="false"/>
      <style:text-properties style:font-name="Gentium Book Basic" fo:font-size="10pt" fo:language="gl" fo:country="ES" fo:font-weight="bold" fo:background-color="transparent" style:font-size-asian="10pt" style:font-weight-asian="bold" style:font-size-complex="10pt"/>
    </style:style>
    <style:style style:name="P79" style:family="paragraph" style:parent-style-name="Text_20_body" style:master-page-name="Standard">
      <style:paragraph-properties style:page-number="auto"/>
      <style:text-properties style:font-name="Gentium Book Basic" fo:font-size="10pt" fo:language="gl" fo:country="ES" fo:background-color="transparent" style:font-size-asian="10pt" style:font-size-complex="10pt"/>
    </style:style>
    <style:style style:name="P80" style:family="paragraph" style:parent-style-name="Heading_20_5">
      <style:paragraph-properties fo:text-align="justify" style:justify-single-word="false"/>
      <style:text-properties style:font-name="Gentium Book Basic" fo:font-size="10pt" fo:language="gl" fo:country="ES" fo:font-weight="bold" fo:background-color="transparent" style:font-size-asian="10pt" style:font-weight-asian="bold" style:font-size-complex="10pt"/>
    </style:style>
    <style:style style:name="P81" style:family="paragraph" style:parent-style-name="Heading_20_5">
      <style:paragraph-properties fo:text-align="center" style:justify-single-word="false"/>
      <style:text-properties style:font-name="Gentium Book Basic" fo:font-size="10pt" fo:language="gl" fo:country="ES" fo:font-weight="bold" fo:background-color="transparent" style:font-size-asian="10pt" style:font-weight-asian="bold" style:font-size-complex="10pt"/>
    </style:style>
    <style:style style:name="P82" style:family="paragraph" style:parent-style-name="Text_20_body_20_indent" style:list-style-name="L10">
      <style:paragraph-properties fo:margin-left="0cm" fo:margin-right="0cm" fo:text-align="justify" style:justify-single-word="false" fo:text-indent="0cm" style:auto-text-indent="false"/>
      <style:text-properties style:font-name="Gentium Book Basic" fo:font-size="10pt" fo:language="gl" fo:country="ES" fo:background-color="transparent" style:font-size-asian="10pt" style:font-size-complex="10pt"/>
    </style:style>
    <style:style style:name="P83" style:family="paragraph" style:parent-style-name="Heading_20_6">
      <style:paragraph-properties fo:text-align="center" style:justify-single-word="false"/>
      <style:text-properties style:font-name="Gentium Book Basic" fo:font-size="10pt" fo:language="gl" fo:country="ES" fo:background-color="transparent" style:font-size-asian="10pt" style:font-size-complex="10pt"/>
    </style:style>
    <style:style style:name="P84" style:family="paragraph" style:parent-style-name="Texto_20_independiente_20_3" style:list-style-name="L17">
      <style:paragraph-properties fo:text-align="justify" style:justify-single-word="false"/>
      <style:text-properties style:font-name="Gentium Book Basic" fo:font-size="10pt" fo:language="gl" fo:country="ES" fo:font-weight="normal" fo:background-color="transparent" style:font-size-asian="10pt" style:font-weight-asian="normal" style:font-size-complex="10pt" style:font-weight-complex="normal"/>
    </style:style>
    <style:style style:name="P85" style:family="paragraph" style:parent-style-name="Texto_20_independiente_20_3">
      <style:paragraph-properties fo:text-align="justify" style:justify-single-word="false"/>
      <style:text-properties style:font-name="Gentium Book Basic" fo:font-size="10pt" fo:language="gl" fo:country="ES" fo:background-color="transparent" style:font-size-asian="10pt" style:font-size-complex="10pt"/>
    </style:style>
    <style:style style:name="P86" style:family="paragraph" style:parent-style-name="Texto_20_independiente_20_3" style:list-style-name="L17">
      <style:paragraph-properties fo:text-align="justify" style:justify-single-word="false"/>
      <style:text-properties style:font-name="Gentium Book Basic" fo:font-size="10pt" fo:background-color="transparent"/>
    </style:style>
    <style:style style:name="P87" style:family="paragraph" style:parent-style-name="Texto_20_independiente_20_3">
      <style:paragraph-properties fo:text-align="justify" style:justify-single-word="false"/>
      <style:text-properties style:use-window-font-color="true" style:font-name="Gentium Book Basic" fo:font-size="10pt" fo:language="gl" fo:country="ES" fo:background-color="transparent" style:font-name-asian="Times New Roman" style:font-size-asian="10pt" style:font-name-complex="Times New Roman" style:font-size-complex="10pt" style:language-complex="ar" style:country-complex="SA"/>
    </style:style>
    <style:style style:name="P88" style:family="paragraph" style:parent-style-name="Texto_20_independiente_20_3">
      <style:paragraph-properties fo:text-align="justify" style:justify-single-word="false"/>
      <style:text-properties style:use-window-font-color="true" style:font-name="Gentium Book Basic" fo:font-size="10pt" fo:language="gl" fo:country="ES" fo:background-color="#aecf00" style:font-name-asian="Times New Roman" style:font-size-asian="10pt" style:font-name-complex="Times New Roman" style:font-size-complex="10pt" style:language-complex="ar" style:country-complex="SA"/>
    </style:style>
    <style:style style:name="P89" style:family="paragraph" style:parent-style-name="Texto_20_independiente_20_3" style:list-style-name="L2">
      <style:paragraph-properties fo:text-align="justify" style:justify-single-word="false" fo:orphans="2" fo:widows="2" style:writing-mode="lr-tb"/>
      <style:text-properties style:use-window-font-color="true" style:font-name="Gentium Book Basic" fo:font-size="10pt" fo:language="gl" fo:country="ES" fo:background-color="transparent" style:font-name-asian="Times New Roman" style:font-size-asian="10pt" style:font-name-complex="Times New Roman" style:font-size-complex="10pt" style:language-complex="ar" style:country-complex="SA"/>
    </style:style>
    <style:style style:name="T1" style:family="text">
      <style:text-properties fo:background-color="#aecf00"/>
    </style:style>
    <style:style style:name="T2" style:family="text">
      <style:text-properties style:use-window-font-color="true" fo:background-color="#aecf00" style:font-name-asian="Times New Roman" style:font-name-complex="Times New Roman" style:language-complex="ar" style:country-complex="SA"/>
    </style:style>
    <style:style style:name="T3" style:family="text">
      <style:text-properties style:use-window-font-color="true" style:font-name-asian="Times New Roman" style:font-name-complex="Times New Roman" style:language-complex="ar" style:country-complex="SA"/>
    </style:style>
    <style:style style:name="T4" style:family="text">
      <style:text-properties fo:language="gl" fo:country="ES"/>
    </style:style>
    <style:style style:name="T5" style:family="text">
      <style:text-properties fo:color="#000000" fo:language="gl" fo:country="ES" fo:font-weight="bold" style:font-weight-asian="bold" style:font-weight-complex="bold"/>
    </style:style>
    <style:style style:name="T6" style:family="text">
      <style:text-properties fo:color="#000080" fo:language="gl" fo:country="ES" fo:font-weight="bold" style:font-weight-asian="bold" style:font-weight-complex="bold"/>
    </style:style>
    <style:style style:name="T7" style:family="text">
      <style:text-properties fo:font-size="10pt" fo:language="gl" fo:country="ES" style:font-size-asian="10pt" style:font-size-complex="10pt"/>
    </style:style>
    <style:style style:name="T8" style:family="text">
      <style:text-properties fo:font-weight="bold" fo:background-color="transparent" style:font-weight-asian="bold" style:font-weight-complex="bold"/>
    </style:style>
    <style:style style:name="T9" style:family="text">
      <style:text-properties fo:background-color="transparent"/>
    </style:style>
    <style:style style:name="T10" style:family="text">
      <style:text-properties fo:language="gl" fo:country="ES" fo:font-weight="bold" style:font-weight-asian="bold"/>
    </style:style>
    <style:style style:name="T11" style:family="text">
      <style:text-properties style:use-window-font-color="true" style:font-name-asian="Times New Roman" style:font-name-complex="Times New Roman" style:language-complex="ar" style:country-complex="SA"/>
    </style:style>
    <style:style style:name="T12" style:family="text">
      <style:text-properties style:use-window-font-color="true" fo:background-color="#aecf00" style:font-name-asian="Times New Roman" style:font-name-complex="Times New Roman" style:language-complex="ar" style:country-complex="SA"/>
    </style:style>
    <style:style style:name="T13" style:family="text">
      <style:text-properties style:use-window-font-color="true" fo:language="gl" fo:country="ES" fo:font-weight="bold" style:font-name-asian="Times New Roman" style:font-weight-asian="bold" style:font-name-complex="Times New Roman" style:language-complex="ar" style:country-complex="SA"/>
    </style:style>
    <style:style style:name="T14" style:family="text">
      <style:text-properties style:use-window-font-color="true" fo:language="gl" fo:country="ES" fo:font-weight="bold" style:font-name-asian="Times New Roman" style:font-weight-asian="bold" style:font-name-complex="Times New Roman" style:language-complex="ar" style:country-complex="SA" style:font-weight-complex="bold"/>
    </style:style>
    <style:style style:name="T15" style:family="text">
      <style:text-properties style:use-window-font-color="true" fo:language="gl" fo:country="ES" fo:font-weight="bold" style:font-name-asian="Times New Roman" style:font-size-asian="10pt" style:font-weight-asian="bold" style:font-name-complex="Times New Roman" style:font-size-complex="10pt" style:language-complex="ar" style:country-complex="SA" style:font-weight-complex="bold"/>
    </style:style>
    <style:style style:name="T16" style:family="text">
      <style:text-properties style:use-window-font-color="true" fo:language="gl" fo:country="ES" style:font-name-asian="Times New Roman" style:font-name-complex="Times New Roman" style:language-complex="ar" style:country-complex="SA"/>
    </style:style>
    <style:style style:name="T17" style:family="text">
      <style:text-properties style:use-window-font-color="true" fo:language="gl" fo:country="ES" fo:font-weight="normal" style:font-name-asian="Times New Roman" style:font-size-asian="10pt" style:font-weight-asian="normal" style:font-name-complex="Times New Roman" style:font-size-complex="10pt" style:language-complex="ar" style:country-complex="SA" style:font-weight-complex="normal"/>
    </style:style>
    <style:style style:name="T18" style:family="text">
      <style:text-properties style:use-window-font-color="true" style:font-name="Gentium Book Basic" fo:font-size="10pt" fo:language="gl" fo:country="ES" fo:font-weight="normal" style:font-size-asian="10pt" style:font-weight-asian="normal" style:font-size-complex="10pt" style:font-weight-complex="normal"/>
    </style:style>
    <style:style style:name="T19" style:family="text">
      <style:text-properties style:use-window-font-color="true" style:font-name="Gentium Book Basic" fo:font-size="10pt" fo:language="gl" fo:country="ES" fo:font-weight="bold" style:font-name-asian="Times New Roman" style:font-size-asian="10pt" style:font-weight-asian="bold" style:font-name-complex="Times New Roman" style:font-size-complex="10pt" style:language-complex="ar" style:country-complex="SA"/>
    </style:style>
    <style:style style:name="T20" style:family="text">
      <style:text-properties fo:background-color="#aecf00"/>
    </style:style>
    <style:style style:name="T21" style:family="text">
      <style:text-properties fo:language="gl" fo:country="ES"/>
    </style:style>
    <style:style style:name="T22" style:family="text">
      <style:text-properties fo:language="gl" fo:country="ES" fo:font-weight="bold" style:font-weight-asian="bold"/>
    </style:style>
    <style:style style:name="T23" style:family="text">
      <style:text-properties fo:language="gl" fo:country="ES" fo:font-weight="bold" style:font-weight-asian="bold" style:font-weight-complex="bold"/>
    </style:style>
    <style:style style:name="T24" style:family="text">
      <style:text-properties fo:language="gl" fo:country="ES" fo:font-weight="bold" style:font-name-asian="Times New Roman" style:font-weight-asian="bold" style:font-name-complex="Times New Roman" style:language-complex="ar" style:country-complex="SA"/>
    </style:style>
    <style:style style:name="T25" style:family="text">
      <style:text-properties fo:language="gl" fo:country="ES" fo:font-weight="bold" style:font-size-asian="10pt" style:font-weight-asian="bold" style:font-size-complex="10pt" style:font-weight-complex="bold"/>
    </style:style>
    <style:style style:name="T26" style:family="text">
      <style:text-properties fo:language="gl" fo:country="ES" fo:font-weight="normal" style:font-weight-asian="normal" style:font-weight-complex="normal"/>
    </style:style>
    <style:style style:name="T27" style:family="text">
      <style:text-properties fo:language="gl" fo:country="ES" fo:font-weight="normal" style:font-size-asian="10pt" style:font-weight-asian="normal" style:font-size-complex="10pt" style:font-weight-complex="normal"/>
    </style:style>
    <style:style style:name="T28" style:family="text">
      <style:text-properties fo:language="gl" fo:country="ES" style:font-name-asian="Times New Roman" style:font-name-complex="Times New Roman" style:language-complex="ar" style:country-complex="SA"/>
    </style:style>
    <style:style style:name="T29" style:family="text">
      <style:text-properties fo:color="#000000" fo:language="gl" fo:country="ES" fo:font-weight="bold" style:font-weight-asian="bold" style:font-weight-complex="bold"/>
    </style:style>
    <style:style style:name="T30" style:family="text">
      <style:text-properties fo:color="#000000" fo:language="gl" fo:country="ES" fo:font-weight="normal" style:font-weight-asian="normal" style:font-weight-complex="normal"/>
    </style:style>
    <style:style style:name="T31" style:family="text">
      <style:text-properties fo:color="#000000" fo:language="gl" fo:country="ES" fo:font-weight="normal" style:font-name-asian="Times New Roman" style:font-weight-asian="normal" style:font-name-complex="Times New Roman" style:language-complex="ar" style:country-complex="SA" style:font-weight-complex="normal"/>
    </style:style>
    <style:style style:name="T32" style:family="text">
      <style:text-properties fo:color="#000000" style:font-name="Gentium Book Basic" fo:font-size="10pt" fo:language="gl" fo:country="ES" style:font-size-asian="10pt" style:font-size-complex="10pt"/>
    </style:style>
    <style:style style:name="T33" style:family="text">
      <style:text-properties fo:color="#000000" style:font-name="Gentium Book Basic" fo:language="gl" fo:country="ES"/>
    </style:style>
    <style:style style:name="T34" style:family="text">
      <style:text-properties fo:color="#000080" fo:language="gl" fo:country="ES" fo:font-weight="bold" style:font-weight-asian="bold" style:font-weight-complex="bold"/>
    </style:style>
    <style:style style:name="T35" style:family="text">
      <style:text-properties fo:font-weight="bold" fo:background-color="transparent" style:font-weight-asian="bold" style:font-weight-complex="bold"/>
    </style:style>
    <style:style style:name="T36" style:family="text">
      <style:text-properties fo:background-color="transparent"/>
    </style:style>
    <style:style style:name="T37" style:family="text">
      <style:text-properties fo:font-size="10pt" fo:language="gl" fo:country="ES" style:font-size-asian="10pt" style:font-size-complex="10pt"/>
    </style:style>
    <style:style style:name="T38" style:family="text">
      <style:text-properties fo:font-variant="normal" fo:text-transform="none" fo:color="#000000" fo:letter-spacing="normal" fo:language="gl" fo:country="ES" fo:font-style="normal" fo:font-weight="normal"/>
    </style:style>
    <style:style style:name="T39" style:family="text">
      <style:text-properties style:font-name="Gentium Book Basic" fo:font-size="10pt" fo:language="gl" fo:country="ES" fo:font-weight="bold" style:font-size-asian="10pt" style:font-weight-asian="bold" style:font-size-complex="10pt"/>
    </style:style>
    <style:style style:name="T40" style:family="text">
      <style:text-properties style:font-name="Gentium Book Basic" fo:font-size="10pt" fo:language="gl" fo:country="ES" style:font-size-asian="10pt" style:font-size-complex="10pt"/>
    </style:style>
    <style:style style:name="T41" style:family="text">
      <style:text-properties style:font-name="Gentium Book Basic" fo:language="gl" fo:country="ES"/>
    </style:style>
    <style:style style:name="T4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18493248">
          <text:format-change>
            <office:change-info>
              <dc:creator>Descoñecido</dc:creator>
              <dc:date>2009-07-30T21:21:00</dc:date>
            </office:change-info>
          </text:format-change>
        </text:changed-region>
        <text:changed-region text:id="ct18491808">
          <text:insertion>
            <office:change-info>
              <dc:creator>Descoñecido</dc:creator>
              <dc:date>2009-07-18T20:25:00</dc:date>
            </office:change-info>
          </text:insertion>
        </text:changed-region>
        <text:changed-region text:id="ct18647888">
          <text:format-change>
            <office:change-info>
              <dc:creator>Descoñecido</dc:creator>
              <dc:date>2009-07-30T21:21:00</dc:date>
            </office:change-info>
          </text:format-change>
        </text:changed-region>
        <text:changed-region text:id="ct18646032">
          <text:deletion>
            <office:change-info>
              <dc:creator>Descoñecido</dc:creator>
              <dc:date>2009-07-29T20:04:00</dc:date>
            </office:change-info>
            <text:list xml:id="list561904768" text:style-name="L1">
              <text:list-item>
                <text:p text:style-name="P1"/>
              </text:list-item>
              <text:list-item>
                <text:p text:style-name="P1">3.-</text:p>
              </text:list-item>
            </text:list>
          </text:deletion>
        </text:changed-region>
        <text:changed-region text:id="ct18645840">
          <text:deletion>
            <office:change-info>
              <dc:creator>Descoñecido</dc:creator>
              <dc:date>2009-07-29T20:01:00</dc:date>
            </office:change-info>
            <text:p text:style-name="P2"><text:s/><text:span text:style-name="T1">Cando proceda a renovación do cargo de presidente realizarase unha votación secreta en urna que determinará quen houber de ocupar o cargo. Así mesmo determina as persoas que o presidente pode chamar a formar parte da directiva e cubrir as vacantes nesta, tal e como se especifica no artigo 13</text:span><text:span text:style-name="T2">.º.º</text:span><text:span text:style-name="T1"> <text:s/>Executarase a elección de presidente da seguinte maneira: chamarase a todos os asociados, agás xuvenís e patrocinadores, a unha primeira quenda de votación na que o asociado vota por calquera outro asociado, agás os que teñan condición de patrocinadores, xuvenís ou por si mesmo; tras o reconto dos votos, procédese a unha segunda quenda de votación na que concorrerán os catro asociados que obtiver máis votos na primeira quenda de votacións, sempre e cando estes estimaran oportuno concorrer como candidatos nesta seguinte volta. Será <text:s/>nomeado como presidente aquel que obteña maior número de votos nesta segunda quenda de votacións. Se houber empate na primeira rolda de votación entre o cuarto e o quinto asociado, concorrerán na segunda quenda de votación as cinco persoas máis votadas. Se houber empate para ser presidente na segunda quenda de votacións entre varias persoas celebrarase unha terceira quenda de votacións entre todos os empatados, e así sucesivamente.</text:span></text:p>
          </text:deletion>
        </text:changed-region>
        <text:changed-region text:id="ct18648960">
          <text:deletion>
            <office:change-info>
              <dc:creator>Descoñecido</dc:creator>
              <dc:date>2009-07-29T19:59:00</dc:date>
            </office:change-info>
            <text:p text:style-name="P2"><text:s/></text:p>
          </text:deletion>
        </text:changed-region>
        <text:changed-region text:id="ct18648768">
          <text:deletion>
            <office:change-info>
              <dc:creator>Descoñecido</dc:creator>
              <dc:date>2009-07-29T20:04:00</dc:date>
            </office:change-info>
            <text:list xml:id="list1041268490" text:continue-numbering="true" text:style-name="L1">
              <text:list-item>
                <text:p text:style-name="P1"/>
              </text:list-item>
            </text:list>
            <text:p text:style-name="P2"/>
            <text:list xml:id="list901053977" text:continue-numbering="true" text:style-name="L1">
              <text:list-item>
                <text:p text:style-name="P1"/>
              </text:list-item>
            </text:list>
          </text:deletion>
        </text:changed-region>
        <text:changed-region text:id="ct18648576">
          <text:deletion>
            <office:change-info>
              <dc:creator>Descoñecido</dc:creator>
              <dc:date>2009-07-29T19:58:00</dc:date>
            </office:change-info>
            <text:list xml:id="list348350020" text:continue-numbering="true" text:style-name="L1">
              <text:list-item>
                <text:p text:style-name="P1">4- En caso de vacante, ausencia ou enfermidade o secretario asumirá, temporalmente, a Presidencia da asociación e o seu substituto designarase segundo como se dispón no artigo 13<text:span text:style-name="T3">.º</text:span>, apartado 4<text:span text:style-name="T3">.º</text:span> </text:p>
              </text:list-item>
            </text:list>
          </text:deletion>
        </text:changed-region>
        <text:changed-region text:id="ct18648128">
          <text:deletion>
            <office:change-info>
              <dc:creator>Descoñecido</dc:creator>
              <dc:date>2009-07-30T19:55:00</dc:date>
            </office:change-info>
            <text:list xml:id="list383714875" text:continue-numbering="true" text:style-name="L1">
              <text:list-item>
                <text:p text:style-name="P1"/>
              </text:list-item>
              <text:list-item>
                <text:p text:style-name="P1"/>
              </text:list-item>
            </text:list>
          </text:deletion>
        </text:changed-region>
        <text:changed-region text:id="ct18660128">
          <text:format-change>
            <office:change-info>
              <dc:creator>Descoñecido</dc:creator>
              <dc:date>2009-07-30T21:21:00</dc:date>
            </office:change-info>
          </text:format-change>
        </text:changed-region>
        <text:changed-region text:id="ct18663488">
          <text:insertion>
            <office:change-info>
              <dc:creator>Descoñecido</dc:creator>
              <dc:date>2009-07-29T19:33:00</dc:date>
            </office:change-info>
          </text:insertion>
        </text:changed-region>
        <text:changed-region text:id="ct18664768">
          <text:format-change>
            <office:change-info>
              <dc:creator>Descoñecido</dc:creator>
              <dc:date>2009-07-29T12:54:00</dc:date>
            </office:change-info>
          </text:format-change>
        </text:changed-region>
        <text:changed-region text:id="ct18622848">
          <text:insertion>
            <office:change-info>
              <dc:creator>Descoñecido</dc:creator>
              <dc:date>2009-07-29T20:24:00</dc:date>
            </office:change-info>
          </text:insertion>
        </text:changed-region>
        <text:changed-region text:id="ct18656208">
          <text:deletion>
            <office:change-info>
              <dc:creator>Descoñecido</dc:creator>
              <dc:date>2009-07-29T19:28:00</dc:date>
            </office:change-info>
            <text:p text:style-name="P3"/>
            <text:p text:style-name="P2"/>
          </text:deletion>
        </text:changed-region>
        <text:changed-region text:id="ct18222576">
          <text:format-change>
            <office:change-info>
              <dc:creator>Descoñecido</dc:creator>
              <dc:date>2009-07-30T21:21:00</dc:date>
            </office:change-info>
          </text:format-change>
        </text:changed-region>
        <text:changed-region text:id="ct18224096">
          <text:insertion>
            <office:change-info>
              <dc:creator>Descoñecido</dc:creator>
              <dc:date>2009-07-29T20:04:00</dc:date>
            </office:change-info>
          </text:insertion>
        </text:changed-region>
        <text:changed-region text:id="ct18189504">
          <text:insertion>
            <office:change-info>
              <dc:creator>Descoñecido</dc:creator>
              <dc:date>2009-07-29T20:06:00</dc:date>
            </office:change-info>
          </text:insertion>
        </text:changed-region>
        <text:changed-region text:id="ct18664560">
          <text:insertion>
            <office:change-info>
              <dc:creator>Descoñecido</dc:creator>
              <dc:date>2009-07-29T20:07:00</dc:date>
            </office:change-info>
          </text:insertion>
        </text:changed-region>
        <text:changed-region text:id="ct18650128">
          <text:insertion>
            <office:change-info>
              <dc:creator>Descoñecido</dc:creator>
              <dc:date>2009-07-30T18:48:00</dc:date>
            </office:change-info>
          </text:insertion>
        </text:changed-region>
        <text:changed-region text:id="ct18663680">
          <text:insertion>
            <office:change-info>
              <dc:creator>Descoñecido</dc:creator>
              <dc:date>2009-07-30T18:03:00</dc:date>
            </office:change-info>
          </text:insertion>
        </text:changed-region>
        <text:changed-region text:id="ct18646224">
          <text:insertion>
            <office:change-info>
              <dc:creator>Descoñecido</dc:creator>
              <dc:date>2009-07-29T20:09:00</dc:date>
            </office:change-info>
          </text:insertion>
        </text:changed-region>
        <text:changed-region text:id="ct18659472">
          <text:insertion>
            <office:change-info>
              <dc:creator>Descoñecido</dc:creator>
              <dc:date>2009-07-29T20:10:00</dc:date>
            </office:change-info>
          </text:insertion>
        </text:changed-region>
        <text:changed-region text:id="ct18661904">
          <text:insertion>
            <office:change-info>
              <dc:creator>Descoñecido</dc:creator>
              <dc:date>2009-07-29T20:13:00</dc:date>
            </office:change-info>
          </text:insertion>
        </text:changed-region>
        <text:changed-region text:id="ct18659664">
          <text:insertion>
            <office:change-info>
              <dc:creator>Descoñecido</dc:creator>
              <dc:date>2009-07-29T20:11:00</dc:date>
            </office:change-info>
          </text:insertion>
        </text:changed-region>
        <text:changed-region text:id="ct18224720">
          <text:insertion>
            <office:change-info>
              <dc:creator>Descoñecido</dc:creator>
              <dc:date>2009-07-29T20:12:00</dc:date>
            </office:change-info>
          </text:insertion>
        </text:changed-region>
        <text:changed-region text:id="ct18227648">
          <text:insertion>
            <office:change-info>
              <dc:creator>Descoñecido</dc:creator>
              <dc:date>2009-07-29T20:13:00</dc:date>
            </office:change-info>
          </text:insertion>
        </text:changed-region>
        <text:changed-region text:id="ct18228192">
          <text:insertion>
            <office:change-info>
              <dc:creator>Descoñecido</dc:creator>
              <dc:date>2009-07-30T19:58:00</dc:date>
            </office:change-info>
          </text:insertion>
        </text:changed-region>
        <text:changed-region text:id="ct18229104">
          <text:insertion>
            <office:change-info>
              <dc:creator>Descoñecido</dc:creator>
              <dc:date>2009-07-29T20:15:00</dc:date>
            </office:change-info>
          </text:insertion>
        </text:changed-region>
        <text:changed-region text:id="ct18671952">
          <text:insertion>
            <office:change-info>
              <dc:creator>Descoñecido</dc:creator>
              <dc:date>2009-07-29T20:16:00</dc:date>
            </office:change-info>
          </text:insertion>
        </text:changed-region>
        <text:changed-region text:id="ct16819744">
          <text:insertion>
            <office:change-info>
              <dc:creator>Descoñecido</dc:creator>
              <dc:date>2009-07-29T20:17:00</dc:date>
            </office:change-info>
          </text:insertion>
        </text:changed-region>
        <text:changed-region text:id="ct16821328">
          <text:insertion>
            <office:change-info>
              <dc:creator>Descoñecido</dc:creator>
              <dc:date>2009-07-29T20:18:00</dc:date>
            </office:change-info>
          </text:insertion>
        </text:changed-region>
        <text:changed-region text:id="ct16819936">
          <text:insertion>
            <office:change-info>
              <dc:creator>Descoñecido</dc:creator>
              <dc:date>2009-07-29T20:19:00</dc:date>
            </office:change-info>
          </text:insertion>
        </text:changed-region>
        <text:changed-region text:id="ct16823024">
          <text:insertion>
            <office:change-info>
              <dc:creator>Descoñecido</dc:creator>
              <dc:date>2009-07-29T20:20:00</dc:date>
            </office:change-info>
          </text:insertion>
        </text:changed-region>
        <text:changed-region text:id="ct18655408">
          <text:insertion>
            <office:change-info>
              <dc:creator>Descoñecido</dc:creator>
              <dc:date>2009-07-30T19:01:00</dc:date>
            </office:change-info>
          </text:insertion>
        </text:changed-region>
        <text:changed-region text:id="ct16820128">
          <text:insertion>
            <office:change-info>
              <dc:creator>Descoñecido</dc:creator>
              <dc:date>2009-07-30T19:02:00</dc:date>
            </office:change-info>
          </text:insertion>
        </text:changed-region>
        <text:changed-region text:id="ct16822736">
          <text:insertion>
            <office:change-info>
              <dc:creator>Descoñecido</dc:creator>
              <dc:date>2009-07-30T19:03:00</dc:date>
            </office:change-info>
          </text:insertion>
        </text:changed-region>
        <text:changed-region text:id="ct16821904">
          <text:insertion>
            <office:change-info>
              <dc:creator>Descoñecido</dc:creator>
              <dc:date>2009-07-30T19:08:00</dc:date>
            </office:change-info>
          </text:insertion>
        </text:changed-region>
        <text:changed-region text:id="ct16822096">
          <text:format-change>
            <office:change-info>
              <dc:creator>Descoñecido</dc:creator>
              <dc:date>2009-07-30T21:21:00</dc:date>
            </office:change-info>
          </text:format-change>
        </text:changed-region>
        <text:changed-region text:id="ct16825616">
          <text:deletion>
            <office:change-info>
              <dc:creator>Descoñecido</dc:creator>
              <dc:date>2009-07-29T20:16:00</dc:date>
            </office:change-info>
            <text:p text:style-name="P4"><text:span text:style-name="T1"/></text:p>
            <text:p text:style-name="P5"/>
          </text:deletion>
        </text:changed-region>
        <text:changed-region text:id="ct18656592">
          <text:deletion>
            <office:change-info>
              <dc:creator>Descoñecido</dc:creator>
              <dc:date>2009-07-29T20:14:00</dc:date>
            </office:change-info>
            <text:p text:style-name="P5">3.- <text:span text:style-name="T1">Os cargos da Xunta Directiva serán asignados pola vontade do presidente logo de saír elixido, durante a Asemblea Xeral na que procede a súa renovación e a da xunta directiva, entre <text:s/>aqueles socios que entraran a formar parte da segunda quenda de votación para a elección de presidente desa mesma Asemblea. No caso de que se producira un empate durante a primeira quenda de votación para presidente entre o cuarto e o quinto, de entre estes dous asociados o presidente só pode asignar cargo a aquel que obtivera máis votos durante a segunda quenda de votacións para a elección de presidente. </text:span></text:p>
          </text:deletion>
        </text:changed-region>
        <text:changed-region text:id="ct16822288">
          <text:deletion>
            <office:change-info>
              <dc:creator>Descoñecido</dc:creator>
              <dc:date>2009-07-29T20:16:00</dc:date>
            </office:change-info>
            <text:p text:style-name="P5"><text:span text:style-name="T1"/></text:p>
            <text:p text:style-name="P5"><text:span text:style-name="T1"/></text:p>
          </text:deletion>
        </text:changed-region>
        <text:changed-region text:id="ct16825808">
          <text:format-change>
            <office:change-info>
              <dc:creator>Descoñecido</dc:creator>
              <dc:date>2009-07-30T21:21:00</dc:date>
            </office:change-info>
          </text:format-change>
        </text:changed-region>
        <text:changed-region text:id="ct16826000">
          <text:deletion>
            <office:change-info>
              <dc:creator>Descoñecido</dc:creator>
              <dc:date>2009-07-29T20:16:00</dc:date>
            </office:change-info>
            <text:p text:style-name="P2">4</text:p>
          </text:deletion>
        </text:changed-region>
        <text:changed-region text:id="ct16826192">
          <text:insertion>
            <office:change-info>
              <dc:creator>Descoñecido</dc:creator>
              <dc:date>2009-07-29T20:17:00</dc:date>
            </office:change-info>
          </text:insertion>
        </text:changed-region>
        <text:changed-region text:id="ct16827280">
          <text:format-change>
            <office:change-info>
              <dc:creator>Descoñecido</dc:creator>
              <dc:date>2009-07-30T21:21:00</dc:date>
            </office:change-info>
          </text:format-change>
        </text:changed-region>
        <text:changed-region text:id="ct16832624">
          <text:insertion>
            <office:change-info>
              <dc:creator>Descoñecido</dc:creator>
              <dc:date>2009-07-30T20:05:00</dc:date>
            </office:change-info>
          </text:insertion>
        </text:changed-region>
        <text:changed-region text:id="ct16832816">
          <text:deletion>
            <office:change-info>
              <dc:creator>Descoñecido</dc:creator>
              <dc:date>2009-07-30T20:05:00</dc:date>
            </office:change-info>
            <text:p text:style-name="P2"><text:span text:style-name="T1">5</text:span></text:p>
          </text:deletion>
        </text:changed-region>
        <text:changed-region text:id="ct18680736">
          <text:insertion>
            <office:change-info>
              <dc:creator>Descoñecido</dc:creator>
              <dc:date>2009-07-30T20:05:00</dc:date>
            </office:change-info>
          </text:insertion>
        </text:changed-region>
        <text:changed-region text:id="ct16831568">
          <text:format-change>
            <office:change-info>
              <dc:creator>Descoñecido</dc:creator>
              <dc:date>2009-07-29T12:53:00</dc:date>
            </office:change-info>
          </text:format-change>
        </text:changed-region>
        <text:changed-region text:id="ct16831760">
          <text:deletion>
            <office:change-info>
              <dc:creator>Descoñecido</dc:creator>
              <dc:date>2009-07-30T20:05:00</dc:date>
            </office:change-info>
            <text:p text:style-name="P2"><text:span text:style-name="T1">serán cubertas</text:span></text:p>
          </text:deletion>
        </text:changed-region>
        <text:changed-region text:id="ct18680352">
          <text:insertion>
            <office:change-info>
              <dc:creator>Descoñecido</dc:creator>
              <dc:date>2009-07-30T20:05:00</dc:date>
            </office:change-info>
          </text:insertion>
        </text:changed-region>
        <text:changed-region text:id="ct16830672">
          <text:format-change>
            <office:change-info>
              <dc:creator>Descoñecido</dc:creator>
              <dc:date>2009-07-29T12:53:00</dc:date>
            </office:change-info>
          </text:format-change>
        </text:changed-region>
        <text:changed-region text:id="ct18680928">
          <text:deletion>
            <office:change-info>
              <dc:creator>Descoñecido</dc:creator>
              <dc:date>2009-07-30T19:09:00</dc:date>
            </office:change-info>
            <text:p text:style-name="P2"><text:span text:style-name="T1">provisoriamente</text:span></text:p>
          </text:deletion>
        </text:changed-region>
        <text:changed-region text:id="ct16832288">
          <text:insertion>
            <office:change-info>
              <dc:creator>Descoñecido</dc:creator>
              <dc:date>2009-07-30T19:09:00</dc:date>
            </office:change-info>
          </text:insertion>
        </text:changed-region>
        <text:changed-region text:id="ct18243200">
          <text:format-change>
            <office:change-info>
              <dc:creator>Descoñecido</dc:creator>
              <dc:date>2009-07-29T12:53:00</dc:date>
            </office:change-info>
          </text:format-change>
        </text:changed-region>
        <text:changed-region text:id="ct49273568">
          <text:deletion>
            <office:change-info>
              <dc:creator>Descoñecido</dc:creator>
              <dc:date>2009-07-30T21:37:00</dc:date>
            </office:change-info>
            <text:p text:style-name="P2"><text:s/></text:p>
          </text:deletion>
        </text:changed-region>
        <text:changed-region text:id="ct49273760">
          <text:format-change>
            <office:change-info>
              <dc:creator>Descoñecido</dc:creator>
              <dc:date>2009-07-29T12:53:00</dc:date>
            </office:change-info>
          </text:format-change>
        </text:changed-region>
        <text:changed-region text:id="ct18245488">
          <text:deletion>
            <office:change-info>
              <dc:creator>Descoñecido</dc:creator>
              <dc:date>2009-07-30T19:09:00</dc:date>
            </office:change-info>
            <text:p text:style-name="P2"><text:span text:style-name="T1">En calquera caso, como a Xunta Directiva debe estar integrada como mínimo por 3 persoas, que exercerán as funcións de presidente, secretario e tesoureiro establécese que as vacantes se han de cubrir incorporando <text:s/>á persoa que concorrese á segunda quenda de votacións para a elección de presidente durante a última Asemblea <text:s/>na que se procedera a renovación do cargo de presidente e que non fora elixida polo presidente para formar parte da Xunta Directiva. Caso de que se tivese producido un empate en tal votación e na segunda quenda de votacións concorreran cinco candidatos, asumirá o cargo vacante de entre as dúas persoas posibles o que fora máis votado na segunda quenda de votacións durante a elección de presidente. </text:span></text:p>
          </text:deletion>
        </text:changed-region>
        <text:changed-region text:id="ct18245808">
          <text:insertion>
            <office:change-info>
              <dc:creator>Descoñecido</dc:creator>
              <dc:date>2009-07-30T19:09:00</dc:date>
            </office:change-info>
          </text:insertion>
        </text:changed-region>
        <text:changed-region text:id="ct16830864">
          <text:insertion>
            <office:change-info>
              <dc:creator>Descoñecido</dc:creator>
              <dc:date>2009-07-30T19:10:00</dc:date>
            </office:change-info>
          </text:insertion>
        </text:changed-region>
        <text:changed-region text:id="ct18708544">
          <text:format-change>
            <office:change-info>
              <dc:creator>Descoñecido</dc:creator>
              <dc:date>2009-07-30T21:21:00</dc:date>
            </office:change-info>
          </text:format-change>
        </text:changed-region>
        <text:changed-region text:id="ct18709840">
          <text:insertion>
            <office:change-info>
              <dc:creator>Descoñecido</dc:creator>
              <dc:date>2009-07-29T13:21:00</dc:date>
            </office:change-info>
          </text:insertion>
        </text:changed-region>
        <text:changed-region text:id="ct18704144">
          <text:format-change>
            <office:change-info>
              <dc:creator>Descoñecido</dc:creator>
              <dc:date>2009-07-30T21:21:00</dc:date>
            </office:change-info>
          </text:format-change>
        </text:changed-region>
        <text:changed-region text:id="ct18702144">
          <text:deletion>
            <office:change-info>
              <dc:creator>Descoñecido</dc:creator>
              <dc:date>2009-07-29T13:16:00</dc:date>
            </office:change-info>
            <text:p text:style-name="P6"><text:span text:style-name="T4">A Asemblea Xeral reunirase con carácter ordinario como mínimo unha vez ao ano, e con carácter extraordinario cantas veces o acorde a Xunta Directiva, ou o soliciten o </text:span><text:span text:style-name="T5">20%</text:span><text:span text:style-name="T6"> </text:span><text:span text:style-name="T4">dos socios. </text:span></text:p>
          </text:deletion>
        </text:changed-region>
        <text:changed-region text:id="ct18702960">
          <text:insertion>
            <office:change-info>
              <dc:creator>Descoñecido</dc:creator>
              <dc:date>2009-07-29T13:16:00</dc:date>
            </office:change-info>
          </text:insertion>
        </text:changed-region>
        <text:changed-region text:id="ct18699488">
          <text:insertion>
            <office:change-info>
              <dc:creator>Descoñecido</dc:creator>
              <dc:date>2009-07-29T13:01:00</dc:date>
            </office:change-info>
          </text:insertion>
        </text:changed-region>
        <text:changed-region text:id="ct18703152">
          <text:insertion>
            <office:change-info>
              <dc:creator>Descoñecido</dc:creator>
              <dc:date>2009-07-29T13:02:00</dc:date>
            </office:change-info>
          </text:insertion>
        </text:changed-region>
        <text:changed-region text:id="ct18710032">
          <text:insertion>
            <office:change-info>
              <dc:creator>Descoñecido</dc:creator>
              <dc:date>2009-07-29T19:30:00</dc:date>
            </office:change-info>
          </text:insertion>
        </text:changed-region>
        <text:changed-region text:id="ct18712352">
          <text:insertion>
            <office:change-info>
              <dc:creator>Descoñecido</dc:creator>
              <dc:date>2009-07-29T13:05:00</dc:date>
            </office:change-info>
          </text:insertion>
        </text:changed-region>
        <text:changed-region text:id="ct18697616">
          <text:insertion>
            <office:change-info>
              <dc:creator>Descoñecido</dc:creator>
              <dc:date>2009-07-29T13:16:00</dc:date>
            </office:change-info>
          </text:insertion>
        </text:changed-region>
        <text:changed-region text:id="ct18256144">
          <text:format-change>
            <office:change-info>
              <dc:creator>Descoñecido</dc:creator>
              <dc:date>2009-07-30T21:21:00</dc:date>
            </office:change-info>
          </text:format-change>
        </text:changed-region>
        <text:changed-region text:id="ct18714352">
          <text:insertion>
            <office:change-info>
              <dc:creator>Descoñecido</dc:creator>
              <dc:date>2009-07-29T13:06:00</dc:date>
            </office:change-info>
          </text:insertion>
        </text:changed-region>
        <text:changed-region text:id="ct18706864">
          <text:insertion>
            <office:change-info>
              <dc:creator>Descoñecido</dc:creator>
              <dc:date>2009-07-29T13:07:00</dc:date>
            </office:change-info>
          </text:insertion>
        </text:changed-region>
        <text:changed-region text:id="ct18703536">
          <text:deletion>
            <office:change-info>
              <dc:creator>Descoñecido</dc:creator>
              <dc:date>2009-07-29T13:07:00</dc:date>
            </office:change-info>
            <text:p text:style-name="P7"><text:span text:style-name="T7">Neste último</text:span></text:p>
          </text:deletion>
        </text:changed-region>
        <text:changed-region text:id="ct16823472">
          <text:insertion>
            <office:change-info>
              <dc:creator>Descoñecido</dc:creator>
              <dc:date>2009-07-29T19:32:00</dc:date>
            </office:change-info>
          </text:insertion>
        </text:changed-region>
        <text:changed-region text:id="ct18702336">
          <text:insertion>
            <office:change-info>
              <dc:creator>Descoñecido</dc:creator>
              <dc:date>2009-07-29T13:07:00</dc:date>
            </office:change-info>
          </text:insertion>
        </text:changed-region>
        <text:changed-region text:id="ct18707680">
          <text:insertion>
            <office:change-info>
              <dc:creator>Descoñecido</dc:creator>
              <dc:date>2009-07-29T13:08:00</dc:date>
            </office:change-info>
          </text:insertion>
        </text:changed-region>
        <text:changed-region text:id="ct18714816">
          <text:deletion>
            <office:change-info>
              <dc:creator>Descoñecido</dc:creator>
              <dc:date>2009-07-29T13:08:00</dc:date>
            </office:change-info>
            <text:p text:style-name="P7"><text:span text:style-name="T7"><text:s/>caso realizarase</text:span></text:p>
          </text:deletion>
        </text:changed-region>
        <text:changed-region text:id="ct18715520">
          <text:insertion>
            <office:change-info>
              <dc:creator>Descoñecido</dc:creator>
              <dc:date>2009-07-29T13:08:00</dc:date>
            </office:change-info>
          </text:insertion>
        </text:changed-region>
        <text:changed-region text:id="ct18715712">
          <text:deletion>
            <office:change-info>
              <dc:creator>Descoñecido</dc:creator>
              <dc:date>2009-07-29T13:08:00</dc:date>
            </office:change-info>
            <text:p text:style-name="P7"><text:span text:style-name="T7"><text:s/>a </text:span></text:p>
          </text:deletion>
        </text:changed-region>
        <text:changed-region text:id="ct18716800">
          <text:insertion>
            <office:change-info>
              <dc:creator>Descoñecido</dc:creator>
              <dc:date>2009-07-29T13:08:00</dc:date>
            </office:change-info>
          </text:insertion>
        </text:changed-region>
        <text:changed-region text:id="ct18249296">
          <text:format-change>
            <office:change-info>
              <dc:creator>Descoñecido</dc:creator>
              <dc:date>2009-07-29T13:08:00</dc:date>
            </office:change-info>
          </text:format-change>
        </text:changed-region>
        <text:changed-region text:id="ct18718096">
          <text:insertion>
            <office:change-info>
              <dc:creator>Descoñecido</dc:creator>
              <dc:date>2009-07-30T19:11:00</dc:date>
            </office:change-info>
          </text:insertion>
        </text:changed-region>
        <text:changed-region text:id="ct18717712">
          <text:format-change>
            <office:change-info>
              <dc:creator>Descoñecido</dc:creator>
              <dc:date>2009-07-29T13:08:00</dc:date>
            </office:change-info>
          </text:format-change>
        </text:changed-region>
        <text:changed-region text:id="ct18717904">
          <text:insertion>
            <office:change-info>
              <dc:creator>Descoñecido</dc:creator>
              <dc:date>2009-07-29T13:18:00</dc:date>
            </office:change-info>
          </text:insertion>
        </text:changed-region>
        <text:changed-region text:id="ct18720832">
          <text:insertion>
            <office:change-info>
              <dc:creator>Descoñecido</dc:creator>
              <dc:date>2009-07-29T13:19:00</dc:date>
            </office:change-info>
          </text:insertion>
        </text:changed-region>
        <text:changed-region text:id="ct18720000">
          <text:insertion>
            <office:change-info>
              <dc:creator>Descoñecido</dc:creator>
              <dc:date>2009-07-29T13:20:00</dc:date>
            </office:change-info>
          </text:insertion>
        </text:changed-region>
        <text:changed-region text:id="ct18259664">
          <text:insertion>
            <office:change-info>
              <dc:creator>Descoñecido</dc:creator>
              <dc:date>2009-07-29T13:21:00</dc:date>
            </office:change-info>
          </text:insertion>
        </text:changed-region>
        <text:changed-region text:id="ct18259968">
          <text:insertion>
            <office:change-info>
              <dc:creator>Descoñecido</dc:creator>
              <dc:date>2009-07-29T13:17:00</dc:date>
            </office:change-info>
          </text:insertion>
        </text:changed-region>
        <text:changed-region text:id="ct18260336">
          <text:deletion>
            <office:change-info>
              <dc:creator>Descoñecido</dc:creator>
              <dc:date>2009-07-29T19:33:00</dc:date>
            </office:change-info>
            <text:p text:style-name="P8"/>
            <text:p text:style-name="P9"/>
          </text:deletion>
        </text:changed-region>
        <text:changed-region text:id="ct16823216">
          <text:format-change>
            <office:change-info>
              <dc:creator>Descoñecido</dc:creator>
              <dc:date>2009-07-30T21:21:00</dc:date>
            </office:change-info>
          </text:format-change>
        </text:changed-region>
        <text:changed-region text:id="ct18700000">
          <text:insertion>
            <office:change-info>
              <dc:creator>Descoñecido</dc:creator>
              <dc:date>2009-07-29T19:33:00</dc:date>
            </office:change-info>
          </text:insertion>
        </text:changed-region>
        <text:changed-region text:id="ct18711968">
          <text:deletion>
            <office:change-info>
              <dc:creator>Descoñecido</dc:creator>
              <dc:date>2009-07-30T19:55:00</dc:date>
            </office:change-info>
            <text:p text:style-name="P10"/>
            <text:p text:style-name="P10"/>
          </text:deletion>
        </text:changed-region>
        <text:changed-region text:id="ct18252896">
          <text:deletion>
            <office:change-info>
              <dc:creator>Descoñecido</dc:creator>
              <dc:date>2009-07-29T13:21:00</dc:date>
            </office:change-info>
            <text:p text:style-name="P10">A Asemblea Xeral ordinaria reunirase necesariamente no período que vai desde o mes de outubro ata o de decembro. Tanto a Asemblea ordinaria como a extraordinaria serán convocadas con 20 días de antelación polo/a presidente/a da Xunta Directiva.</text:p>
            <text:p text:style-name="P10">A notificación farase a través das canles de comunicación habituais da asociación para as asembleas ordinarias e no domicilio dos asociados ou por comunicación electrónica directa que permita o aviso de recepción. <text:s/></text:p>
          </text:deletion>
        </text:changed-region>
        <text:changed-region text:id="ct18743296">
          <text:format-change>
            <office:change-info>
              <dc:creator>Descoñecido</dc:creator>
              <dc:date>2009-07-30T21:21:00</dc:date>
            </office:change-info>
          </text:format-change>
        </text:changed-region>
        <text:changed-region text:id="ct18264704">
          <text:deletion>
            <office:change-info>
              <dc:creator>Descoñecido</dc:creator>
              <dc:date>2009-07-29T20:32:00</dc:date>
            </office:change-info>
            <text:p text:style-name="P11"/>
            <text:p text:style-name="P12"><text:span text:style-name="T8"/></text:p>
          </text:deletion>
        </text:changed-region>
        <text:changed-region text:id="ct18742784">
          <text:deletion>
            <office:change-info>
              <dc:creator>Descoñecido</dc:creator>
              <dc:date>2009-07-29T20:30:00</dc:date>
            </office:change-info>
            <text:p text:style-name="P12"><text:span text:style-name="T8">Artigo 25.º-</text:span><text:span text:style-name="T9"> </text:span></text:p>
          </text:deletion>
        </text:changed-region>
        <text:changed-region text:id="ct18739520">
          <text:deletion>
            <office:change-info>
              <dc:creator>Descoñecido</dc:creator>
              <dc:date>2009-07-29T13:23:00</dc:date>
            </office:change-info>
            <text:p text:style-name="P12">1. Cabe a posibilidade da delegación de voto na Asemblea Xeral ordinaria e extraordinaria de decisións concretas e non ambigüas na súa redacción, relativas ao funcionamento común da asociación e que foran anunciadas cun mínimo de 15 días de antelación nas canles de comunicación habituais da asociación agás para o relativo á aplicación do artigo 13.º, apartado 4.iv. Para exercer este dereito o asociado deberalle comunicar de xeito público, de forma que a súa identidade poida ser certificada pola Xunta Directiva, <text:s/>ao secretario a orientación do seu voto para que este lle dea conta da emisión do voto ao presidente. Durante as votacións, <text:s/>o presidente encargarase de emitir eses votos para que computen cos mesmos efectos cós restantes na votación. </text:p>
          </text:deletion>
        </text:changed-region>
        <text:changed-region text:id="ct18744688">
          <text:deletion>
            <office:change-info>
              <dc:creator>Descoñecido</dc:creator>
              <dc:date>2009-07-29T14:36:00</dc:date>
            </office:change-info>
            <text:p text:style-name="P12"/>
            <text:list xml:id="list1969267419" text:style-name="L2">
              <text:list-item>
                <text:p text:style-name="P13"/>
              </text:list-item>
            </text:list>
          </text:deletion>
        </text:changed-region>
        <text:changed-region text:id="ct18734464">
          <text:deletion>
            <office:change-info>
              <dc:creator>Descoñecido</dc:creator>
              <dc:date>2009-07-29T13:23:00</dc:date>
            </office:change-info>
            <text:list xml:id="list1830425829" text:continue-numbering="true" text:style-name="L2">
              <text:list-item>
                <text:p text:style-name="P13"/>
              </text:list-item>
            </text:list>
            <text:p text:style-name="P12">2. Cabe a posibilidade de votación non presencial en Asemblea para a elección de presidente cando proceda a renovación do cargo. Nesta caso a emisión do voto só computará para a primeira quenda de votacións. O asociado, que polas razóns que teña a ben emitir así o seu voto, deberá enviarlle ao enderezo de correo do domicilio principal da asociación un sobre que conteña unha carta na que se identifique correctamente como membro asociado, achegando con esa finalidade <text:s/>os datos que a Xunta Directiva considere establecer para garantir a súa identidade e evitar a emisión de voto varias veces, e outro sobre pechado dentro deste só co nome da persoa que desexa votar. O asociado deberalle comunicar nas canles propias da asociación que exerceu o seu dereito a voto cun mínimo de antelación de 15 días á Asemblea obviando mencionar o <text:s/>sentido do seu voto. Aquel asociado que exerza así o voto non pode votar presencialmente na Asemblea e caso de acudir deberá pedir a anulación do seu voto por correo antes de votar presencialmente. Previamente <text:s/>á realización da primeira quenda de votación abriranse os sobres de correo dos asociados que emitiran correctamente o seu voto por correo, rexistraranse como votos emitidos, e recolleranse sen abrir os sobres cos votos que acompañan á identificación do asociado. Estes votos así emitidos serán abertos e canda aqueles emitidos de maneira presencial, serán abertos ao mesmo tempo e computarán con igual efecto durante a primeira quenda de votación de elección de presidente. Aqueles votos emitidos incorrectamente, por non cumprir o que se establece neste artigo, serán considerados nulos e excluídos do cómputo. </text:p>
          </text:deletion>
        </text:changed-region>
        <text:changed-region text:id="ct18726752">
          <text:deletion>
            <office:change-info>
              <dc:creator>Descoñecido</dc:creator>
              <dc:date>2009-07-29T14:24:00</dc:date>
            </office:change-info>
            <text:p text:style-name="P12"/>
            <text:p text:style-name="P14"/>
            <text:p text:style-name="P12"/>
          </text:deletion>
        </text:changed-region>
        <text:changed-region text:id="ct18760880">
          <text:format-change>
            <office:change-info>
              <dc:creator>Descoñecido</dc:creator>
              <dc:date>2009-07-30T21:21:00</dc:date>
            </office:change-info>
          </text:format-change>
        </text:changed-region>
        <text:changed-region text:id="ct18764016">
          <text:insertion>
            <office:change-info>
              <dc:creator>Descoñecido</dc:creator>
              <dc:date>2009-07-29T20:30:00</dc:date>
            </office:change-info>
          </text:insertion>
        </text:changed-region>
        <text:changed-region text:id="ct18780096">
          <text:format-change>
            <office:change-info>
              <dc:creator>Descoñecido</dc:creator>
              <dc:date>2009-07-30T21:21:00</dc:date>
            </office:change-info>
          </text:format-change>
        </text:changed-region>
        <text:changed-region text:id="ct18775728">
          <text:deletion>
            <office:change-info>
              <dc:creator>Descoñecido</dc:creator>
              <dc:date>2009-07-30T19:55:00</dc:date>
            </office:change-info>
            <text:p text:style-name="P6"><text:span text:style-name="T10">29</text:span></text:p>
          </text:deletion>
        </text:changed-region>
        <text:changed-region text:id="ct18779840">
          <text:insertion>
            <office:change-info>
              <dc:creator>Descoñecido</dc:creator>
              <dc:date>2009-07-30T19:55:00</dc:date>
            </office:change-info>
          </text:insertion>
        </text:changed-region>
        <text:changed-region text:id="ct17045344">
          <text:format-change>
            <office:change-info>
              <dc:creator>Descoñecido</dc:creator>
              <dc:date>2009-07-30T21:21:00</dc:date>
            </office:change-info>
          </text:format-change>
        </text:changed-region>
        <text:changed-region text:id="ct18777680">
          <text:deletion>
            <office:change-info>
              <dc:creator>Descoñecido</dc:creator>
              <dc:date>2009-07-30T19:55:00</dc:date>
            </office:change-info>
            <text:p text:style-name="P6"><text:span text:style-name="T10">0</text:span></text:p>
          </text:deletion>
        </text:changed-region>
        <text:changed-region text:id="ct18786032">
          <text:insertion>
            <office:change-info>
              <dc:creator>Descoñecido</dc:creator>
              <dc:date>2009-07-30T19:55:00</dc:date>
            </office:change-info>
          </text:insertion>
        </text:changed-region>
        <text:changed-region text:id="ct18759824">
          <text:format-change>
            <office:change-info>
              <dc:creator>Descoñecido</dc:creator>
              <dc:date>2009-07-30T21:21:00</dc:date>
            </office:change-info>
          </text:format-change>
        </text:changed-region>
        <text:changed-region text:id="ct18775984">
          <text:deletion>
            <office:change-info>
              <dc:creator>Descoñecido</dc:creator>
              <dc:date>2009-07-30T19:55:00</dc:date>
            </office:change-info>
            <text:p text:style-name="P6"><text:span text:style-name="T10">1</text:span></text:p>
          </text:deletion>
        </text:changed-region>
        <text:changed-region text:id="ct18785600">
          <text:insertion>
            <office:change-info>
              <dc:creator>Descoñecido</dc:creator>
              <dc:date>2009-07-30T19:55:00</dc:date>
            </office:change-info>
          </text:insertion>
        </text:changed-region>
        <text:changed-region text:id="ct18795392">
          <text:format-change>
            <office:change-info>
              <dc:creator>Descoñecido</dc:creator>
              <dc:date>2009-07-30T21:21:00</dc:date>
            </office:change-info>
          </text:format-change>
        </text:changed-region>
        <text:changed-region text:id="ct18795584">
          <text:deletion>
            <office:change-info>
              <dc:creator>Descoñecido</dc:creator>
              <dc:date>2009-07-30T19:55:00</dc:date>
            </office:change-info>
            <text:p text:style-name="P6"><text:span text:style-name="T10">2</text:span></text:p>
          </text:deletion>
        </text:changed-region>
        <text:changed-region text:id="ct18796400">
          <text:insertion>
            <office:change-info>
              <dc:creator>Descoñecido</dc:creator>
              <dc:date>2009-07-30T19:55:00</dc:date>
            </office:change-info>
          </text:insertion>
        </text:changed-region>
        <text:changed-region text:id="ct18792416">
          <text:format-change>
            <office:change-info>
              <dc:creator>Descoñecido</dc:creator>
              <dc:date>2009-07-30T21:21:00</dc:date>
            </office:change-info>
          </text:format-change>
        </text:changed-region>
        <text:changed-region text:id="ct18799904">
          <text:deletion>
            <office:change-info>
              <dc:creator>Descoñecido</dc:creator>
              <dc:date>2009-07-30T19:55:00</dc:date>
            </office:change-info>
            <text:p text:style-name="P6"><text:span text:style-name="T10">3</text:span></text:p>
          </text:deletion>
        </text:changed-region>
        <text:changed-region text:id="ct18798352">
          <text:insertion>
            <office:change-info>
              <dc:creator>Descoñecido</dc:creator>
              <dc:date>2009-07-30T19:55:00</dc:date>
            </office:change-info>
          </text:insertion>
        </text:changed-region>
        <text:changed-region text:id="ct18798624">
          <text:format-change>
            <office:change-info>
              <dc:creator>Descoñecido</dc:creator>
              <dc:date>2009-07-30T21:21:00</dc:date>
            </office:change-info>
          </text:format-change>
        </text:changed-region>
        <text:changed-region text:id="ct18797616">
          <text:deletion>
            <office:change-info>
              <dc:creator>Descoñecido</dc:creator>
              <dc:date>2009-07-30T19:55:00</dc:date>
            </office:change-info>
            <text:p text:style-name="P6"><text:span text:style-name="T10">4</text:span></text:p>
          </text:deletion>
        </text:changed-region>
        <text:changed-region text:id="ct18293808">
          <text:insertion>
            <office:change-info>
              <dc:creator>Descoñecido</dc:creator>
              <dc:date>2009-07-30T19:55:00</dc:date>
            </office:change-info>
          </text:insertion>
        </text:changed-region>
        <text:changed-region text:id="ct18799600">
          <text:format-change>
            <office:change-info>
              <dc:creator>Descoñecido</dc:creator>
              <dc:date>2009-07-30T21:21:00</dc:date>
            </office:change-info>
          </text:format-change>
        </text:changed-region>
        <text:changed-region text:id="ct18797904">
          <text:deletion>
            <office:change-info>
              <dc:creator>Descoñecido</dc:creator>
              <dc:date>2009-07-30T19:56:00</dc:date>
            </office:change-info>
            <text:p text:style-name="P6"><text:span text:style-name="T10">5</text:span></text:p>
          </text:deletion>
        </text:changed-region>
        <text:changed-region text:id="ct18794896">
          <text:insertion>
            <office:change-info>
              <dc:creator>Descoñecido</dc:creator>
              <dc:date>2009-07-30T19:56:00</dc:date>
            </office:change-info>
          </text:insertion>
        </text:changed-region>
        <text:changed-region text:id="ct18810032">
          <text:format-change>
            <office:change-info>
              <dc:creator>Descoñecido</dc:creator>
              <dc:date>2009-07-30T21:21:00</dc:date>
            </office:change-info>
          </text:format-change>
        </text:changed-region>
        <text:changed-region text:id="ct18810224">
          <text:deletion>
            <office:change-info>
              <dc:creator>Descoñecido</dc:creator>
              <dc:date>2009-07-30T19:56:00</dc:date>
            </office:change-info>
            <text:p text:style-name="P6"><text:span text:style-name="T10">6</text:span></text:p>
          </text:deletion>
        </text:changed-region>
        <text:changed-region text:id="ct18811936">
          <text:insertion>
            <office:change-info>
              <dc:creator>Descoñecido</dc:creator>
              <dc:date>2009-07-30T19:56:00</dc:date>
            </office:change-info>
          </text:insertion>
        </text:changed-region>
        <text:changed-region text:id="ct18816048">
          <text:format-change>
            <office:change-info>
              <dc:creator>Descoñecido</dc:creator>
              <dc:date>2009-07-30T21:21:00</dc:date>
            </office:change-info>
          </text:format-change>
        </text:changed-region>
        <text:changed-region text:id="ct18814400">
          <text:deletion>
            <office:change-info>
              <dc:creator>Descoñecido</dc:creator>
              <dc:date>2009-07-30T19:56:00</dc:date>
            </office:change-info>
            <text:p text:style-name="P6"><text:span text:style-name="T10">7</text:span></text:p>
          </text:deletion>
        </text:changed-region>
        <text:changed-region text:id="ct18808592">
          <text:insertion>
            <office:change-info>
              <dc:creator>Descoñecido</dc:creator>
              <dc:date>2009-07-30T19:56:00</dc:date>
            </office:change-info>
          </text:insertion>
        </text:changed-region>
        <text:changed-region text:id="ct18298448">
          <text:format-change>
            <office:change-info>
              <dc:creator>Descoñecido</dc:creator>
              <dc:date>2009-07-30T21:21:00</dc:date>
            </office:change-info>
          </text:format-change>
        </text:changed-region>
        <text:changed-region text:id="ct18787024">
          <text:deletion>
            <office:change-info>
              <dc:creator>Descoñecido</dc:creator>
              <dc:date>2009-07-30T19:56:00</dc:date>
            </office:change-info>
            <text:p text:style-name="P6"><text:span text:style-name="T10">38</text:span></text:p>
          </text:deletion>
        </text:changed-region>
        <text:changed-region text:id="ct18813392">
          <text:insertion>
            <office:change-info>
              <dc:creator>Descoñecido</dc:creator>
              <dc:date>2009-07-30T19:56:00</dc:date>
            </office:change-info>
          </text:insertion>
        </text:changed-region>
        <text:changed-region text:id="ct18813840">
          <text:format-change>
            <office:change-info>
              <dc:creator>Descoñecido</dc:creator>
              <dc:date>2009-07-30T21:21:00</dc:date>
            </office:change-info>
          </text:format-change>
        </text:changed-region>
        <text:changed-region text:id="ct18820064">
          <text:deletion>
            <office:change-info>
              <dc:creator>Descoñecido</dc:creator>
              <dc:date>2009-07-30T19:56:00</dc:date>
            </office:change-info>
            <text:p text:style-name="P6"><text:span text:style-name="T10">39</text:span></text:p>
          </text:deletion>
        </text:changed-region>
        <text:changed-region text:id="ct18812128">
          <text:insertion>
            <office:change-info>
              <dc:creator>Descoñecido</dc:creator>
              <dc:date>2009-07-30T19:56:00</dc:date>
            </office:change-info>
          </text:insertion>
        </text:changed-region>
        <text:changed-region text:id="ct18298048">
          <text:format-change>
            <office:change-info>
              <dc:creator>Descoñecido</dc:creator>
              <dc:date>2009-07-30T21:21:00</dc:date>
            </office:change-info>
          </text:format-change>
        </text:changed-region>
        <text:changed-region text:id="ct18821344">
          <text:deletion>
            <office:change-info>
              <dc:creator>Descoñecido</dc:creator>
              <dc:date>2009-07-30T19:56:00</dc:date>
            </office:change-info>
            <text:p text:style-name="P6"><text:span text:style-name="T10">0</text:span></text:p>
          </text:deletion>
        </text:changed-region>
        <text:changed-region text:id="ct18820384">
          <text:insertion>
            <office:change-info>
              <dc:creator>Descoñecido</dc:creator>
              <dc:date>2009-07-30T19:56:00</dc:date>
            </office:change-info>
          </text:insertion>
        </text:changed-region>
        <text:changed-region text:id="ct18300464">
          <text:format-change>
            <office:change-info>
              <dc:creator>Descoñecido</dc:creator>
              <dc:date>2009-07-30T21: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change-start text:change-id="ct18493248"/></text:p>
      <text:p text:style-name="P20"/>
      <text:h text:style-name="P76" text:outline-level="1">CAPÍTULO I</text:h>
      <text:p text:style-name="P26">DA ASOCIACIÓN EN XERAL</text:p>
      <text:p text:style-name="P20"/>
      <text:p text:style-name="P30"><text:span text:style-name="T10">Artigo 1</text:span><text:span text:style-name="T24">.º</text:span><text:span text:style-name="T10">- </text:span><text:span text:style-name="T4">1.- Constitúese unha asociación sen ánimo de lucro das previstas na Lei orgánica 1/2002, do 22 de marzo, reguladora do dereito de asociación. A asociación ten a seguinte denominación “Asociación Cultural para a Galeguización <text:s/>de Software Libre Proxecto Trasno"</text:span></text:p>
      <text:p text:style-name="P5">2.- A asociación rexerase polos ditos estatutos, pola Lei orgánica 1/2002, do 22 de marzo e <text:s/>demais lexislación existente en materia de asociacións que lle sexa aplicable.</text:p>
      <text:p text:style-name="P5"/>
      <text:p text:style-name="P30"><text:span text:style-name="T10">Artigo 2</text:span><text:span text:style-name="T24">.º</text:span><text:span text:style-name="T10">- </text:span><text:span text:style-name="T4">O domicilio principal e permanente da asociación radicará na localidade de............................. rúa de ........................................................................., n</text:span><text:span text:style-name="T28">.º</text:span><text:span text:style-name="T4"> ........... C.P ............... teléfono ...................................., apdo. de correos ........................., correo electrónico ...........................................................................</text:span></text:p>
      <text:p text:style-name="P5"/>
      <text:p text:style-name="P30"><text:span text:style-name="T10">Artigo 3</text:span><text:span text:style-name="T24">.º</text:span><text:span text:style-name="T10">-</text:span><text:span text:style-name="T4"> A asociación, en función dos seus fins e do emprazamento do seu domicilio social, exercerá fundamentalmente as súas actividades no ámbito territorial da Comunidade Autónoma de Galicia.</text:span></text:p>
      <text:p text:style-name="P5"/>
      <text:p text:style-name="P30"><text:span text:style-name="T10">Artigo 4</text:span><text:span text:style-name="T24">.º</text:span><text:span text:style-name="T10">- </text:span><text:span text:style-name="T4">1.-A asociación constitúese por tempo indefinido e só se disolverá, conforme a estes estatutos, pola vontade dos asociados expresada en Asemblea Xeral extraordinaria ou polas causas previstas na lexislación vixente.</text:span></text:p>
      <text:p text:style-name="P5"/>
      <text:p text:style-name="P5">2.- A asociación rexerase segundo os principios democráticos contidos no marco da Constitución e no resto do ordenamento xurídico.</text:p>
      <text:p text:style-name="P5"/>
      <text:p text:style-name="P30"><text:span text:style-name="T10">Artigo 5</text:span><text:span text:style-name="T24">.º</text:span><text:span text:style-name="T10">- </text:span><text:span text:style-name="T4">1.- Son fins principais da asociación:</text:span></text:p>
      <text:p text:style-name="P5"/>
      <text:list xml:id="list1140865844" text:style-name="L3">
        <text:list-item>
          <text:p text:style-name="P62">A promoción e difusión do software libre, dos seus valores e da relevancia para o interese xeral da sociedade galega, con énfase na posibilidade de empregalo en galego ou da posibilidade de contribuír a que estea nesta lingua.</text:p>
        </text:list-item>
        <text:list-item>
          <text:p text:style-name="P62">A localización de software libre ao galego co fin de que a comunidade galegofalante poida dispor de software libre adaptado ás súas necesidades e requirimentos lingüísticos e culturais. A localización ao galego de software libre implica a adaptación deste para que estea traducido á lingua galega, dispoña de servizos nesta lingua como axudas e titoriais, <text:s/>e dispoña de ferramentas de apoio e asistencia, tales como dicionarios e correctores ortográficos. Para as actividades da asociación, utilizarase a Normativa oficial do galego sen prexuízo de se crearen e acolleren distintas versións dos recursos tamén noutras normas lingüísticas alternativas. <text:change-end text:change-id="ct18493248"/><text:change-start text:change-id="ct18491808"/></text:p>
        </text:list-item>
        <text:list-item>
          <text:p text:style-name="P62"><text:change-end text:change-id="ct18491808"/><text:change-start text:change-id="ct18647888"/>Poñer a disposición libre de todos cantos voluntarios queiran localizar software libre ao galego <text:s/>ferramentas e material do que se poidan servir para realizar esta tarefa, sempre na medida do que a asociación poida. Igualmente, permitir o acceso a calquera persoa sen restrición nin trabas a todos os recursos xerados pola actividade da asociación e de todos os contribuidores ora por medio dos proxectos de software libre que son localizados ora a través das canles propias da asociación.</text:p>
        </text:list-item>
        <text:list-item>
          <text:p text:style-name="P62">Dar apoio e asistencia aos voluntarios e, en xeral, a todas aquelas persoas interesadas, relativa á formación necesaria para poder contribuír á localización de software libre, sempre na medida do que a asociación poida. Isto inclúe a formación e axuda en aspectos tanto informáticos coma filolóxicos. </text:p>
        </text:list-item>
        <text:list-item>
          <text:p text:style-name="P62">Desenvolver software libre especialmente relacionado cos procesos de internacionalización mais tamén específico doutros ámbitos. Isto inclúe deseñar, desenvolver, probar, dar asistencia, promocionar e difundir o seu uso. </text:p>
        </text:list-item>
        <text:list-item>
          <text:p text:style-name="P62">Contribuír ao patrimonio lingüístico e cultural galego avanzando na incorporación do galego ao eido da informática, innovando na adaptación e desenvolvemento de terminoloxía propia para a lingua neste eido e poñendo a disposición pública e libre os resultados destes esforzos.</text:p>
        </text:list-item>
        <text:list-item>
          <text:p text:style-name="P62">Representar á comunidade de colaboradores nas actividades promovidas ou participadas pola Asociación.</text:p>
        </text:list-item>
        <text:list-item>
          <text:p text:style-name="P62"><text:soft-page-break/>Colaborar con outras entidades que compartan os seus fins.</text:p>
        </text:list-item>
      </text:list>
      <text:p text:style-name="P41"/>
      <text:p text:style-name="P30"><text:span text:style-name="T4">2</text:span><text:span text:style-name="T10">.- </text:span><text:span text:style-name="T4">Para levar a cabo os seus fins, poderá a asociación organizar as seguintes actividades:</text:span></text:p>
      <text:p text:style-name="P5"/>
      <text:list xml:id="list1762412737" text:style-name="L4">
        <text:list-item>
          <text:p text:style-name="P63">Crear e soster a infraestrutura necesaria para que se realice ou facilite a tarefa de localización de software libre, se dea apoio e asistencia a esta, se posibilite a comunicación entre todos os <text:s/>asociados e voluntarios e se almacenen e distribúan os recursos xerados derivados da actividade de localización. Isto inclúe, ademais de medios físicos, os servizos a través da Internet como páxinas web, listas de correo, foros, blogs e outros medios similares.</text:p>
        </text:list-item>
        <text:list-item>
          <text:p text:style-name="P63">Realizar encontros, xornadas, etc. <text:s/>para que os asociados e os contribuidores avancen nos obxectivos da asociación.</text:p>
        </text:list-item>
        <text:list-item>
          <text:p text:style-name="P63">Realizar actividades para a formación en todos os aspectos implicados na actividade de localización, con énfase na localización ao galego.</text:p>
        </text:list-item>
        <text:list-item>
          <text:p text:style-name="P63">Coa finalidade da promoción e difusión do labor da asociación e dos seus valores, <text:s/>organizar simposios, charlas, campañas e organizar outro tipo de actividades, tanto convocadas pola asociación coma por pedimento de terceiros.</text:p>
        </text:list-item>
        <text:list-item>
          <text:p text:style-name="P63">Publicar artigos, libros ou outro material de edición propia relacionados coa finalidade da asociación, <text:s/>tanto en formato impreso coma dixital. </text:p>
        </text:list-item>
        <text:list-item>
          <text:p text:style-name="P63">Desenvolver software libre, sostelo, liberalo e darlle asistencia aos usuarios. </text:p>
        </text:list-item>
        <text:list-item>
          <text:p text:style-name="P63">Formalizar e executar convenios de colaboración con outras entidades tanto públicas como privadas</text:p>
        </text:list-item>
        <text:list-item>
          <text:p text:style-name="P63">Realizar a contratación de servizos profesionais, asesoramento ou comerciais para os fins propios da Asociación.</text:p>
        </text:list-item>
        <text:list-item>
          <text:p text:style-name="P63">Expedir certificacións de recoñecemento de méritos dos socios ou colaboracións nas actividades da Asociación.</text:p>
        </text:list-item>
      </text:list>
      <text:p text:style-name="P41"/>
      <text:p text:style-name="P40"/>
      <text:p text:style-name="P38"><text:span text:style-name="T32">Os beneficios netos que se obteñan por calquera concepto destinaranse exclusivamente ao cumprimento destas </text:span><text:span text:style-name="T18"><text:s/>finalidades, sen que se poidan repartir entre os asociados nin outras persoas físicas ou xurídicas con interese lucrativo en concepto de beneficios</text:span></text:p>
      <text:p text:style-name="P37"/>
      <text:p text:style-name="P38"><text:span text:style-name="T33">Neste sentido, distínguese claramente a participación nas actividades como socio dos casos en que se fai en virtude de calquera vínculo contractual coa Asociación.</text:span><text:span text:style-name="T32"> </text:span></text:p>
      <text:p text:style-name="P31"/>
      <text:p text:style-name="P5">No caso de coincidencia nas mesmas persoas ou entidades de ambas condicións suspenderanse automaticamente os seus dereitos como asociado no relativo a esa actividade. Esta salvidade non se lle aplica aos membros da Xunta directiva polo que, en ningún caso, un membro da Xunta Directiva poderá recibir encargos ou realizar actividades remuneradas pola Asociación.</text:p>
      <text:p text:style-name="P32"/>
      <text:h text:style-name="P77" text:outline-level="1"/>
      <text:h text:style-name="P77" text:outline-level="1">CAPÍTULO II</text:h>
      <text:p text:style-name="P20">DOS ASOCIADOS</text:p>
      <text:p text:style-name="P20"/>
      <text:p text:style-name="P6"><text:span text:style-name="T10">Artigo 6</text:span><text:span text:style-name="T13">.º</text:span><text:span text:style-name="T10"> </text:span><text:span text:style-name="T4">1</text:span><text:span text:style-name="T10">- </text:span><text:span text:style-name="T4">Poderán ser integrantes da asociación todas aquelas persoas físicas, con plena capacidade de obrar e as persoas xurídicas tras o acordo do seu órgano competente, que non teñan débedas pendentes coa Asociación e que reúnan calquera ou varios dos seguintes requisitos:</text:span></text:p>
      <text:p text:style-name="P5"/>
      <text:list xml:id="list944706195" text:style-name="L5">
        <text:list-item>
          <text:p text:style-name="P64">Voluntarios que traduzan software libre ao galego ou realicen tarefas necesarias para que outros poidan traducir ao galego.</text:p>
        </text:list-item>
        <text:list-item>
          <text:p text:style-name="P64">Voluntarios que acheguen coñecementos técnicos, no eido da informática, da lingüística ou doutros campos que poidan contribuír positivamente ao labor dos tradutores de software.</text:p>
        </text:list-item>
        <text:list-item>
          <text:p text:style-name="P70">Voluntarios que axuden no sostemento da infraestrutura da asociación, contribuían á preparación de materiais de axuda de uso de software libre e produtos derivados deste, desenvolvan software libre ou que contribúan positivamente á difusión dos valores que ten e das actividades que realiza a asociación.</text:p>
        </text:list-item>
        <text:list-item>
          <text:p text:style-name="P70"><text:soft-page-break/>Persoas físicas ou xurídicas que contribúan con medios ou financiamento á <text:s/>asociación</text:p>
        </text:list-item>
      </text:list>
      <text:list xml:id="list303016868" text:style-name="L6">
        <text:list-item>
          <text:list>
            <text:list-item>
              <text:list>
                <text:list-header>
                  <text:p text:style-name="P47"/>
                </text:list-header>
              </text:list>
            </text:list-item>
          </text:list>
        </text:list-item>
      </text:list>
      <text:p text:style-name="P2">2.-Os acordos de admisión de asociados e asociadas tomaraos a Xunta Directiva, unha vez recibida a solicitude por escrito ou a través de medios dixitais seguros da persoa que desexa ser admitida. </text:p>
      <text:p text:style-name="P2"/>
      <text:p text:style-name="P6"><text:span text:style-name="T10">Artigo 7</text:span><text:span text:style-name="T13">.º</text:span><text:span text:style-name="T10">-</text:span><text:span text:style-name="T4"> Dentro da asociación poderán existir as seguintes clases de asociados:</text:span></text:p>
      <text:p text:style-name="P5"/>
      <text:list xml:id="list174221044" text:style-name="L7">
        <text:list-item>
          <text:p text:style-name="P65">Fundadores, aquelas persoas que subscribiron a acta fundacional.</text:p>
        </text:list-item>
        <text:list-item>
          <text:p text:style-name="P65">Numerarios, aquelas persoas que ingresaron con posterioridade á subscrición da acta fundacional.</text:p>
        </text:list-item>
        <text:list-item>
          <text:p text:style-name="P65">Honorarios, aquelas persoas que, a xuízo da Asemblea Xeral, axuden de xeito notable ao desenvolvemento dos fins da asociación.</text:p>
        </text:list-item>
        <text:list-item>
          <text:p text:style-name="P65">Xuvenís, aquelas persoas menores de 18 que participen na asociación, que estarán integradas na sección xuvenil, no seu caso.</text:p>
        </text:list-item>
        <text:list-item>
          <text:p text:style-name="P65">Patrocinadores, aquelas persoas que contribúen materialmente ou con <text:s/>financiamento á asociación</text:p>
        </text:list-item>
      </text:list>
      <text:list xml:id="list587928072" text:style-name="WW8Num21">
        <text:list-header>
          <text:p text:style-name="P71"/>
        </text:list-header>
      </text:list>
      <text:p text:style-name="P20"/>
      <text:p text:style-name="P20">Artigo 8<text:span text:style-name="T3">.º</text:span></text:p>
      <text:p text:style-name="P6"><text:span text:style-name="T4">1</text:span><text:span text:style-name="T10">.-</text:span><text:span text:style-name="T4">A condición de asociado pérdese:</text:span></text:p>
      <text:p text:style-name="P2"/>
      <text:list xml:id="list561487827" text:style-name="L8">
        <text:list-item>
          <text:p text:style-name="P48">Por vontade propia.</text:p>
        </text:list-item>
        <text:list-item>
          <text:p text:style-name="P48">Por incumprimento das súas obrigas ou pola realización de accións que prexudiquen gravemente os intereses da Asociación, tras un expediente disciplinario, con dereito de réplica do afectado.</text:p>
        </text:list-item>
        <text:list-item>
          <text:p text:style-name="P48">Por falta reiterada do pagamento das cotas sen que haxa causa xustificada da imposibilidade de aboamento.</text:p>
        </text:list-item>
        <text:list-item>
          <text:p text:style-name="P48">Por falecemento da persoa física ou extinción da persoa xurídica.</text:p>
        </text:list-item>
      </text:list>
      <text:list xml:id="list1390837689" text:style-name="WW8Num17">
        <text:list-header>
          <text:p text:style-name="P72"/>
        </text:list-header>
      </text:list>
      <text:p text:style-name="P2">2.-A expulsión de asociados e asociadas nos supostos dos apartados ii) e iii) do parágrafo anterior, será acordada pola Xunta Directiva, logo da audiencia do interesado. O acordo de expulsión deberá ser ratificado pola Asemblea Xeral extraordinaria e contra a súa resolución poderase recorrer ante a xurisdición ordinaria. A expulsión nunca será definitiva e poderase recuperar a condición de asociado cando, a xuízo da Xunta Directiva teñan desaparecido as causas que a motivaron.</text:p>
      <text:p text:style-name="P2"/>
      <text:p text:style-name="P6"><text:span text:style-name="T10">Artigo 9</text:span><text:span text:style-name="T13">.º</text:span><text:span text:style-name="T10">-</text:span><text:span text:style-name="T4"> Os asociados e asociadas teñen os seguintes dereitos:</text:span></text:p>
      <text:p text:style-name="P2"/>
      <text:list xml:id="list1157242271" text:style-name="L9">
        <text:list-item>
          <text:p text:style-name="P49">Participar nas actividades da asociación e nos órganos de goberno e representación, exercer o dereito de voto, así como asistir á Asemblea xeral, de acordo cos estatutos.</text:p>
        </text:list-item>
        <text:list-item>
          <text:p text:style-name="P49">Ser informado da composición dos órganos de goberno e representación da asociación, do seu estado de contas e do desenvolvemento da súa actividade.</text:p>
        </text:list-item>
        <text:list-item>
          <text:p text:style-name="P49">Ser oído con carácter previo á adopción de medidas disciplinarias contra el e ser informado dos feitos que dean lugar ás ditas medidas, debendo motivarse o acordo que, no seu caso, impoña a sanción.</text:p>
        </text:list-item>
        <text:list-item>
          <text:p text:style-name="P49">Impugnar os acordos dos órganos da asociación que estime contrarios á lei ou aos estatutos.</text:p>
          <text:p text:style-name="P49"/>
        </text:list-item>
      </text:list>
      <text:p text:style-name="P29"><text:span text:style-name="T4">Os asociados e asociadas honorarios </text:span><text:span text:style-name="T4">así como os patrocinadores </text:span><text:span text:style-name="T4">están facultados para asistir ás asembleas xerais con voz, pero sen voto.</text:span></text:p>
      <text:p text:style-name="P22"/>
      <text:p text:style-name="P6"><text:span text:style-name="T10">Artigo 10</text:span><text:span text:style-name="T13">.º</text:span><text:span text:style-name="T10">-</text:span><text:span text:style-name="T4"> Son obrigas dos asociados e asociadas:</text:span></text:p>
      <text:p text:style-name="P2"/>
      <text:list xml:id="list1920751138" text:style-name="L10">
        <text:list-item>
          <text:p text:style-name="P50">Compartir as finalidades da asociación e colaborar para a súa consecución.</text:p>
        </text:list-item>
        <text:list-item>
          <text:p text:style-name="P50">Pagar as cotas que se establezan.</text:p>
        </text:list-item>
        <text:list-item>
          <text:p text:style-name="P50">Desempeñar os cargos para os que foron elixidos.</text:p>
        </text:list-item>
        <text:list-item>
          <text:p text:style-name="P50">Acatar e cumprir os acordos validamente adoptados polos órganos de goberno e de representación da asociación.</text:p>
        </text:list-item>
        <text:list-item>
          <text:p text:style-name="P50">Acatar o contido dos estatutos.</text:p>
        </text:list-item>
        <text:list-item>
          <text:p text:style-name="P82"><text:soft-page-break/>Unha conduta apropiada, respectuosa e facilitadora da convivencia entre os socios e colaborades en calquera dos aspectos da vida asociativa.</text:p>
        </text:list-item>
      </text:list>
      <text:h text:style-name="P78" text:outline-level="2"/>
      <text:h text:style-name="P78" text:outline-level="2">CAPÍTULO III</text:h>
      <text:h text:style-name="P75" text:outline-level="3">DOS ÓRGANOS DA ASOCIACIÓN</text:h>
      <text:p text:style-name="P20"/>
      <text:p text:style-name="P6"><text:span text:style-name="T10">Artigo 11</text:span><text:span text:style-name="T13">.º.º</text:span><text:span text:style-name="T4"> A dirección e administración da asociación serán exercidas polo presidente, a Xunta Directiva e a Asemblea Xeral.</text:span></text:p>
      <text:p text:style-name="P2"/>
      <text:p text:style-name="P24"><text:span text:style-name="T4">Artigo 12</text:span><text:span text:style-name="T16">.º.º</text:span><text:span text:style-name="T4"> </text:span><text:span text:style-name="T30">1.- O presidente da asociación será designado pola Asemblea Xeral entre os asociados e o seu mandato durará 2 anos.</text:span><text:span text:style-name="T30"> Será asistido nas súas funcións por un vicepresidente, que o substituirá nos casos de vacante, ausencia ou enfermidade.</text:span></text:p>
      <text:p text:style-name="P10"/>
      <text:p text:style-name="P2">2.- O presidente terá as seguintes atribucións:</text:p>
      <text:p text:style-name="P2"/>
      <text:list xml:id="list1441107772" text:continue-list="list383714875" text:style-name="L1">
        <text:list-item>
          <text:p text:style-name="P1">Representar a asociación perante calquera organismo público ou privado.</text:p>
        </text:list-item>
        <text:list-item>
          <text:p text:style-name="P1">Convocar e presidir as sesións que celebre a Xunta Directiva; presidir as sesións da Asemblea Xeral; dirixir as deliberacións dunha e doutra, e decidir con voto de calidade, no caso de empate.</text:p>
        </text:list-item>
        <text:list-item>
          <text:p text:style-name="P1">Executar os acordos adoptados pola Xunta Directiva e a Asemblea Xeral.</text:p>
        </text:list-item>
        <text:list-item>
          <text:p text:style-name="P1">Ordenar os pagamentos acordados validamente.</text:p>
        </text:list-item>
        <text:list-item>
          <text:p text:style-name="P1">Asinar as actas, certificados, pagamentos e outros documentos da asociación xunto co membro da Xunta Directiva a quen lle corresponda a elaboración do documento de que se trate.<text:change-end text:change-id="ct18647888"/><text:change text:change-id="ct18646032"/><text:change text:change-id="ct18645840"/><text:change text:change-id="ct18648960"/><text:change text:change-id="ct18648768"/><text:change text:change-id="ct18648576"/><text:change text:change-id="ct18648128"/><text:change-start text:change-id="ct18660128"/></text:p>
        </text:list-item>
      </text:list>
      <text:p text:style-name="P2"/>
      <text:p text:style-name="P6"><text:span text:style-name="T10">Artigo 13</text:span><text:span text:style-name="T13">.º</text:span><text:span text:style-name="T10"> </text:span><text:span text:style-name="T4">1</text:span><text:span text:style-name="T10">.-</text:span><text:span text:style-name="T10"> A Xunta Directiva</text:span><text:span text:style-name="T4"> estará formada polo presidente da asociación, </text:span><text:change-end text:change-id="ct18660128"/><text:change-start text:change-id="ct18663488"/><text:span text:style-name="T4">un </text:span><text:span text:style-name="T4">vicepresidente</text:span><text:span text:style-name="T4">, </text:span><text:change-end text:change-id="ct18663488"/><text:change-start text:change-id="ct18664768"/><text:span text:style-name="T4">un secretario e un tesoureiro. <text:s/></text:span><text:change-end text:change-id="ct18664768"/><text:change-start text:change-id="ct18622848"/></text:p>
      <text:p text:style-name="P2"><text:change-end text:change-id="ct18622848"/><text:change text:change-id="ct18656208"/><text:change-start text:change-id="ct18222576"/></text:p>
      <text:p text:style-name="P2">2.- Os cargos que compoñen a Xunta Directiva serán desempeñados de forma altruísta e non remunerada, sen prexuízo do dereito a ser reembolsados dos gastos debidamente xustificados en que poidan incorrer por actuacións relacionadas coa asociación. </text:p>
      <text:p text:style-name="P2">As persoas elixidas para estes cargos deberán carecer de interese económico nos resultados da actividade levada a cabo pola asociación.<text:change-end text:change-id="ct18222576"/><text:change-start text:change-id="ct18224096"/></text:p>
      <text:p text:style-name="P2"/>
      <text:p text:style-name="P2">3.- A elección de presidente e vicepresidente realízanse conxuntamente mediante voto electrónico, efectuado tal e como se indica no artigo 25.º, previo á Asemblea Xeral <text:s/><text:change-end text:change-id="ct18224096"/><text:change-start text:change-id="ct18189504"/>na que proceda a súa renovación<text:change-end text:change-id="ct18189504"/><text:change-start text:change-id="ct18664560"/> mediante <text:change-end text:change-id="ct18664560"/><text:change-start text:change-id="ct18650128"/>o proceso <text:change-end text:change-id="ct18650128"/><text:change-start text:change-id="ct18663680"/>que <text:change-end text:change-id="ct18663680"/><text:change-start text:change-id="ct18646224"/>establece o punto 4º deste artigo 13º. <text:change-end text:change-id="ct18646224"/><text:change-start text:change-id="ct18659472"/>Poden concorrer a calquera destes dous cargos calquera asociado, bardante dos xuvenís ou patrocinadores, que expresen o seu desexo <text:change-end text:change-id="ct18659472"/><text:change-start text:change-id="ct18661904"/>de concorrer <text:change-end text:change-id="ct18661904"/><text:change-start text:change-id="ct18659664"/>con dous meses de antelación á data da asemblea xeral. O presidente da Xunta Dire<text:change-end text:change-id="ct18659664"/><text:change-start text:change-id="ct18224720"/>ctiva será o encargado de anunciar que persoas concorren á elección e farao na páxina web con 45 días de antelación á data da asemblea xeral na que proceda a ren<text:change-end text:change-id="ct18224720"/><text:change-start text:change-id="ct18227648"/>ovación dos cargos. <text:change-end text:change-id="ct18227648"/><text:change-start text:change-id="ct18228192"/><text:s/>Os resultados da elección emitiranse durante asemblea xeral. <text:change-end text:change-id="ct18228192"/><text:change-start text:change-id="ct18229104"/></text:p>
      <text:p text:style-name="P2"/>
      <text:p text:style-name="P2">4.- <text:change-end text:change-id="ct18229104"/><text:change-start text:change-id="ct18671952"/><text:s/>O método de elección de presidente e vicepresidente realízase segundo un sistema de elección con preferencia de gañador único con voto secreto que se executa tal como se describe a continuación: </text:p>
      <text:list xml:id="list2140375870" text:style-name="L11">
        <text:list-header>
          <text:p text:style-name="P51"/>
        </text:list-header>
        <text:list-item>
          <text:p text:style-name="P51">Cada votante daralle aos candidato un valor dentro dunha escala preestablecida, ordinal e exhaustiva, de tal xeito que os ordene de maior a menor preferencia. O votante asigna o maior valor ao candidato polo que teña maior preferencia. </text:p>
        </text:list-item>
        <text:list-item>
          <text:p text:style-name="P51">Os votantes deben de valorar a todos os candidatos que se concorren á elección. </text:p>
        </text:list-item>
        <text:list-item>
          <text:p text:style-name="P51">Para obter o resultado da votación realízase a suma das puntuacións de cada candidato. <text:s/>Un candidato gaña a outro sempre que teña maior puntuación.</text:p>
        </text:list-item>
        <text:list-item>
          <text:p text:style-name="P51">O candidato que obteña máis votos é o elixido presidente.</text:p>
        </text:list-item>
        <text:list-item>
          <text:p text:style-name="P51">O candidato que obtivera a segunda mellor puntuación é elixido vicepresidente. </text:p>
        </text:list-item>
      </text:list>
      <text:p text:style-name="P2"/>
      <text:p text:style-name="P2">5.- <text:change-end text:change-id="ct18671952"/><text:change-start text:change-id="ct16819744"/><text:s/>i. Os cargos de secretario<text:change-end text:change-id="ct16819744"/><text:change-start text:change-id="ct16821328"/> e tesoureiro son nomeados polo presidente durante a asemblea xeral <text:s/>na que saíu electo de entre tódolos socios, excluíndo a xuvenís e <text:change-end text:change-id="ct16821328"/><text:change-start text:change-id="ct16819936"/>patrocinadores. </text:p>
      <text:p text:style-name="P2"><text:soft-page-break/>ii. O novo presidente pode estimar oportuno nomear a quen saíra elixido como vicepresidente para o cargo de secretario ou tesoureiro máis iso obrígalle a a este segundo a renunciar á posición de vicepresidente. No caso de que este aceptara cubrir calquera de eses dous outros cargos ocupará o posto de vicepresidente o terceiro máis votado nas eleccións do punto 3º, a de presidente e vicepresidente. </text:p>
      <text:p text:style-name="P2">iii. A asemblea xeral referendará <text:change-end text:change-id="ct16819936"/><text:change-start text:change-id="ct16823024"/>a elección do presidente, aprobando a nova directiva coa metade dos votos máis un. <text:change-end text:change-id="ct16823024"/><text:change-start text:change-id="ct18655408"/>Se non houbera consenso na primeira votación o novo<text:change-end text:change-id="ct18655408"/><text:change-start text:change-id="ct16820128"/> presidente deberá substituír un dos cargos por outra persoa e así sucesivamente. Se tras tres votación non se producira <text:s/>a probación<text:change-end text:change-id="ct16820128"/><text:change-start text:change-id="ct16822736"/> da directiva, a asemblea xeral debaterá e aplicará un método alternativo <text:change-end text:change-id="ct16822736"/><text:change-start text:change-id="ct16821904"/>para cubrir os postos de secretario e tesoureiro.<text:change-end text:change-id="ct16821904"/><text:change-start text:change-id="ct16822096"/></text:p>
      <text:p text:style-name="P5"><text:change-end text:change-id="ct16822096"/><text:change text:change-id="ct16825616"/><text:change text:change-id="ct18656592"/><text:change text:change-id="ct16822288"/><text:change-start text:change-id="ct16825808"/><text:span text:style-name="T1"/></text:p>
      <text:p text:style-name="P2"><text:change-end text:change-id="ct16825808"/><text:change text:change-id="ct16826000"/><text:change-start text:change-id="ct16826192"/>6<text:change-end text:change-id="ct16826192"/><text:change-start text:change-id="ct16827280"/>.- Os cargos cesarán na súa función por:</text:p>
      <text:p text:style-name="P2"/>
      <text:list xml:id="list648684571" text:style-name="L12">
        <text:list-item>
          <text:p text:style-name="P52">falecemento da persoa física ou extinción da persoa xurídica.</text:p>
        </text:list-item>
        <text:list-item>
          <text:p text:style-name="P52">renuncia voluntaria.</text:p>
        </text:list-item>
        <text:list-item>
          <text:p text:style-name="P52">transcurso do prazo para o que foron elixidos.</text:p>
        </text:list-item>
        <text:list-item>
          <text:p text:style-name="P59"><text:span text:style-name="T4">acordo de cesamento de toda a Xunta Directiva adoptado por </text:span><text:span text:style-name="T10">2/3</text:span><text:span text:style-name="T4"> dos asociados reunidos en Asemblea Xeral extraordinaria convocada para tal efecto.</text:span></text:p>
          <text:p text:style-name="P52"/>
        </text:list-item>
      </text:list>
      <text:p text:style-name="P2">A renuncia e o transcurso do prazo non dan lugar ao cesamento automático, senón que se deberá facer un efectivo traspaso de funcións con entrega de documentación e posta ao día do sucesor.</text:p>
      <text:p text:style-name="P2"><text:change-end text:change-id="ct16827280"/><text:change-start text:change-id="ct16832624"/></text:p>
      <text:p text:style-name="P2"><text:change-end text:change-id="ct16832624"/><text:change text:change-id="ct16832816"/><text:change-start text:change-id="ct18680736"/>7<text:change-end text:change-id="ct18680736"/><text:change-start text:change-id="ct16831568"/>.-As vacantes que se puider producir durante o mandato de calquera dos membros da Xunta Directiva, <text:change-end text:change-id="ct16831568"/><text:change text:change-id="ct16831760"/><text:change-start text:change-id="ct18680352"/>cubriranse<text:change-end text:change-id="ct18680352"/><text:change-start text:change-id="ct16830672"/> <text:change-end text:change-id="ct16830672"/><text:change text:change-id="ct18680928"/><text:change-start text:change-id="ct16832288"/>provisionalmente<text:change-end text:change-id="ct16832288"/><text:change-start text:change-id="ct18243200"/> <text:change-end text:change-id="ct18243200"/><text:change text:change-id="ct49273568"/><text:change-start text:change-id="ct49273760"/>ata a elección definitiva pola Asemblea Xeral. <text:change-end text:change-id="ct49273760"/><text:change text:change-id="ct18245488"/><text:change-start text:change-id="ct18245808"/>En ausencia do presidente o vicepresidente asumirá o cargo <text:change-end text:change-id="ct18245808"/><text:change-start text:change-id="ct16830864"/>temporalmente. En ausencia doutro membro, a directiva xeral decidirá quen ocupa a vacante. <text:change-end text:change-id="ct16830864"/><text:change-start text:change-id="ct18708544"/></text:p>
      <text:p text:style-name="P2"/>
      <text:p text:style-name="P6"><text:span text:style-name="T10">Artigo 14</text:span><text:span text:style-name="T13">.º</text:span><text:span text:style-name="T10">- </text:span><text:span text:style-name="T4">A Xunta Directiva terá as seguintes atribucións:</text:span></text:p>
      <text:p text:style-name="P2"/>
      <text:list xml:id="list89160338" text:style-name="L13">
        <text:list-item>
          <text:p text:style-name="P53">Programar e dirixir as actividades asociativas.</text:p>
        </text:list-item>
        <text:list-item>
          <text:p text:style-name="P53">Levar a xestión administrativa e económica da asociación.</text:p>
        </text:list-item>
        <text:list-item>
          <text:p text:style-name="P53">Someter á aprobación da Asemblea Xeral o orzamento anual de ingresos e gastos, así como o estado de contas do ano anterior.</text:p>
        </text:list-item>
        <text:list-item>
          <text:p text:style-name="P53">Convocar e fixar a data da Asemblea Xeral.</text:p>
        </text:list-item>
        <text:list-item>
          <text:p text:style-name="P53">Propoñerlle á Asemblea Xeral a fixación de cotas ordinarias e extraordinarias para os asociados.</text:p>
        </text:list-item>
        <text:list-item>
          <text:p text:style-name="P53">Designar as comisións de traballo ou seccións que se estimen oportunas para o bo funcionamento da asociación.</text:p>
        </text:list-item>
        <text:list-item>
          <text:p text:style-name="P53">Ditar normas interiores de organización e exercer cantas funcións non estean expresamente asignadas á Asemblea Xeral.</text:p>
        </text:list-item>
        <text:list-item>
          <text:p text:style-name="P53">Resolver sobre as solicitudes de altas e baixas <text:s/>de novos asociados.</text:p>
        </text:list-item>
        <text:list-item>
          <text:p text:style-name="P53">Comprobar e certificar a correspondencia real da identidade dos asociados coas súas sinaturas dixitais.</text:p>
        </text:list-item>
        <text:list-item>
          <text:p text:style-name="P53">Propoñer o plan de actividades da asociación á Asemblea Xeral para a súa aprobación, impulsando e dirixindo as súas tarefas.</text:p>
        </text:list-item>
        <text:list-item>
          <text:p text:style-name="P53">Resolver os procedementos disciplinarios que se instrúan.</text:p>
        </text:list-item>
        <text:list-item>
          <text:p text:style-name="P53">Aquelas que non veñan atribuídas expresamente á outro órgano da asociación.</text:p>
        </text:list-item>
      </text:list>
      <text:p text:style-name="P2"/>
      <text:p text:style-name="P20">Artigo 15<text:span text:style-name="T3">.º</text:span></text:p>
      <text:p text:style-name="P6"><text:span text:style-name="T4">1</text:span><text:span text:style-name="T10">.- </text:span><text:span text:style-name="T4">A Xunta Directiva será convocada polo presidente, a iniciativa propia ou pola solicitude de calquera dos seus compoñentes.</text:span></text:p>
      <text:p text:style-name="P2">2.- Para que os acordos da Xunta Directiva sexan válidos, deberán ser adoptados pola maioría de votos dos asistentes, sendo necesaria a concorrencia, polo menos, da metade máis un dos seus membros e, en todo caso, do presidente ou vicepresidente e o secretario ou persoa que o substitúa.</text:p>
      <text:p text:style-name="P2">O secretario ou, na súa falta, o que lle corresponda substituílo, levantará acta das sesións, que se transcribirá ao libro de actas.</text:p>
      <text:p text:style-name="P2"/>
      <text:p text:style-name="P33"><text:soft-page-break/><text:span text:style-name="T39">Artigo 16</text:span><text:span text:style-name="T19">.º</text:span><text:span text:style-name="T39">-</text:span><text:span text:style-name="T40"> Os membros da Xunta Directiva presidirán as comisións que a propia Xunta acorde constituír, co fin de delegar nelas a preparación de determinados actos ou actividades, ou de acadar delas as informacións necesarias. </text:span><text:span text:style-name="T41"><text:s/>Calquera socio poderá formar parte de calquera, incluso todas, as comisións que se establezan sen máis requisito que comunicarllo ao respectivo presidente, quen deberá dar conta do momento en que o socio adquire os dereitos correspondentes como membro da comisión.</text:span></text:p>
      <text:p text:style-name="P2"/>
      <text:p text:style-name="P6"><text:span text:style-name="T10">Artigo 17</text:span><text:span text:style-name="T13">.º</text:span><text:span text:style-name="T10">-</text:span><text:span text:style-name="T4"> A </text:span><text:span text:style-name="T10">Asemblea Xeral</text:span><text:span text:style-name="T4"> de asociados e asociadas é o órgano de expresión da vontade da asociación e estará formada por todos os integrantes desta. O presidente e o secretario da Asemblea serán o presidente e o secretario da Xunta Directiva.</text:span><text:change-end text:change-id="ct18708544"/><text:change-start text:change-id="ct18709840"/><text:span text:style-name="T4"> Cada socio conta con un voto. </text:span><text:change-end text:change-id="ct18709840"/><text:change-start text:change-id="ct18704144"/></text:p>
      <text:p text:style-name="P2"/>
      <text:p text:style-name="P6"><text:span text:style-name="T10">Artigo 18</text:span><text:span text:style-name="T13">.º</text:span><text:span text:style-name="T10">-</text:span><text:span text:style-name="T4"> </text:span><text:change-end text:change-id="ct18704144"/><text:change text:change-id="ct18702144"/><text:change-start text:change-id="ct18702960"/><text:span text:style-name="T4">1. </text:span><text:change-end text:change-id="ct18702960"/><text:change-start text:change-id="ct18699488"/><text:span text:style-name="T4">As Asembleas Xerais de carácter ordinario celébranse un mínimo de unha vez ao ano e son convocadas polo presidente da Xunta Directiva a través de invitacións a todos os membros da asociación, sen excepción, por correo electrónico</text:span><text:change-end text:change-id="ct18699488"/><text:change-start text:change-id="ct18703152"/><text:span text:style-name="T4"> con cinco semanas de antelación e cunha axenda preliminar</text:span><text:change-end text:change-id="ct18703152"/><text:change-start text:change-id="ct18710032"/><text:span text:style-name="T4"> sen prexuízo de poder ser modificada a petición de calquera membro da asociación ata dúas semanas antes da asemblea xeral</text:span><text:change-end text:change-id="ct18710032"/><text:change-start text:change-id="ct18712352"/><text:span text:style-name="T4">. A axenda para a asemblea xeral será publicada definitivamente pola Xunta Directiva unha semana antes na páxina de internet da asociación.</text:span><text:change-end text:change-id="ct18712352"/><text:change-start text:change-id="ct18697616"/></text:p>
      <text:p text:style-name="P7"><text:change-end text:change-id="ct18697616"/><text:change-start text:change-id="ct18256144"/><text:span text:style-name="T7">2. </text:span><text:change-end text:change-id="ct18256144"/><text:change-start text:change-id="ct18714352"/><text:span text:style-name="T7">A Xunta directiva </text:span><text:change-end text:change-id="ct18714352"/><text:change-start text:change-id="ct18706864"/><text:span text:style-name="T7">pode acordar cantas veces queira a celebración de asembleas extraordinarias. </text:span><text:change-end text:change-id="ct18706864"/><text:change text:change-id="ct18703536"/><text:change-start text:change-id="ct16823472"/><text:span text:style-name="T7">Ademais, c</text:span><text:change-end text:change-id="ct16823472"/><text:change-start text:change-id="ct18702336"/><text:span text:style-name="T7">elebraranse cando un 20% dos soc</text:span><text:change-end text:change-id="ct18702336"/><text:change-start text:change-id="ct18707680"/><text:span text:style-name="T7">ios </text:span><text:change-end text:change-id="ct18707680"/><text:change text:change-id="ct18714816"/><text:change-start text:change-id="ct18715520"/><text:span text:style-name="T7">realicen unha</text:span><text:change-end text:change-id="ct18715520"/><text:change text:change-id="ct18715712"/><text:change-start text:change-id="ct18716800"/><text:span text:style-name="T7"> </text:span><text:change-end text:change-id="ct18716800"/><text:change-start text:change-id="ct18249296"/><text:span text:style-name="T7">solicitude formal por medio escrito ou dixital dirixido ao presidente, autorizado coas sinaturas, física</text:span><text:change-end text:change-id="ct18249296"/><text:change-start text:change-id="ct18718096"/><text:span text:style-name="T7">s</text:span><text:change-end text:change-id="ct18718096"/><text:change-start text:change-id="ct18717712"/><text:span text:style-name="T7"> ou electrónicas, dos solicitantes, no que se expoña o motivo da convocatoria e a orde do día.</text:span><text:change-end text:change-id="ct18717712"/><text:change-start text:change-id="ct18717904"/><text:span text:style-name="T7"> As asembleas xerais extraordinarias convocaranse con </text:span><text:change-end text:change-id="ct18717904"/><text:change-start text:change-id="ct18720832"/><text:span text:style-name="T7">15 días de antelación polo presidente da Xunta Directiva</text:span><text:change-end text:change-id="ct18720832"/><text:change-start text:change-id="ct18720000"/><text:span text:style-name="T7"> a través de invitacións persoais a todos os membros da asociación, sen excepción, e publicándoo na páxina web da asociación indicando a orde do día</text:span><text:change-end text:change-id="ct18720000"/><text:change-start text:change-id="ct18259664"/><text:span text:style-name="T7">. </text:span><text:change-end text:change-id="ct18259664"/><text:change-start text:change-id="ct18259968"/></text:p>
      <text:p text:style-name="P9"><text:change-end text:change-id="ct18259968"/><text:change text:change-id="ct18260336"/><text:change-start text:change-id="ct16823216"/></text:p>
      <text:p text:style-name="P6"><text:span text:style-name="T10">Artigo 19</text:span><text:span text:style-name="T13">.º</text:span><text:span text:style-name="T10">-</text:span><text:span text:style-name="T4"> </text:span><text:change-end text:change-id="ct16823216"/><text:change-start text:change-id="ct18700000"/><text:span text:style-name="T38">Calquera socio que non poida participar na Asemblea xeral ordinaria ou extraordinaria pode solicitar que outro socio, que estea fisicamente presente, o represente durante a Asemblea Xeral. O representante dese socio exercerá os dereitos de votos de ambos membros. O representante deberá presentar ao comezo da Asemblea Xeral unha autorización firmada polo socio ao que representa indicando que este dispón da capacidade de o representar a todos os efectos na asemblea xeral. <text:s/>Ningunha persoa pode representar a máis de dous socios. </text:span></text:p>
      <text:p text:style-name="P10"><text:change-end text:change-id="ct18700000"/><text:change text:change-id="ct18711968"/><text:change text:change-id="ct18252896"/><text:change-start text:change-id="ct18743296"/></text:p>
      <text:p text:style-name="P6"><text:span text:style-name="T10">Artigo 20</text:span><text:span text:style-name="T13">.º</text:span><text:span text:style-name="T10">-</text:span><text:span text:style-name="T4"> Serán competencias da Asemblea Xeral ordinaria:</text:span></text:p>
      <text:p text:style-name="P2"/>
      <text:list xml:id="list989750563" text:style-name="L14">
        <text:list-item>
          <text:p text:style-name="P54">Aprobar o plan de actividades.</text:p>
        </text:list-item>
        <text:list-item>
          <text:p text:style-name="P54">Examinar e aprobar as contas e balances do exercicio anterior.</text:p>
        </text:list-item>
        <text:list-item>
          <text:p text:style-name="P54">Aprobar os orzamentos de ingresos e gastos para cada exercicio.</text:p>
        </text:list-item>
        <text:list-item>
          <text:p text:style-name="P54">Exame e aprobación das cotas.</text:p>
        </text:list-item>
        <text:list-item>
          <text:p text:style-name="P54">Ratificar a lista de socios actualizada.</text:p>
        </text:list-item>
      </text:list>
      <text:p text:style-name="P2"/>
      <text:p text:style-name="P16"><text:span text:style-name="T10">Artigo 21</text:span><text:span text:style-name="T13">.º</text:span><text:span text:style-name="T10">-</text:span><text:span text:style-name="T4"> Serán competencias da Asemblea Xeral extraordinaria:</text:span></text:p>
      <text:p text:style-name="P39"/>
      <text:list xml:id="list855752762" text:style-name="L15">
        <text:list-item>
          <text:p text:style-name="P55">Modificar os estatutos da Asociación.</text:p>
        </text:list-item>
        <text:list-item>
          <text:p text:style-name="P55">Elixir e cesar os integrantes da Xunta Directiva.</text:p>
        </text:list-item>
        <text:list-item>
          <text:p text:style-name="P55">Aprobar a federación con outras asociacións.</text:p>
        </text:list-item>
        <text:list-item>
          <text:p text:style-name="P55">Autorizar o alleamento, gravame ou hipoteca de bens sociais.</text:p>
        </text:list-item>
        <text:list-item>
          <text:p text:style-name="P55">Acordar a disolución da asociación.</text:p>
        </text:list-item>
        <text:list-item>
          <text:p text:style-name="P55">Designar os liquidadores.</text:p>
        </text:list-item>
        <text:list-item>
          <text:p text:style-name="P55">Ratificar a expulsión de asociados e asociadas pola <text:s/>proposta da Xunta Directiva.</text:p>
        </text:list-item>
        <text:list-item>
          <text:p text:style-name="P55">Solicitar a declaración de utilidade pública da asociación.</text:p>
        </text:list-item>
        <text:list-item>
          <text:p text:style-name="P55">Aprobar o regulamento de réxime interno da asociación.</text:p>
        </text:list-item>
        <text:list-item>
          <text:p text:style-name="P55">As que sendo de competencia da asemblea ordinaria, por razóns de urxencia ou necesidade, non poidan agardar a súa convocatoria, sen grave prexuízo para a asociación.</text:p>
        </text:list-item>
        <text:list-item>
          <text:p text:style-name="P55">Todas as <text:s/>non conferidas expresamente á Asemblea Xeral ordinaria ou á Xunta Directiva.</text:p>
        </text:list-item>
      </text:list>
      <text:p text:style-name="P2"/>
      <text:p text:style-name="P6"><text:span text:style-name="T10">Artigo 22</text:span><text:span text:style-name="T13">.º</text:span><text:span text:style-name="T10"> </text:span><text:span text:style-name="T4">A Asemblea Xeral quedará validamente constituída sempre que concorran a metade máis un dos asociados na primeira convocatoria ou transcorrida media hora en segunda convocatoria, con calquera </text:span><text:soft-page-break/><text:span text:style-name="T4">número de asistentes, pero, en todo caso, coa presenza do presidente ou</text:span><text:span text:style-name="T4"> </text:span><text:span text:style-name="T4">vicepresidente</text:span><text:span text:style-name="T4"> e o secretario ou persoa que o substitúa.</text:span></text:p>
      <text:p text:style-name="P2"/>
      <text:p text:style-name="P6"><text:span text:style-name="T10">Artigo 23</text:span><text:span text:style-name="T13">.º</text:span><text:span text:style-name="T10">- </text:span><text:span text:style-name="T30">Os acordos adoptados deberán selo polo voto afirmativo da maioría simple dos asistentes ou representados, excepto os relativos aos apartados do i) ao vii) do artigo 21</text:span><text:span text:style-name="T31">.º</text:span><text:span text:style-name="T30">, que requirirán maioría de dous </text:span><text:span text:style-name="T30">terzos. A continuación, levaranse os acordos ao libro de actas que asinará o presidente e o secretario da Asemblea. A acta deberalle ser entregada aos asociados e lida ao remate da sesión celebrada pola Asemblea Xeral e aprobada pola maioría dos membros presentes. Poderase pospoñer a aprobación da acta á seguinte asemblea se o presidente, o secretario ou quen os substitúa o solicitaren, pola vontade propia ou por petición dos asociados, e así se decidirá en votación cos votos favorables da metade dos asistente máis un.</text:span></text:p>
      <text:p text:style-name="P10"/>
      <text:p text:style-name="P6"><text:span text:style-name="T10">Artigo </text:span><text:span text:style-name="T23">24</text:span><text:span text:style-name="T14">.º</text:span><text:span text:style-name="T23">-</text:span><text:span text:style-name="T4"> Os acordos adoptados conforme os preceptos anteriores obrigarán a todos os asociados, incluso aos non asistentes.</text:span></text:p>
      <text:p text:style-name="P2"/>
      <text:p text:style-name="P2">As sesións abriranse cando así o determine o presidente. Seguidamente procederase por parte do secretario á lectura da acta da asemblea anterior que deberá ser aprobada en caso de que a aprobación desta fora posposta na asemblea <text:s/>anterior. </text:p>
      <text:p text:style-name="P14">Posteriormente, o secretario procederá a presentar a orde do día. Cada punto será informado polo membro da Xunta Directiva que lle corresponda, procedéndose ao debate e a aprobación dos correspondentes acordos nos termos contidos nestes estatutos, segundo a materia de que se trate.</text:p>
      <text:p text:style-name="P12"><text:change-end text:change-id="ct18743296"/><text:change text:change-id="ct18264704"/><text:change text:change-id="ct18742784"/><text:change text:change-id="ct18739520"/><text:change text:change-id="ct18744688"/><text:change text:change-id="ct18734464"/><text:change text:change-id="ct18726752"/><text:change-start text:change-id="ct18760880"/></text:p>
      <text:p text:style-name="P6"><text:span text:style-name="T10">Artigo 26</text:span><text:span text:style-name="T13">.º</text:span><text:span text:style-name="T10">-</text:span><text:span text:style-name="T4"> Contra os acordos que infrinxan estes estatutos ou contradigan os fins da asociación poderase presentar recurso en reposición diante da Asemblea Xeral. A partir da resolución do recurso de reposición, quedará expedita a vía para presentar recurso perante a xurisdición ordinaria.</text:span></text:p>
      <text:p text:style-name="P2"/>
      <text:p text:style-name="P6"><text:span text:style-name="T10">Artigo 27</text:span><text:span text:style-name="T13">.º</text:span><text:span text:style-name="T10">-</text:span><text:span text:style-name="T4"> 1. O secretario recibirá e tramitará as solicitudes de ingreso, levará o ficheiro e o libro rexistro de asociados e terá ao seu cargo a dirección dos traballos administrativos da entidade. Correspóndelle, así mesmo, notificar as convocatorias, custodiar as actas e expedir certificacións destas co visto e prace do presidente. O secretario tamén levará o inventario dos bens da asociación nun libro establecido para este efecto.</text:span></text:p>
      <text:p text:style-name="P2"/>
      <text:list xml:id="list754494293" text:style-name="L16">
        <text:list-header>
          <text:p text:style-name="P73">2.-Nos casos de ausencia, vacante ou enfermidade do secretario, a vacante será cuberta tal é como se establece no artigo núm.<text:span text:style-name="T3">.º</text:span>13, apartado 4.5, relativo ás vacantes na Xunta Directiva.</text:p>
          <text:p text:style-name="P56"/>
        </text:list-header>
      </text:list>
      <text:p text:style-name="P6"><text:span text:style-name="T10">Artigo 28</text:span><text:span text:style-name="T13">.º</text:span><text:span text:style-name="T10">- </text:span><text:span text:style-name="T4">1. O tesoureiro recadará e custodiará os fondos pertencentes á asociación, daralle cumprimento ás ordes de pagamento que expida o presidente, levará a contabilidade da asociación, tomará razón e levará conta dos ingresos e dos gastos asociativos, elaborará o borrador de orzamentos da asociación así como as contas de resultados e balances.</text:span></text:p>
      <text:p text:style-name="P2"/>
      <text:p text:style-name="P10">2. O tesoureiro ten a obriga de proceder ao peche do exercicio orzamentario antes do 15 de decembro.</text:p>
      <text:p text:style-name="P20"/>
      <text:p text:style-name="P36"><text:change-end text:change-id="ct18760880"/><text:change-start text:change-id="ct18764016"/><text:span text:style-name="T25">Artigo 29</text:span><text:span text:style-name="T15">.º</text:span><text:span text:style-name="T25">- </text:span><text:span text:style-name="T27">Todas aquelas decisións ordinarias relativas ao funcionamento da asociación que non sexan atribucións propias da asemblea xeral ordinaria ou extraordinaria ou dos cargos da xunta directiva son susceptibles de ser consensuadas en calquera momento <text:s/>polo conxunto dos socios realizando votacións electrónicas. Así, c</text:span><text:span text:style-name="T17">alquera socio pode iniciar unha votación sobre de decisións ordinarias enviando un correo electrónico ás canles de comunicación da asociación e indicando concretamente que é o que estima necesario votar. Nese momento iniciase un período de discusión <text:s/>que dura un mínimo de tres días e remata cando a maioría dos participantes activos na discusión decidan que se pode iniciar o voto. O proceso de votación realizarase segundo os procedementos indicados no artigo 30º. O período de votación remata cando votaran a metade dos socios máis un ou transcorridos dez días, momento no que se fai público o resultado da votación. </text:span><text:span text:style-name="T27"><text:s/>As votacións</text:span><text:span text:style-name="T17"> de discusións ordinarias resólvense por maioría simple. <text:s/>Unha vez aprobada unha proposta é de obrigación de quen teña que poñela en práctica aplique o acordado. A directiva xeral en calquera momento pode revogar as decisión así tomada se non cumpre os requirimentos impostos neste artigo ou non respectan outros puntos do estatuto.</text:span></text:p>
      <text:p text:style-name="P35"/>
      <text:p text:style-name="P36"><text:soft-page-break/><text:span text:style-name="T25">Artigo 30.º- </text:span><text:span text:style-name="T27">Os procedementos de votacións electrónica que esixen o artigo 13º e 29º <text:s/>realízanse do seguinte xeito: </text:span></text:p>
      <text:list xml:id="list1565973144" text:style-name="L17">
        <text:list-item>
          <text:p text:style-name="P84">A Xunta Directiva é a responsable de asignar a un ou varios socios a función de administradores da votación que cumprirán a función de executar tecnicamente as elección ou votacións ordinarias mantendo as esixencias de cada proceso. A misión destes administradores inclúe organizar a votación, proceder ao reconto e facer público o resultado. </text:p>
        </text:list-item>
        <text:list-item>
          <text:p text:style-name="P86"><text:span text:style-name="T27">Os administradores das votacións non deben nin alterar o proceso de votación por ningún medio nin alterar o resultado. Calquera incumprimento relativo a este punto será obxecto de valoración de expulsión da asociación no xeito e modo que se establece o artigo 8º.</text:span></text:p>
        </text:list-item>
        <text:list-item>
          <text:p text:style-name="P84">Para o voto electrónico que se realiza durante a elección de presidente e vicepresidente que marca o artigo 13º, os administradores deben manter tras a publicación dos resultados da eleccións o segredo de voto ao mesmo tempo que permiten que cada votante comprobe que o seu voto foi computado correctamente. Para tal fin, no momento da votación subministraranlle de xeito privado e seguro a cada votante un código co que posteriormente poida identificar o seu voto. A publicación dos resultados incluirá unha lista con cada voto individual asociado a ese código segredo con fin de que se poida publicamente comprobar que o resultado foi computado correctamente. </text:p>
        </text:list-item>
        <text:list-item>
          <text:p text:style-name="P84">Para as votacións electrónicas que define o artigo 29º os administradores das votacións realizarán o reconto de votos sen necesidade de manter o segredo de voto, agás que durante o período de discusión de cada voto en particular se así se solicite por un mínimo da terceira parte dos participantes na discusión. Nese caso os administradores das votacións actuarán do mesmo xeito ca no punto iii) deste artigo 30º no relativo a manter o segredo de voto. </text:p>
        </text:list-item>
      </text:list>
      <text:p text:style-name="P20"><text:change-end text:change-id="ct18764016"/><text:change-start text:change-id="ct18780096"/></text:p>
      <text:h text:style-name="P74" text:outline-level="4">CAPÍTULO IV</text:h>
      <text:p text:style-name="P21">RÉXIME ECONÓMICO</text:p>
      <text:p text:style-name="P2"/>
      <text:p text:style-name="P6"><text:span text:style-name="T10">Artigo </text:span><text:change-end text:change-id="ct18780096"/><text:change text:change-id="ct18775728"/><text:change-start text:change-id="ct18779840"/><text:span text:style-name="T10">31</text:span><text:change-end text:change-id="ct18779840"/><text:change-start text:change-id="ct17045344"/><text:span text:style-name="T13">.º</text:span><text:span text:style-name="T10">-</text:span><text:span text:style-name="T4"> A asociación no momento de iniciar as súas actividades non dispón de patrimonio ningún. O cerre do exercicio económico coincidirá co do ano natural.</text:span></text:p>
      <text:p text:style-name="P2"/>
      <text:p text:style-name="P6"><text:span text:style-name="T10">Artigo 3</text:span><text:change-end text:change-id="ct17045344"/><text:change text:change-id="ct18777680"/><text:change-start text:change-id="ct18786032"/><text:span text:style-name="T10">2</text:span><text:change-end text:change-id="ct18786032"/><text:change-start text:change-id="ct18759824"/><text:span text:style-name="T13">.º</text:span><text:span text:style-name="T10">- </text:span><text:span text:style-name="T4">A Asociación funcionará en réxime de orzamento anual, con partidas diferenciadas de ingresos e gastos. O borrador do orzamento será elaborado polo tesoureiro da asociación, que deberá telo preparado antes do un de xaneiro de cada ano, co fin de que poida ser aprobado na Asemblea Xeral ordinaria.</text:span></text:p>
      <text:p text:style-name="P2"/>
      <text:p text:style-name="P6"><text:span text:style-name="T10">Artigo 3</text:span><text:change-end text:change-id="ct18759824"/><text:change text:change-id="ct18775984"/><text:change-start text:change-id="ct18785600"/><text:span text:style-name="T10">3</text:span><text:change-end text:change-id="ct18785600"/><text:change-start text:change-id="ct18795392"/><text:span text:style-name="T13">.º</text:span><text:span text:style-name="T10">-</text:span><text:span text:style-name="T4"> A asociación sosterase dos seguintes recursos:</text:span></text:p>
      <text:p text:style-name="P2"/>
      <text:list xml:id="list1199708403" text:style-name="L18">
        <text:list-item>
          <text:list>
            <text:list-item>
              <text:p text:style-name="P57">As cotas periódicas dos asociados.</text:p>
            </text:list-item>
            <text:list-item>
              <text:p text:style-name="P57">As cotas extraordinarias que propoña a Xunta Directiva e sexan aprobadas pola Asemblea.</text:p>
            </text:list-item>
            <text:list-item>
              <text:p text:style-name="P57">As doazóns ou subvencións que poidan conceder órganos públicos, entidades privadas ou particulares.</text:p>
            </text:list-item>
            <text:list-item>
              <text:p text:style-name="P57">Os ingresos que se poidan producir polo desenvolvemento das actividades da asociación ou pola execución de convenios.</text:p>
            </text:list-item>
            <text:list-item>
              <text:p text:style-name="P57">Calquera outro ingreso admitido pola normativa vixente para actividades non lucrativas.</text:p>
            </text:list-item>
          </text:list>
        </text:list-item>
      </text:list>
      <text:p text:style-name="P2"/>
      <text:p text:style-name="P6"><text:span text:style-name="T10">Artigo 3</text:span><text:change-end text:change-id="ct18795392"/><text:change text:change-id="ct18795584"/><text:change-start text:change-id="ct18796400"/><text:span text:style-name="T10">4</text:span><text:change-end text:change-id="ct18796400"/><text:change-start text:change-id="ct18792416"/><text:span text:style-name="T13">.º</text:span><text:span text:style-name="T10">-</text:span><text:span text:style-name="T4"> A Asemblea Xeral ordinaria, tras a proposta da Xunta Directiva, aprobará tanto as cotas ordinarias como as extraordinarias que non serán reintegrables en ningún caso. Os fondos que se obteñan dedicaranse a atenderas necesidades da asociación.</text:span></text:p>
      <text:p text:style-name="P42"/>
      <text:p text:style-name="P6"><text:span text:style-name="T10">Artigo 3</text:span><text:change-end text:change-id="ct18792416"/><text:change text:change-id="ct18799904"/><text:change-start text:change-id="ct18798352"/><text:span text:style-name="T10">5</text:span><text:change-end text:change-id="ct18798352"/><text:change-start text:change-id="ct18798624"/><text:span text:style-name="T13">.º</text:span><text:span text:style-name="T10">- </text:span><text:span text:style-name="T4">Anualmente, con referencia ao ultimo día do exercicio económico de cada ano, elaborarase o balance de tesourería, formalizado nunha memoria que será posta a disposición dos asociados, <text:s/>nun prazo de cando menos 15 días, previos ao sinalado para a celebración da Asemblea Xeral ordinaria, que deberá aprobalo ou censuralo.</text:span></text:p>
      <text:p text:style-name="P20"/>
      <text:p text:style-name="P6"><text:span text:style-name="T10">Artigo 3</text:span><text:change-end text:change-id="ct18798624"/><text:change text:change-id="ct18797616"/><text:change-start text:change-id="ct18293808"/><text:span text:style-name="T10">6</text:span><text:change-end text:change-id="ct18293808"/><text:change-start text:change-id="ct18799600"/><text:span text:style-name="T13">.º</text:span><text:span text:style-name="T10">-</text:span><text:span text:style-name="T4"> Para a disposición de fondos das contas que a asociación ten nas entidades bancarias será necesaria a sinatura conxunta do presidente e do tesoureiro.</text:span></text:p>
      <text:p text:style-name="P43"/>
      <text:p text:style-name="P6"><text:soft-page-break/><text:span text:style-name="T10">Artigo 3</text:span><text:change-end text:change-id="ct18799600"/><text:change text:change-id="ct18797904"/><text:change-start text:change-id="ct18794896"/><text:span text:style-name="T10">7</text:span><text:change-end text:change-id="ct18794896"/><text:change-start text:change-id="ct18810032"/><text:span text:style-name="T13">.º</text:span><text:span text:style-name="T10">-</text:span><text:span text:style-name="T4"> Como entidade sen ánimo de lucro, en ningún caso poderán ser distribuídos entre os asociados os recursos económicos obtidos pola asociación. O pagamento de servizos profesionais á Asociación, laborais ou mercantís, rexerase polo réxime legal correspondente.</text:span></text:p>
      <text:h text:style-name="P80" text:outline-level="5"/>
      <text:p text:style-name="P2"/>
      <text:p text:style-name="P19"/>
      <text:h text:style-name="P81" text:outline-level="5">CAPÍTULO V</text:h>
      <text:h text:style-name="P83" text:outline-level="6">DO REGULAMENTO DE RÉXIME INTERNO</text:h>
      <text:p text:style-name="P20"/>
      <text:p text:style-name="P6"><text:span text:style-name="T10">Artigo 3</text:span><text:change-end text:change-id="ct18810032"/><text:change text:change-id="ct18810224"/><text:change-start text:change-id="ct18811936"/><text:span text:style-name="T10">8</text:span><text:change-end text:change-id="ct18811936"/><text:change-start text:change-id="ct18816048"/><text:span text:style-name="T13">.º</text:span><text:span text:style-name="T10">-</text:span><text:span text:style-name="T4"> O regulamento de réxime interno, no seu caso, desenvolverá aquelas materias non recollidas directamente nestes estatutos, como o procedemento de elección dos membros da Xunta Directiva e o procedemento disciplinario, que non pode ir en ningún caso en contra do estipulado neles. En todo caso, o funcionamento interno da asociación estará sometido ao ordenamento xurisdicional civil.</text:span></text:p>
      <text:p text:style-name="P43"/>
      <text:p text:style-name="P43"/>
      <text:p text:style-name="P43"/>
      <text:h text:style-name="P81" text:outline-level="5">CAPÍTULO VI</text:h>
      <text:h text:style-name="P83" text:outline-level="6">MODIFICACIÓN DE ESTATUTOS E DISOLUCIÓN DA ASOCIACIÓN</text:h>
      <text:p text:style-name="P43"/>
      <text:p text:style-name="P6"><text:span text:style-name="T10">Artigo 3</text:span><text:change-end text:change-id="ct18816048"/><text:change text:change-id="ct18814400"/><text:change-start text:change-id="ct18808592"/><text:span text:style-name="T10">9</text:span><text:change-end text:change-id="ct18808592"/><text:change-start text:change-id="ct18298448"/><text:span text:style-name="T13">.º</text:span><text:span text:style-name="T10">- </text:span><text:span text:style-name="T4">Os ditos estatutos só poderán ser modificados por acordo da Asemblea Xeral extraordinaria convocada para tal efecto, adoptado pol</text:span><text:span text:style-name="T26">a</text:span><text:span text:style-name="T30">s 2/3 partes dos asociados. A solicitude</text:span><text:span text:style-name="T4"> de convocatoria deberá ir acompañada do texto das modificacións propostas.</text:span></text:p>
      <text:p text:style-name="P43"/>
      <text:p text:style-name="P6"><text:span text:style-name="T10">Artigo </text:span><text:change-end text:change-id="ct18298448"/><text:change text:change-id="ct18787024"/><text:change-start text:change-id="ct18813392"/><text:span text:style-name="T10">40</text:span><text:change-end text:change-id="ct18813392"/><text:change-start text:change-id="ct18813840"/><text:span text:style-name="T13">.º</text:span><text:span text:style-name="T10">-</text:span><text:span text:style-name="T4"> A asociación disolverase voluntariamente por acordo dos asociados adoptado polas 2/3 partes dos asistentes á Asemblea Xeral extraordinaria convocada para tal efecto.</text:span></text:p>
      <text:p text:style-name="P42"/>
      <text:p text:style-name="P6"><text:span text:style-name="T10">Artigo </text:span><text:change-end text:change-id="ct18813840"/><text:change text:change-id="ct18820064"/><text:change-start text:change-id="ct18812128"/><text:span text:style-name="T10">41</text:span><text:change-end text:change-id="ct18812128"/><text:change-start text:change-id="ct18298048"/><text:span text:style-name="T13">.º</text:span><text:span text:style-name="T10">-</text:span><text:span text:style-name="T4"> Acordada a disolución, a Asemblea Xeral extraordinaria designará tres socios liquidadores que, xunto co presidente e co tesoureiro, procederán para efectuar a liquidación dos bens, pagamento de débedas, cobramento de créditos e fixación o haber líquido resultante.</text:span></text:p>
      <text:p text:style-name="P43"/>
      <text:p text:style-name="P6"><text:span text:style-name="T10">Artigo 4</text:span><text:change-end text:change-id="ct18298048"/><text:change text:change-id="ct18821344"/><text:change-start text:change-id="ct18820384"/><text:span text:style-name="T10">2</text:span><text:change-end text:change-id="ct18820384"/><text:change-start text:change-id="ct18300464"/><text:span text:style-name="T13">.º</text:span><text:span text:style-name="T10">-</text:span><text:span text:style-name="T4"> O haber resultante, unha vez efectuada a liquidación, doaráselle a outra asociación non lucrativa, inscrita na comunidade autónoma que teña iguais ou similares fins que os desta asociación ou ben a un proxecto e sostido pola comunidade de software libre, preferente galego</text:span></text:p>
      <text:p text:style-name="P2">O xustificante da doazón será presentado no Rexistro de Asociacións correspondente para proceder á inscrición da disolución da asociación.</text:p>
      <text:p text:style-name="P42"><text:change-end text:change-id="ct18300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 svg:font-family="'Liberation Serif'"/>
    <style:font-face style:name="OpenSymbol" svg:font-family="OpenSymbol"/>
    <style:font-face style:name="Courier New" svg:font-family="'Courier New'" style:font-family-generic="modern"/>
    <style:font-face style:name="Gentium Book Basic" svg:font-family="'Gentium Book Basic'"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gl"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1pt" fo:language="gl" fo:country="E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Liberation Serif" style:font-size-asian="12pt"/>
    </style:style>
    <style:style style:name="Caption" style:family="paragraph" style:parent-style-name="Standard" style:class="extra">
      <style:paragraph-properties fo:margin-top="0.212cm" fo:margin-bottom="0.212cm" text:number-lines="false" text:line-number="0"/>
      <style:text-properties style:font-name="Liberation Serif"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44cm" fo:margin-right="0cm"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class="text" style:default-outline-level="3">
      <style:paragraph-properties fo:margin-left="1.244cm" fo:margin-right="0cm" fo:text-align="center"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class="text" style:default-outline-level="5">
      <style:paragraph-properties fo:margin-left="0.635cm" fo:margin-right="0cm" fo:text-align="center"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class="text" style:default-outline-level="6">
      <style:paragraph-properties fo:margin-left="0.635cm" fo:margin-right="0cm" fo:text-align="center" style:justify-single-word="false" fo:text-indent="0cm" style:auto-text-indent="false" fo:keep-with-next="always"/>
      <style:text-properties fo:font-size="12pt" fo:font-weight="bold" style:font-size-asian="12pt" style:font-weight-asian="bold"/>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1.244cm" fo:margin-right="0cm" fo:text-align="justify" style:justify-single-word="false" fo:text-indent="0cm" style:auto-text-indent="false"/>
      <style:text-properties fo:font-size="12pt" style:font-size-asian="12pt"/>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Sangría_20_3_20_de_20_t._20_independiente" style:display-name="Sangría 3 de t. independiente" style:family="paragraph" style:parent-style-name="Standard">
      <style:paragraph-properties fo:margin-left="0.635cm" fo:margin-right="0cm" fo:text-align="justify" style:justify-single-word="false" fo:text-indent="0cm" style:auto-text-indent="false"/>
      <style:text-properties fo:font-size="20pt" fo:font-weight="bold" style:font-size-asian="20pt" style:font-weight-asian="bold"/>
    </style:style>
    <style:style style:name="Endnote"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fo:font-variant="small-caps" style:font-name="Monotype Corsiva" fo:font-size="16pt" fo:language="en" fo:country="GB" style:font-size-asian="16pt"/>
    </style:style>
    <style:style style:name="Texto_20_independiente_20_3" style:display-name="Texto independiente 3" style:family="paragraph" style:parent-style-name="Standard">
      <style:paragraph-properties fo:text-align="justify" style:justify-single-word="false"/>
      <style:text-properties fo:font-size="14pt" style:font-size-asian="14pt"/>
    </style:style>
    <style:style style:name="Frame_20_contents" style:display-name="Frame contents" style:family="paragraph" style:parent-style-name="Text_20_body" style:class="extra"/>
    <style:style style:name="WW8Num9z0" style:family="text">
      <style:text-properties fo:font-weight="bold" style:font-weight-asian="bold"/>
    </style:style>
    <style:style style:name="WW8Num12z0" style:family="text">
      <style:text-properties fo:font-weight="bold" style:font-weight-asian="bold"/>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fo:font-weight="bold" style:font-weight-asian="bold"/>
    </style:style>
    <style:style style:name="WW8Num17z0" style:family="text">
      <style:text-properties fo:font-weight="bold" style:font-weight-asian="bold"/>
    </style:style>
    <style:style style:name="WW8Num22z0" style:family="text">
      <style:text-properties fo:font-weight="bold" style:font-weight-asian="bold"/>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Endnote_20_Symbol" style:display-name="End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794cm" fo:text-indent="-0.794cm" fo:margin-left="1.79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78cm" fo:text-indent="-0.635cm" fo:margin-left="3.78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59cm" fo:text-indent="-0.635cm" fo:margin-left="7.5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cm" fo:text-indent="-0.635cm" fo:margin-left="11.4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i">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fo:background-color="#ffffff">
        <style:background-image/>
      </style:paragraph-properties>
      <style:text-properties fo:font-variant="small-caps" fo:color="#0084d1" fo:font-size="9pt" fo:letter-spacing="0.141cm" fo:font-weight="bold" fo:background-color="transparent" style:font-size-asian="9pt" style:font-weight-asian="bold" style:font-size-complex="9pt" style:font-weight-complex="bold"/>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7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33cm" fo:margin-left="0cm" fo:margin-right="0cm" fo:margin-bottom="3.23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Proposta de Estatuto de Asociación de <text:s/>- <text:s/>Trasno - </text:p>
      </style:header>
      <style:footer>
        <text:p text:style-name="MP2"><draw:frame draw:style-name="Mfr1" draw:name="Marco1" text:anchor-type="paragraph" svg:y="0.002cm" fo:min-width="0.041cm" draw:z-index="8"><draw:text-box fo:min-height="0.37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orrador dos Estutos para a Asociación Trasno</dc:title>
    <meta:creation-date>2007-04-12T11:50:00</meta:creation-date>
    <dc:date>2009-07-30T21:39:01</dc:date>
    <meta:print-date>2004-04-06T10:02:00</meta:print-date>
    <meta:editing-cycles>112</meta:editing-cycles>
    <meta:editing-duration>PT18H54M52S</meta:editing-duration>
    <meta:generator>OpenOffice.org/3.0$Unix OpenOffice.org_project/300m21$Build-9319</meta:generator>
    <meta:document-statistic meta:table-count="0" meta:image-count="0" meta:object-count="0" meta:page-count="9" meta:paragraph-count="208" meta:word-count="5635" meta:character-count="36332"/>
    <meta:user-defined meta:name="Información 1"/>
    <meta:user-defined meta:name="Información 2"/>
    <meta:user-defined meta:name="Información 3"/>
    <meta:user-defined meta:name="Información 4"/>
  </office:meta>
</office:document-meta>
</file>