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fo:color="#000000" style:font-name="Arial" fo:font-size="10pt" fo:language="gl" fo:country="ES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color="#000000" style:font-name="Arial" fo:font-size="10pt" fo:language="gl" fo:country="ES" fo:font-weight="bold" style:font-size-asian="10pt" style:font-weight-asian="bold" style:font-name-complex="Arial" style:font-size-complex="10pt"/>
    </style:style>
    <style:style style:name="P4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color="#000000" style:font-name="Arial" fo:font-size="10pt" fo:language="gl" fo:country="ES" style:font-size-asian="10pt" style:font-name-complex="Arial" style:font-size-complex="10pt"/>
    </style:style>
    <style:style style:name="T1" style:family="text">
      <style:text-properties fo:color="#000000" style:font-name="Arial" fo:font-size="10pt" fo:language="gl" fo:country="ES" style:font-size-asian="10pt" style:font-name-complex="Arial" style:font-size-complex="10pt"/>
    </style:style>
    <style:style style:name="T2" style:family="text">
      <style:text-properties fo:color="#000000"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language="gl" fo:country="ES" fo:font-style="italic" style:font-size-asian="10pt" style:font-style-asian="italic" style:font-name-complex="Arial" style:font-size-complex="10pt"/>
    </style:style>
    <style:style style:name="T4" style:family="text">
      <style:text-properties fo:language="gl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Don/ Dona ………………………………………............................... con DI ……………………….. e domicilio en ………………………………………………………………………………………………. , </text:span></text:p>
      <text:p text:style-name="P1"><text:span text:style-name="T1">e</text:span><text:span text:style-name="T1">n relación coas “Bases para a elaboración do decreto de plurilingüísmo” presentado publicamente a noite do 30 de decembro de 2009, presento as seguintes</text:span></text:p>
      <text:p text:style-name="P2"/>
      <text:p text:style-name="P2"/>
      <text:p text:style-name="P3">ALEGACIÓNS</text:p>
      <text:p text:style-name="P2"/>
      <text:p text:style-name="P1"><text:span text:style-name="T1">ao citado borrador de decreto</text:span><text:span text:style-name="T1">:</text:span></text:p>
      <text:p text:style-name="P2"/>
      <text:p text:style-name="P1"><text:span text:style-name="T1">1) </text:span><text:span text:style-name="T2">Non garante que os estudantes finalicen cada etapa educativa coas destrezas lingüísticas tamén en galego. </text:span><text:span text:style-name="T1">Todos os informes oficiais sinalan que hai un problema para conseguir que boa parte dos rapaces e das rapazas, sobre todo nas zonas urbanas, teñan fluidez comunicativa en galego. Diminuír a presenza da nosa lingua non fará máis que agravar a situación, vulnerando o dereito do alumnado a unha educación de calidade e pondo en perigo a pervivencia da nosa cultura.</text:span></text:p>
      <text:p text:style-name="P2"/>
      <text:p text:style-name="P1"><text:span text:style-name="T1">2)</text:span><text:span text:style-name="T1"> </text:span><text:span text:style-name="T2">É unha proposta feita de costas</text:span><text:span text:style-name="apple-converted-space"><text:span text:style-name="T2"> </text:span></text:span><text:span text:style-name="T2">á</text:span><text:span text:style-name="apple-converted-space"><text:span text:style-name="T2"> </text:span></text:span><text:span text:style-name="T2">sociedade galega. </text:span><text:span text:style-name="T1">O presidente da Xunta sabe que non conta</text:span><text:span text:style-name="apple-converted-space"><text:span text:style-name="T1"> </text:span></text:span><text:span text:style-name="T1">con ningún consenso</text:span><text:span text:style-name="apple-converted-space"><text:span text:style-name="T1"> </text:span></text:span><text:span text:style-name="T1">do profesorado, nin do estudantado, nin das familias</text:span><text:span text:style-name="apple-converted-space"><text:span text:style-name="T1">, nin</text:span></text:span><text:span text:style-name="T1"> da sociedade en xeral, para este decretazo. Por iso</text:span><text:span text:style-name="apple-converted-space"><text:span text:style-name="T1"> </text:span></text:span><text:span text:style-name="T1">o</text:span><text:span text:style-name="apple-converted-space"><text:span text:style-name="T1"> </text:span></text:span><text:span text:style-name="T1">presentou na véspera de fin de ano, a última hora do serán, e sen que existise ningún proceso previo de diálogo nin contraste.</text:span></text:p>
      <text:p text:style-name="P2"/>
      <text:p text:style-name="P1"><text:span text:style-name="T1">3)</text:span><text:span text:style-name="T1"> </text:span><text:span text:style-name="T2">Suporá</text:span><text:span text:style-name="apple-converted-space"><text:span text:style-name="T2"> </text:span></text:span><text:span text:style-name="T2">enfrontamentos nos</text:span><text:span text:style-name="apple-converted-space"><text:span text:style-name="T2"> </text:span></text:span><text:span text:style-name="T2">centros. </text:span><text:span text:style-name="T1">A Xunta fai deixadez das súas funcións e traslada o problema ao profesorado, ao estudantado e</text:span><text:span text:style-name="apple-converted-space"><text:span text:style-name="T1"> </text:span></text:span><text:span text:style-name="T1">ás familias, que serán parcialmente consultadas (ben tendo en conta só o criterio da maioría, sen que se saiba que pasará coa minoría</text:span><text:span text:style-name="apple-converted-space"><text:span text:style-name="T1"> </text:span></text:span><text:span text:style-name="T1">que se sinta perdedora; ben dando unha opinión cada catro anos, o que significa que uns pais darán a súa consideración, sobre a educación das fillas e dos fillos</text:span><text:span text:style-name="apple-converted-space"><text:span text:style-name="T1"> </text:span></text:span><text:span text:style-name="T1">doutros).</text:span><text:span text:style-name="apple-converted-space"><text:span text:style-name="T1"> </text:span></text:span><text:span text:style-name="T1">A política lingüística e educativa non se pode limitar á opinión que poida ter a comunidade escolar, porque nos corresponde a todas as galegas e a todos os galegos. Hai que ter presentes criterios pedagóxicos e o dereito a unha educación en igualdade.</text:span></text:p>
      <text:p text:style-name="P2"/>
      <text:p text:style-name="P1"><text:span text:style-name="T1">4)</text:span><text:span text:style-name="T1"> </text:span><text:span text:style-name="T2">É unha burla á cidadanía cando di que se vai impartir un terzo das materias en inglés, cando sabe que iso é totalmente inviábel, e sen se preocupar do fracaso escolar.</text:span><text:span text:style-name="T1"> O presidente</text:span><text:span text:style-name="apple-converted-space"><text:span text:style-name="T1"> </text:span></text:span><text:span text:style-name="T1">da Xunta</text:span><text:span text:style-name="apple-converted-space"><text:span text:style-name="T1"> </text:span></text:span><text:span text:style-name="T1">mente conscientemente cando fala de “plurilingüísmo”, pois sabe que iso é imposíbel de aplicar.</text:span><text:span text:style-name="apple-converted-space"><text:span text:style-name="T1"> </text:span></text:span><text:span text:style-name="T1">Só</text:span><text:span text:style-name="apple-converted-space"><text:span text:style-name="T1"> </text:span></text:span><text:span text:style-name="T1">utiliza o inglés para camuflar</text:span><text:span text:style-name="apple-converted-space"><text:span text:style-name="T1"> </text:span></text:span><text:span text:style-name="T1">propagandisticamente</text:span><text:span text:style-name="apple-converted-space"><text:span text:style-name="T1"> </text:span></text:span><text:span text:style-name="T1">o ataque contra o galego.</text:span><text:span text:style-name="apple-converted-space"><text:span text:style-name="T1"> </text:span></text:span><text:span text:style-name="T1">Na verdade, os departamentos de inglés non teñen un reforzo real para mellorar a aprendizaxe desta lingua e mesmo se recortan os recursos para a formación do profesorado e se reduce o número de profesores/as das escolas oficiais de idiomas.</text:span><text:span text:style-name="apple-converted-space"><text:span text:style-name="T1"> </text:span></text:span><text:span text:style-name="T1">O reforzo e mellora do ensino de inglés no sistema educativo galego</text:span><text:span text:style-name="apple-converted-space"><text:span text:style-name="T1"> </text:span></text:span><text:span text:style-name="T1">debe facerse con máis profesorado específico, con máis recursos e con grupos máis reducidos</text:span></text:p>
      <text:p text:style-name="P2"/>
      <text:p text:style-name="P1"><text:span text:style-name="T1">5)</text:span><text:span text:style-name="T1"> </text:span><text:span text:style-name="T2">Vulnera leis básicas aprobadas por consenso e tratados internacionais de dereitos lingüísticos. </text:span><text:span text:style-name="T1">O decreto que o goberno galego quere impor unilateralmente vulnera a letra e o espírito da </text:span><text:span text:style-name="T3">Lei de normalización lingüística</text:span><text:span text:style-name="T1"> (arts. 12 e 13), así como da </text:span><text:span text:style-name="T3">Carta</text:span><text:span text:style-name="T1"> </text:span><text:span text:style-name="T3">europea de linguas rexionais ou minoritarias</text:span><text:span text:style-name="T1"> (art. 8).</text:span><text:span text:style-name="apple-converted-space"><text:span text:style-name="T1"> </text:span></text:span><text:span text:style-name="T1">Un goberno serio, cívico e responsábel cumpre as leis e os tratados internacionais de dereitos humanos e de dereitos lingüísticos.</text:span></text:p>
      <text:p text:style-name="P2"/>
      <text:p text:style-name="P1"><text:span text:style-name="T1">6)</text:span><text:span text:style-name="T1"> </text:span><text:span text:style-name="T2">Porque é unha agresión á dignidade da nosa cultura que haxa un goberno da Xunta que ande ás patadas coa lingua propia do noso país. </text:span><text:span text:style-name="T1">Temos que erguer a nosa voz con claridade e exclamar que, independentemente do idioma que falemos no noso día a día, os galegos e as galegas amamos a nosa lingua propia e queremos que non haxa políticas para discriminala, senón ao contrario: que</text:span><text:span text:style-name="apple-converted-space"><text:span text:style-name="T1"> </text:span></text:span><text:span text:style-name="T1">se promova</text:span><text:span text:style-name="apple-converted-space"><text:span text:style-name="T1"> </text:span></text:span><text:span text:style-name="T1">nos diferentes ámbitos, garantindo a igualdade de dereitos.</text:span></text:p>
      <text:p text:style-name="P2"/>
      <text:p text:style-name="P1"><text:span text:style-name="T1">Fronte á imposición unilateral de</text:span><text:span text:style-name="apple-converted-space"><text:span text:style-name="T1"> </text:span></text:span><text:span text:style-name="T1">Alberto</text:span><text:span text:style-name="apple-converted-space"><text:span text:style-name="T1"> </text:span></text:span><text:span text:style-name="T1">Núñez Feijoo,</text:span><text:span text:style-name="apple-converted-space"><text:span text:style-name="T1"> </text:span></text:span><text:span text:style-name="T1">reclamo</text:span><text:span text:style-name="apple-converted-space"><text:span text:style-name="T1"> </text:span></text:span><text:span text:style-name="T1">que se escoite a</text:span><text:span text:style-name="apple-converted-space"><text:span text:style-name="T1"> </text:span></text:span><text:span text:style-name="T1">voz das comunidades educativas.</text:span><text:span text:style-name="apple-converted-space"><text:span text:style-name="T1"> </text:span></text:span><text:span text:style-name="T1">O presidente da Xunta debería lembrar que o decreto aínda en vigor contou co respaldo dos sindicatos que representan</text:span><text:span text:style-name="apple-converted-space"><text:span text:style-name="T1"> </text:span></text:span><text:span text:style-name="T1">ao 90% do profesorado,</text:span><text:span text:style-name="apple-converted-space"><text:span text:style-name="T1"> </text:span></text:span><text:span text:style-name="T1">a inmensa maioría das ANPAs, todas as organizacións estudantís e todos os movementos de renovación </text:span><text:soft-page-break/><text:span text:style-name="T1">pedagóxica</text:span><text:span text:style-name="apple-converted-space"><text:span text:style-name="T1"> </text:span></text:span><text:span text:style-name="T1">con actuación en Galiza. O</text:span><text:span text:style-name="apple-converted-space"><text:span text:style-name="T1"> </text:span></text:span><text:span text:style-name="T1">seu decreto contra o galego, ao contrario, non xera máis que rexeitamento e preocupación.</text:span></text:p>
      <text:p text:style-name="P2"/>
      <text:p text:style-name="P2"/>
      <text:p text:style-name="P2">Por todo isto,</text:p>
      <text:p text:style-name="P2"/>
      <text:p text:style-name="P1"><text:span text:style-name="T1">SOLICITO:</text:span></text:p>
      <text:p text:style-name="P2"/>
      <text:p text:style-name="P1"><text:span text:style-name="T1">A aplicación real e efectiva do decreto en vigor 124/2007 e do Plan Xeral de Normalización Lingüística aprobado por consenso e unanimidade do Parlamento Galego en 2004.</text:span></text:p>
      <text:p text:style-name="P2"/>
      <text:p text:style-name="P2"/>
      <text:p text:style-name="P2"/>
      <text:p text:style-name="P1"><text:span text:style-name="T1">Asdo.</text:span><text:span text:style-name="T1">:</text:span></text:p>
      <text:p text:style-name="P2"/>
      <text:p text:style-name="P1"><text:span text:style-name="T1">Don/ Dona .....................................................................................</text:span></text:p>
      <text:p text:style-name="P2"/>
      <text:p text:style-name="P2"/>
      <text:p text:style-name="P2"/>
      <text:p text:style-name="P2"/>
      <text:p text:style-name="P1"><text:span text:style-name="T1">En ………………………. , a ........ de xaneiro de 201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ipo_20_de_20_letra_20_predefinido_20_do_20_parágrafo" style:display-name="Tipo de letra predefinido do parágrafo" style:family="text"/>
    <style:style style:name="apple-converted-space" style:family="text" style:parent-style-name="Tipo_20_de_20_letra_20_predefinido_20_do_20_pará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XO</meta:initial-creator>
    <meta:creation-date>2010-01-18T18:04:00</meta:creation-date>
    <dc:creator>Fco. X. Candia</dc:creator>
    <dc:date>2010-01-19T16:23:00</dc:date>
    <meta:editing-cycles>8</meta:editing-cycles>
    <meta:editing-duration>PT00H26M00S</meta:editing-duration>
    <meta:document-statistic meta:table-count="0" meta:image-count="0" meta:object-count="0" meta:page-count="2" meta:paragraph-count="17" meta:word-count="699" meta:character-count="4319"/>
    <meta:generator>OpenOffice.org/3.1$Linux OpenOffice.org_project/310m19$Build-9420</meta:generator>
    <meta:user-defined meta:name="Información 1"/>
    <meta:user-defined meta:name="Información 2"/>
    <meta:user-defined meta:name="Información 3"/>
    <meta:user-defined meta:name="Información 4"/>
  </office:meta>
</office:document-meta>
</file>