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c5000b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O facer unha “vcard” nun editor de texto simple (nano, vi, joe, gedit, leafpad, kate, kwite, etc...)</text:p>
      <text:p text:style-name="Standard"/>
      <text:p text:style-name="Standard">creamos un ficheiro “nome.apelido1.apelido2.vcf”</text:p>
      <text:p text:style-name="Standard"/>
      <text:p text:style-name="Standard">co seguinte contido:</text:p>
      <text:p text:style-name="Standard"/>
      <text:p text:style-name="Standard">BEGIN:VCARD</text:p>
      <text:p text:style-name="Standard">VERSION:3.0</text:p>
      <text:p text:style-name="Standard">PROFILE:VCARD</text:p>
      <text:p text:style-name="Standard">FN:<text:span text:style-name="T2">Nome Apelido1 Apelido2</text:span></text:p>
      <text:p text:style-name="Standard">N:<text:span text:style-name="T2">Apelido1 Apelido2 Nome</text:span>;;;</text:p>
      <text:p text:style-name="Standard">NICKNAME:<text:span text:style-name="T2">alcume</text:span></text:p>
      <text:p text:style-name="Standard">BDAY:<text:span text:style-name="T2">Data de nacimento en formato AAAA-MM-DD</text:span></text:p>
      <text:p text:style-name="Standard">ADR;TYPE=HOME;TYPE=WORK:;;<text:span text:style-name="T2">Rúa número</text:span>\, <text:span text:style-name="T2">PisoPorta;Cidade;Galicia</text:span>;<text:span text:style-name="T2">36210</text:span>;<text:span text:style-name="T2">SPAIN </text:span></text:p>
      <text:p text:style-name="Standard">TEL;TYPE=PREF;TYPE=WORK:<text:span text:style-name="T2">Telefono1 en formato +34XXXXXX</text:span></text:p>
      <text:p text:style-name="Standard">TEL;TYPE=PREF;TYPE=HOME:<text:span text:style-name="T2">Teléfono2 en formato +34XXXXXX</text:span></text:p>
      <text:p text:style-name="Standard">EMAIL;TYPE=INTERNET;TYPE=PREF:<text:span text:style-name="T2">nome@sevidor.dominio</text:span></text:p>
      <text:p text:style-name="Standard">TZ:<text:span text:style-name="T2">Fuso horario en formato</text:span> <text:span text:style-name="T2">+01\:00 (para galicia)</text:span></text:p>
      <text:p text:style-name="Standard">ORG:<text:span text:style-name="T2">Proxecto Trasno</text:span></text:p>
      <text:p text:style-name="Standard">URL:<text:span text:style-name="T2">http\://www.trasno.net</text:span></text:p>
      <text:p text:style-name="Standard">REV:<text:span text:style-name="T2">Data de creación da vcard en formato AAAA-MM-DD</text:span><text:span text:style-name="T3">T</text:span><text:span text:style-name="T2">HH</text:span>\:<text:span text:style-name="T2">MM</text:span>\:<text:span text:style-name="T2">SS</text:span>Z</text:p>
      <text:p text:style-name="Standard">NOTE:DNI <text:span text:style-name="T2">XX.XXX.XXX-X</text:span></text:p>
      <text:p text:style-name="Standard">END:V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Miguel Bouzada</meta:initial-creator>
    <meta:creation-date>2010-02-18T12:23:34</meta:creation-date>
    <dc:creator>Miguel Bouzada</dc:creator>
    <dc:date>2010-02-18T13:03:45</dc:date>
    <meta:editing-cycles>1</meta:editing-cycles>
    <meta:editing-duration>PT9M5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20" meta:word-count="122" meta:character-count="753"/>
  </office:meta>
</office:document-meta>
</file>