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style:use-window-font-color="true" style:font-name="Liberation Serif" fo:font-size="12.75pt" fo:letter-spacing="normal" fo:font-style="normal" fo:font-weight="bold" fo:background-color="transparent"/>
    </style:style>
    <style:style style:name="P2" style:family="paragraph" style:parent-style-name="Text_20_body">
      <style:paragraph-properties fo:margin-left="0cm" fo:margin-right="0cm" fo:text-indent="0cm" style:auto-text-indent="false"/>
      <style:text-properties style:font-name="Liberation Serif"/>
    </style:style>
    <style:style style:name="P3" style:family="paragraph" style:parent-style-name="Heading_20_3">
      <style:text-properties fo:font-weight="bold" style:font-weight-asian="bold" style:font-weight-complex="bold"/>
    </style:style>
    <style:style style:name="P4" style:family="paragraph" style:parent-style-name="Heading_20_3">
      <style:text-properties style:font-name="Arial"/>
    </style:style>
    <style:style style:name="P5" style:family="paragraph" style:parent-style-name="Standard">
      <style:paragraph-properties fo:margin-top="0cm" fo:margin-bottom="0cm" style:contextual-spacing="false" style:writing-mode="lr-tb"/>
      <style:text-properties fo:color="#00ae00" style:text-line-through-style="none"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list-style-name="L1">
      <style:paragraph-properties fo:margin-top="0cm" fo:margin-bottom="0cm" style:contextual-spacing="false" fo:break-before="auto" fo:break-after="auto" style:writing-mode="lr-tb"/>
      <style:text-properties style:use-window-font-color="true" style:font-name="Liberation Serif" fo:font-size="12pt" fo:font-weight="normal" style:font-size-asian="12pt" style:font-weight-asian="normal" style:font-size-complex="12pt" style:font-weight-complex="normal"/>
    </style:style>
    <style:style style:name="P7" style:family="paragraph" style:parent-style-name="Standard" style:list-style-name="LS1">
      <style:paragraph-properties fo:margin-top="0cm" fo:margin-bottom="0cm" style:contextual-spacing="false" fo:break-before="auto" fo:break-after="auto" style:writing-mode="lr-tb"/>
      <style:text-properties style:use-window-font-color="true" style:font-name="Liberation Serif" fo:font-size="12pt" fo:font-weight="normal" fo:background-color="transparent" style:font-size-asian="12pt" style:font-weight-asian="normal" style:font-size-complex="12pt" style:font-weight-complex="normal"/>
    </style:style>
    <style:style style:name="P8" style:family="paragraph" style:parent-style-name="Standard" style:list-style-name="LS1">
      <style:paragraph-properties fo:margin-top="0cm" fo:margin-bottom="0cm" style:contextual-spacing="false" fo:break-before="auto" fo:break-after="auto" style:writing-mode="lr-tb"/>
      <style:text-properties style:use-window-font-color="true" style:font-name="Liberation Serif" fo:font-size="12pt" fo:font-weight="bold" fo:background-color="transparent" style:font-size-asian="12pt" style:font-weight-asian="bold" style:font-size-complex="12pt" style:font-weight-complex="bold"/>
    </style:style>
    <style:style style:name="P9" style:family="paragraph" style:parent-style-name="Standard" style:list-style-name="LS2">
      <style:paragraph-properties fo:margin-top="0cm" fo:margin-bottom="0cm" style:contextual-spacing="false" fo:break-before="auto" fo:break-after="auto" style:writing-mode="lr-tb"/>
      <style:text-properties style:use-window-font-color="true" style:font-name="Liberation Serif" fo:font-size="12pt" fo:font-weight="bold" fo:background-color="transparent" style:font-size-asian="12pt" style:font-weight-asian="bold" style:font-size-complex="12pt" style:font-weight-complex="bold"/>
    </style:style>
    <style:style style:name="P10" style:family="paragraph" style:parent-style-name="Standard" style:list-style-name="LS3">
      <style:paragraph-properties fo:margin-top="0cm" fo:margin-bottom="0cm" style:contextual-spacing="false" fo:break-before="auto" fo:break-after="auto" style:writing-mode="lr-tb"/>
      <style:text-properties style:use-window-font-color="true" style:font-name="Liberation Serif" fo:font-size="12pt" fo:font-weight="bold" fo:background-color="transparent" style:font-size-asian="12pt" style:font-weight-asian="bold" style:font-size-complex="12pt" style:font-weight-complex="bold"/>
    </style:style>
    <style:style style:name="P11" style:family="paragraph" style:parent-style-name="Standard" style:list-style-name="LS1">
      <style:paragraph-properties fo:margin-top="0cm" fo:margin-bottom="0cm" style:contextual-spacing="false" fo:break-before="auto" fo:break-after="auto" style:writing-mode="lr-tb"/>
      <style:text-properties style:use-window-font-color="true" style:font-name="Liberation Serif" fo:font-size="12pt" fo:background-color="transparent" style:font-size-asian="12pt" style:font-size-complex="12pt"/>
    </style:style>
    <style:style style:name="P12" style:family="paragraph" style:parent-style-name="Standard" style:list-style-name="LS2">
      <style:paragraph-properties fo:margin-top="0cm" fo:margin-bottom="0cm" style:contextual-spacing="false" fo:break-before="auto" fo:break-after="auto" style:writing-mode="lr-tb"/>
      <style:text-properties style:use-window-font-color="true" style:font-name="Liberation Serif" fo:font-size="12pt" fo:background-color="transparent" style:font-size-asian="12pt" style:font-size-complex="12pt"/>
    </style:style>
    <style:style style:name="P13" style:family="paragraph" style:parent-style-name="Standard" style:list-style-name="LS3">
      <style:paragraph-properties fo:margin-top="0cm" fo:margin-bottom="0cm" style:contextual-spacing="false" fo:break-before="auto" fo:break-after="auto" style:writing-mode="lr-tb"/>
      <style:text-properties style:use-window-font-color="true" style:font-name="Liberation Serif" fo:font-size="12pt" fo:background-color="transparent" style:font-size-asian="12pt" style:font-size-complex="12pt"/>
    </style:style>
    <style:style style:name="P14" style:family="paragraph" style:parent-style-name="Standard" style:list-style-name="LS1">
      <style:paragraph-properties fo:margin-top="0cm" fo:margin-bottom="0cm" style:contextual-spacing="false" fo:break-before="auto" fo:break-after="auto" style:writing-mode="lr-tb"/>
      <style:text-properties style:font-name="Liberation Serif" fo:font-size="12pt" style:font-size-asian="12pt" style:font-size-complex="12pt"/>
    </style:style>
    <style:style style:name="P15" style:family="paragraph" style:parent-style-name="Standard" style:list-style-name="LS1">
      <style:paragraph-properties fo:margin-top="0cm" fo:margin-bottom="0cm" style:contextual-spacing="false" fo:break-before="auto" fo:break-after="auto" style:writing-mode="lr-tb"/>
      <style:text-properties fo:color="#00ae00" style:font-name="Liberation Serif" fo:font-size="12pt" fo:background-color="transparent" style:font-size-asian="12pt" style:font-size-complex="12pt"/>
    </style:style>
    <style:style style:name="P16" style:family="paragraph" style:parent-style-name="Standard" style:list-style-name="LS2">
      <style:paragraph-properties fo:margin-top="0cm" fo:margin-bottom="0cm" style:contextual-spacing="false" fo:break-before="auto" fo:break-after="auto" style:writing-mode="lr-tb"/>
      <style:text-properties fo:color="#00ae00" style:font-name="Liberation Serif" fo:font-size="12pt" fo:background-color="transparent" style:font-size-asian="12pt" style:font-size-complex="12pt"/>
    </style:style>
    <style:style style:name="P17" style:family="paragraph" style:parent-style-name="Standard" style:list-style-name="LS3">
      <style:paragraph-properties fo:margin-top="0cm" fo:margin-bottom="0cm" style:contextual-spacing="false" fo:break-before="auto" fo:break-after="auto" style:writing-mode="lr-tb"/>
      <style:text-properties fo:color="#00ae00" style:font-name="Liberation Serif" fo:font-size="12pt" fo:background-color="transparent" style:font-size-asian="12pt" style:font-size-complex="12pt"/>
    </style:style>
    <style:style style:name="P18" style:family="paragraph" style:parent-style-name="Standard" style:list-style-name="LS4">
      <style:paragraph-properties fo:margin-top="0cm" fo:margin-bottom="0cm" style:contextual-spacing="false" fo:break-before="auto" fo:break-after="auto" style:writing-mode="lr-tb"/>
      <style:text-properties fo:color="#00ae00" style:font-name="Arial" fo:font-size="11pt" fo:font-weight="bold" style:font-size-asian="11pt" style:font-weight-asian="bold" style:font-size-complex="11pt" style:font-weight-complex="bold"/>
    </style:style>
    <style:style style:name="P19" style:family="paragraph" style:parent-style-name="Standard" style:list-style-name="LS5">
      <style:paragraph-properties fo:margin-top="0cm" fo:margin-bottom="0cm" style:contextual-spacing="false" fo:break-before="auto" fo:break-after="auto" style:writing-mode="lr-tb"/>
      <style:text-properties fo:color="#00ae00" style:font-name="Arial" fo:font-size="11pt" style:font-size-asian="11pt" style:font-size-complex="11pt"/>
    </style:style>
    <style:style style:name="P20" style:family="paragraph" style:parent-style-name="Standard" style:list-style-name="LS1">
      <style:paragraph-properties fo:margin-top="0cm" fo:margin-bottom="0cm" style:contextual-spacing="false" fo:break-before="auto" fo:break-after="auto" style:writing-mode="lr-tb"/>
      <style:text-properties fo:color="#ff0000" style:font-name="Liberation Serif" fo:font-size="12pt" fo:background-color="transparent" style:font-size-asian="12pt" style:font-size-complex="12pt"/>
    </style:style>
    <style:style style:name="P21" style:family="paragraph" style:parent-style-name="Standard" style:list-style-name="LS2">
      <style:paragraph-properties fo:margin-top="0cm" fo:margin-bottom="0cm" style:contextual-spacing="false" fo:break-before="auto" fo:break-after="auto" style:writing-mode="lr-tb"/>
      <style:text-properties fo:color="#ff0000" style:font-name="Liberation Serif" fo:font-size="12pt" fo:background-color="transparent" style:font-size-asian="12pt" style:font-size-complex="12pt"/>
    </style:style>
    <style:style style:name="P22" style:family="paragraph" style:parent-style-name="Standard" style:list-style-name="LS1">
      <style:paragraph-properties fo:margin-top="0cm" fo:margin-bottom="0cm" style:contextual-spacing="false" fo:break-before="auto" fo:break-after="auto" fo:background-color="transparent" style:writing-mode="lr-tb">
        <style:background-image/>
      </style:paragraph-properties>
      <style:text-properties fo:color="#00ae00" style:font-name="Liberation Serif" fo:font-size="12pt" fo:background-color="transparent" style:font-size-asian="12pt" style:font-size-complex="12pt"/>
    </style:style>
    <style:style style:name="P23" style:family="paragraph" style:parent-style-name="Standard" style:list-style-name="LS1">
      <style:paragraph-properties fo:margin-top="0cm" fo:margin-bottom="0cm" style:contextual-spacing="false" style:writing-mode="lr-tb"/>
      <style:text-properties fo:color="#00ae00" style:font-name="Liberation Serif" fo:font-size="12pt" fo:background-color="transparent" style:font-size-asian="12pt" style:font-size-complex="12pt"/>
    </style:style>
    <style:style style:name="P24" style:family="paragraph" style:parent-style-name="Standard" style:list-style-name="LS2">
      <style:paragraph-properties fo:margin-top="0cm" fo:margin-bottom="0cm" style:contextual-spacing="false" style:writing-mode="lr-tb"/>
      <style:text-properties fo:color="#00ae00" style:font-name="Liberation Serif" fo:font-size="12pt" fo:background-color="transparent" style:font-size-asian="12pt" style:font-size-complex="12pt"/>
    </style:style>
    <style:style style:name="P25" style:family="paragraph" style:parent-style-name="Standard" style:list-style-name="LS3">
      <style:paragraph-properties fo:margin-top="0cm" fo:margin-bottom="0cm" style:contextual-spacing="false" style:writing-mode="lr-tb"/>
      <style:text-properties fo:color="#00ae00" style:font-name="Liberation Serif" fo:font-size="12pt" fo:background-color="transparent" style:font-size-asian="12pt" style:font-size-complex="12pt"/>
    </style:style>
    <style:style style:name="P26" style:family="paragraph" style:parent-style-name="Standard" style:list-style-name="LS1">
      <style:paragraph-properties fo:margin-top="0cm" fo:margin-bottom="0cm" style:contextual-spacing="false" style:writing-mode="lr-tb"/>
      <style:text-properties fo:color="#00ae00" style:font-name="Arial" fo:font-size="11pt" style:font-size-asian="11pt" style:font-size-complex="11pt"/>
    </style:style>
    <style:style style:name="P27" style:family="paragraph" style:parent-style-name="Standard" style:list-style-name="LS4">
      <style:paragraph-properties fo:margin-top="0cm" fo:margin-bottom="0cm" style:contextual-spacing="false" style:writing-mode="lr-tb"/>
      <style:text-properties fo:color="#00ae00" style:font-name="Arial" fo:font-size="11pt" style:font-size-asian="11pt" style:font-size-complex="11pt"/>
    </style:style>
    <style:style style:name="P28" style:family="paragraph" style:parent-style-name="Standard" style:list-style-name="LS5">
      <style:paragraph-properties fo:margin-top="0cm" fo:margin-bottom="0cm" style:contextual-spacing="false" style:writing-mode="lr-tb"/>
      <style:text-properties fo:color="#00ae00" style:font-name="Arial" fo:font-size="11pt" style:font-size-asian="11pt" style:font-size-complex="11pt"/>
    </style:style>
    <style:style style:name="P29" style:family="paragraph" style:parent-style-name="Standard" style:list-style-name="LS1">
      <style:paragraph-properties fo:margin-top="0cm" fo:margin-bottom="0cm" style:contextual-spacing="false" style:writing-mode="lr-tb"/>
      <style:text-properties fo:color="#00ae00" style:font-name="Arial" fo:font-size="11pt" fo:font-weight="bold" style:font-size-asian="11pt" style:font-weight-asian="bold" style:font-size-complex="11pt" style:font-weight-complex="bold"/>
    </style:style>
    <style:style style:name="P30" style:family="paragraph" style:parent-style-name="Standard" style:list-style-name="LS4">
      <style:paragraph-properties fo:margin-top="0cm" fo:margin-bottom="0cm" style:contextual-spacing="false" style:writing-mode="lr-tb"/>
      <style:text-properties fo:color="#00ae00" style:font-name="Arial" fo:font-size="11pt" fo:font-weight="bold" style:font-size-asian="11pt" style:font-weight-asian="bold" style:font-size-complex="11pt" style:font-weight-complex="bold"/>
    </style:style>
    <style:style style:name="P31" style:family="paragraph" style:parent-style-name="Standard" style:list-style-name="LS5">
      <style:paragraph-properties fo:margin-top="0cm" fo:margin-bottom="0cm" style:contextual-spacing="false" style:writing-mode="lr-tb"/>
      <style:text-properties fo:color="#00ae00" style:font-name="Arial" fo:font-size="11pt" fo:font-weight="bold" style:font-size-asian="11pt" style:font-weight-asian="bold" style:font-size-complex="11pt" style:font-weight-complex="bold"/>
    </style:style>
    <style:style style:name="P32" style:family="paragraph" style:parent-style-name="Standard" style:list-style-name="LS4">
      <style:paragraph-properties fo:margin-top="0cm" fo:margin-bottom="0cm" style:contextual-spacing="false" style:writing-mode="lr-tb"/>
      <style:text-properties fo:color="#00ae00" style:font-name="Arial" fo:font-size="11pt" fo:font-weight="normal" style:font-size-asian="11pt" style:font-weight-asian="normal" style:font-size-complex="11pt" style:font-weight-complex="normal"/>
    </style:style>
    <style:style style:name="P33" style:family="paragraph" style:parent-style-name="Standard" style:list-style-name="LS4">
      <style:paragraph-properties fo:margin-top="0cm" fo:margin-bottom="0cm" style:contextual-spacing="false" style:writing-mode="lr-tb"/>
      <style:text-properties fo:color="#00ae00" style:text-line-through-style="none"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34" style:family="paragraph" style:parent-style-name="Standard" style:list-style-name="LS1">
      <style:paragraph-properties fo:margin-top="0cm" fo:margin-bottom="0cm" style:contextual-spacing="false" style:writing-mode="lr-tb"/>
      <style:text-properties style:use-window-font-color="true" style:font-name="Liberation Serif" fo:font-size="12pt" fo:font-weight="normal" fo:background-color="transparent" style:font-size-asian="12pt" style:font-weight-asian="normal" style:font-size-complex="12pt" style:font-weight-complex="normal"/>
    </style:style>
    <style:style style:name="P35" style:family="paragraph" style:parent-style-name="Standard" style:list-style-name="LS1">
      <style:paragraph-properties fo:margin-top="0cm" fo:margin-bottom="0cm" style:contextual-spacing="false" style:writing-mode="lr-tb"/>
      <style:text-properties style:use-window-font-color="true" style:font-name="Liberation Serif" fo:font-size="12pt" fo:background-color="transparent" style:font-size-asian="12pt" style:font-size-complex="12pt"/>
    </style:style>
    <style:style style:name="P36" style:family="paragraph" style:parent-style-name="Standard" style:list-style-name="LS1">
      <style:paragraph-properties fo:margin-top="0cm" fo:margin-bottom="0cm" style:contextual-spacing="false" style:writing-mode="lr-tb"/>
      <style:text-properties style:use-window-font-color="true" style:font-name="Liberation Serif" fo:font-size="12pt" fo:font-weight="bold" fo:background-color="transparent" style:font-size-asian="12pt" style:font-weight-asian="bold" style:font-size-complex="12pt" style:font-weight-complex="bold"/>
    </style:style>
    <style:style style:name="P37" style:family="paragraph" style:parent-style-name="Standard" style:list-style-name="LS4">
      <style:paragraph-properties fo:margin-top="0cm" fo:margin-bottom="0cm" style:contextual-spacing="false" style:writing-mode="lr-tb"/>
      <style:text-properties style:use-window-font-color="true" style:font-name="Arial" fo:font-size="11pt" fo:font-weight="normal" style:font-size-asian="11pt" style:font-weight-asian="normal" style:font-size-complex="11pt" style:font-weight-complex="normal"/>
    </style:style>
    <style:style style:name="P38" style:family="paragraph" style:parent-style-name="Standard" style:list-style-name="LS1">
      <style:paragraph-properties fo:margin-top="0cm" fo:margin-bottom="0cm" style:contextual-spacing="false" style:writing-mode="lr-tb"/>
      <style:text-properties fo:color="#ff0000" style:font-name="Arial" fo:font-size="11pt" style:font-size-asian="11pt" style:font-size-complex="11pt"/>
    </style:style>
    <style:style style:name="P39" style:family="paragraph" style:parent-style-name="Standard" style:list-style-name="LS4">
      <style:paragraph-properties fo:margin-top="0cm" fo:margin-bottom="0cm" style:contextual-spacing="false" style:writing-mode="lr-tb"/>
      <style:text-properties fo:color="#ff0000" style:font-name="Arial" fo:font-size="11pt" fo:font-weight="bold" fo:background-color="transparent" style:font-size-asian="11pt" style:font-weight-asian="bold" style:font-size-complex="11pt" style:font-weight-complex="bold"/>
    </style:style>
    <style:style style:name="P40" style:family="paragraph" style:parent-style-name="Standard" style:list-style-name="LS4">
      <style:paragraph-properties fo:margin-top="0cm" fo:margin-bottom="0cm" style:contextual-spacing="false" style:writing-mode="lr-tb"/>
      <style:text-properties style:font-name="Arial" fo:font-size="11pt" style:font-size-asian="11pt" style:font-size-complex="11pt"/>
    </style:style>
    <style:style style:name="P41" style:family="paragraph" style:parent-style-name="Standard" style:list-style-name="LS4">
      <style:paragraph-properties fo:margin-top="0cm" fo:margin-bottom="0cm" style:contextual-spacing="false" style:writing-mode="lr-tb"/>
      <style:text-properties style:font-name="Arial" fo:font-size="11pt" fo:font-weight="bold" style:font-size-asian="11pt" style:font-weight-asian="bold" style:font-size-complex="11pt" style:font-weight-complex="bold"/>
    </style:style>
    <style:style style:name="P42" style:family="paragraph" style:parent-style-name="Standard" style:list-style-name="LS4">
      <style:paragraph-properties fo:margin-top="0cm" fo:margin-bottom="0cm" style:contextual-spacing="false" style:writing-mode="lr-tb"/>
      <style:text-properties fo:color="#0099ff" style:font-name="Arial" fo:font-size="11pt" fo:font-weight="bold" style:font-size-asian="11pt" style:font-weight-asian="bold" style:font-size-complex="11pt" style:font-weight-complex="bold"/>
    </style:style>
    <style:style style:name="P43" style:family="paragraph" style:parent-style-name="Standard" style:list-style-name="LS1">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style:use-window-font-color="true" style:font-name="Liberation Serif" fo:font-size="12pt" fo:font-weight="bold" fo:background-color="transparent" style:font-size-asian="12pt" style:font-weight-asian="bold" style:font-size-complex="12pt" style:font-weight-complex="bold"/>
    </style:style>
    <style:style style:name="P44" style:family="paragraph" style:parent-style-name="Standard" style:list-style-name="LS3">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style:use-window-font-color="true" style:font-name="Liberation Serif" fo:font-size="12pt" fo:background-color="transparent" style:font-size-asian="12pt" style:font-size-complex="12pt"/>
    </style:style>
    <style:style style:name="P45" style:family="paragraph" style:parent-style-name="Standard" style:list-style-name="LS2">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ff0000" style:font-name="Liberation Serif" fo:font-size="12pt" fo:background-color="transparent" style:font-size-asian="12pt" style:font-size-complex="12pt"/>
    </style:style>
    <style:style style:name="P46" style:family="paragraph" style:parent-style-name="Standard" style:list-style-name="LS2">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ae00" style:font-name="Liberation Serif" fo:font-size="12pt" fo:background-color="transparent" style:font-size-asian="12pt" style:font-size-complex="12pt"/>
    </style:style>
    <style:style style:name="P47" style:family="paragraph" style:parent-style-name="Standard" style:list-style-name="LS1">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ae00" style:font-name="Arial" fo:font-size="11pt" style:font-size-asian="11pt" style:font-size-complex="11pt"/>
    </style:style>
    <style:style style:name="P48" style:family="paragraph" style:parent-style-name="Standard" style:list-style-name="LS5">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ae00" style:font-name="Arial" fo:font-size="11pt" style:font-size-asian="11pt" style:font-size-complex="11pt"/>
    </style:style>
    <style:style style:name="P49"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ae00" style:font-name="Arial" fo:font-size="11pt" style:font-size-asian="11pt" style:font-size-complex="11pt"/>
    </style:style>
    <style:style style:name="P50"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ae00" style:font-name="Arial" fo:font-size="11pt" fo:font-weight="bold" style:font-size-asian="11pt" style:font-weight-asian="bold" style:font-size-complex="11pt" style:font-weight-complex="bold"/>
    </style:style>
    <style:style style:name="P51"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ae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2" style:family="paragraph" style:parent-style-name="Standard" style:list-style-name="LS2">
      <style:paragraph-properties fo:margin-left="0cm" fo:margin-right="0cm" fo:margin-top="0cm" fo:margin-bottom="0cm" style:contextual-spacing="false" fo:line-height="115%" fo:text-align="start" style:justify-single-word="false" fo:text-indent="0cm" style:auto-text-indent="false" style:writing-mode="lr-tb"/>
      <style:text-properties fo:font-variant="normal" fo:text-transform="none" fo:color="#00ae00" style:font-name="Liberation Serif" fo:font-size="12pt" fo:letter-spacing="normal" fo:font-style="normal" fo:font-weight="normal" fo:background-color="transparent"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style:contextual-spacing="false" fo:text-indent="0cm" style:auto-text-indent="false" style:writing-mode="lr-tb"/>
      <style:text-properties fo:font-variant="normal" fo:text-transform="none" style:use-window-font-color="true" style:text-line-through-style="none" style:font-name="Arial" fo:font-size="11pt" fo:letter-spacing="normal"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54" style:family="paragraph" style:parent-style-name="Standard" style:list-style-name="LS1">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font-name="Arial" fo:font-size="11pt" style:font-size-asian="11pt" style:font-size-complex="11pt"/>
    </style:style>
    <style:style style:name="P55"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font-name="Arial" fo:font-size="11pt" style:font-size-asian="11pt" style:font-size-complex="11pt"/>
    </style:style>
    <style:style style:name="P56" style:family="paragraph" style:parent-style-name="Standard" style:list-style-name="LS1">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font-name="Arial" fo:font-size="11pt" fo:font-weight="bold" style:font-size-asian="11pt" style:font-weight-asian="bold" style:font-size-complex="11pt" style:font-weight-complex="bold"/>
    </style:style>
    <style:style style:name="P57"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font-name="Arial" fo:font-size="11pt" fo:font-weight="bold" style:font-size-asian="11pt" style:font-weight-asian="bold" style:font-size-complex="11pt" style:font-weight-complex="bold"/>
    </style:style>
    <style:style style:name="P58" style:family="paragraph" style:parent-style-name="Standard" style:list-style-name="LS5">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font-name="Arial" fo:font-size="11pt" fo:font-weight="bold" style:font-size-asian="11pt" style:font-weight-asian="bold" style:font-size-complex="11pt" style:font-weight-complex="bold"/>
    </style:style>
    <style:style style:name="P59" style:family="paragraph" style:parent-style-name="Standard" style:list-style-name="LS1">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font-name="Arial" fo:font-size="11pt" fo:font-weight="normal" style:font-size-asian="11pt" style:font-weight-asian="normal" style:font-size-complex="11pt" style:font-weight-complex="normal"/>
    </style:style>
    <style:style style:name="P60"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text-line-through-style="none"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61"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style:writing-mode="lr-tb"/>
      <style:text-properties fo:color="#00ae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2" style:family="paragraph" style:parent-style-name="Standard" style:list-style-name="LS1">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style:style>
    <style:style style:name="P63" style:family="paragraph" style:parent-style-name="Standard" style:list-style-name="LS4">
      <style:paragraph-properties fo:margin-left="0cm" fo:margin-right="0cm" fo:margin-top="0cm" fo:margin-bottom="0cm" style:contextual-spacing="false" fo:line-height="115%" fo:text-align="start" style:justify-single-word="false" fo:text-indent="0cm" style:auto-text-indent="false" style:writing-mode="lr-tb"/>
      <style:text-properties fo:color="#ff0000" style:text-line-through-style="none"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font-style-complex="normal" style:font-weight-complex="bold"/>
    </style:style>
    <style:style style:name="P64" style:family="paragraph" style:parent-style-name="Standard" style:list-style-name="LS3">
      <style:paragraph-properties fo:margin-left="-1.251cm" fo:margin-right="0cm" fo:margin-top="0cm" fo:margin-bottom="0cm" style:contextual-spacing="false" fo:text-indent="0cm" style:auto-text-indent="false" fo:break-before="auto" fo:break-after="auto" style:writing-mode="lr-tb"/>
      <style:text-properties style:use-window-font-color="true" style:font-name="Liberation Serif" fo:font-size="12pt" fo:font-weight="normal" fo:background-color="transparent" style:font-size-asian="12pt" style:font-weight-asian="normal" style:font-size-complex="12pt" style:font-weight-complex="normal"/>
    </style:style>
    <style:style style:name="P65" style:family="paragraph" style:parent-style-name="Standard" style:list-style-name="LS3">
      <style:paragraph-properties fo:margin-left="-1.251cm" fo:margin-right="0cm" fo:margin-top="0cm" fo:margin-bottom="0cm" style:contextual-spacing="false" fo:text-indent="0cm" style:auto-text-indent="false" style:writing-mode="lr-tb"/>
      <style:text-properties fo:color="#ff0000" style:font-name="Liberation Serif" fo:font-size="12pt" fo:font-weight="normal" fo:background-color="transparent" style:font-size-asian="12pt" style:font-weight-asian="normal" style:font-size-complex="12pt" style:font-weight-complex="normal"/>
    </style:style>
    <style:style style:name="P66" style:family="paragraph" style:parent-style-name="Text_20_body">
      <style:text-properties officeooo:paragraph-rsid="0002f613"/>
    </style:style>
    <style:style style:name="P67" style:family="paragraph" style:parent-style-name="Text_20_body" style:list-style-name="L1">
      <style:paragraph-properties fo:margin-top="0cm" fo:margin-bottom="0cm" style:contextual-spacing="false" style:line-height-at-least="0.503cm" fo:orphans="2" fo:widows="2"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68"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69"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style:use-window-font-color="true" style:font-name="Liberation Serif" fo:font-size="12pt" fo:letter-spacing="normal" fo:font-style="normal" fo:font-weight="bold" style:font-size-asian="12pt" style:font-size-complex="12pt"/>
    </style:style>
    <style:style style:name="P70"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P71"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style:use-window-font-color="true" style:font-name="Liberation Serif" fo:font-size="12pt" fo:letter-spacing="normal" fo:font-style="normal" fo:font-weight="normal" style:font-size-asian="12pt" style:font-size-complex="12pt"/>
    </style:style>
    <style:style style:name="P72" style:family="paragraph" style:parent-style-name="Text_20_body" style:list-style-name="L1">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73" style:family="paragraph" style:parent-style-name="Text_20_body" style:list-style-name="L2">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74"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75" style:family="paragraph" style:parent-style-name="Text_20_body" style:list-style-name="L2">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normal" style:font-size-asian="12pt" style:font-weight-asian="normal" style:font-size-complex="12pt" style:font-weight-complex="normal"/>
    </style:style>
    <style:style style:name="P76"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normal" style:font-size-asian="12pt" style:font-weight-asian="normal" style:font-size-complex="12pt" style:font-weight-complex="normal"/>
    </style:style>
    <style:style style:name="P77" style:family="paragraph" style:parent-style-name="Text_20_body" style:list-style-name="L1">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normal" style:font-size-asian="12pt" style:font-weight-asian="normal" style:font-size-complex="12pt" style:font-weight-complex="normal"/>
    </style:style>
    <style:style style:name="P78" style:family="paragraph" style:parent-style-name="Text_20_body" style:list-style-name="L2">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bold" style:font-size-asian="12pt" style:font-size-complex="12pt"/>
    </style:style>
    <style:style style:name="P79" style:family="paragraph" style:parent-style-name="Text_20_body" style:list-style-name="L2">
      <style:paragraph-properties fo:margin-top="0cm" fo:margin-bottom="0cm" style:contextual-spacing="false" style:line-height-at-least="0.503cm" fo:orphans="2" fo:widows="2" fo:padding="0cm" fo:border="none"/>
      <style:text-properties fo:font-variant="normal" fo:text-transform="none" fo:color="#00ae00" style:font-name="Liberation Serif" fo:font-size="12pt" fo:letter-spacing="normal" fo:font-style="normal" fo:font-weight="bold" style:font-size-asian="12pt" style:font-weight-asian="bold" style:font-size-complex="12pt" style:font-weight-complex="bold"/>
    </style:style>
    <style:style style:name="P80" style:family="paragraph" style:parent-style-name="Text_20_body" style:list-style-name="L2">
      <style:paragraph-properties fo:margin-top="0cm" fo:margin-bottom="0cm" style:contextual-spacing="false" style:line-height-at-least="0.503cm" fo:orphans="2" fo:widows="2" fo:padding="0cm" fo:border="none"/>
      <style:text-properties fo:font-variant="normal" fo:text-transform="none" fo:color="#0084d1" style:font-name="Liberation Serif" fo:font-size="12pt" fo:letter-spacing="normal" fo:font-style="normal" fo:font-weight="bold" style:font-size-asian="12pt" style:font-weight-asian="bold" style:font-size-complex="12pt" style:font-weight-complex="bold"/>
    </style:style>
    <style:style style:name="P81"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82" style:family="paragraph" style:parent-style-name="Text_20_body" style:list-style-name="L3">
      <style:paragraph-properties fo:margin-top="0cm" fo:margin-bottom="0cm" style:contextual-spacing="false" style:line-height-at-least="0.503cm" fo:orphans="2" fo:widows="2" fo:padding="0cm" fo:border="none"/>
      <style:text-properties fo:font-variant="normal" fo:text-transform="none" fo:color="#ff0000" style:font-name="Liberation Serif" fo:font-size="12pt" fo:letter-spacing="normal" fo:font-style="normal" fo:font-weight="normal" style:font-size-asian="12pt" style:font-weight-asian="normal" style:font-size-complex="12pt" style:font-weight-complex="normal"/>
    </style:style>
    <style:style style:name="P83" style:family="paragraph" style:parent-style-name="Text_20_body" style:list-style-name="L1">
      <style:paragraph-properties fo:margin-top="0cm" fo:margin-bottom="0cm" style:contextual-spacing="false" style:line-height-at-least="0.503cm" fo:orphans="2" fo:widows="2" fo:padding="0cm" fo:border="none"/>
      <style:text-properties fo:font-variant="normal" fo:text-transform="none" fo:color="#ff0000" style:font-name="Liberation Serif" fo:font-size="12pt" fo:letter-spacing="normal" fo:font-style="normal" fo:font-weight="normal" style:font-size-asian="12pt" style:font-size-complex="12pt"/>
    </style:style>
    <style:style style:name="P84" style:family="paragraph" style:parent-style-name="Text_20_body" style:list-style-name="L1">
      <style:paragraph-properties fo:margin-top="0cm" fo:margin-bottom="0cm" style:contextual-spacing="false" style:line-height-at-least="0.503cm" fo:orphans="2" fo:widows="2" fo:padding="0cm" fo:border="none"/>
      <style:text-properties style:use-window-font-color="true" style:font-name="Liberation Serif" fo:font-size="12pt" fo:font-weight="bold" style:font-size-asian="12pt" style:font-weight-asian="bold" style:font-size-complex="12pt" style:font-weight-complex="bold"/>
    </style:style>
    <style:style style:name="P85" style:family="paragraph" style:parent-style-name="Text_20_body" style:list-style-name="L1">
      <style:paragraph-properties fo:margin-top="0cm" fo:margin-bottom="0cm" style:contextual-spacing="false" style:line-height-at-least="0.503cm" fo:orphans="2" fo:widows="2" fo:padding="0cm" fo:border="none"/>
      <style:text-properties fo:color="#00ae00" style:font-name="Liberation Serif" fo:font-size="12pt" style:font-size-asian="12pt" style:font-size-complex="12pt"/>
    </style:style>
    <style:style style:name="P86" style:family="paragraph" style:parent-style-name="Text_20_body" style:list-style-name="L2">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bold" style:font-size-asian="12pt" style:font-weight-asian="bold" style:font-size-complex="12pt" style:font-weight-complex="bold"/>
    </style:style>
    <style:style style:name="P87" style:family="paragraph" style:parent-style-name="Text_20_body" style:list-style-name="L2">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weight-asian="normal" style:font-size-complex="12pt" style:font-weight-complex="normal"/>
    </style:style>
    <style:style style:name="P88" style:family="paragraph" style:parent-style-name="Text_20_body" style:list-style-name="L3">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weight-asian="normal" style:font-size-complex="12pt" style:font-weight-complex="normal"/>
    </style:style>
    <style:style style:name="P89" style:family="paragraph" style:parent-style-name="Text_20_body" style:list-style-name="L1">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90" style:family="paragraph" style:parent-style-name="Text_20_body" style:list-style-name="L3">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size-complex="12pt"/>
    </style:style>
    <style:style style:name="P91" style:family="paragraph" style:parent-style-name="Text_20_body" style:list-style-name="L3">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92" style:family="paragraph" style:parent-style-name="Text_20_body" style:list-style-name="L1">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93" style:family="paragraph" style:parent-style-name="Text_20_body" style:list-style-name="L3">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P94" style:family="paragraph" style:parent-style-name="Text_20_body" style:list-style-name="L3">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size-complex="12pt"/>
    </style:style>
    <style:style style:name="P95" style:family="paragraph" style:parent-style-name="Text_20_body" style:list-style-name="L3">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96" style:family="paragraph" style:parent-style-name="Text_20_body" style:list-style-name="L1">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97" style:family="paragraph" style:parent-style-name="Text_20_body" style:list-style-name="L3">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normal" style:font-size-asian="12pt" style:font-size-complex="12pt"/>
    </style:style>
    <style:style style:name="P98" style:family="paragraph" style:parent-style-name="Text_20_body" style:list-style-name="L3">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weight-asian="normal" style:font-size-complex="12pt" style:font-weight-complex="normal"/>
    </style:style>
    <style:style style:name="P99" style:family="paragraph" style:parent-style-name="Text_20_body" style:list-style-name="L3">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100" style:family="paragraph" style:parent-style-name="Text_20_body" style:list-style-name="L1">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101" style:family="paragraph" style:parent-style-name="Text_20_body" style:list-style-name="L3">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102" style:family="paragraph" style:parent-style-name="Text_20_body" style:list-style-name="L1">
      <style:paragraph-properties fo:margin-left="-1.251cm" fo:margin-right="0cm" fo:margin-top="0cm" fo:margin-bottom="0cm" style:contextual-spacing="false" style:line-height-at-least="0.503cm" fo:orphans="2" fo:widows="2" fo:text-indent="0cm" style:auto-text-indent="false" fo:padding="0cm" fo:border="none"/>
      <style:text-properties fo:font-variant="normal" fo:text-transform="none" fo:color="#ff0000" style:font-name="Liberation Serif" fo:font-size="12pt" fo:letter-spacing="normal" fo:font-style="normal" fo:font-weight="normal" style:font-size-asian="12pt" style:font-size-complex="12pt"/>
    </style:style>
    <style:style style:name="P103" style:family="paragraph" style:parent-style-name="Text_20_body" style:list-style-name="L1">
      <style:paragraph-properties fo:margin-left="-1.251cm" fo:margin-right="0cm" fo:margin-top="0cm" fo:margin-bottom="0cm" style:contextual-spacing="false" style:line-height-at-least="0.503cm" fo:orphans="2" fo:widows="2" fo:text-indent="0cm" style:auto-text-indent="false" fo:padding="0cm" fo:border="none"/>
      <style:text-properties style:use-window-font-color="true" style:font-name="Liberation Serif" fo:font-size="12pt" fo:font-weight="bold" style:font-size-asian="12pt" style:font-weight-asian="bold" style:font-size-complex="12pt" style:font-weight-complex="bold"/>
    </style:style>
    <style:style style:name="P104" style:family="paragraph" style:parent-style-name="Text_20_body" style:list-style-name="L1">
      <style:paragraph-properties fo:margin-left="-1.251cm" fo:margin-right="0cm" fo:margin-top="0cm" fo:margin-bottom="0cm" style:contextual-spacing="false" style:line-height-at-least="0.503cm" fo:orphans="2" fo:widows="2" fo:text-indent="0cm" style:auto-text-indent="false" fo:padding="0cm" fo:border="none"/>
      <style:text-properties fo:color="#00ae00" style:font-name="Liberation Serif" fo:font-size="12pt" style:font-size-asian="12pt" style:font-size-complex="12pt"/>
    </style:style>
    <style:style style:name="P105" style:family="paragraph" style:parent-style-name="Text_20_body" style:list-style-name="L1">
      <style:paragraph-properties fo:margin-left="-1.251cm" fo:margin-right="0cm" fo:margin-top="0cm" fo:margin-bottom="0cm" style:contextual-spacing="false" style:line-height-at-least="0.503cm" fo:orphans="2" fo:widows="2" fo:text-indent="0cm" style:auto-text-indent="false" fo:padding="0cm" fo:border="none"/>
      <style:text-properties fo:color="#ff0000" style:font-name="Liberation Serif" fo:font-size="12pt" style:font-size-asian="12pt" style:font-size-complex="12pt"/>
    </style:style>
    <style:style style:name="P106" style:family="paragraph" style:parent-style-name="Text_20_body" style:list-style-name="L3">
      <style:paragraph-properties fo:margin-left="-2.501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weight-asian="normal" style:font-size-complex="12pt" style:font-weight-complex="normal"/>
    </style:style>
    <style:style style:name="P107" style:family="paragraph" style:parent-style-name="Text_20_body" style:list-style-name="L1">
      <style:paragraph-properties fo:margin-left="-2.501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108" style:family="paragraph" style:parent-style-name="Text_20_body" style:list-style-name="L3">
      <style:paragraph-properties fo:margin-left="-2.501cm" fo:margin-right="0cm" fo:margin-top="0cm" fo:margin-bottom="0cm" style:contextual-spacing="false" style:line-height-at-least="0.503cm"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109" style:family="paragraph" style:parent-style-name="Text_20_body" style:list-style-name="L1">
      <style:paragraph-properties fo:margin-left="-2.501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110" style:family="paragraph" style:parent-style-name="Text_20_body" style:list-style-name="L1">
      <style:paragraph-properties fo:margin-left="-2.501cm" fo:margin-right="0cm" fo:margin-top="0cm" fo:margin-bottom="0cm" style:contextual-spacing="false" style:line-height-at-least="0.503cm" fo:orphans="2" fo:widows="2" fo:text-indent="0cm" style:auto-text-indent="false" fo:padding="0cm" fo:border="none"/>
      <style:text-properties fo:font-variant="normal" fo:text-transform="none" fo:color="#ff0000" style:font-name="Liberation Serif" fo:font-size="12pt" fo:letter-spacing="normal" fo:font-style="normal" fo:font-weight="normal" style:font-size-asian="12pt" style:font-size-complex="12pt"/>
    </style:style>
    <style:style style:name="P111" style:family="paragraph" style:parent-style-name="Text_20_body" style:list-style-name="L1">
      <style:paragraph-properties fo:margin-left="-2.501cm" fo:margin-right="0cm" fo:margin-top="0cm" fo:margin-bottom="0cm" style:contextual-spacing="false" style:line-height-at-least="0.503cm" fo:orphans="2" fo:widows="2" fo:text-indent="0cm" style:auto-text-indent="false" fo:padding="0cm" fo:border="none"/>
      <style:text-properties style:font-name="Liberation Serif" fo:font-size="12pt" style:font-size-asian="12pt" style:font-size-complex="12pt"/>
    </style:style>
    <style:style style:name="P112" style:family="paragraph" style:parent-style-name="Text_20_body" style:list-style-name="L1">
      <style:paragraph-properties fo:margin-left="-3.752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113" style:family="paragraph" style:parent-style-name="Text_20_body" style:list-style-name="L1">
      <style:paragraph-properties fo:margin-left="-3.752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114" style:family="paragraph" style:parent-style-name="Text_20_body" style:list-style-name="L1">
      <style:paragraph-properties fo:margin-left="-3.752cm" fo:margin-right="0cm" fo:margin-top="0cm" fo:margin-bottom="0cm" style:contextual-spacing="false" style:line-height-at-least="0.503cm" fo:orphans="2" fo:widows="2" fo:text-indent="0cm" style:auto-text-indent="false" fo:padding="0cm" fo:border="none"/>
      <style:text-properties fo:font-variant="normal" fo:text-transform="none" fo:color="#ff0000" style:font-name="Liberation Serif" fo:font-size="12pt" fo:letter-spacing="normal" fo:font-style="normal" fo:font-weight="normal" style:font-size-asian="12pt" style:font-size-complex="12pt"/>
    </style:style>
    <style:style style:name="P115" style:family="paragraph" style:parent-style-name="Text_20_body" style:list-style-name="L1">
      <style:paragraph-properties fo:margin-left="-3.752cm" fo:margin-right="0cm" fo:margin-top="0cm" fo:margin-bottom="0cm" style:contextual-spacing="false" style:line-height-at-least="0.503cm" fo:orphans="2" fo:widows="2" fo:text-indent="0cm" style:auto-text-indent="false" fo:padding="0cm" fo:border="none"/>
      <style:text-properties style:use-window-font-color="true" style:font-name="Liberation Serif" fo:font-size="12pt" fo:font-weight="bold" style:font-size-asian="12pt" style:font-weight-asian="bold" style:font-size-complex="12pt" style:font-weight-complex="bold"/>
    </style:style>
    <style:style style:name="P116" style:family="paragraph" style:parent-style-name="Text_20_body" style:list-style-name="L1">
      <style:paragraph-properties fo:margin-left="-3.752cm" fo:margin-right="0cm" fo:margin-top="0cm" fo:margin-bottom="0cm" style:contextual-spacing="false" style:line-height-at-least="0.503cm" fo:orphans="2" fo:widows="2" fo:text-indent="0cm" style:auto-text-indent="false" fo:padding="0cm" fo:border="none"/>
      <style:text-properties fo:color="#00ae00" style:font-name="Liberation Serif" fo:font-size="12pt" style:font-size-asian="12pt" style:font-size-complex="12pt"/>
    </style:style>
    <style:style style:name="P117" style:family="paragraph" style:parent-style-name="Text_20_body" style:list-style-name="L1">
      <style:paragraph-properties fo:margin-left="-6.253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118" style:family="paragraph" style:parent-style-name="Text_20_body" style:list-style-name="L1">
      <style:paragraph-properties fo:margin-left="-6.253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119" style:family="paragraph" style:parent-style-name="Text_20_body" style:list-style-name="L1">
      <style:paragraph-properties fo:margin-left="-7.504cm" fo:margin-right="0cm" fo:margin-top="0cm" fo:margin-bottom="0cm" style:contextual-spacing="false" style:line-height-at-least="0.503cm" fo:orphans="2" fo:widows="2" fo:text-indent="0cm" style:auto-text-indent="false" fo:padding="0cm" fo:border="none"/>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120" style:family="paragraph" style:parent-style-name="Text_20_body" style:list-style-name="L1">
      <style:paragraph-properties fo:margin-left="-7.504cm" fo:margin-right="0cm" fo:margin-top="0cm" fo:margin-bottom="0cm" style:contextual-spacing="false" style:line-height-at-least="0.503cm" fo:orphans="2" fo:widows="2" fo:text-indent="0cm" style:auto-text-indent="false" fo:padding="0cm" fo:border="none"/>
      <style:text-properties fo:font-variant="normal" fo:text-transform="none" fo:color="#00ae00" style:font-name="Liberation Serif" fo:font-size="12pt" fo:letter-spacing="normal" fo:font-style="normal" fo:font-weight="normal" style:font-size-asian="12pt" style:font-size-complex="12pt"/>
    </style:style>
    <style:style style:name="P121" style:family="paragraph" style:parent-style-name="Text_20_body" style:list-style-name="L1">
      <style:paragraph-properties fo:margin-left="-5.002cm" fo:margin-right="0cm" fo:margin-top="0cm" fo:margin-bottom="0cm" style:contextual-spacing="false" style:line-height-at-least="0.503cm" fo:orphans="2" fo:widows="2" fo:text-indent="0cm" style:auto-text-indent="false" fo:padding="0cm" fo:border="none"/>
      <style:text-properties style:use-window-font-color="true" style:font-name="Liberation Serif" fo:font-size="12pt" fo:font-weight="bold" style:font-size-asian="12pt" style:font-weight-asian="bold" style:font-size-complex="12pt" style:font-weight-complex="bold"/>
    </style:style>
    <style:style style:name="P122" style:family="paragraph" style:parent-style-name="Text_20_body" style:list-style-name="L1">
      <style:paragraph-properties fo:margin-left="-5.002cm" fo:margin-right="0cm" fo:margin-top="0cm" fo:margin-bottom="0cm" style:contextual-spacing="false" style:line-height-at-least="0.503cm" fo:orphans="2" fo:widows="2" fo:text-indent="0cm" style:auto-text-indent="false" fo:padding="0cm" fo:border="none"/>
      <style:text-properties fo:color="#00ae00" style:font-name="Liberation Serif" fo:font-size="12pt" style:font-size-asian="12pt" style:font-size-complex="12pt"/>
    </style:style>
    <style:style style:name="P123" style:family="paragraph" style:parent-style-name="Heading_20_1">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color="#00ae00"/>
    </style:style>
    <style:style style:name="T5" style:family="text">
      <style:text-properties fo:color="#00ae00" fo:font-weight="normal" style:font-weight-asian="normal" style:font-weight-complex="normal"/>
    </style:style>
    <style:style style:name="T6" style:family="text">
      <style:text-properties fo:color="#00ae00" style:text-line-through-style="none"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 style:family="text">
      <style:text-properties fo:color="#00ae00" style:text-line-through-style="none" fo:font-style="normal" style:text-underline-style="none" fo:background-color="transparent" style:font-name-asian="Arial1" style:font-style-asian="normal" style:font-name-complex="Arial1" style:font-style-complex="normal"/>
    </style:style>
    <style:style style:name="T8" style:family="text">
      <style:text-properties fo:color="#00ae00" style:text-line-through-style="none"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9" style:family="text">
      <style:text-properties fo:color="#00ae00" fo:font-weight="bold" style:font-weight-asian="bold" style:font-weight-complex="bold"/>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style:use-window-font-color="true" fo:letter-spacing="normal" fo:font-style="normal" fo:font-weight="normal"/>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style:use-window-font-color="true"/>
    </style:style>
    <style:style style:name="T15" style:family="text">
      <style:text-properties style:use-window-font-color="true" fo:font-weight="normal" style:font-weight-asian="normal" style:font-weight-complex="normal"/>
    </style:style>
    <style:style style:name="T16" style:family="text">
      <style:text-properties fo:color="#ff0000"/>
    </style:style>
    <style:style style:name="T17" style:family="text">
      <style:text-properties fo:color="#ff0000" fo:background-color="transparent"/>
    </style:style>
    <style:style style:name="T18" style:family="text">
      <style:text-properties fo:color="#ff0000" fo:font-weight="normal" fo:background-color="transparent" style:font-weight-asian="normal" style:font-weight-complex="normal"/>
    </style:style>
    <style:style style:name="T19" style:family="text">
      <style:text-properties fo:color="#ff0000" fo:font-weight="normal" style:font-weight-asian="normal" style:font-weight-complex="normal"/>
    </style:style>
    <style:style style:name="T20" style:family="text">
      <style:text-properties fo:color="#ff0000" fo:font-size="11pt" fo:font-weight="bold" fo:background-color="transparent" style:font-size-asian="11pt" style:font-weight-asian="bold" style:font-size-complex="11pt" style:font-weight-complex="bold"/>
    </style:style>
    <style:style style:name="T21" style:family="text">
      <style:text-properties fo:color="#ff0000" fo:font-size="11pt" fo:font-weight="normal" fo:background-color="transparent" style:font-size-asian="11pt" style:font-weight-asian="normal" style:font-size-complex="11pt" style:font-weight-complex="normal"/>
    </style:style>
    <style:style style:name="T22" style:family="text">
      <style:text-properties fo:color="#ff0000" fo:font-weight="bold" fo:background-color="transparent" style:font-weight-asian="bold" style:font-weight-complex="bold"/>
    </style:style>
    <style:style style:name="T23" style:family="text">
      <style:text-properties fo:color="#ff0000" style:text-line-through-style="none" fo:font-style="normal" style:text-underline-style="none" fo:background-color="transparent" style:font-name-asian="Arial1" style:font-style-asian="normal" style:font-name-complex="Arial1" style:font-style-complex="normal"/>
    </style:style>
    <style:style style:name="T24" style:family="text">
      <style:text-properties officeooo:rsid="0002f613"/>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scusión de terminoloxía da Trasnada 2010 (Ordes)</text:h>
      <text:list xml:id="list7019693157743082293" text:style-name="L1">
        <text:list-item>
          <text:p text:style-name="P67">tab</text:p>
          <text:list>
            <text:list-item>
              <text:p text:style-name="P72">lapela <text:span text:style-name="T14">(GUI)</text:span></text:p>
            </text:list-item>
            <text:list-item>
              <text:p text:style-name="P72">tabulación <text:span text:style-name="T14">(efecto de premer a tecla)</text:span></text:p>
            </text:list-item>
            <text:list-item>
              <text:p text:style-name="P72">tabulador <text:span text:style-name="T14">(tecla)</text:span></text:p>
            </text:list-item>
            <text:list-item>
              <text:p text:style-name="P72">Tab <text:span text:style-name="T14">(abreviatura tecla)</text:span></text:p>
            </text:list-item>
          </text:list>
        </text:list-item>
        <text:list-item>
          <text:p text:style-name="P67">window</text:p>
          <text:list>
            <text:list-item>
              <text:p text:style-name="P72">xanela</text:p>
            </text:list-item>
          </text:list>
        </text:list-item>
        <text:list-item>
          <text:p text:style-name="P67">grid</text:p>
          <text:list>
            <text:list-item>
              <text:p text:style-name="P72">grade <text:span text:style-name="T14">(recomendada)</text:span></text:p>
            </text:list-item>
            <text:list-item>
              <text:p text:style-name="P72">grella <text:span text:style-name="T14">(admitida)</text:span></text:p>
            </text:list-item>
          </text:list>
        </text:list-item>
        <text:list-item>
          <text:p text:style-name="P67">search</text:p>
          <text:list>
            <text:list-item>
              <text:p text:style-name="P72">buscar</text:p>
            </text:list-item>
            <text:list-item>
              <text:p text:style-name="P72">busca</text:p>
            </text:list-item>
          </text:list>
        </text:list-item>
        <text:list-item>
          <text:p text:style-name="P67">find</text:p>
          <text:list>
            <text:list-item>
              <text:p text:style-name="P72">atopar</text:p>
            </text:list-item>
          </text:list>
        </text:list-item>
        <text:list-item>
          <text:p text:style-name="P67">locate</text:p>
          <text:list>
            <text:list-item>
              <text:p text:style-name="P72">buscar <text:span text:style-name="T14">(recomendada)</text:span></text:p>
            </text:list-item>
            <text:list-item>
              <text:p text:style-name="P72">atopar <text:span text:style-name="T14">(recomendada)</text:span></text:p>
            </text:list-item>
            <text:list-item>
              <text:p text:style-name="P72">situar <text:span text:style-name="T14">(admitida)</text:span></text:p>
            </text:list-item>
          </text:list>
        </text:list-item>
        <text:list-item>
          <text:p text:style-name="P67">command</text:p>
          <text:list>
            <text:list-item>
              <text:p text:style-name="P72">orde</text:p>
            </text:list-item>
          </text:list>
        </text:list-item>
        <text:list-item>
          <text:p text:style-name="P67">invalid</text:p>
          <text:list>
            <text:list-item>
              <text:p text:style-name="P72">incorrecto <text:span text:style-name="T14">(recomendada)</text:span></text:p>
            </text:list-item>
            <text:list-item>
              <text:p text:style-name="P72">mal construído <text:span text:style-name="T14">(admitida)</text:span></text:p>
            </text:list-item>
            <text:list-item>
              <text:p text:style-name="P72">non é válido <text:span text:style-name="T14">(admitida)</text:span></text:p>
            </text:list-item>
            <text:list-item>
              <text:p text:style-name="P72">non válido <text:span text:style-name="T14">(admitida)</text:span></text:p>
            </text:list-item>
          </text:list>
        </text:list-item>
        <text:list-item>
          <text:p text:style-name="P67">valid</text:p>
          <text:list>
            <text:list-item>
              <text:p text:style-name="P72">correcto</text:p>
            </text:list-item>
          </text:list>
        </text:list-item>
        <text:list-item>
          <text:p text:style-name="P67">illegal</text:p>
          <text:list>
            <text:list-item>
              <text:p text:style-name="P72">inaceptábel</text:p>
            </text:list-item>
          </text:list>
        </text:list-item>
        <text:list-item>
          <text:p text:style-name="P67">plugin/plug-in/add-on/addon/add-in/add in/extension/complement/module</text:p>
          <text:list>
            <text:list-item>
              <text:p text:style-name="P72">complemento <text:span text:style-name="T14">(en xeral)</text:span></text:p>
            </text:list-item>
            <text:list-item>
              <text:p text:style-name="P72">engadido <text:span text:style-name="T14">(complemento que modifica o comportamento)</text:span></text:p>
            </text:list-item>
          </text:list>
        </text:list-item>
        <text:list-item>
          <text:p text:style-name="P67">insert/enter</text:p>
          <text:list>
            <text:list-header>
              <text:p text:style-name="P72">inserir <text:span text:style-name="T14">(recomendada)</text:span></text:p>
            </text:list-header>
            <text:list-item>
              <text:p text:style-name="P72">introducir <text:span text:style-name="T14">(admitida)</text:span></text:p>
            </text:list-item>
            <text:list-item>
              <text:p text:style-name="P72">escribir <text:span text:style-name="T14">(admitida)</text:span></text:p>
            </text:list-item>
          </text:list>
        </text:list-item>
        <text:list-item>
          <text:p text:style-name="P67">attach</text:p>
          <text:list>
            <text:list-item>
              <text:p text:style-name="P72">anexar</text:p>
            </text:list-item>
          </text:list>
        </text:list-item>
        <text:list-item>
          <text:p text:style-name="P67">attachment</text:p>
          <text:list>
            <text:list-item>
              <text:p text:style-name="P72">anexo</text:p>
            </text:list-item>
          </text:list>
        </text:list-item>
      </text:list>
      <text:h text:style-name="Heading_20_1" text:outline-level="1"><text:soft-page-break/>Discusión de terminoloxía da Trasnada 2011.0 (Ourense)</text:h>
      <text:h text:style-name="Heading_20_3" text:outline-level="3"><text:bookmark text:name="Cuesti.C3.B3ns_de_estilo_a_debater_ao_comezo"/>Cuestións de estilo a debater ao comezo</text:h>
      <text:list xml:id="list2553857671254397323" text:style-name="L2">
        <text:list-item>
          <text:p text:style-name="P86">Terminación en -bel/-ble</text:p>
          <text:list>
            <text:list-item>
              <text:p text:style-name="P87">a RAG acepta ambas, pero usa -ble. hai un custo grande para cambiar, e o perfil ao que van as traducións son usuarios de galego militante. ademais está a homologación co portugués. -bel escolla de mancomun. -bel xa se ve como solución normal por moita xente (rapaces do abalar) e transmite idea de lingua culta</text:p>
              <text:list>
                <text:list-item>
                  <text:p text:style-name="P87">VOTACIÓN: -BEL OBTÉN MÁIS APOIOS</text:p>
                </text:list-item>
              </text:list>
            </text:list-item>
          </text:list>
        </text:list-item>
        <text:list-item>
          <text:p text:style-name="P78">dende/desde<text:tab/></text:p>
          <text:list>
            <text:list-item>
              <text:p text:style-name="P75">dende é un erro, unha forma dialectal. </text:p>
              <text:list>
                <text:list-item>
                  <text:p text:style-name="P75">É DESDE</text:p>
                </text:list-item>
              </text:list>
            </text:list-item>
          </text:list>
        </text:list-item>
        <text:list-item>
          <text:p text:style-name="P79">Os nomes das teclas<text:span text:style-name="T12"> van todo en maiúsculas ou só a primeira letra</text:span>: «TAB»/«Tab»?</text:p>
          <text:list>
            <text:list-item>
              <text:p text:style-name="P73">TAB aparece en guía de estilo de Mancomun(páxina 54), pero parece que a máis usada é Tab. Saltou o tema de se "Av Páx" ou "Av páx". Ademais ao ser abreviacións deberián ter punto final: "CTRL.". Outra solución é reflectir o que pon no teclado, que non está en galego. </text:p>
              <text:list>
                <text:list-item>
                  <text:p text:style-name="P73">ACORDO: SON SIMBOLOS, NON ABREVIACIÓNS, POÑEMOLO CA PRIMEIRA LETRA EN MAIÚSCULAS E O RESTO EN MINÚSCULAS, E SEN PUNTO FINAL, E SEN COMIÑAS.</text:p>
                </text:list-item>
                <text:list-item>
                  <text:p text:style-name="P80">FACER LISTA CON NOMES DE TECLAS PARA FIXAR E REMITIR Á RAG</text:p>
                </text:list-item>
              </text:list>
            </text:list-item>
          </text:list>
        </text:list-item>
      </text:list>
      <text:h text:style-name="Heading_20_3" text:outline-level="3"><text:bookmark text:name="Lista_de_termos_a_discutir"/>Lista de termos a discutir</text:h>
      <text:list xml:id="list4264548927635766477" text:style-name="L3">
        <text:list-item>
          <text:p text:style-name="P90">delete/remove/erase/clean</text:p>
          <text:list>
            <text:list-item>
              <text:p text:style-name="P88">DELETE=ELIMINAR</text:p>
            </text:list-item>
            <text:list-item>
              <text:p text:style-name="P88">REMOVE=RETIRAR</text:p>
            </text:list-item>
            <text:list-item>
              <text:p text:style-name="P88">REMOVE/UNINSTALL=DESINSTALAR</text:p>
            </text:list-item>
            <text:list-item>
              <text:p text:style-name="P88">ERASE=BORRAR</text:p>
            </text:list-item>
            <text:list-item>
              <text:p text:style-name="P88">CLEAN=LIMPAR</text:p>
            </text:list-item>
          </text:list>
        </text:list-item>
        <text:list-item>
          <text:p text:style-name="P90">firewall</text:p>
          <text:list>
            <text:list-item>
              <text:p text:style-name="P88">=DEVASA</text:p>
              <text:list>
                <text:list-item>
                  <text:p text:style-name="P93">A RAG PON DEVASA COMO TERMO CANÓNICO</text:p>
                </text:list-item>
              </text:list>
            </text:list-item>
          </text:list>
        </text:list-item>
        <text:list-item>
          <text:p text:style-name="P69">password</text:p>
          <text:list>
            <text:list-item>
              <text:p text:style-name="P76">PASSWORD=CONTRASINAL(MASCULINO)</text:p>
              <text:list>
                <text:list-item>
                  <text:p text:style-name="P70">ALGO SECRETO QUE NON COÑECE NINGUÉN</text:p>
                </text:list-item>
              </text:list>
            </text:list-item>
            <text:list-item>
              <text:p text:style-name="P76">PASSPHRASE=FRASE DE PASO</text:p>
              <text:list>
                <text:list-item>
                  <text:p text:style-name="P81">CONTRASINAL CON VARIAS PALABRAS, É DICIR, CON ESPAZOS EN BRANCO</text:p>
                </text:list-item>
              </text:list>
            </text:list-item>
            <text:list-item>
              <text:p text:style-name="P94">KEY</text:p>
              <text:list>
                <text:list-item>
                  <text:p text:style-name="P98">=CHAVE</text:p>
                  <text:list>
                    <text:list-item>
                      <text:p text:style-name="P101">ALGO QUE ESTÁ NUN FICHEIRO, UN OBXECTO, COMO EN PGP, PARA ACCEDER A ALGÚN SITIO</text:p>
                    </text:list-item>
                  </text:list>
                </text:list-item>
                <text:list-item>
                  <text:p text:style-name="P98">=CLAVE</text:p>
                  <text:list>
                    <text:list-item>
                      <text:p text:style-name="P101">CONTEXTOS BUSCAR, ORDENAR, DICIONARIOS</text:p>
                    </text:list-item>
                  </text:list>
                </text:list-item>
              </text:list>
            </text:list-item>
            <text:list-item>
              <text:p text:style-name="P94">KEYWORD/KEY WORD</text:p>
              <text:list>
                <text:list-item>
                  <text:p text:style-name="P98">=PALABRA CLAVE</text:p>
                  <text:list>
                    <text:list-item>
                      <text:p text:style-name="P101">CONTEXTOS BUSCAR, ORDENAR, DICIONARIOS</text:p>
                    </text:list-item>
                    <text:list-item>
                      <text:p text:style-name="P106"><text:soft-page-break/>=PALABRA RESERVADA</text:p>
                      <text:list>
                        <text:list-item>
                          <text:p text:style-name="P108">CONTEXTO LINGUAXES DE PROGRAMACIÓN</text:p>
                        </text:list-item>
                      </text:list>
                    </text:list-item>
                  </text:list>
                </text:list-item>
              </text:list>
            </text:list-item>
          </text:list>
        </text:list-item>
        <text:list-item>
          <text:p text:style-name="P71"><text:span text:style-name="T1">update/upgrade/downgrade </text:span>(verbo e substantivo)</text:p>
          <text:list>
            <text:list-item>
              <text:p text:style-name="P74">UPDATE=ACTUALIZAR</text:p>
            </text:list-item>
            <text:list-item>
              <text:p text:style-name="P74">UPDATE=ACTUALIZACIÓN</text:p>
            </text:list-item>
            <text:list-item>
              <text:p text:style-name="P74">UPGRADE=ANOVAR</text:p>
            </text:list-item>
            <text:list-item>
              <text:p text:style-name="P74">UPGRADE=ANOVACIÓN</text:p>
            </text:list-item>
            <text:list-item>
              <text:p text:style-name="P74">DOWNGRADE=REVERTER</text:p>
            </text:list-item>
            <text:list-item>
              <text:p text:style-name="P74">DOWNGRADE=REVERSIÓN</text:p>
            </text:list-item>
            <text:list-item>
              <text:p text:style-name="P74">ROLL BACK=REGRESAR</text:p>
            </text:list-item>
            <text:list-item>
              <text:p text:style-name="P74">ROLLBACK=REGRESIÓN</text:p>
            </text:list-item>
            <text:list-item>
              <text:p text:style-name="P74">COMMIT=REMITIR</text:p>
            </text:list-item>
            <text:list-item>
              <text:p text:style-name="P74">COMMIT=REMISIÓN</text:p>
            </text:list-item>
          </text:list>
        </text:list-item>
        <text:list-item>
          <text:p text:style-name="P69">encrypt/encryption/decrypt/decryption</text:p>
          <text:list>
            <text:list-item>
              <text:p text:style-name="P76">ENCRYPT=CIFRAR</text:p>
            </text:list-item>
            <text:list-item>
              <text:p text:style-name="P76">ENCRYPTION=CIFRADO</text:p>
            </text:list-item>
            <text:list-item>
              <text:p text:style-name="P76">DECRYPT=DESCIFRAR</text:p>
            </text:list-item>
            <text:list-item>
              <text:p text:style-name="P76">DECRYPTION=DESCIFRADO</text:p>
              <text:list>
                <text:list-item>
                  <text:p text:style-name="P70">TODAS ESTAS SON AS ÚNICAS OPCIÓNS VÁLIDAS EN GALEGO</text:p>
                </text:list-item>
              </text:list>
            </text:list-item>
          </text:list>
        </text:list-item>
        <text:list-item>
          <text:p text:style-name="P69">username/user name/login name/login/log in/log off/logon/log on/logout/log out/sign in/sign off/sign on/sign out/sign up/register/create account</text:p>
          <text:list>
            <text:list-item>
              <text:p text:style-name="P76">SIGN UP/CREATE ACCOUNT/REGISTER=CREAR CONTA</text:p>
            </text:list-item>
            <text:list-item>
              <text:p text:style-name="P76">USERNAME/USER NAME/LOGIN/LOGIN NAME=NOME DE USUARIO</text:p>
            </text:list-item>
          </text:list>
        </text:list-item>
        <text:list-item>
          <text:p text:style-name="P69">applet</text:p>
          <text:list>
            <text:list-item>
              <text:p text:style-name="P74">APPLET=MINIAPLICATIVO</text:p>
            </text:list-item>
            <text:list-item>
              <text:p text:style-name="P74">APPLET,WIDGET,GADGET,SCREENLET,DESKLET, DESKTOP WIDGET,DOCKLET=TREBELLO</text:p>
            </text:list-item>
          </text:list>
        </text:list-item>
        <text:list-item>
          <text:p text:style-name="P69">clipboard</text:p>
          <text:list>
            <text:list-item>
              <text:p text:style-name="P76">=PORTAPAPEIS</text:p>
              <text:list>
                <text:list-item>
                  <text:p text:style-name="P70">PORTARRETALLOS NON EXISTE</text:p>
                </text:list-item>
              </text:list>
            </text:list-item>
          </text:list>
        </text:list-item>
        <text:list-item>
          <text:p text:style-name="P69">gradient</text:p>
          <text:list>
            <text:list-item>
              <text:p text:style-name="P76">=GRADACIÓN<text:span text:style-name="T14"> PORQUE EXISTE UNHA SUCESIÓN DE FASES OU CORES</text:span></text:p>
              <text:list>
                <text:list-item>
                  <text:p text:style-name="P82">NON USAR: DEGRADADO. NON SE APLICA PORQUE NON SE DIFUMINA</text:p>
                </text:list-item>
              </text:list>
            </text:list-item>
            <text:list-item>
              <text:p text:style-name="P88">=GRADIENTE<text:span text:style-name="T14"> REFÍRESE ÁS MATEMÁTICAS</text:span></text:p>
            </text:list-item>
          </text:list>
        </text:list-item>
        <text:list-item>
          <text:p text:style-name="P71"><text:span text:style-name="T1">highlight </text:span>(verbo/substantivo)</text:p>
          <text:list>
            <text:list-item>
              <text:p text:style-name="P74">=REALZAR</text:p>
            </text:list-item>
            <text:list-item>
              <text:p text:style-name="P74">=REALCE</text:p>
            </text:list-item>
          </text:list>
        </text:list-item>
        <text:list-item>
          <text:p text:style-name="P71"><text:span text:style-name="T1">file/archive </text:span>(verbo/substantivo)</text:p>
          <text:list>
            <text:list-item>
              <text:p text:style-name="P68">file</text:p>
              <text:list>
                <text:list-item>
                  <text:p text:style-name="P74">=ENVIAR<text:span text:style-name="T14"> <text:s text:c="2"/>(FILE A BUG REPORT)</text:span></text:p>
                </text:list-item>
                <text:list-item>
                  <text:p text:style-name="P74">=FICHEIRO</text:p>
                </text:list-item>
                <text:list-item>
                  <text:p text:style-name="P74">=ARQUIVAR</text:p>
                </text:list-item>
                <text:list-item>
                  <text:p text:style-name="P95">archive</text:p>
                  <text:list>
                    <text:list-item>
                      <text:p text:style-name="P99">=ARQUIVO</text:p>
                      <text:list>
                        <text:list-item>
                          <text:p text:style-name="P97">SÓ PARA FICHEIROS EMPAQUETADOS CON TAR E SEMELLANTES E/OU COMPRIMIDOS (ZIP E SEMELLANTES)</text:p>
                        </text:list-item>
                      </text:list>
                    </text:list-item>
                    <text:list-item>
                      <text:p text:style-name="P99">=ARQUIVAR</text:p>
                    </text:list-item>
                  </text:list>
                </text:list-item>
              </text:list>
            </text:list-item>
          </text:list>
        </text:list-item>
        <text:list-item>
          <text:p text:style-name="P91"><text:soft-page-break/>file package</text:p>
          <text:list>
            <text:list-item>
              <text:p text:style-name="P88">=PAQUETE DE FICHEIROS</text:p>
            </text:list-item>
          </text:list>
        </text:list-item>
        <text:list-item>
          <text:p text:style-name="P69">about</text:p>
          <text:list>
            <text:list-item>
              <text:p text:style-name="P76">SOBRE</text:p>
              <text:list>
                <text:list-item>
                  <text:p text:style-name="P98">VERBO DE</text:p>
                </text:list-item>
                <text:list-item>
                  <text:p text:style-name="P70">COMO OUTRA OPCIÓN. A PRIMEIRA OPCIÓN CONVENCEU MÁIS E É A RECOMENDADA</text:p>
                </text:list-item>
              </text:list>
            </text:list-item>
          </text:list>
        </text:list-item>
        <text:list-item>
          <text:p text:style-name="P69">environment</text:p>
          <text:list>
            <text:list-item>
              <text:p text:style-name="P76">ENTORNO</text:p>
              <text:list>
                <text:list-item>
                  <text:p text:style-name="P82">NON USAR: CONTORNO, CONTORNA, AMBIENTE</text:p>
                </text:list-item>
              </text:list>
            </text:list-item>
          </text:list>
        </text:list-item>
      </text:list>
      <text:list xml:id="list640346126" text:continue-list="list7019693157743082293" text:style-name="L1">
        <text:list-item>
          <text:p text:style-name="P92">empty<text:span text:style-name="T12"> (verbo/adxectivo)</text:span></text:p>
          <text:list>
            <text:list-item>
              <text:p text:style-name="P89">BALEIRO/BALEIRA</text:p>
            </text:list-item>
            <text:list-item>
              <text:p text:style-name="P89">BALEIRAR</text:p>
            </text:list-item>
          </text:list>
        </text:list-item>
        <text:list-item>
          <text:p text:style-name="P67">history</text:p>
          <text:list>
            <text:list-item>
              <text:p text:style-name="P72">HISTORIAL</text:p>
            </text:list-item>
          </text:list>
        </text:list-item>
        <text:list-item>
          <text:p text:style-name="P67">library</text:p>
          <text:list>
            <text:list-item>
              <text:p text:style-name="P72">BIBLIOTECA</text:p>
            </text:list-item>
          </text:list>
        </text:list-item>
        <text:list-item>
          <text:p text:style-name="P67">bookmark<text:span text:style-name="T12"> (verbo/substantivo)</text:span></text:p>
          <text:list>
            <text:list-item>
              <text:p text:style-name="P72">MARCADOR</text:p>
            </text:list-item>
            <text:list-item>
              <text:p text:style-name="P72">MARCAR</text:p>
            </text:list-item>
          </text:list>
        </text:list-item>
        <text:list-item>
          <text:p text:style-name="P67">buffer</text:p>
          <text:list>
            <text:list-item>
              <text:p text:style-name="P72">BÚFER/BÚFERES</text:p>
              <text:list>
                <text:list-item>
                  <text:p text:style-name="P6">o plural normal é -es</text:p>
                </text:list-item>
              </text:list>
            </text:list-item>
          </text:list>
        </text:list-item>
        <text:list-item>
          <text:p text:style-name="P67">change<text:span text:style-name="T12"> (verbo/substantivo)</text:span></text:p>
          <text:list>
            <text:list-item>
              <text:list>
                <text:list-item>
                  <text:p text:style-name="P100">CAMBIAR</text:p>
                </text:list-item>
                <text:list-item>
                  <text:p text:style-name="P100">CAMBIO</text:p>
                  <text:list>
                    <text:list-item>
                      <text:p text:style-name="P102">NON USAR: ALTERAR, MODIFICAR, TROCAR, MUDAR</text:p>
                    </text:list-item>
                    <text:list-item>
                      <text:p text:style-name="P102">NON USAR: SUBSTANTIVOS ASOCIADOS AOS ANTERIORES VERBOS</text:p>
                    </text:list-item>
                  </text:list>
                </text:list-item>
                <text:list-item>
                  <text:p text:style-name="P109">MODIFY</text:p>
                  <text:list>
                    <text:list-item>
                      <text:p text:style-name="P107">MODIFICAR</text:p>
                      <text:list>
                        <text:list-item>
                          <text:p text:style-name="P110">NON USAR: EDITAR</text:p>
                        </text:list-item>
                      </text:list>
                    </text:list-item>
                    <text:list-item>
                      <text:p text:style-name="P112">MODIFICATION</text:p>
                      <text:list>
                        <text:list-item>
                          <text:p text:style-name="P113">MODIFICACIÓN</text:p>
                          <text:list>
                            <text:list-item>
                              <text:p text:style-name="P114">NON USAR: EDICIÓN</text:p>
                            </text:list-item>
                            <text:list-item>
                              <text:p text:style-name="P117">EDIT</text:p>
                              <text:list>
                                <text:list-item>
                                  <text:p text:style-name="P118">EDITAR</text:p>
                                </text:list-item>
                                <text:list-item>
                                  <text:p text:style-name="P119">EDITION, EDIT</text:p>
                                  <text:list>
                                    <text:list-item>
                                      <text:p text:style-name="P120">EDICIÓN</text:p>
                                    </text:list-item>
                                  </text:list>
                                </text:list-item>
                              </text:list>
                            </text:list-item>
                          </text:list>
                        </text:list-item>
                      </text:list>
                    </text:list-item>
                  </text:list>
                </text:list-item>
              </text:list>
            </text:list-item>
          </text:list>
        </text:list-item>
        <text:list-item>
          <text:p text:style-name="P67">close</text:p>
          <text:list>
            <text:list-item>
              <text:p text:style-name="P72">PECHAR</text:p>
            </text:list-item>
          </text:list>
        </text:list-item>
        <text:list-item>
          <text:p text:style-name="P67">DEVELOP</text:p>
          <text:list>
            <text:list-item>
              <text:p text:style-name="P72">DESENVOLVER</text:p>
            </text:list-item>
          </text:list>
        </text:list-item>
        <text:list-item>
          <text:p text:style-name="P67">developer/software developer</text:p>
          <text:list>
            <text:list-item>
              <text:p text:style-name="P72">DESENVOLVEDOR</text:p>
            </text:list-item>
          </text:list>
        </text:list-item>
        <text:list-item>
          <text:p text:style-name="P67">development</text:p>
          <text:list>
            <text:list-item>
              <text:p text:style-name="P72">DESENVOLVEMENTO</text:p>
            </text:list-item>
          </text:list>
        </text:list-item>
        <text:list-item>
          <text:p text:style-name="P67">provide</text:p>
          <text:list>
            <text:list-item>
              <text:p text:style-name="P72"><text:soft-page-break/>FORNECER</text:p>
            </text:list-item>
          </text:list>
        </text:list-item>
        <text:list-item>
          <text:p text:style-name="P67">provider</text:p>
          <text:list>
            <text:list-item>
              <text:p text:style-name="P72">FORNECEDOR</text:p>
            </text:list-item>
          </text:list>
        </text:list-item>
        <text:list-item>
          <text:p text:style-name="P67">replace</text:p>
          <text:list>
            <text:list-item>
              <text:p text:style-name="P72">SUBSTITUÍR</text:p>
            </text:list-item>
            <text:list-item>
              <text:p text:style-name="P96">REPLACE/REPLACEMENT</text:p>
              <text:list>
                <text:list-item>
                  <text:p text:style-name="P100">SUBSTITUCIÓN</text:p>
                </text:list-item>
              </text:list>
            </text:list-item>
          </text:list>
        </text:list-item>
        <text:list-item>
          <text:p text:style-name="P67">application/APP</text:p>
          <text:list>
            <text:list-item>
              <text:p text:style-name="P72">APLICATIVO</text:p>
            </text:list-item>
          </text:list>
        </text:list-item>
        <text:list-item>
          <text:p text:style-name="P67">disable/enable</text:p>
          <text:list>
            <text:list-item>
              <text:p text:style-name="P72">ACTIVAR</text:p>
            </text:list-item>
            <text:list-item>
              <text:p text:style-name="P72">DESACTIVAR</text:p>
            </text:list-item>
          </text:list>
        </text:list-item>
        <text:list-item>
          <text:p text:style-name="P67">font</text:p>
          <text:list>
            <text:list-item>
              <text:p text:style-name="P72">=TIPO DE LETRA</text:p>
            </text:list-item>
            <text:list-item>
              <text:p text:style-name="P72">=LETRA <text:span text:style-name="T13">en caso especiais: "ENLARGE FONT", "FONT SIZE"</text:span></text:p>
              <text:list>
                <text:list-item>
                  <text:p text:style-name="P83">NON USAR: TIPOGRAFÍA</text:p>
                </text:list-item>
              </text:list>
            </text:list-item>
          </text:list>
        </text:list-item>
        <text:list-item>
          <text:p text:style-name="P67">driver</text:p>
          <text:list>
            <text:list-item>
              <text:p text:style-name="P72">CONTROLADOR</text:p>
            </text:list-item>
          </text:list>
        </text:list-item>
        <text:list-item>
          <text:p text:style-name="P67">icon</text:p>
          <text:list>
            <text:list-item>
              <text:p text:style-name="P72">ICONA</text:p>
            </text:list-item>
          </text:list>
        </text:list-item>
        <text:list-item>
          <text:p text:style-name="P67">launch<text:span text:style-name="T12"> (verbo/substantivo)</text:span></text:p>
          <text:list>
            <text:list-item>
              <text:p text:style-name="P72">INICIAR</text:p>
            </text:list-item>
            <text:list-item>
              <text:p text:style-name="P72">INICIO</text:p>
            </text:list-item>
          </text:list>
        </text:list-item>
        <text:list-item>
          <text:p text:style-name="P67">launcher</text:p>
          <text:list>
            <text:list-item>
              <text:p text:style-name="P72">INICIADOR</text:p>
            </text:list-item>
          </text:list>
        </text:list-item>
        <text:list-item>
          <text:p text:style-name="P67">item</text:p>
          <text:list>
            <text:list-item>
              <text:p text:style-name="P72">ELEMENTO</text:p>
            </text:list-item>
          </text:list>
        </text:list-item>
        <text:list-item>
          <text:p text:style-name="P67">paste</text:p>
          <text:list>
            <text:list-item>
              <text:p text:style-name="P72">PEGAR</text:p>
            </text:list-item>
          </text:list>
        </text:list-item>
        <text:list-item>
          <text:p text:style-name="P67">landscape/portrait</text:p>
          <text:list>
            <text:list-item>
              <text:p text:style-name="P72">HORIZONTAL/VERTICAL</text:p>
            </text:list-item>
            <text:list-item>
              <text:p text:style-name="P72">PAISAXE/RETRATO</text:p>
            </text:list-item>
            <text:list-item>
              <text:p text:style-name="P72">APAISADO/NATURAL</text:p>
            </text:list-item>
          </text:list>
        </text:list-item>
        <text:list-item>
          <text:p text:style-name="P67">redo<text:span text:style-name="T12"> (verbo)</text:span></text:p>
          <text:list>
            <text:list-item>
              <text:p text:style-name="P72">REFACER</text:p>
            </text:list-item>
          </text:list>
        </text:list-item>
        <text:list-item>
          <text:p text:style-name="P67">undo<text:span text:style-name="T12"> (verbo)</text:span></text:p>
          <text:list>
            <text:list-item>
              <text:p text:style-name="P72">DESFACER</text:p>
            </text:list-item>
          </text:list>
        </text:list-item>
        <text:list-item>
          <text:p text:style-name="P67">audio/sound</text:p>
          <text:list>
            <text:list-item>
              <text:p text:style-name="P72">SON</text:p>
            </text:list-item>
          </text:list>
        </text:list-item>
        <text:list-item>
          <text:p text:style-name="P67">rename</text:p>
          <text:list>
            <text:list-item>
              <text:p text:style-name="P72">RENOMEAR</text:p>
            </text:list-item>
          </text:list>
        </text:list-item>
        <text:list-item>
          <text:p text:style-name="P67">rotate</text:p>
          <text:list>
            <text:list-item>
              <text:p text:style-name="P72">ROTAR</text:p>
            </text:list-item>
          </text:list>
        </text:list-item>
        <text:list-item>
          <text:p text:style-name="P84">SUPPORT</text:p>
          <text:list>
            <text:list-item>
              <text:p text:style-name="P85">SER COMPATÍBEL (CON)</text:p>
            </text:list-item>
            <text:list-item>
              <text:p text:style-name="P85">PERMITIR (USAR)</text:p>
            </text:list-item>
            <text:list-item>
              <text:p text:style-name="P85">ADMITIR</text:p>
            </text:list-item>
            <text:list-item>
              <text:p text:style-name="P103">SUPPORT</text:p>
              <text:list>
                <text:list-item>
                  <text:p text:style-name="P104"><text:soft-page-break/>ASISTENCIA TÉCNICA</text:p>
                </text:list-item>
              </text:list>
            </text:list-item>
            <text:list-item>
              <text:p text:style-name="P103">CHECK</text:p>
              <text:list>
                <text:list-item>
                  <text:p text:style-name="P104">COMPROBAR</text:p>
                  <text:list>
                    <text:list-item>
                      <text:p text:style-name="P105">NON USAR: VERIFICAR, VERIFICACIÓN (VERIFY)</text:p>
                    </text:list-item>
                    <text:list-item>
                      <text:p text:style-name="P111"><text:span text:style-name="T4">REVISAR</text:span> (A CONFIGURACIÓN)</text:p>
                    </text:list-item>
                    <text:list-item>
                      <text:p text:style-name="P111"><text:span text:style-name="T4">CHECK/CHECK SPELL/SPELLCHECK=CORRIXIR</text:span> (ORTOGRAFÍA)</text:p>
                    </text:list-item>
                    <text:list-item>
                      <text:p text:style-name="P111"><text:span text:style-name="T4">MARCAR</text:span> (EN CHECKBOX)</text:p>
                    </text:list-item>
                    <text:list-item>
                      <text:p text:style-name="P115">CHECKSUM</text:p>
                      <text:list>
                        <text:list-item>
                          <text:p text:style-name="P116">SUMA DE COMPROBACIÓN</text:p>
                        </text:list-item>
                        <text:list-item>
                          <text:p text:style-name="P121">SPELLCHECK/SPELL CHECK</text:p>
                          <text:list>
                            <text:list-item>
                              <text:p text:style-name="P122">CORRECCIÓN ORTOGRÁFICA</text:p>
                            </text:list-item>
                          </text:list>
                        </text:list-item>
                      </text:list>
                    </text:list-item>
                  </text:list>
                </text:list-item>
              </text:list>
            </text:list-item>
          </text:list>
        </text:list-item>
        <text:list-item>
          <text:p text:style-name="P67">initialize</text:p>
          <text:list>
            <text:list-item>
              <text:p text:style-name="P77">INICIALIZAR</text:p>
            </text:list-item>
          </text:list>
        </text:list-item>
        <text:list-item>
          <text:p text:style-name="P67">initialization</text:p>
          <text:list>
            <text:list-item>
              <text:p text:style-name="P72">INICIALIZACIÓ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soft-page-break/>Discusión de terminoloxía da Trasnada 2011.1 (Vigo)</text:h>
      <text:list xml:id="list9010849869122089402" text:style-name="LS1">
        <text:list-item>
          <text:p text:style-name="P14"><text:span text:style-name="T2">key </text:span>(tecla)</text:p>
          <text:list>
            <text:list-item>
              <text:p text:style-name="P22">tecla</text:p>
            </text:list-item>
          </text:list>
        </text:list-item>
        <text:list-item>
          <text:p text:style-name="P14"><text:span text:style-name="T2">buffer </text:span>(verbo)</text:p>
          <text:list>
            <text:list-item>
              <text:p text:style-name="P15">almacenar en búfer<text:span text:style-name="T10"> </text:span><text:span text:style-name="T11">(recomendada)</text:span></text:p>
            </text:list-item>
            <text:list-item>
              <text:p text:style-name="P23">gardar en búfer<text:span text:style-name="T10"> </text:span><text:span text:style-name="T11">(recomendada)</text:span></text:p>
            </text:list-item>
            <text:list-item>
              <text:p text:style-name="P23">poñer en búfer<text:span text:style-name="T10"> </text:span><text:span text:style-name="T11">(admitida)</text:span></text:p>
            </text:list-item>
          </text:list>
        </text:list-item>
        <text:list-item>
          <text:p text:style-name="P43">framework</text:p>
          <text:list>
            <text:list-item>
              <text:p text:style-name="P15">marco de desenvolvemento</text:p>
            </text:list-item>
            <text:list-item>
              <text:p text:style-name="P23">marco de traballo</text:p>
            </text:list-item>
            <text:list-item>
              <text:p text:style-name="P20">NON USAR: entorno de [traballo/desenvolvemento]</text:p>
            </text:list-item>
            <text:list-item>
              <text:p text:style-name="P20">NON USAR: plataforma</text:p>
            </text:list-item>
            <text:list-item>
              <text:p text:style-name="P15">infraestrutura</text:p>
              <text:list>
                <text:list-item>
                  <text:p text:style-name="P34">tradución para o caso no que nos refirimos a unha biblioteca ou conxunto delas que fornecen funcións para desenvolver sobre elas outros programas</text:p>
                </text:list-item>
              </text:list>
            </text:list-item>
          </text:list>
        </text:list-item>
        <text:list-item>
          <text:p text:style-name="P35"><text:span text:style-name="T2">issue/bug/fail</text:span>(verbo/substantivo)<text:span text:style-name="T2">/crash</text:span>(verbo/substantivo)<text:span text:style-name="T2">/error/fault/failure</text:span></text:p>
          <text:list>
            <text:list-item>
              <text:p text:style-name="P15">issue=incidencia/asunto pendente</text:p>
              <text:list>
                <text:list-item>
                  <text:p text:style-name="P7">é a tradución que mellor se adapta. Pode ser informe de fallo, suxestión ou calquera trapallada. Incidente ten matiz negativo.</text:p>
                </text:list-item>
              </text:list>
            </text:list-item>
            <text:list-item>
              <text:p text:style-name="P15">crash=quebra, quebrar</text:p>
            </text:list-item>
            <text:list-item>
              <text:p text:style-name="P15">bug=fallo</text:p>
              <text:list>
                <text:list-item>
                  <text:p text:style-name="P7">pode haber un bug (porta traseira por despiste na codificación) e realmente o software non falla</text:p>
                </text:list-item>
              </text:list>
            </text:list-item>
            <text:list-item>
              <text:p text:style-name="P15">fail=fallo, fallar</text:p>
            </text:list-item>
            <text:list-item>
              <text:p text:style-name="P15">fault=fallo</text:p>
            </text:list-item>
            <text:list-item>
              <text:p text:style-name="P15">failure=fallo</text:p>
            </text:list-item>
            <text:list-item>
              <text:p text:style-name="P15">error=erro</text:p>
            </text:list-item>
          </text:list>
        </text:list-item>
        <text:list-item>
          <text:p text:style-name="P8">bug report</text:p>
          <text:list>
            <text:list-item>
              <text:p text:style-name="P15">informe do fallo</text:p>
              <text:list>
                <text:list-item>
                  <text:p text:style-name="P11"><text:span text:style-name="T12">tradución máis común, e que se adoitará usar agás cando sexa algo máis</text:span><text:span text:style-name="T2"> </text:span><text:span text:style-name="T12">xenérico. Ten que ser “do” e non “de” porque senón debería ser en plural, igual que na outra opción máis xenérica</text:span></text:p>
                </text:list-item>
              </text:list>
            </text:list-item>
            <text:list-item>
              <text:p text:style-name="P15">informe da incidencia</text:p>
              <text:list>
                <text:list-item>
                  <text:p text:style-name="P7">cando sexa claramente algo máis xenérico</text:p>
                </text:list-item>
              </text:list>
            </text:list-item>
          </text:list>
        </text:list-item>
        <text:list-item>
          <text:p text:style-name="P8">bug tracker/bug tracking system</text:p>
          <text:list>
            <text:list-item>
              <text:p text:style-name="P15">sistema de seguimento de incidencias</text:p>
            </text:list-item>
            <text:list-item>
              <text:p text:style-name="P15">seguimento de incidencias</text:p>
            </text:list-item>
          </text:list>
        </text:list-item>
        <text:list-item>
          <text:p text:style-name="P11"><text:span text:style-name="T2">track </text:span>(verbo/substantivo)</text:p>
          <text:list>
            <text:list-item>
              <text:p text:style-name="P15">pista <text:span text:style-name="T15">(pista CD)</text:span></text:p>
            </text:list-item>
            <text:list-item>
              <text:p text:style-name="P15">seguir</text:p>
            </text:list-item>
            <text:list-item>
              <text:p text:style-name="P23">rastrexar</text:p>
            </text:list-item>
          </text:list>
        </text:list-item>
        <text:list-item>
          <text:p text:style-name="P8">tracker</text:p>
          <text:list>
            <text:list-item>
              <text:p text:style-name="P36"><text:span text:style-name="T5">localizador</text:span><text:span text:style-name="T12"> (ámbito específico bittorrent)</text:span></text:p>
            </text:list-item>
            <text:list-item>
              <text:p text:style-name="P11"><text:span text:style-name="T4">rastrexador</text:span> <text:span text:style-name="T12">(resto de ámbitos, p.ex. GPS)</text:span></text:p>
            </text:list-item>
          </text:list>
        </text:list-item>
        <text:list-item>
          <text:p text:style-name="P11"><text:span text:style-name="T2">breadcrumbs/trace </text:span><text:span text:style-name="T12">(só cando trace se usa como breadcrumbs, caso dokuwiki)</text:span></text:p>
          <text:list>
            <text:list-item>
              <text:p text:style-name="P15">ronsel</text:p>
            </text:list-item>
          </text:list>
        </text:list-item>
        <text:list-item>
          <text:p text:style-name="P11"><text:span text:style-name="T2">chat</text:span> (verbo/substantivo)</text:p>
          <text:list>
            <text:list-item>
              <text:p text:style-name="P15">conversa</text:p>
            </text:list-item>
            <text:list-item>
              <text:p text:style-name="P15">conversar</text:p>
            </text:list-item>
          </text:list>
        </text:list-item>
        <text:list-item>
          <text:p text:style-name="P8">chat room/chatroom</text:p>
          <text:list>
            <text:list-item>
              <text:p text:style-name="P15">sala de conversas</text:p>
              <text:list>
                <text:list-item>
                  <text:p text:style-name="P34"><text:soft-page-break/>por analoxía a sala de reunións</text:p>
                </text:list-item>
              </text:list>
            </text:list-item>
          </text:list>
        </text:list-item>
        <text:list-item>
          <text:p text:style-name="P8">login/log in/log off/logon/log on/logout/log out/sign in/sign off/sign on/sign out/logoff</text:p>
        </text:list-item>
      </text:list>
      <text:list xml:id="list2240454242108546414" text:style-name="LS2">
        <text:list-item>
          <text:list>
            <text:list-item>
              <text:p text:style-name="P9">log in/log on/sign in/sign on=</text:p>
              <text:list>
                <text:list-item>
                  <text:p text:style-name="P12">previamente hai que estar rexistrado (ter conta de usuario)</text:p>
                </text:list-item>
                <text:list-item>
                  <text:p text:style-name="P16">acceder</text:p>
                </text:list-item>
                <text:list-item>
                  <text:p text:style-name="P12"><text:span text:style-name="T4">identificarse</text:span> FUNCION ESPECIFICA</text:p>
                </text:list-item>
                <text:list-item>
                  <text:p text:style-name="P21">NON USAR: autenticarse</text:p>
                </text:list-item>
                <text:list-item>
                  <text:p text:style-name="P45">NON USAR: acreditarse</text:p>
                </text:list-item>
                <text:list-item>
                  <text:p text:style-name="P45">NON USAR: iniciar sesión</text:p>
                </text:list-item>
              </text:list>
            </text:list-item>
            <text:list-item>
              <text:p text:style-name="P9">login=</text:p>
              <text:list>
                <text:list-item>
                  <text:p text:style-name="P16">acceso</text:p>
                </text:list-item>
                <text:list-item>
                  <text:p text:style-name="P12"><text:span text:style-name="T4">identificación</text:span> FUNCION ESPECIFICA</text:p>
                </text:list-item>
              </text:list>
            </text:list-item>
            <text:list-item>
              <text:p text:style-name="P9">log off/log out/sign off/sign out=</text:p>
              <text:list>
                <text:list-item>
                  <text:p text:style-name="P12"><text:span text:style-name="T4">saír </text:span>(recomendado)</text:p>
                </text:list-item>
                <text:list-item>
                  <text:p text:style-name="P12"><text:span text:style-name="T4">saír da conta</text:span> (admitido) (en casos moi concretos)</text:p>
                </text:list-item>
              </text:list>
            </text:list-item>
            <text:list-item>
              <text:p text:style-name="P9">logout/logoff=</text:p>
              <text:list>
                <text:list-item>
                  <text:p text:style-name="P46">saída</text:p>
                </text:list-item>
              </text:list>
            </text:list-item>
          </text:list>
        </text:list-item>
        <text:list-item>
          <text:p text:style-name="P9">quit/exit/leave</text:p>
          <text:list>
            <text:list-item>
              <text:p text:style-name="P24">saír</text:p>
            </text:list-item>
          </text:list>
        </text:list-item>
        <text:list-item>
          <text:p text:style-name="P9">kill</text:p>
          <text:list>
            <text:list-item>
              <text:p text:style-name="P16">matar</text:p>
            </text:list-item>
          </text:list>
        </text:list-item>
        <text:list-item>
          <text:p text:style-name="P9">terminate</text:p>
          <text:list>
            <text:list-item>
              <text:p text:style-name="P16">terminar</text:p>
            </text:list-item>
          </text:list>
        </text:list-item>
        <text:list-item>
          <text:p text:style-name="P9">backend/back-end/back end/frontend/front-end/front end</text:p>
          <text:list>
            <text:list-item>
              <text:p text:style-name="P9">backend/back-end/back end</text:p>
              <text:list>
                <text:list-item>
                  <text:p text:style-name="P16">infraestrutura</text:p>
                </text:list-item>
                <text:list-item>
                  <text:p text:style-name="P21">NON USAR: mecanismo</text:p>
                </text:list-item>
                <text:list-item>
                  <text:p text:style-name="P21">NON USAR: motor</text:p>
                </text:list-item>
              </text:list>
            </text:list-item>
            <text:list-item>
              <text:p text:style-name="P9">frontend/front-end/front end</text:p>
              <text:list>
                <text:list-item>
                  <text:p text:style-name="P16">interface</text:p>
                </text:list-item>
              </text:list>
            </text:list-item>
          </text:list>
        </text:list-item>
      </text:list>
      <text:list xml:id="list8686830362197482565" text:style-name="LS3">
        <text:list-item>
          <text:p text:style-name="P10">online/on-line/on line/offline/off-line/off line</text:p>
          <text:list>
            <text:list-item>
              <text:p text:style-name="P10">online/on-line/on line=</text:p>
              <text:list>
                <text:list-item>
                  <text:p text:style-name="P25">conectado</text:p>
                </text:list-item>
                <text:list-item>
                  <text:p text:style-name="P25">desconectado</text:p>
                </text:list-item>
              </text:list>
            </text:list-item>
            <text:list-item>
              <text:p text:style-name="P10">offline/off-line/off line=</text:p>
              <text:list>
                <text:list-item>
                  <text:p text:style-name="P25">con conexión</text:p>
                </text:list-item>
                <text:list-item>
                  <text:p text:style-name="P25">sen conexión</text:p>
                </text:list-item>
                <text:list-item>
                  <text:p text:style-name="P64">En caso de por exemplo “online glossary” para un glosario que está en Internet hai que evitar o “en liña” en favor dunha tradución interpretativa</text:p>
                </text:list-item>
                <text:list-item>
                  <text:p text:style-name="P65">NON USAR: en liña/fóra de liña</text:p>
                </text:list-item>
              </text:list>
            </text:list-item>
          </text:list>
        </text:list-item>
        <text:list-item>
          <text:p text:style-name="P13"><text:span text:style-name="T2">attach/attachment </text:span>(no significado de conectar/enchufar periféricos)</text:p>
          <text:list>
            <text:list-item>
              <text:p text:style-name="P17">conectar</text:p>
            </text:list-item>
            <text:list-item>
              <text:p text:style-name="P17">conexión</text:p>
            </text:list-item>
          </text:list>
        </text:list-item>
        <text:list-item>
          <text:p text:style-name="P10">dock</text:p>
          <text:list>
            <text:list-item>
              <text:p text:style-name="P17">doca</text:p>
            </text:list-item>
          </text:list>
        </text:list-item>
        <text:list-item>
          <text:p text:style-name="P10">detach</text:p>
          <text:list>
            <text:list-item>
              <text:p text:style-name="P13"><text:span text:style-name="T4">desconectar</text:span> (xenérico: desenchufar cables ou periféricos)</text:p>
            </text:list-item>
            <text:list-item>
              <text:p text:style-name="P13"><text:span text:style-name="T4">desprender</text:span> (trebello de doca)</text:p>
            </text:list-item>
          </text:list>
        </text:list-item>
        <text:list-item>
          <text:p text:style-name="P10">abort/cancel</text:p>
          <text:list>
            <text:list-item>
              <text:p text:style-name="P13"><text:span text:style-name="T4">cancel/abort </text:span>(casos nos que esta mal empregado abort)<text:span text:style-name="T4">=cancelar</text:span></text:p>
            </text:list-item>
            <text:list-item>
              <text:p text:style-name="P13"><text:span text:style-name="T4">abort </text:span>(referente a programas)<text:span text:style-name="T4">=interromper</text:span></text:p>
            </text:list-item>
          </text:list>
        </text:list-item>
        <text:list-item>
          <text:p text:style-name="P10">device/drive</text:p>
          <text:list>
            <text:list-item>
              <text:p text:style-name="P17"><text:soft-page-break/>device=dispositivo</text:p>
            </text:list-item>
            <text:list-item>
              <text:p text:style-name="P17">drive=unidade</text:p>
            </text:list-item>
          </text:list>
        </text:list-item>
      </text:list>
      <text:list xml:id="list104" text:style-name="LS1">
        <text:list-item>
          <text:p text:style-name="P8">removable device</text:p>
          <text:list>
            <text:list-item>
              <text:p text:style-name="P15">dispositivo extraíbel</text:p>
            </text:list-item>
          </text:list>
        </text:list-item>
        <text:list-item>
          <text:p text:style-name="P8">path</text:p>
        </text:list-item>
      </text:list>
      <text:list xml:id="list107" text:style-name="LS3">
        <text:list-item>
          <text:list>
            <text:list-item>
              <text:p text:style-name="P10">trust path/trust chain/chain of trust=</text:p>
              <text:list>
                <text:list-item>
                  <text:p text:style-name="P17">cadea de confianza</text:p>
                </text:list-item>
              </text:list>
            </text:list-item>
            <text:list-item>
              <text:p text:style-name="P10">path (xenérico)=</text:p>
              <text:list>
                <text:list-item>
                  <text:p text:style-name="P17">ruta</text:p>
                </text:list-item>
              </text:list>
            </text:list-item>
          </text:list>
        </text:list-item>
        <text:list-item>
          <text:p text:style-name="P44"><text:span text:style-name="T2">download/upload</text:span> (verbo e substantivo)</text:p>
          <text:list text:style-name="LS2">
            <text:list-item>
              <text:p text:style-name="P9">download=</text:p>
              <text:list>
                <text:list-item>
                  <text:p text:style-name="P16">descargar</text:p>
                </text:list-item>
                <text:list-item>
                  <text:p text:style-name="P16">descarga</text:p>
                </text:list-item>
              </text:list>
            </text:list-item>
            <text:list-item>
              <text:p text:style-name="P9">upload=</text:p>
              <text:list>
                <text:list-item>
                  <text:p text:style-name="P16">enviar</text:p>
                </text:list-item>
                <text:list-item>
                  <text:p text:style-name="P52">envío</text:p>
                </text:list-item>
              </text:list>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23" text:outline-level="10"><text:soft-page-break/>Acordos da Trasnada 2012.0 (A Coruña)</text:h>
      <text:h text:style-name="P3" text:outline-level="3">FRASES FEITAS:</text:h>
      <text:list xml:id="list1515241101" text:continue-list="list9010849869122089402" text:style-name="LS1">
        <text:list-item>
          <text:p text:style-name="P26"><text:span text:style-name="T2">failed to ***/fail</text:span> (verbo)</text:p>
          <text:list>
            <text:list-item>
              <text:p text:style-name="P26">Exporting the certificate <text:span text:style-name="T2">failed.</text:span></text:p>
            </text:list-item>
            <text:list-item>
              <text:p text:style-name="P26">Failed to export the certificate.</text:p>
            </text:list-item>
            <text:list-item>
              <text:p text:style-name="P26">Error exporting the certificate.</text:p>
            </text:list-item>
            <text:list-item>
              <text:p text:style-name="P26">Error <text:span text:style-name="T2">while</text:span> exporting the certificate.</text:p>
            </text:list-item>
            <text:list-item>
              <text:p text:style-name="P26">An error occurred exporting the certificate.</text:p>
            </text:list-item>
            <text:list-item>
              <text:p text:style-name="P26">An error occurred <text:span text:style-name="T2">while</text:span> exporting the certificate.</text:p>
            </text:list-item>
            <text:list-item>
              <text:p text:style-name="P26">There was an error exporting the certificate.</text:p>
            </text:list-item>
            <text:list-item>
              <text:p text:style-name="P26"><text:span text:style-name="T12">There was an error </text:span><text:span text:style-name="T2">while</text:span> exporting the certificate.</text:p>
              <text:list>
                <text:list-item>
                  <text:p text:style-name="P29">FIXADA =Produciuse un erro ao FACER ALGO</text:p>
                </text:list-item>
                <text:list-item>
                  <text:p text:style-name="P38"><text:span text:style-name="T3">NON USAR: </text:span>Fallo ao FACER ALGO</text:p>
                </text:list-item>
                <text:list-item>
                  <text:p text:style-name="P38"><text:span text:style-name="T3">NON USAR: </text:span>Fallou ao FACER ALGO</text:p>
                </text:list-item>
                <text:list-item>
                  <text:p text:style-name="P38"><text:span text:style-name="T3">NON USAR: </text:span>Non se puido FACER ALGO</text:p>
                </text:list-item>
                <text:list-item>
                  <text:p text:style-name="P38"><text:span text:style-name="T3">NON USAR: </text:span>Houbo un erro ao FACER ALGO</text:p>
                </text:list-item>
              </text:list>
            </text:list-item>
          </text:list>
        </text:list-item>
        <text:list-item>
          <text:p text:style-name="P47">Frases negativas (<text:span text:style-name="T2">could not, cannot, failed to, sth failed.</text:span>):</text:p>
          <text:list>
            <text:list-item>
              <text:p text:style-name="P54"><text:span text:style-name="T2">Can't</text:span> export the certificate.</text:p>
            </text:list-item>
            <text:list-item>
              <text:p text:style-name="P54"><text:span text:style-name="T2">Cannot</text:span> export the certificate.</text:p>
            </text:list-item>
            <text:list-item>
              <text:p text:style-name="P54"><text:span text:style-name="T2">Couldn't</text:span> export the certificate.</text:p>
            </text:list-item>
            <text:list-item>
              <text:p text:style-name="P54"><text:span text:style-name="T2">Could not </text:span>export the certificate.</text:p>
            </text:list-item>
            <text:list-item>
              <text:p text:style-name="P54">Certificate <text:span text:style-name="T2">can't be</text:span> exported.</text:p>
            </text:list-item>
            <text:list-item>
              <text:p text:style-name="P54">Certificate <text:span text:style-name="T2">cannot be</text:span> exported.</text:p>
            </text:list-item>
            <text:list-item>
              <text:p text:style-name="P54">Certificate <text:span text:style-name="T2">couldn't be</text:span> exported.</text:p>
            </text:list-item>
            <text:list-item>
              <text:p text:style-name="P54">Certificate <text:span text:style-name="T2">could not be</text:span> exported.</text:p>
            </text:list-item>
            <text:list-item>
              <text:p text:style-name="P54"><text:span text:style-name="T2">Unable to</text:span> export the certificate.</text:p>
              <text:list>
                <text:list-item>
                  <text:p text:style-name="P56">FIXADO =Non foi posíbel FACER ALGO (CASE SEMPRE)</text:p>
                </text:list-item>
                <text:list-item>
                  <text:p text:style-name="P56">FIXADO =Non é posíbel FACER ALGO (EN CASOS ESPECÍFICOS)</text:p>
                  <text:list>
                    <text:list-item>
                      <text:p text:style-name="P59">Hai que ter coidado por que en mensaxes do estilo de "non é posíbel empregar ese login" no que se axeita mellor o presente, a pesar de que cando se mostra o texto a comprobación xa se fixo no pasado</text:p>
                    </text:list-item>
                  </text:list>
                </text:list-item>
                <text:list-item>
                  <text:p text:style-name="P56"><text:span text:style-name="T17">NON USAR: </text:span><text:span text:style-name="T18">non se puido FACER ALGO</text:span></text:p>
                </text:list-item>
                <text:list-item>
                  <text:p text:style-name="P62"><text:span text:style-name="T20">NON USAR:</text:span><text:span text:style-name="T21"> non se pode FACER ALGO</text:span></text:p>
                </text:list-item>
              </text:list>
            </text:list-item>
          </text:list>
        </text:list-item>
      </text:list>
      <text:h text:style-name="P4" text:outline-level="3">CASO ESPECIAL (XA TRATADO EN ANTERIOR TRASNADA E CAMBIO DE PARECER EN ÚLTIMA TRASNADA):</text:h>
      <text:list xml:id="list5893297703425727680" text:style-name="LS4">
        <text:list-item>
          <text:p text:style-name="P30">environment=entorno?</text:p>
          <text:list>
            <text:list-item>
              <text:p text:style-name="P37">entorno non existe, ou polo menos non vén recollido con ese significado nos dicionarios, pero o certo é que en ningún dicionario vén recollida ningunha entrada co significado que estamos tratando. Resulta que con este significado, máis ou menos, aparece en corpus (visto en RILG), aínda que ambiente tamén se emprega para iso mesmo, a pesar de que no DRAG aparece moi ligado á bioloxía.</text:p>
            </text:list-item>
            <text:list-item>
              <text:p text:style-name="P37">entorno é unha palabra cun uso relativamente recente, o tradicional é contorno, entorno existe como substantivo de entornar porta ou ventá, </text:p>
            </text:list-item>
            <text:list-item>
              <text:p text:style-name="P37">ambiente tamén é de uso recente e ten un uso relacionado co medio natural</text:p>
            </text:list-item>
            <text:list-item>
              <text:p text:style-name="P37">contorno entendémolo como o que rodea a algo e entorno é a zona na que está o núcleo, aínda que a día de hoxe se confunden</text:p>
            </text:list-item>
            <text:list-item>
              <text:p text:style-name="P37">en portugués e italiano emprégase ambiente</text:p>
            </text:list-item>
            <text:list-item>
              <text:p text:style-name="P40"><text:span text:style-name="T9">definición: </text:span><text:span text:style-name="T4">Todo aquilo que rodea a un programa, como é o lugar onde se executa, os programas e interfaces con quen trata, os servizos que se lle proporcionan para a súa execución, etc.</text:span></text:p>
            </text:list-item>
            <text:list-item>
              <text:p text:style-name="P30"><text:soft-page-break/>=AMBIENTE FIXADO por ser o que por definición se achega máis ao concepto</text:p>
              <text:list>
                <text:list-item>
                  <text:p text:style-name="P42">NOTA PARA MARCE: isto xa estaba tratado noutra trasnada, pero esta vez tratouse con moita máis profundidade e acordouse cambiar a escolla anterior, e agora si que non se volve tocar nunca máis.</text:p>
                </text:list-item>
                <text:list-item>
                  <text:p text:style-name="P30"><text:span text:style-name="T17">NON USAR: </text:span><text:span text:style-name="T19">contorna, xa que se asocia a un lugar físico (comarca)</text:span></text:p>
                </text:list-item>
                <text:list-item>
                  <text:p text:style-name="P39">NON USAR: <text:span text:style-name="T12">entorno por non vir no DRAG</text:span></text:p>
                </text:list-item>
                <text:list-item>
                  <text:p text:style-name="P27"><text:span text:style-name="T22">NON USAR: </text:span><text:span text:style-name="T18">contorno por non axustarse a definición do DRAG</text:span></text:p>
                </text:list-item>
              </text:list>
            </text:list-item>
          </text:list>
        </text:list-item>
      </text:list>
      <text:h text:style-name="Heading_20_3" text:outline-level="3">RESTO DE TERMOS:</text:h>
      <text:list xml:id="list10" text:style-name="LS1">
        <text:list-item>
          <text:p text:style-name="P56">keyboard</text:p>
          <text:list>
            <text:list-item>
              <text:p text:style-name="P56">=teclado FIXADO (DRAG)</text:p>
            </text:list-item>
          </text:list>
        </text:list-item>
      </text:list>
      <text:list xml:id="list2149279869" text:style-name="LS4">
        <text:list-item>
          <text:p text:style-name="P18">mouse</text:p>
          <text:list>
            <text:list-item>
              <text:p text:style-name="P30">=rato FIXADO (DRAG)</text:p>
            </text:list-item>
          </text:list>
        </text:list-item>
        <text:list-item>
          <text:p text:style-name="P18">scanner</text:p>
          <text:list>
            <text:list-item>
              <text:p text:style-name="P30">=escáner FIXADO (DRAG)</text:p>
            </text:list-item>
          </text:list>
        </text:list-item>
        <text:list-item>
          <text:p text:style-name="P18">scan</text:p>
          <text:list>
            <text:list-item>
              <text:p text:style-name="P57">=escanear FIXADO (DRAG)</text:p>
              <text:list>
                <text:list-item>
                  <text:p text:style-name="P55">dixitalizar é outra cousa máis xenérica</text:p>
                </text:list-item>
              </text:list>
            </text:list-item>
          </text:list>
        </text:list-item>
      </text:list>
      <text:list xml:id="list2009282137158842642" text:style-name="LS5">
        <text:list-item>
          <text:p text:style-name="P19"><text:span text:style-name="T2">list </text:span>(verbo/substantivo)</text:p>
          <text:list>
            <text:list-item>
              <text:p text:style-name="P31">list=listar FIXADO (DRAG)</text:p>
            </text:list-item>
            <text:list-item>
              <text:p text:style-name="P28"><text:span text:style-name="T2">list=lista FIXADO (DRAG)</text:span> preferido sobre "listaxe", por ser sinónimos e ser "lista" máis curto e ser aceptado e entendido por todos</text:p>
              <text:list>
                <text:list-item>
                  <text:p text:style-name="P28"><text:span text:style-name="T22">NON USAR: </text:span><text:span text:style-name="T16">listado non é substantivo, senón adxectivo segundo DRAG</text:span></text:p>
                </text:list-item>
                <text:list-item>
                  <text:p text:style-name="P28"><text:span text:style-name="T22">NON USAR: </text:span><text:span text:style-name="T16">listaxe</text:span></text:p>
                </text:list-item>
              </text:list>
            </text:list-item>
            <text:list-item>
              <text:p text:style-name="P28"><text:span text:style-name="T2">listed=listado FIXADO</text:span> (como adxectivo si, pero só como adxectivo, ollo!) <text:s/>"o elemento está listado na lista"</text:p>
            </text:list-item>
          </text:list>
        </text:list-item>
      </text:list>
      <text:list xml:id="list22" text:style-name="LS1">
        <text:list-item>
          <text:p text:style-name="P54"><text:span text:style-name="T2">support </text:span>(substantivo)</text:p>
          <text:list>
            <text:list-item>
              <text:p text:style-name="P56">=compatibilidade FIXADO</text:p>
            </text:list-item>
          </text:list>
        </text:list-item>
      </text:list>
      <text:list xml:id="list27" text:style-name="LS5">
        <text:list-item>
          <text:p text:style-name="P48"><text:span text:style-name="T2">supported </text:span>(adxectivo: compatíbel/admisíbel??)</text:p>
          <text:list>
            <text:list-item>
              <text:p text:style-name="P58">=compatíbel FIXADO</text:p>
            </text:list-item>
            <text:list-item>
              <text:p text:style-name="P58">=compatíbeis FIXADO</text:p>
            </text:list-item>
          </text:list>
        </text:list-item>
      </text:list>
      <text:list xml:id="list1082723009" text:continue-list="list5893297703425727680" text:style-name="LS4">
        <text:list-item>
          <text:p text:style-name="P51">color/colour</text:p>
          <text:list>
            <text:list-item>
              <text:p text:style-name="P60">=cor FIXADO <text:span text:style-name="T12">opción máis empregada, máis curta, perfectamente válida</text:span></text:p>
            </text:list-item>
            <text:list-item>
              <text:p text:style-name="P60">=cores (plural) FIXADO</text:p>
            </text:list-item>
          </text:list>
        </text:list-item>
        <text:list-item>
          <text:p text:style-name="P51">data</text:p>
          <text:list>
            <text:list-item>
              <text:p text:style-name="P60">=datos FIXADO</text:p>
            </text:list-item>
          </text:list>
        </text:list-item>
        <text:list-item>
          <text:p text:style-name="P49">database</text:p>
          <text:list>
            <text:list-item>
              <text:p text:style-name="P60">=base de datos FIXADO (DRAG)</text:p>
            </text:list-item>
          </text:list>
        </text:list-item>
        <text:list-item>
          <text:p text:style-name="P51">date</text:p>
          <text:list>
            <text:list-item>
              <text:p text:style-name="P60">=data FIXADO</text:p>
            </text:list-item>
          </text:list>
        </text:list-item>
        <text:list-item>
          <text:p text:style-name="P51">description</text:p>
          <text:list>
            <text:list-item>
              <text:p text:style-name="P60">=descrición FIXADO</text:p>
            </text:list-item>
          </text:list>
        </text:list-item>
        <text:list-item>
          <text:p text:style-name="P51">diskette/floppy disk/floppy</text:p>
          <text:list>
            <text:list-item>
              <text:p text:style-name="P60">=disquete FIXADO (DRAG)</text:p>
            </text:list-item>
          </text:list>
        </text:list-item>
        <text:list-item>
          <text:p text:style-name="P61">floppy disk drive/floppy drive</text:p>
          <text:list>
            <text:list-item>
              <text:p text:style-name="P60">=disqueteira FIXADO (DRAG)</text:p>
            </text:list-item>
          </text:list>
        </text:list-item>
        <text:list-item>
          <text:p text:style-name="P51">menu</text:p>
          <text:list>
            <text:list-item>
              <text:p text:style-name="P60">=menú FIXADO</text:p>
            </text:list-item>
            <text:list-item>
              <text:p text:style-name="P60">=menús (plural) FIXADO</text:p>
            </text:list-item>
          </text:list>
        </text:list-item>
        <text:list-item>
          <text:p text:style-name="P51">printer</text:p>
          <text:list>
            <text:list-item>
              <text:p text:style-name="P60">=impresora FIXADO</text:p>
            </text:list-item>
          </text:list>
        </text:list-item>
        <text:list-item>
          <text:p text:style-name="P49">programming language</text:p>
          <text:list>
            <text:list-item>
              <text:p text:style-name="P60"><text:soft-page-break/>=linguaxe de programación FIXADO</text:p>
            </text:list-item>
          </text:list>
        </text:list-item>
        <text:list-item>
          <text:p text:style-name="P30">outline</text:p>
          <text:list>
            <text:list-item>
              <text:p text:style-name="P33">Definición:<text:span text:style-name="T12"> Liña que describe o límite exterior dun corpo ou dun obxecto.</text:span></text:p>
            </text:list-item>
            <text:list-item>
              <text:p text:style-name="P60">=contorno FIXADO</text:p>
            </text:list-item>
          </text:list>
        </text:list-item>
        <text:list-item>
          <text:p text:style-name="P30">speaker</text:p>
          <text:list>
            <text:list-item>
              <text:p text:style-name="P30">=altofalante FIXADO<text:span text:style-name="T12"> única opción válida</text:span></text:p>
              <text:list>
                <text:list-item>
                  <text:p text:style-name="P63">NON USAR: <text:span text:style-name="T12">altoparlante</text:span></text:p>
                </text:list-item>
                <text:list-item>
                  <text:p text:style-name="P63">NON USAR: <text:span text:style-name="T12">altavoz</text:span></text:p>
                </text:list-item>
              </text:list>
            </text:list-item>
          </text:list>
        </text:list-item>
        <text:list-item>
          <text:p text:style-name="P30">computer</text:p>
          <text:list>
            <text:list-item>
              <text:p text:style-name="P37">resulta que en traducións de GNOME empregan computer independentemente de se é computador ou tablet ou móbil para refirirse a todos estes tipos de aparellos. En castelán decidiron empregar equipo. Necesítase facer unha distinción na documentación na tradución en galego</text:p>
            </text:list-item>
            <text:list-item>
              <text:p text:style-name="P37">Decidiuse que se empregará a mesma tradución que se emprega para os ordenadores normais. Dúbidas en se é computadora (máquina computadora) ou computador, ordenador (do francés) desbótase</text:p>
            </text:list-item>
            <text:list-item>
              <text:p text:style-name="P30">computer=computador FIXADO<text:span text:style-name="T12"> opción máis empregada e axeitada</text:span></text:p>
              <text:list>
                <text:list-item>
                  <text:p text:style-name="P30"><text:span text:style-name="T17">NON USAR: </text:span><text:span text:style-name="T19">computadora</text:span></text:p>
                </text:list-item>
                <text:list-item>
                  <text:p text:style-name="P30"><text:span text:style-name="T23">NON USAR: </text:span><text:span text:style-name="T19">ordenador</text:span></text:p>
                </text:list-item>
              </text:list>
            </text:list-item>
            <text:list-item>
              <text:p text:style-name="P30">desktop computer="computador de escritorio" FIXADO<text:span text:style-name="T12"> (os ordenadores normais, os non portátiles)</text:span></text:p>
            </text:list-item>
            <text:list-item>
              <text:p text:style-name="P30">laptop, laptop computer= portátil FIXADO</text:p>
            </text:list-item>
            <text:list-item>
              <text:p text:style-name="P60">tablet computer, tablet = tableta FIXADO</text:p>
            </text:list-item>
          </text:list>
        </text:list-item>
        <text:list-item>
          <text:p text:style-name="P18">border</text:p>
          <text:list>
            <text:list-item>
              <text:p text:style-name="P30">border=fronteira (xeografía) FIXADO</text:p>
            </text:list-item>
            <text:list-item>
              <text:p text:style-name="P57">border=bordo FIXADO</text:p>
              <text:list>
                <text:list-item>
                  <text:p text:style-name="P57"><text:span text:style-name="T17">NON USAR: </text:span><text:span text:style-name="T19">borde</text:span></text:p>
                </text:list-item>
                <text:list-item>
                  <text:p text:style-name="P57"><text:span text:style-name="T23">NON USAR: </text:span><text:span text:style-name="T19">marxe</text:span></text:p>
                </text:list-item>
                <text:list-item>
                  <text:p text:style-name="P57"><text:span text:style-name="T23">NON USAR: </text:span><text:span text:style-name="T19">beira</text:span></text:p>
                </text:list-item>
                <text:list-item>
                  <text:p text:style-name="P57"><text:span text:style-name="T23">NON USAR: </text:span><text:span text:style-name="T19">moldura</text:span></text:p>
                </text:list-item>
                <text:list-item>
                  <text:p text:style-name="P57"><text:span text:style-name="T23">NON USAR: </text:span><text:span text:style-name="T19">contorno</text:span></text:p>
                </text:list-item>
                <text:list-item>
                  <text:p text:style-name="P57"><text:span text:style-name="T23">NON USAR: </text:span><text:span text:style-name="T19">límite</text:span></text:p>
                </text:list-item>
                <text:list-item>
                  <text:p text:style-name="P57"><text:span text:style-name="T23">NON USAR: </text:span><text:span text:style-name="T19">marco</text:span></text:p>
                </text:list-item>
                <text:list-item>
                  <text:p text:style-name="P57"><text:span text:style-name="T23">NON USAR: </text:span><text:span text:style-name="T19">lado</text:span></text:p>
                </text:list-item>
                <text:list-item>
                  <text:p text:style-name="P57"><text:span text:style-name="T23">NON USAR: </text:span><text:span text:style-name="T19">aresta</text:span></text:p>
                </text:list-item>
                <text:list-item>
                  <text:p text:style-name="P57"><text:span text:style-name="T23">NON USAR: </text:span><text:span text:style-name="T19">costura</text:span></text:p>
                </text:list-item>
              </text:list>
            </text:list-item>
          </text:list>
        </text:list-item>
        <text:list-item>
          <text:p text:style-name="P50">harddisk/hard disk/hard drive</text:p>
          <text:list>
            <text:list-item>
              <text:p text:style-name="P57">="disco duro" FIXADO (DRAG) <text:span text:style-name="T12">por estar recomendado e asentado</text:span></text:p>
              <text:list>
                <text:list-item>
                  <text:p text:style-name="P57"><text:span text:style-name="T17">NON USAR: </text:span><text:span text:style-name="T18">disco ríxido</text:span></text:p>
                </text:list-item>
              </text:list>
            </text:list-item>
          </text:list>
        </text:list-item>
        <text:list-item>
          <text:p text:style-name="P30">boot, start</text:p>
          <text:list>
            <text:list-item>
              <text:p text:style-name="P32">cando o proceso de inicio implica proceso de acendido de hardware (premer o botón de acendido do ordenador)</text:p>
            </text:list-item>
            <text:list-item>
              <text:p text:style-name="P30">=arrancar FIXADO</text:p>
              <text:list>
                <text:list-item>
                  <text:p text:style-name="P32">preferiuse arrancar sobre arrincar porque é a preferencia do DRAG</text:p>
                </text:list-item>
              </text:list>
            </text:list-item>
          </text:list>
        </text:list-item>
        <text:list-item>
          <text:p text:style-name="P30">reboot, restart</text:p>
          <text:list>
            <text:list-item>
              <text:p text:style-name="P32">cando o proceso de reinicio implica proceso de acendido de hardware (premer o botón de acendido/reinicio do ordenador)</text:p>
            </text:list-item>
            <text:list-item>
              <text:p text:style-name="P41"><text:span text:style-name="T4">= rearrancar </text:span><text:span text:style-name="T7">FIXADO</text:span></text:p>
            </text:list-item>
          </text:list>
        </text:list-item>
        <text:list-item>
          <text:p text:style-name="P30">restart</text:p>
          <text:list>
            <text:list-item>
              <text:p text:style-name="P40"><text:span text:style-name="T9">= reiniciar </text:span><text:span text:style-name="T8">FIXADO</text:span><text:span text:style-name="T6"> </text:span></text:p>
            </text:list-item>
          </text:list>
        </text:list-item>
      </text:list>
      <text:p text:style-name="P5"/>
      <text:p text:style-name="P5"/>
      <text:p text:style-name="P53"/>
      <text:p text:style-name="P53"/>
      <text:h text:style-name="Heading_20_1" text:outline-level="1"><text:soft-page-break/>Acordos da Trasnada 2012.0 (A Coruña)</text:h>
      <text:p text:style-name="P66"><text:span text:style-name="T24">Non se discutiu terminoloxía durante esta Trasnada.</text:span></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text:p text:style-name="P66"><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2Level0"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1"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2"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3"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4"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5"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6"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7"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2Level8"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0"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1"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2"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3"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4"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5"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6"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7"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3Level8"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0"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1"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2"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3"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4"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5"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6"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7"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1Level8"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0"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1"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2"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3"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4"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5"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6"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7"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4Level8"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List5Level0"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1"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2"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3"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4"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5"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6"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7"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List5Level8"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2">
      <text:list-level-style-bullet text:level="1" text:style-name="List2Level0" text:bullet-char="●">
        <style:list-level-properties text:space-before="0.635cm" text:min-label-width="0.635cm"/>
        <style:text-properties style:font-name="Arial1"/>
      </text:list-level-style-bullet>
      <text:list-level-style-bullet text:level="2" text:style-name="List2Level1" text:bullet-char="○">
        <style:list-level-properties text:space-before="1.905cm" text:min-label-width="0.635cm"/>
        <style:text-properties style:font-name="Arial1"/>
      </text:list-level-style-bullet>
      <text:list-level-style-bullet text:level="3" text:style-name="List2Level2" text:bullet-char="■">
        <style:list-level-properties text:min-label-width="3.81cm" text:min-label-distance="0.318cm" fo:text-align="end"/>
        <style:text-properties style:font-name="Arial1"/>
      </text:list-level-style-bullet>
      <text:list-level-style-bullet text:level="4" text:style-name="List2Level3" text:bullet-char="●">
        <style:list-level-properties text:space-before="4.445cm" text:min-label-width="0.635cm"/>
        <style:text-properties style:font-name="Arial1"/>
      </text:list-level-style-bullet>
      <text:list-level-style-bullet text:level="5" text:style-name="List2Level4" text:bullet-char="○">
        <style:list-level-properties text:space-before="5.715cm" text:min-label-width="0.635cm"/>
        <style:text-properties style:font-name="Arial1"/>
      </text:list-level-style-bullet>
      <text:list-level-style-bullet text:level="6" text:style-name="List2Level5" text:bullet-char="■">
        <style:list-level-properties text:min-label-width="7.62cm" text:min-label-distance="0.318cm" fo:text-align="end"/>
        <style:text-properties style:font-name="Arial1"/>
      </text:list-level-style-bullet>
      <text:list-level-style-bullet text:level="7" text:style-name="List2Level6" text:bullet-char="●">
        <style:list-level-properties text:space-before="8.255cm" text:min-label-width="0.635cm"/>
        <style:text-properties style:font-name="Arial1"/>
      </text:list-level-style-bullet>
      <text:list-level-style-bullet text:level="8" text:style-name="List2Level7" text:bullet-char="○">
        <style:list-level-properties text:space-before="9.525cm" text:min-label-width="0.635cm"/>
        <style:text-properties style:font-name="Arial1"/>
      </text:list-level-style-bullet>
      <text:list-level-style-bullet text:level="9" text:style-name="List2Level8" text:bullet-char="■">
        <style:list-level-properties text:min-label-width="11.43cm" text:min-label-distance="0.318cm" fo:text-align="end"/>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1"/>
      </text:list-level-style-bullet>
      <text:list-level-style-bullet text:level="2" text:style-name="List3Level1" text:bullet-char="○">
        <style:list-level-properties text:space-before="1.905cm" text:min-label-width="0.635cm"/>
        <style:text-properties style:font-name="Arial1"/>
      </text:list-level-style-bullet>
      <text:list-level-style-bullet text:level="3" text:style-name="List3Level2" text:bullet-char="■">
        <style:list-level-properties text:min-label-width="3.81cm" text:min-label-distance="0.318cm" fo:text-align="end"/>
        <style:text-properties style:font-name="Arial1"/>
      </text:list-level-style-bullet>
      <text:list-level-style-bullet text:level="4" text:style-name="List3Level3" text:bullet-char="●">
        <style:list-level-properties text:space-before="4.445cm" text:min-label-width="0.635cm"/>
        <style:text-properties style:font-name="Arial1"/>
      </text:list-level-style-bullet>
      <text:list-level-style-bullet text:level="5" text:style-name="List3Level4" text:bullet-char="○">
        <style:list-level-properties text:space-before="5.715cm" text:min-label-width="0.635cm"/>
        <style:text-properties style:font-name="Arial1"/>
      </text:list-level-style-bullet>
      <text:list-level-style-bullet text:level="6" text:style-name="List3Level5" text:bullet-char="■">
        <style:list-level-properties text:min-label-width="7.62cm" text:min-label-distance="0.318cm" fo:text-align="end"/>
        <style:text-properties style:font-name="Arial1"/>
      </text:list-level-style-bullet>
      <text:list-level-style-bullet text:level="7" text:style-name="List3Level6" text:bullet-char="●">
        <style:list-level-properties text:space-before="8.255cm" text:min-label-width="0.635cm"/>
        <style:text-properties style:font-name="Arial1"/>
      </text:list-level-style-bullet>
      <text:list-level-style-bullet text:level="8" text:style-name="List3Level7" text:bullet-char="○">
        <style:list-level-properties text:space-before="9.525cm" text:min-label-width="0.635cm"/>
        <style:text-properties style:font-name="Arial1"/>
      </text:list-level-style-bullet>
      <text:list-level-style-bullet text:level="9" text:style-name="List3Level8" text:bullet-char="■">
        <style:list-level-properties text:min-label-width="11.43cm" text:min-label-distance="0.318cm" fo:text-align="end"/>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text:bullet-char="●">
        <style:list-level-properties text:space-before="0.635cm" text:min-label-width="0.635cm"/>
        <style:text-properties style:font-name="Arial1"/>
      </text:list-level-style-bullet>
      <text:list-level-style-bullet text:level="2" text:style-name="List1Level1" text:bullet-char="○">
        <style:list-level-properties text:space-before="1.905cm" text:min-label-width="0.635cm"/>
        <style:text-properties style:font-name="Arial1"/>
      </text:list-level-style-bullet>
      <text:list-level-style-bullet text:level="3" text:style-name="List1Level2" text:bullet-char="■">
        <style:list-level-properties text:min-label-width="3.81cm" text:min-label-distance="0.318cm" fo:text-align="end"/>
        <style:text-properties style:font-name="Arial1"/>
      </text:list-level-style-bullet>
      <text:list-level-style-bullet text:level="4" text:style-name="List1Level3" text:bullet-char="●">
        <style:list-level-properties text:space-before="4.445cm" text:min-label-width="0.635cm"/>
        <style:text-properties style:font-name="Arial1"/>
      </text:list-level-style-bullet>
      <text:list-level-style-bullet text:level="5" text:style-name="List1Level4" text:bullet-char="○">
        <style:list-level-properties text:space-before="5.715cm" text:min-label-width="0.635cm"/>
        <style:text-properties style:font-name="Arial1"/>
      </text:list-level-style-bullet>
      <text:list-level-style-bullet text:level="6" text:style-name="List1Level5" text:bullet-char="■">
        <style:list-level-properties text:min-label-width="7.62cm" text:min-label-distance="0.318cm" fo:text-align="end"/>
        <style:text-properties style:font-name="Arial1"/>
      </text:list-level-style-bullet>
      <text:list-level-style-bullet text:level="7" text:style-name="List1Level6" text:bullet-char="●">
        <style:list-level-properties text:space-before="8.255cm" text:min-label-width="0.635cm"/>
        <style:text-properties style:font-name="Arial1"/>
      </text:list-level-style-bullet>
      <text:list-level-style-bullet text:level="8" text:style-name="List1Level7" text:bullet-char="○">
        <style:list-level-properties text:space-before="9.525cm" text:min-label-width="0.635cm"/>
        <style:text-properties style:font-name="Arial1"/>
      </text:list-level-style-bullet>
      <text:list-level-style-bullet text:level="9" text:style-name="List1Level8" text:bullet-char="■">
        <style:list-level-properties text:min-label-width="11.43cm" text:min-label-distance="0.318cm" fo:text-align="end"/>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1"/>
      </text:list-level-style-bullet>
      <text:list-level-style-bullet text:level="2" text:style-name="List4Level1" text:bullet-char="○">
        <style:list-level-properties text:space-before="1.905cm" text:min-label-width="0.635cm"/>
        <style:text-properties style:font-name="Arial1"/>
      </text:list-level-style-bullet>
      <text:list-level-style-bullet text:level="3" text:style-name="List4Level2" text:bullet-char="■">
        <style:list-level-properties text:min-label-width="3.81cm" text:min-label-distance="0.318cm" fo:text-align="end"/>
        <style:text-properties style:font-name="Arial1"/>
      </text:list-level-style-bullet>
      <text:list-level-style-bullet text:level="4" text:style-name="List4Level3" text:bullet-char="●">
        <style:list-level-properties text:space-before="4.445cm" text:min-label-width="0.635cm"/>
        <style:text-properties style:font-name="Arial1"/>
      </text:list-level-style-bullet>
      <text:list-level-style-bullet text:level="5" text:style-name="List4Level4" text:bullet-char="○">
        <style:list-level-properties text:space-before="5.715cm" text:min-label-width="0.635cm"/>
        <style:text-properties style:font-name="Arial1"/>
      </text:list-level-style-bullet>
      <text:list-level-style-bullet text:level="6" text:style-name="List4Level5" text:bullet-char="■">
        <style:list-level-properties text:min-label-width="7.62cm" text:min-label-distance="0.318cm" fo:text-align="end"/>
        <style:text-properties style:font-name="Arial1"/>
      </text:list-level-style-bullet>
      <text:list-level-style-bullet text:level="7" text:style-name="List4Level6" text:bullet-char="●">
        <style:list-level-properties text:space-before="8.255cm" text:min-label-width="0.635cm"/>
        <style:text-properties style:font-name="Arial1"/>
      </text:list-level-style-bullet>
      <text:list-level-style-bullet text:level="8" text:style-name="List4Level7" text:bullet-char="○">
        <style:list-level-properties text:space-before="9.525cm" text:min-label-width="0.635cm"/>
        <style:text-properties style:font-name="Arial1"/>
      </text:list-level-style-bullet>
      <text:list-level-style-bullet text:level="9" text:style-name="List4Level8" text:bullet-char="■">
        <style:list-level-properties text:min-label-width="11.43cm" text:min-label-distance="0.318cm" fo:text-align="end"/>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1"/>
      </text:list-level-style-bullet>
      <text:list-level-style-bullet text:level="2" text:style-name="List5Level1" text:bullet-char="○">
        <style:list-level-properties text:space-before="1.905cm" text:min-label-width="0.635cm"/>
        <style:text-properties style:font-name="Arial1"/>
      </text:list-level-style-bullet>
      <text:list-level-style-bullet text:level="3" text:style-name="List5Level2" text:bullet-char="■">
        <style:list-level-properties text:min-label-width="3.81cm" text:min-label-distance="0.318cm" fo:text-align="end"/>
        <style:text-properties style:font-name="Arial1"/>
      </text:list-level-style-bullet>
      <text:list-level-style-bullet text:level="4" text:style-name="List5Level3" text:bullet-char="●">
        <style:list-level-properties text:space-before="4.445cm" text:min-label-width="0.635cm"/>
        <style:text-properties style:font-name="Arial1"/>
      </text:list-level-style-bullet>
      <text:list-level-style-bullet text:level="5" text:style-name="List5Level4" text:bullet-char="○">
        <style:list-level-properties text:space-before="5.715cm" text:min-label-width="0.635cm"/>
        <style:text-properties style:font-name="Arial1"/>
      </text:list-level-style-bullet>
      <text:list-level-style-bullet text:level="6" text:style-name="List5Level5" text:bullet-char="■">
        <style:list-level-properties text:min-label-width="7.62cm" text:min-label-distance="0.318cm" fo:text-align="end"/>
        <style:text-properties style:font-name="Arial1"/>
      </text:list-level-style-bullet>
      <text:list-level-style-bullet text:level="7" text:style-name="List5Level6" text:bullet-char="●">
        <style:list-level-properties text:space-before="8.255cm" text:min-label-width="0.635cm"/>
        <style:text-properties style:font-name="Arial1"/>
      </text:list-level-style-bullet>
      <text:list-level-style-bullet text:level="8" text:style-name="List5Level7" text:bullet-char="○">
        <style:list-level-properties text:space-before="9.525cm" text:min-label-width="0.635cm"/>
        <style:text-properties style:font-name="Arial1"/>
      </text:list-level-style-bullet>
      <text:list-level-style-bullet text:level="9" text:style-name="List5Level8" text:bullet-char="■">
        <style:list-level-properties text:min-label-width="11.43cm" text:min-label-distance="0.318cm" fo:text-align="end"/>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8T11:13:27</meta:creation-date>
    <dc:date>2013-06-06T09:55:39</dc:date>
    <meta:editing-duration>PT17H19M58S</meta:editing-duration>
    <meta:editing-cycles>471</meta:editing-cycles>
    <meta:generator>LibreOffice/4.0.2.2$Linux_X86_64 LibreOffice_project/400m0$Build-2</meta:generator>
    <meta:document-statistic meta:table-count="0" meta:image-count="0" meta:object-count="0" meta:page-count="13" meta:paragraph-count="473" meta:word-count="2373" meta:character-count="14052" meta:non-whitespace-character-count="12606"/>
  </office:meta>
</office:document-meta>
</file>