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overnadora do Pará e Microsoft Firmam Pacto Contra Governo Federal</text:p>
      <text:p text:style-name="P1"/>
      <text:p text:style-name="P1">A governadora do Estado do Pará Ana Júlia anunciará neste dia 25 de novembro de 2008, as 15h00 em seu palácio dos despachos, assinatura do protocolo de intenções, que será celebrado entre o Governo do Pará e a Microsoft informática LTDA, que passará a fornecer, gratuitamente, o serviço de e-mail para usuários do Programa NAVEGAPARÁ.</text:p>
      <text:p text:style-name="P1"/>
      <text:p text:style-name="P1">A comunidade de Tecnologia poderia se sentir perplexa com o “estrondoso” anuncio, mas faltando pouco mais de 30 dias para completar dois anos de governo, os resultados são pífios em Tecnologia da Informação e Comunicação (TIC). Para nós não foi surpresa mais um equivoco. </text:p>
      <text:p text:style-name="P3"/>
      <text:p text:style-name="P3">A Microsoft e o governo do Estado do Pará deveriam no mínimo explicitar dentro da liberdade e transparência pública do que se trata o referido protocolo de intenções, haja vista que até o presente momento as bases desta empreitada não são conhecidas. Mas a julgar pela negociata da Microsoft com os governos de São Paulo e Bahia, pode-se inferir que em nosso estado as bases do pacto não são diferentes.</text:p>
      <text:p text:style-name="P2"/>
      <text:p text:style-name="P2">O programa NAVEGAPARÁ <text:span text:style-name="T2">é parte do projeto nacional de infovia do governo federal, tendo sua gestão partilhada pela Secretaria de Estado, Desenvolvimento e Tecnologia e a Empresa de Tecnologia do Estado (Prodepa). Toda a consecução do NAVEGAPARÁ está provida de recursos públicos.</text:span></text:p>
      <text:p text:style-name="P2"><text:span text:style-name="T2"/></text:p>
      <text:p text:style-name="P1"><text:span text:style-name="T1">Vale a pena</text:span><text:span text:style-name="T2"> questionar se alguns fatos políticos e econômicos em relação a Microsoft foram observados pela governadora e de quem lhe assessorou neste pacto:</text:span></text:p>
      <text:p text:style-name="P4">- A Lei nº 8.884/1994, denominada Lei Antitruste, foi criada para regulamentar as atividades econômicas, respaldando-se nos princípios da liberdade de iniciativa, livre concorrência, função social da propriedade, defesa dos consumidores e repressão ao abuso do poder econômico. </text:p>
      <text:p text:style-name="P4">- Ou seja, o objetivo da Lei Antitruste é afastar monopólios e abusos do poder econômico, pois estes são práticas nocivas à sociedade, mesmo que haja tentativa de burlar a lei através do falso discurso da gratuidade com uma multinacional.</text:p>
      <text:p text:style-name="P4">- O Princípio da livre concorrência tem como prioridade a tutela do bem estar da coletividade, constituindo-se em fator determinante para aferir o grau de risco de afronta aos princípios citados na introdução do tópico acima. A Administração Pública tem o dever de intervier nos negócios que envolvam grandes empresas, notadamente quando se trata de monopólios, prezando sempre pelo bem estar da coletividade.</text:p>
      <text:p text:style-name="P4">A Microsoft é grande produtora de software no mundo, detentora e defensora de um monopólio reprimido em setembro de 2007 pela Corte de Primeira Instância da União Européia que a ela imputou multa superior a um bilhão de dólares americanos, ao confirmar decisão da Comissão Européia, de 2004, segundo a qual a referida empresa abusou de seu poder de mercado para enfraquecer seus competidores, com práticas predatórias, a exemplo de embutir novas aplicações no sistema operacional Windows de uma forma prejudicial ao poder de escolha dos usuários, e de recusar-se a prestar informações aos desenvolvedores de aplicativos para escritórios, objetivando que seus programas possam funcionar normalmente com o sistema operacional por ela produzido.</text:p>
      <text:p text:style-name="P4">Embora a Microsoft haja declarado que cumpriria a decisão, isso não aconteceu. Ao contrário, em fevereiro deste ano de 2008, a Comissão Européia multou a Microsoft em mais 1,35 bilhão de dólares americanos, por não respeitar a decisão antitruste.</text:p>
      <text:p text:style-name="P4">As práticas adotadas no mundo todo pela Microsoft são as mesmas, e não encontram guarida na legislação brasileira, que reprime e desaprova tais condutas. A prática predatória da Microsoft configura infração da ordem econômica tipificada no art. 20 da Lei nº 8.884/1994, potencialmente violadora do bem estar da coletividade e da paz social, agredindo o princípio da promoção do bem <text:soft-page-break/>estar de todos. </text:p>
      <text:p text:style-name="P4">Tal prática escraviza o cidadão e o consumidor, que torna-se refém do predador, sem chance de escolher outros produtos, violando os princípios republicanos de liberdade, justiça e solidariedade.</text:p>
      <text:p text:style-name="P4">Nenhum Estado da Federação ou Órgão Público pode apoiar tais práticas ilícitas, pois tal atitude consistiria em violação também ao princípio da legalidade.</text:p>
      <text:p text:style-name="P4">Neste sentido, é muito estranho que a governadora ressuscite o espólio do ex-monopólio internacional se igualando ao governo tucano de Serra no Estado de São Paulo, que recentemente adotou este mesmo protocolo com a Microsoft, onde a “expectativa é de fornecimento de 5.5 milhões de contas <text:span text:style-name="T1">(folha de são paulo: 14/10/2008)”</text:span> numa tentativa de fidelizar o governo e amarrá-lo na estratégia de controle da rede mundial de computadores.</text:p>
      <text:p text:style-name="P4">Além disso, o equivoco da governadora do Estado e seus assessores corrobora com o projeto do senador tucano Eduardo Azeredo em controlar a rede mundial com um projeto dissimulado de<text:span text:style-name="T1"> crimes na internet,</text:span> onde o principal interessado é justamente a Microsoft. Este sórdido projeto vem sendo questionado intransigentemente pelo Partido dos Trabalhadores e por setores da sociedade civil.</text:p>
      <text:p text:style-name="P4">Cabe indagar a governadora quantas contas de hotmail/MSN a Microsoft disporá para os usuários do NAVEGAPARÁ? Se a governadora está consciente em doar acesso dos cidadãos gratuitamente para uma empresa privada? Aliás, senhora governadora, quem são os usuários do NAVEGAPARÁ? Se a governadora foi informada pelos seus assessores do NAVEGAPARÁ que empresas privadas como a <text:a xlink:type="simple" xlink:href="mailto:Micro@oft">Microsoft</text:a> vivem de acessos, anúncios e links patrocinados.</text:p>
      <text:p text:style-name="P4">E por último senhora governadora, o que restará do processo de desenvolvimento da ferramenta de colaboração, <text:span text:style-name="T1">Expresso-pa</text:span>, utilizada para correio eletrônico? </text:p>
      <text:p text:style-name="P1">Finalizando, a comunidade de tecnologia reprova esta empreitada por não ser transparente, por remar contra a liberdade, por ser contra os princípios de transparência do que defende o Partido dos Trabalhadores no serviço público, por ser uma política nefasta ao que o governo federal vem oportunizando na adoção de tecnologias abertas no setor público, além disso, fere os princípios do próprio Decreto nº 144 de 25/04/2007 (Comissão de Sistemas de Informação e Telecomunicações do Estado -COSIT).</text:p>
      <text:p text:style-name="P1"/>
      <text:p text:style-name="P1">A própria governadora do Estado precisa solicitar que seus assessores reconfigurem sua fala no site do NAVEGAPARÁ (<text:a xlink:type="simple" xlink:href="http://www.navegapara.com.br/">http://www.navegapara.pa.gov.br</text:a>): “Um povo não pode ser livre sem acesso a informação e à educação. É isto que estamos fazendo com o NAVEGAPARÁ: possibilitando o acesso a informação e a educação. Por isso, mais do que um projeto de inclusão digital, este é um programa de inclusão social”. Que traição governadora!!!.</text:p>
      <text:p text:style-name="P1"/>
      <text:p text:style-name="P1">Sendo assim, a Assembléia Legislativa precisa debater o oportunismo deste protocolo de intenções em audiência pública, cabe ao Ministério Público se posicionar sobre o privilégio de uma única empresa privada controlar o acesso informacional no setor público, cabe ao CADE se manifestar sobre a tentativa de monopólio disfarçado da Microsoft.</text:p>
      <text:p text:style-name="P1"/>
      <text:p text:style-name="P1">SINDPD-Pa- Sindicato dos Empregados Em Tecnologias da Informação nos Estados do Pará e Amapá.</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7$Build-9310</meta:generator>
    <meta:creation-date>2008-11-24T11:07:13</meta:creation-date>
    <dc:date>2008-11-25T13:22:09</dc:date>
    <meta:print-date>2008-11-25T11:19:39</meta:print-date>
    <meta:editing-cycles>32</meta:editing-cycles>
    <meta:editing-duration>PT8H57M41S</meta:editing-duration>
    <meta:user-defined meta:name="Informações 1"/>
    <meta:user-defined meta:name="Informações 2"/>
    <meta:user-defined meta:name="Informações 3"/>
    <meta:user-defined meta:name="Informações 4"/>
    <meta:document-statistic meta:table-count="0" meta:image-count="0" meta:object-count="0" meta:page-count="2" meta:paragraph-count="22" meta:word-count="1085" meta:character-count="6932"/>
  </office:meta>
</office:document-meta>
</file>