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db2ed" officeooo:paragraph-rsid="000fbd45"/>
    </style:style>
    <style:style style:name="P2" style:family="paragraph" style:parent-style-name="Standard">
      <style:text-properties officeooo:rsid="001db2ed" officeooo:paragraph-rsid="0010ae76"/>
    </style:style>
    <style:style style:name="P3" style:family="paragraph" style:parent-style-name="Standard">
      <style:text-properties officeooo:rsid="001db2ed" officeooo:paragraph-rsid="0011b4b7"/>
    </style:style>
    <style:style style:name="P4" style:family="paragraph" style:parent-style-name="Standard">
      <style:text-properties officeooo:rsid="001db2ed" officeooo:paragraph-rsid="00151b61"/>
    </style:style>
    <style:style style:name="P5" style:family="paragraph" style:parent-style-name="Standard">
      <style:text-properties officeooo:rsid="001db2ed" officeooo:paragraph-rsid="001682de"/>
    </style:style>
    <style:style style:name="P6" style:family="paragraph" style:parent-style-name="Standard">
      <style:text-properties officeooo:rsid="001db2ed" officeooo:paragraph-rsid="001f616d"/>
    </style:style>
    <style:style style:name="P7" style:family="paragraph" style:parent-style-name="Standard">
      <style:text-properties officeooo:rsid="001db2ed" officeooo:paragraph-rsid="0020e48b"/>
    </style:style>
    <style:style style:name="P8" style:family="paragraph" style:parent-style-name="Standard">
      <style:text-properties officeooo:rsid="001db2ed" officeooo:paragraph-rsid="0021b966"/>
    </style:style>
    <style:style style:name="P9" style:family="paragraph" style:parent-style-name="Standard">
      <style:text-properties officeooo:rsid="001db2ed" officeooo:paragraph-rsid="00236d22"/>
    </style:style>
    <style:style style:name="P10" style:family="paragraph" style:parent-style-name="Standard">
      <style:text-properties officeooo:rsid="001db2ed" officeooo:paragraph-rsid="00250a4f"/>
    </style:style>
    <style:style style:name="P11" style:family="paragraph" style:parent-style-name="Standard">
      <style:text-properties officeooo:rsid="001db2ed" officeooo:paragraph-rsid="00269a0b"/>
    </style:style>
    <style:style style:name="P12" style:family="paragraph" style:parent-style-name="Standard">
      <style:text-properties officeooo:rsid="001db2ed" officeooo:paragraph-rsid="00294289"/>
    </style:style>
    <style:style style:name="P13" style:family="paragraph" style:parent-style-name="Standard">
      <style:text-properties officeooo:rsid="001db2ed" officeooo:paragraph-rsid="002a96fc"/>
    </style:style>
    <style:style style:name="P14" style:family="paragraph" style:parent-style-name="Standard">
      <style:text-properties style:text-underline-style="none" fo:font-weight="normal" officeooo:rsid="001db2ed" officeooo:paragraph-rsid="000fd118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0fd118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0ae7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1b4b7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4571b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5bfda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601da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682de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8634a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938bc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d125b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f616d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01cba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1b966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36d22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50a4f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613f3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69a0b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94289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a96fc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c5e4c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e1368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2f7488" style:font-weight-asian="normal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db2ed" officeooo:paragraph-rsid="000fbd45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style:text-underline-style="none" fo:font-weight="normal" officeooo:rsid="001db2ed" officeooo:paragraph-rsid="0011b4b7" style:font-weight-asian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officeooo:rsid="001db2ed" officeooo:paragraph-rsid="00356f0a"/>
    </style:style>
    <style:style style:name="P40" style:family="paragraph" style:parent-style-name="Standard">
      <style:text-properties officeooo:rsid="001db2ed" officeooo:paragraph-rsid="00356f0a"/>
    </style:style>
    <style:style style:name="P41" style:family="paragraph" style:parent-style-name="Standard">
      <style:text-properties officeooo:rsid="001db2ed" officeooo:paragraph-rsid="00385046"/>
    </style:style>
    <style:style style:name="P42" style:family="paragraph" style:parent-style-name="Standard">
      <style:text-properties officeooo:rsid="001db2ed" officeooo:paragraph-rsid="00394c29"/>
    </style:style>
    <style:style style:name="P43" style:family="paragraph" style:parent-style-name="Standard">
      <style:text-properties officeooo:rsid="001db2ed" officeooo:paragraph-rsid="0010ae76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66ffff" loext:char-shading-value="0"/>
    </style:style>
    <style:style style:name="T4" style:family="text">
      <style:text-properties officeooo:rsid="0019a71e" fo:background-color="#66ffff" loext:char-shading-value="0"/>
    </style:style>
    <style:style style:name="T5" style:family="text">
      <style:text-properties officeooo:rsid="002c5e4c" fo:background-color="#66ffff" loext:char-shading-value="0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CHAPTER TWO:</text:span><text:span text:style-name="T2"> </text:span><text:span text:style-name="T1">BUILT-IN FUNCTIONS</text:span></text:p>
      <text:p text:style-name="P37"/>
      <text:p text:style-name="P14">abs(x)</text:p>
      <text:p text:style-name="P14"><text:s text:c="7"/>Return the absolute value of a number. The argument may be an integer or a floating point number. If the</text:p>
      <text:p text:style-name="P15"><text:s text:c="7"/>argument is a complex number, its magnitude is returned.</text:p>
      <text:p text:style-name="P2"/>
      <text:p text:style-name="P2">bin(x)</text:p>
      <text:p text:style-name="P16"><text:s text:c="6"/>Convert an integer number to a binary string.</text:p>
      <text:p text:style-name="P17"/>
      <text:p text:style-name="P17">chr(i)</text:p>
      <text:p text:style-name="P3"><text:s text:c="6"/>Return the string representing a character whose Unicode code point is the integer i. For example, chr(97)</text:p>
      <text:p text:style-name="P16"><text:s text:c="6"/>returns the string ’a’. This is the inverse of ord().</text:p>
      <text:p text:style-name="P16"/>
      <text:p text:style-name="P18">complex([real[, imag ]])</text:p>
      <text:p text:style-name="P34"><text:s text:c="6"/>Return a complex number with the value real + imag*j or convert a <text:span text:style-name="T5">numeric </text:span><text:span text:style-name="T3">string</text:span> or number to a complex <text:s text:c="138"/></text:p>
      <text:p text:style-name="P34"><text:s text:c="6"/>number. If imag is omitted, it defaults to zero and the constructor serves as a numeric conversion like int and </text:p>
      <text:p text:style-name="P34"><text:s text:c="6"/>float. If both arguments are omitted, returns 0j.</text:p>
      <text:p text:style-name="P18"/>
      <text:p text:style-name="P4">divmod(a, b)</text:p>
      <text:p text:style-name="P4"><text:s text:c="6"/>Take two (non complex) numbers as arguments and return a pair of numbers consisting of their quotient and</text:p>
      <text:p text:style-name="P20"><text:s text:c="6"/>remainder. For integers, the result is the same as (a // b, a % b).For floating point numbers the result is (q, a % <text:s text:c="6"/></text:p>
      <text:p text:style-name="P20"><text:s text:c="6"/>b), <text:s text:c="3"/></text:p>
      <text:p text:style-name="P19"/>
      <text:p text:style-name="P20">enumerate(iterable, start=0)</text:p>
      <text:p text:style-name="P22"><text:s text:c="6"/>The enumerate() returns a tuple containing a count (from start which defaults to 0) and the values obtained <text:s text:c="87"/></text:p>
      <text:p text:style-name="P22"><text:s text:c="6"/>from iterating over iterable.</text:p>
      <text:p text:style-name="P21"><text:s text:c="6"/>&gt;&gt;&gt; seasons = ['Spring', 'Summer', 'Fall', 'Winter']</text:p>
      <text:p text:style-name="P5"><text:s text:c="6"/>&gt;&gt;&gt; list(enumerate(seasons))</text:p>
      <text:p text:style-name="P5"><text:s text:c="6"/>[(0, 'Spring'), (1, 'Summer'), (2, 'Fall'), (3, 'Winter')]</text:p>
      <text:p text:style-name="P5"><text:s text:c="6"/>&gt;&gt;&gt; list(enumerate(seasons, start=1))</text:p>
      <text:p text:style-name="P21"><text:s text:c="6"/>[(1, 'Spring'), (2, 'Summer'), (3, 'Fall'), (4, 'Winter')]</text:p>
      <text:p text:style-name="P21"/>
      <text:p text:style-name="P23">float([x ])</text:p>
      <text:p text:style-name="P21"><text:s text:c="7"/>Return a floating point number constructed from a number or <text:span text:style-name="T4">numeric </text:span><text:span text:style-name="T3">string</text:span> x.</text:p>
      <text:p text:style-name="P24"><text:s text:c="7"/>If no argument is given, 0.0 is returned.</text:p>
      <text:p text:style-name="P24"/>
      <text:p text:style-name="P6">hex(x)</text:p>
      <text:p text:style-name="P6"><text:s text:c="6"/>Convert an integer number to a lowercase hexadecimal string prefixed with “0x”, for example:</text:p>
      <text:p text:style-name="P6"><text:s text:c="6"/>&gt;&gt;&gt; hex(255)</text:p>
      <text:p text:style-name="P6"><text:s text:c="6"/>'0xff'</text:p>
      <text:p text:style-name="P6"><text:s text:c="6"/>&gt;&gt;&gt; hex(-42)</text:p>
      <text:p text:style-name="P25"><text:s text:c="6"/>'-0x2a'</text:p>
      <text:p text:style-name="P25"/>
      <text:p text:style-name="P6">id(object)</text:p>
      <text:p text:style-name="P26"><text:s text:c="6"/>Return the “identity” of an object. This is an integer which is unique and constant for this object during its </text:p>
      <text:p text:style-name="P26"><text:s text:c="6"/>lifetime. This is the address of the object in memory.</text:p>
      <text:p text:style-name="P26"/>
      <text:p text:style-name="P7">input([prompt ])</text:p>
      <text:p text:style-name="P7"><text:s text:c="6"/>If the prompt argument is present, it is written to standard output without a trailing newline. The function</text:p>
      <text:p text:style-name="P27"><text:s text:c="6"/>then reads input, converts it to a string and returns that.Example:</text:p>
      <text:p text:style-name="P8"><text:s text:c="6"/>&gt;&gt;&gt; s = input('--&gt; ')</text:p>
      <text:p text:style-name="P27"><text:s text:c="6"/>--&gt; Monty Python's Flying Circus</text:p>
      <text:p text:style-name="P27"/>
      <text:p text:style-name="P9">int(x=0)</text:p>
      <text:p text:style-name="P28">int(x, base=10)</text:p>
      <text:p text:style-name="P28"><text:s text:c="6"/>if base is given, then x must be a string, The default base is 10.</text:p>
      <text:p text:style-name="P28"/>
      <text:p text:style-name="P10">len(s)</text:p>
      <text:p text:style-name="P10"><text:soft-page-break/><text:s text:c="6"/>Return the length (the number of items) of an object. The argument may be a sequence (such as a string,</text:p>
      <text:p text:style-name="P29"><text:s text:c="6"/>bytes, tuple, list, or range) or a collection (such as a dictionary, set, or frozen set).</text:p>
      <text:p text:style-name="P30"/>
      <text:p text:style-name="P30">max(iterable)</text:p>
      <text:p text:style-name="P30">max(arg1, arg2, *args)</text:p>
      <text:p text:style-name="P31"><text:s text:c="6"/>Return the largest item in an iterable or the largest of two or more arguments.</text:p>
      <text:p text:style-name="P11"><text:s text:c="6"/>If one positional argument is provided, it should be an iterable. The largest item in the iterable is returned.</text:p>
      <text:p text:style-name="P31"><text:s text:c="6"/>If two or more positional arguments are provided, the largest of the positional arguments is returned.</text:p>
      <text:p text:style-name="P31"/>
      <text:p text:style-name="P12">min(iterable)</text:p>
      <text:p text:style-name="P12">min(arg1, arg2, *args)</text:p>
      <text:p text:style-name="P12"><text:s text:c="6"/>Return the smallest item in an iterable or the smallest of two or more arguments.</text:p>
      <text:p text:style-name="P12"><text:s text:c="6"/>If one positional argument is provided, it should be an iterable. The smallest item in the iterable is returned.</text:p>
      <text:p text:style-name="P32"><text:s text:c="6"/>If two or more positional arguments are provided, the smallest of the positional arguments is returned.</text:p>
      <text:p text:style-name="P32"/>
      <text:p text:style-name="P13">oct(x)</text:p>
      <text:p text:style-name="P33"><text:s text:c="6"/>Convert an integer number to an octal string.</text:p>
      <text:p text:style-name="P33"/>
      <text:p text:style-name="P35">open(file, mode=’r’)</text:p>
      <text:p text:style-name="P35"><text:s text:c="6"/>Open file. file isa string or bytes object giving the pathname (absolute or relative to the current working </text:p>
      <text:p text:style-name="P35"><text:s text:c="6"/>directory) of the file to be opened</text:p>
      <text:p text:style-name="P36"><text:s text:c="6"/>mode is an optional string that specifies the mode in which the file is opened. It defaults to ’r’ which means</text:p>
      <text:p text:style-name="P39"><text:span text:style-name="T6"><text:s text:c="6"/>open for reading in text mode.Other common values are ’w’ for writing,</text:span>’a’ for appending<text:span text:style-name="T6">.The available modes </text:span></text:p>
      <text:p text:style-name="P39"><text:span text:style-name="T6"><text:s text:c="6"/>are:</text:span></text:p>
      <text:p text:style-name="P40"><text:s text:c="9"/>Character <text:s text:c="7"/>Meaning</text:p>
      <text:p text:style-name="P40"><text:s text:c="9"/>’r’ <text:s text:c="13"/>open for reading (default)</text:p>
      <text:p text:style-name="P40"><text:s text:c="9"/>’w’ <text:s text:c="13"/>open for writing</text:p>
      <text:p text:style-name="P40"><text:s text:c="9"/>’a’ <text:s text:c="13"/>open for writing, appending to the end of the file if it exists</text:p>
      <text:p text:style-name="P40"><text:s text:c="9"/>’b’ <text:s text:c="13"/>binary mode</text:p>
      <text:p text:style-name="P40"><text:s text:c="9"/>’t’ <text:s text:c="13"/>text mode (default)</text:p>
      <text:p text:style-name="P41"><text:span text:style-name="T6"><text:s text:c="6"/>The default mode is ’r’ (open for reading text, synonym of ’rt’).In </text:span>text mode (the default, or when ’t’ is <text:s/></text:p>
      <text:p text:style-name="P41"><text:s text:c="6"/>included in the mode argument), the contents of the file are returned<text:span text:style-name="T6"> as str,</text:span></text:p>
      <text:p text:style-name="P41"><text:span text:style-name="T6"/></text:p>
      <text:p text:style-name="P42">ord(c)</text:p>
      <text:p text:style-name="P42"><text:s text:c="5"/>Given a string representing one character, return an integer representing the Unicode code point of</text:p>
      <text:p text:style-name="P42"><text:s text:c="5"/>that character. For example, ord(’a’) returns the integer 97. This<text:span text:style-name="T6"> is the inverse of chr().</text:span></text:p>
      <text:p text:style-name="P42"><text:span text:style-name="T6"/></text:p>
      <text:p text:style-name="P42">pow(x, y)</text:p>
      <text:p text:style-name="P42"><text:s text:c="5"/>Return x to the power y. The two-argument form pow(x, y) is equivalent to using the power operator:<text:span text:style-name="T6"> x**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0.499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20:03:08.291758932</meta:creation-date>
    <meta:generator>LibreOffice/5.1.5.2$Linux_X86_64 LibreOffice_project/10m0$Build-2</meta:generator>
    <dc:date>2016-11-15T23:00:56.705024195</dc:date>
    <meta:editing-duration>PT2H3M1S</meta:editing-duration>
    <meta:editing-cycles>37</meta:editing-cycles>
    <meta:document-statistic meta:table-count="0" meta:image-count="0" meta:object-count="0" meta:page-count="2" meta:paragraph-count="79" meta:word-count="692" meta:character-count="4737" meta:non-whitespace-character-count="3447"/>
  </office:meta>
</office:document-meta>
</file>