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fo:language="nl" fo:country="NL" fo:font-weight="bold" officeooo:paragraph-rsid="00113079" style:font-size-asian="12pt" style:font-weight-asian="bold" style:font-name-complex="Times New Roman" style:font-size-complex="12pt" style:font-weight-complex="bold"/>
    </style:style>
    <style:style style:name="P2" style:family="paragraph" style:parent-style-name="Standard">
      <style:text-properties style:font-name="Arial" fo:font-size="12pt" fo:language="nl" fo:country="NL" fo:font-weight="normal" officeooo:paragraph-rsid="00113079" style:font-size-asian="12pt" style:font-weight-asian="normal" style:font-name-complex="Times New Roman" style:font-size-complex="12pt" style:font-weight-complex="normal"/>
    </style:style>
    <style:style style:name="P3" style:family="paragraph" style:parent-style-name="Standard" style:master-page-name="Standard">
      <style:paragraph-properties style:page-number="auto"/>
      <style:text-properties style:font-name="Arial" fo:font-size="14pt" fo:language="nl" fo:country="NL" fo:font-weight="bold" officeooo:paragraph-rsid="00113079" style:font-size-asian="14pt" style:font-weight-asian="bold" style:font-name-complex="Times New Roman" style:font-size-complex="14pt" style:font-weight-complex="bold"/>
    </style:style>
    <style:style style:name="P4" style:family="paragraph" style:parent-style-name="Standard">
      <style:text-properties style:font-name="Arial" fo:font-size="12pt" fo:language="nl" fo:country="NL" fo:font-weight="bold" officeooo:rsid="00113079" officeooo:paragraph-rsid="00113079" style:font-size-asian="12pt" style:font-weight-asian="bold" style:font-name-complex="Times New Roman" style:font-size-complex="12pt" style:font-weight-complex="bold"/>
    </style:style>
    <style:style style:name="P5" style:family="paragraph" style:parent-style-name="Standard">
      <style:text-properties style:font-name="Arial" fo:font-size="12pt" fo:language="nl" fo:country="NL" fo:font-weight="bold" officeooo:rsid="0012c67d" officeooo:paragraph-rsid="0012c67d" style:font-size-asian="12pt" style:font-weight-asian="bold" style:font-name-complex="Times New Roman" style:font-size-complex="12pt" style:font-weight-complex="bold"/>
    </style:style>
    <style:style style:name="P6" style:family="paragraph" style:parent-style-name="Standard">
      <style:text-properties style:font-name="Arial" fo:font-size="12pt" fo:language="nl" fo:country="NL" fo:font-weight="bold" officeooo:paragraph-rsid="0019198b" style:font-size-asian="12pt" style:font-weight-asian="bold" style:font-name-complex="Times New Roman" style:font-size-complex="12pt" style:font-weight-complex="bold"/>
    </style:style>
    <style:style style:name="P7" style:family="paragraph" style:parent-style-name="Standard">
      <style:text-properties style:font-name="Arial" fo:font-size="12pt" fo:language="nl" fo:country="NL" fo:font-weight="normal" officeooo:rsid="00113079" officeooo:paragraph-rsid="00113079" style:font-size-asian="12pt" style:font-weight-asian="normal" style:font-name-complex="Times New Roman" style:font-size-complex="12pt" style:font-weight-complex="normal"/>
    </style:style>
    <style:style style:name="P8" style:family="paragraph" style:parent-style-name="Standard">
      <style:text-properties style:font-name="Arial" fo:font-size="12pt" fo:language="nl" fo:country="NL" fo:font-weight="normal" officeooo:paragraph-rsid="0012c67d" style:font-size-asian="12pt" style:font-weight-asian="normal" style:font-name-complex="Times New Roman" style:font-size-complex="12pt" style:font-weight-complex="normal"/>
    </style:style>
    <style:style style:name="P9" style:family="paragraph" style:parent-style-name="Standard">
      <style:text-properties style:font-name="Times New Roman" fo:font-size="12pt" fo:language="nl" fo:country="NL" fo:font-weight="bold" officeooo:paragraph-rsid="0012c67d" style:font-size-asian="12pt" style:font-weight-asian="bold" style:font-name-complex="Times New Roman" style:font-size-complex="12pt" style:font-weight-complex="bold"/>
    </style:style>
    <style:style style:name="P10" style:family="paragraph" style:parent-style-name="Standard">
      <style:text-properties style:font-name="Times New Roman" fo:font-size="12pt" fo:language="nl" fo:country="NL" fo:font-style="italic" fo:font-weight="bold" officeooo:paragraph-rsid="00192bfd" style:font-size-asian="12pt" style:font-style-asian="italic" style:font-weight-asian="bold" style:font-name-complex="Times New Roman" style:font-size-complex="12pt" style:font-style-complex="italic" style:font-weight-complex="bold"/>
    </style:style>
    <style:style style:name="T1" style:family="text">
      <style:text-properties officeooo:rsid="00113079"/>
    </style:style>
    <style:style style:name="T2" style:family="text">
      <style:text-properties fo:font-weight="normal" style:font-weight-asian="normal" style:font-weight-complex="normal"/>
    </style:style>
    <style:style style:name="T3" style:family="text">
      <style:text-properties fo:font-weight="normal" officeooo:rsid="00113079" style:font-weight-asian="normal" style:font-weight-complex="normal"/>
    </style:style>
    <style:style style:name="T4" style:family="text">
      <style:text-properties fo:font-weight="normal" officeooo:rsid="0019198b" style:font-weight-asian="normal" style:font-weight-complex="normal"/>
    </style:style>
    <style:style style:name="T5" style:family="text">
      <style:text-properties officeooo:rsid="0012c67d"/>
    </style:style>
    <style:style style:name="T6" style:family="text">
      <style:text-properties style:font-name="Arial" fo:font-weight="normal" officeooo:rsid="0012c67d" style:font-weight-asian="normal" style:font-weight-complex="normal"/>
    </style:style>
    <style:style style:name="T7" style:family="text">
      <style:text-properties style:font-name="Arial" fo:font-weight="normal" officeooo:rsid="0013e71f" style:font-weight-asian="normal" style:font-weight-complex="normal"/>
    </style:style>
    <style:style style:name="T8" style:family="text">
      <style:text-properties style:font-name="Arial" fo:font-weight="normal" officeooo:rsid="0017f6cc" style:font-weight-asian="normal" style:font-weight-complex="normal"/>
    </style:style>
    <style:style style:name="T9" style:family="text">
      <style:text-properties style:font-name="Arial" fo:font-weight="normal" officeooo:rsid="00192bfd" style:font-weight-asian="normal" style:font-weight-complex="normal"/>
    </style:style>
    <style:style style:name="T10" style:family="text">
      <style:text-properties officeooo:rsid="0014b0b6"/>
    </style:style>
    <style:style style:name="T11" style:family="text">
      <style:text-properties officeooo:rsid="00162f15"/>
    </style:style>
    <style:style style:name="T12" style:family="text">
      <style:text-properties officeooo:rsid="0017f6cc"/>
    </style:style>
    <style:style style:name="T13" style:family="text">
      <style:text-properties officeooo:rsid="001919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acature</text:p>
      <text:p text:style-name="P4"/>
      <text:p text:style-name="P1"><text:span text:style-name="T1">Python programmeur en / of </text:span><text:span text:style-name="T10">D</text:span><text:span text:style-name="T1">atabase specialist</text:span></text:p>
      <text:p text:style-name="P2"><text:span text:style-name="T1">Proigia een klein bedrijf in het centrum van Wageningen is op zoek naar versterking van het team in de vorm van een </text:span><text:span text:style-name="T10">P</text:span><text:span text:style-name="T1">ython programmeur </text:span><text:span text:style-name="T5">(met sql kennis) </text:span><text:span text:style-name="T1">en of </text:span><text:span text:style-name="T10">D</text:span><text:span text:style-name="T1">atabase specialist </text:span><text:span text:style-name="T5">(die </text:span><text:span text:style-name="T11">ook </text:span><text:span text:style-name="T5">wil ontwikkelen)</text:span><text:span text:style-name="T1">. </text:span><text:span text:style-name="T12">Kennis van Geoserver is een pré.</text:span></text:p>
      <text:p text:style-name="P7"/>
      <text:p text:style-name="P7">Werkzaam als ondersteuner voor 1e lijns zorgverleners richten we ons op het optimaal ondersteunen door middel van BI rapportages <text:span text:style-name="T12">en wijkanalyses </text:span>op basis van wensen en vragen. De kern van de oplossing bestaat uit een webserver met databases die zelf ontwikkeld en onderhouden wordt.</text:p>
      <text:p text:style-name="P7"/>
      <text:p text:style-name="P2"><text:span text:style-name="T1">Doordat we een klein bedrijf zijn, heerst er een open bedrijfscultuur en is er veel ruimte voor eigen ontwikkeling. Ook vereist dit flexibiliteit in de uit te voeren werkzaamheden, welke kunnen variëren van klanten ondersteuning, server ontwikkeling en software installatie. Dit alles in een op Linux </text:span><text:span text:style-name="T5">(Debian / Ubuntu)</text:span><text:span text:style-name="T1"> gebaseerde omgeving.</text:span></text:p>
      <text:p text:style-name="P7"/>
      <text:p text:style-name="P1"><text:span text:style-name="T1">Wat we vragen</text:span><text:span text:style-name="T3">:</text:span></text:p>
      <text:p text:style-name="P7">– Python programmeur met database kennis / database specialist die ook wil ontwikkelen in python</text:p>
      <text:p text:style-name="P7">– HBO/WO werk- en denkniveau</text:p>
      <text:p text:style-name="P7">– Flexibele instelling, met een drive om (persoonlijk) verder te willen ontwikkelen</text:p>
      <text:p text:style-name="P7">– Ervaring met opensource- projecten en tooling</text:p>
      <text:p text:style-name="P7"/>
      <text:p text:style-name="P4">Wat bieden wij:</text:p>
      <text:p text:style-name="P7">– (parttime) jaarcontract met uitzicht op een vaste aanstelling</text:p>
      <text:p text:style-name="P2"><text:span text:style-name="T1">– een flexibele / </text:span><text:span text:style-name="T5">loyale </text:span><text:span text:style-name="T1">/ informele werksfeer</text:span></text:p>
      <text:p text:style-name="P8"><text:span text:style-name="T1">– </text:span><text:span text:style-name="T5">mogelijkheid om mede zelf je eigen werkzaamheden te bepalen</text:span></text:p>
      <text:p text:style-name="P8"><text:span text:style-name="T5"/></text:p>
      <text:p text:style-name="P6"><text:span text:style-name="T13">Kernwoorden:</text:span></text:p>
      <text:p text:style-name="P6"><text:span text:style-name="T4"><text:s/>Python, Git, Subversion, Geoserver, jQuery, jqGrid, turbogears, html, ssl, encryptie, privacy</text:span></text:p>
      <text:p text:style-name="P7"/>
      <text:p text:style-name="P5">Interesse?</text:p>
      <text:p text:style-name="P9"><text:span text:style-name="T6">Voel je jezelf geprikkeld door deze vacature, neem dan contact met ons op; Stuur je CV met motivatie naar </text:span><text:a xlink:type="simple" xlink:href="mailto:info@proigia.nl"><text:span text:style-name="T6">info@proigia.nl</text:span></text:a><text:span text:style-name="T6"> o.v.v. “Vacature 2013</text:span><text:span text:style-name="T7">05</text:span><text:span text:style-name="T6">”, bellen voor meer informatie kan ook naar: 0</text:span><text:span text:style-name="T8">6 158 22 632</text:span><text:span text:style-name="T6">, onze website is te vinden op </text:span><text:a xlink:type="simple" xlink:href="http://www.proigia.nl/"><text:span text:style-name="T6">www.proigia.nl</text:span></text:a><text:span text:style-name="T6">.</text:span></text:p>
      <text:p text:style-name="P10"><text:span text:style-name="T9">Acquisitie naar aanleiding van deze vacature wordt niet op prijs geste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uter Bommel</meta:initial-creator>
    <meta:creation-date>2013-05-06T09:29:27</meta:creation-date>
    <dc:date>2013-05-06T14:02:00</dc:date>
    <dc:creator>Wouter Bommel</dc:creator>
    <meta:editing-duration>PT1H55M16S</meta:editing-duration>
    <meta:editing-cycles>9</meta:editing-cycles>
    <meta:generator>LibreOffice/4.0.2.2$Linux_X86_64 LibreOffice_project/400m0$Build-2</meta:generator>
    <meta:document-statistic meta:table-count="0" meta:image-count="0" meta:object-count="0" meta:page-count="1" meta:paragraph-count="19" meta:word-count="274" meta:character-count="1803" meta:non-whitespace-character-count="1540"/>
  </office:meta>
</office:document-meta>
</file>