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7.725cm" fo:margin-left="0cm" fo:margin-right="-0.025cm" table:align="margins" table:border-model="separating"/>
    </style:style>
    <style:style style:name="Tableau1.A" style:family="table-column">
      <style:table-column-properties style:column-width="6.239cm" style:rel-column-width="14748*"/>
    </style:style>
    <style:style style:name="Tableau1.B" style:family="table-column">
      <style:table-column-properties style:column-width="7.311cm" style:rel-column-width="17283*"/>
    </style:style>
    <style:style style:name="Tableau1.C" style:family="table-column">
      <style:table-column-properties style:column-width="6.152cm" style:rel-column-width="14543*"/>
    </style:style>
    <style:style style:name="Tableau1.D" style:family="table-column">
      <style:table-column-properties style:column-width="8.022cm" style:rel-column-width="18961*"/>
    </style:style>
    <style:style style:name="Tableau1.1" style:family="table-row">
      <style:table-row-properties style:keep-together="true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ff" fo:padding="0.097cm" fo:border="0.002cm solid #000000">
        <style:background-image/>
      </style:table-cell-properties>
    </style:style>
    <style:style style:name="Tableau1.2" style:family="table-row">
      <style:table-row-properties style:keep-together="fals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>
        <style:tab-stops>
          <style:tab-stop style:position="1.111cm"/>
        </style:tab-stops>
      </style:paragraph-properties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" fo:font-size="11pt"/>
    </style:style>
    <style:style style:name="P5" style:family="paragraph" style:parent-style-name="Standard">
      <style:paragraph-properties fo:text-align="center" style:justify-single-word="false"/>
      <style:text-properties style:font-name="Times" fo:font-size="11pt" fo:font-weight="bold"/>
    </style:style>
    <style:style style:name="P6" style:family="paragraph" style:parent-style-name="Standard">
      <style:paragraph-properties fo:text-align="start" style:justify-single-word="false"/>
      <style:text-properties style:font-name="Times" fo:font-size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" fo:font-size="11pt" style:text-underline-style="none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" fo:font-size="11pt"/>
    </style:style>
    <style:style style:name="T1" style:family="text">
      <style:text-properties fo:font-weight="bold"/>
    </style:style>
    <style:style style:name="T2" style:family="text">
      <style:text-properties style:font-name="Times" fo:font-size="11pt"/>
    </style:style>
    <style:style style:name="T3" style:family="text">
      <style:text-properties style:font-name="Times" fo:font-size="11pt" fo:font-style="italic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none"/>
    </style:style>
    <style:style style:name="T6" style:family="text">
      <style:text-properties fo:font-size="10pt" fo:font-weight="normal"/>
    </style:style>
    <style:style style:name="T7" style:family="text">
      <style:text-properties fo:font-size="10pt" fo:font-weight="bold"/>
    </style:style>
    <text:list-style style:name="L1">
      <text:list-level-style-bullet text:level="1" text:style-name="Bullet_20_Symbols" style:num-suffix=")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eral referentia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">Level 0</text:p>
            </table:table-cell>
            <table:table-cell table:style-name="Tableau1.A1" office:value-type="string">
              <text:p text:style-name="P1">General objective</text:p>
            </table:table-cell>
            <table:table-cell table:style-name="Tableau1.A1" office:value-type="string">
              <text:p text:style-name="P1">Steps</text:p>
            </table:table-cell>
            <table:table-cell table:style-name="Tableau1.D1" office:value-type="string">
              <text:p text:style-name="P1">Development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General use of the office application</text:p>
          </table:table-cell>
          <table:table-cell table:style-name="Tableau1.A2" office:value-type="string">
            <text:p text:style-name="Table_20_Contents">To be able to open documents and close them, to navigate in the desktop environment, to know how to adapt it to one needs modifying the tool bars, short cuts, and options</text:p>
          </table:table-cell>
          <table:table-cell>
            <table:table table:is-sub-table="true">
              <table:table-column table:style-name="Tableau1.C"/>
              <table:table-row table:style-name="Tableau1.2">
                <table:table-cell table:style-name="Tableau1.A2" office:value-type="string">
                  <text:p text:style-name="Table_20_Contents">0.1 - <text:s/>Opening, closing documents and modules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 table:style-name="Tableau1.2">
                <table:table-cell table:style-name="Tableau1.A2" office:value-type="string">
                  <text:p text:style-name="Table_20_Contents">0.2 – Office environment<text:line-break/><text:lin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 table:style-name="Tableau1.2">
                <table:table-cell table:style-name="Tableau1.A2" office:value-type="string">
                  <text:p text:style-name="Table_20_Contents">0.3 – Tool bars and short cuts </text:p>
                  <text:p text:style-name="Table_20_Contents"/>
                  <text:p text:style-name="Table_20_Contents"/>
                  <text:p text:style-name="Table_20_Contents"><text:line-break/></text:p>
                  <text:p text:style-name="Table_20_Contents"/>
                </table:table-cell>
              </table:table-row>
              <table:table-row table:style-name="Tableau1.2">
                <table:table-cell table:style-name="Tableau1.A2" office:value-type="string">
                  <text:p text:style-name="Table_20_Contents">0.4 – Stylist and Navigator</text:p>
                  <text:p text:style-name="Table_20_Contents"/>
                  <text:p text:style-name="Table_20_Contents"/>
                </table:table-cell>
              </table:table-row>
              <table:table-row table:style-name="Tableau1.2">
                <table:table-cell table:style-name="Tableau1.A2" office:value-type="string">
                  <text:p text:style-name="Table_20_Contents">0.5 – Customization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 table:style-name="Tableau1.2">
                <table:table-cell table:style-name="Tableau1.A2" office:value-type="string">
                  <text:p text:style-name="Table_20_Contents">0.6 – Options</text:p>
                </table:table-cell>
              </table:table-row>
            </table:table>
          </table:table-cell>
          <table:table-cell>
            <table:table table:is-sub-table="true">
              <table:table-column table:style-name="Tableau1.D"/>
              <table:table-row table:style-name="Tableau1.2">
                <table:table-cell table:style-name="Tableau1.D2.1.1" office:value-type="string">
                  <text:p text:style-name="P2">0.1.1 Windows : open one or several docs <text:tab/>from Window Quick start<text:line-break/>0.1.2 Open an application from the <text:tab/>desktop menu<text:line-break/>0.1.3 Open an application from within a <text:tab/>module <text:line-break/>0.1.4 Save the document in My documents <text:tab/>directory</text:p>
                  <text:p text:style-name="Table_20_Contents">0.1.5 <text:s/>Use the save as function to save a <text:tab/>copy under another name</text:p>
                  <text:p text:style-name="Table_20_Contents">0.1.6 Close a document</text:p>
                  <text:p text:style-name="Table_20_Contents">0.1.7 Close a module</text:p>
                </table:table-cell>
              </table:table-row>
              <table:table-row table:style-name="Tableau1.2">
                <table:table-cell table:style-name="Tableau1.D2.1.1" office:value-type="string">
                  <text:p text:style-name="P2">0.2.1 (Un)display page boundaries</text:p>
                  <text:p text:style-name="P2">0.2.2 Modify the layout of page using <text:tab/>web layout or print layout<text:line-break/>0.2.3 Display and close horizontal ruler <text:tab/>and vertical ruler</text:p>
                  <text:p text:style-name="P2">0.2.4 <text:s/>Display and close the Navigation <text:tab/>bar</text:p>
                </table:table-cell>
              </table:table-row>
              <table:table-row table:style-name="Tableau1.2">
                <table:table-cell table:style-name="Tableau1.D2.1.1" office:value-type="string">
                  <text:p text:style-name="Table_20_Contents">0.3.1 Know the content of the menu bar (differences between editing, inserting,etc.) <text:line-break/>0.3.2 (Un)display the general tool bars</text:p>
                  <text:p text:style-name="Table_20_Contents">0.3.3 Use the short cuts of the state bars and scrolling bars (Calc)</text:p>
                  <text:p text:style-name="Table_20_Contents">0.3.4 Use of the scrolling bars</text:p>
                </table:table-cell>
              </table:table-row>
              <table:table-row table:style-name="Tableau1.2">
                <table:table-cell table:style-name="Tableau1.D2.1.1" office:value-type="string">
                  <text:p text:style-name="Table_20_Contents">0.4.1 Display and hide the Stylist </text:p>
                  <text:p text:style-name="Table_20_Contents">0.4.2 Display and hide the Navigator</text:p>
                  <text:p text:style-name="Table_20_Contents">0.4.3 Dock the floating window</text:p>
                </table:table-cell>
              </table:table-row>
              <table:table-row table:style-name="Tableau1.2">
                <table:table-cell table:style-name="Tableau1.D2.1.1" office:value-type="string">
                  <text:p text:style-name="Table_20_Contents">0.5.1 Customize tool bars</text:p>
                  <text:p text:style-name="Table_20_Contents">0.5.2 Customize short cuts</text:p>
                  <text:p text:style-name="Table_20_Contents">0.5.3 Save a shortcut customization and <text:tab/>upload it</text:p>
                  <text:p text:style-name="Table_20_Contents">0.5.4 Create its own tool bars.</text:p>
                </table:table-cell>
              </table:table-row>
              <table:table-row table:style-name="Tableau1.2">
                <table:table-cell table:style-name="Tableau1.D2.1.1" office:value-type="string">
                  <text:p text:style-name="P3">0.6.1 Set the identity parameters</text:p>
                  <text:p text:style-name="P3">0.6.2 Set the language environment parameters </text:p>
                  <text:p text:style-name="P3">0.6.3 Set the users path</text:p>
                  <text:p text:style-name="P3">0.6.4 Set the security parametersKnow how to set the general options of OOo and general options of the module</text:p>
                </table:table-cell>
              </table:table-row>
            </table:table>
          </table:table-cell>
        </table:table-row>
      </table:table>
      <text:p text:style-name="Standard"/>
      <text:p text:style-name="P4"><text:span text:style-name="T1">Appendix</text:span> </text:p>
      <text:p text:style-name="P4"/>
      <text:p text:style-name="P5">Public Documentation License Notice </text:p>
      <text:p text:style-name="P6"/>
      <text:p text:style-name="P7"><text:span text:style-name="T2"><text:tab/>The contents of this Documentation are subject to the Public Documentation License Version 1.0 (the "License"); you may only use this Documentation if you comply with the terms of this License. A copy of the License is available at </text:span><text:span text:style-name="T3">http://www.openoffice.org/licenses/PDL.html</text:span><text:span text:style-name="T2">. </text:span></text:p>
      <text:p text:style-name="P6"/>
      <text:p text:style-name="P6"><text:tab/>The Original Documentation is Comment Utiliser les Auto-textes. The Initial Writer of the Original Documentation is Sophie Gautier<text:span text:style-name="T4"> <text:s/>Copyright (C) 2002</text:span><text:span text:style-name="T5">.</text:span><text:span text:style-name="T4"> All Rights Reserved. <text:s/>(Initial Writer contact(s): sgauti@cenatrin.bf).</text:span></text:p>
      <text:p text:style-name="P8"/>
      <text:p text:style-name="P6"><text:tab/>Contributor(s): ______________________________________. </text:p>
      <text:p text:style-name="P6">Portions created by ______ are Copyright (C)_________<text:span text:style-name="T5">[Insert year(s)]</text:span>. All Rights Reserved. <text:s/><text:span text:style-name="T4"><text:s/>(Contributor contact(s):________________</text:span><text:span text:style-name="T5">[Insert hyperlink/alias]</text:span><text:span text:style-name="T4">).</text:span></text:p>
      <text:p text:style-name="P6"/>
      <text:p text:style-name="P6"/>
      <text:list text:style-name="L1">
        <text:list-item>
          <text:p text:style-name="P9"><text:span text:style-name="T6"><text:tab/>NOTE: The text of this </text:span><text:span text:style-name="T7">Appendix</text:span><text:span text:style-name="T6"> may differ slightly from the text of the notices in the files of the Original Documentation. You should use the text of this </text:span><text:span text:style-name="T7">Appendix</text:span><text:span text:style-name="T6"> rather than the text found in the Original Documentation for Your Modifica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28</meta:generator>
    <meta:creation-date>2006-02-11T09:46:55</meta:creation-date>
    <dc:creator>Sophie Gautier</dc:creator>
    <dc:date>2006-05-18T13:32:51</dc:date>
    <dc:language>fr-FR</dc:language>
    <meta:editing-cycles>12</meta:editing-cycles>
    <meta:editing-duration>PT4H33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2" meta:word-count="412" meta:character-count="2632"/>
  </office:meta>
</office:document-meta>
</file>