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1754C29BD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Création de formulaire via l'assistant :</text:p>
      <text:p text:style-name="Standard"/>
      <text:p text:style-name="Standard"><draw:frame draw:style-name="fr1" draw:name="images1" text:anchor-type="paragraph" svg:width="16.166cm" svg:height="9.869cm" draw:z-index="0"><draw:image xlink:href="Pictures/1000000000000263000001754C29BDA3.png" xlink:type="simple" xlink:show="embed" xlink:actuate="onLoad"/></draw:frame><draw:path text:anchor-type="paragraph" draw:z-index="1" draw:style-name="gr1" draw:text-style-name="P1" svg:width="1.544cm" svg:height="0.767cm" draw:transform="rotate (-0.110653874577606) translate (5.98414240044108cm 5.29119405880459cm)" svg:viewBox="0 0 1545 768" svg:d="m73 18101c276-20 561-29 830 41 232 60 692-269 637 222-38 337-421 414-699 423-272 10-596 131-812-122l-29-263 243-214-15-131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3T18:01:15.17</meta:creation-date>
    <dc:date>2009-05-03T18:39:24.62</dc:date>
    <meta:editing-duration>PT00H03M56S</meta:editing-duration>
    <meta:editing-cycles>2</meta:editing-cycles>
    <meta:generator>OpenOffice.org/3.1$Win32 OpenOffice.org_project/310m11$Build-9399</meta:generator>
    <meta:document-statistic meta:table-count="0" meta:image-count="1" meta:object-count="0" meta:page-count="1" meta:paragraph-count="1" meta:word-count="6" meta:character-count="40"/>
  </office:meta>
</office:document-meta>
</file>