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4.93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0.72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BANQUE_20_GROUP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5f_BANQUE_20_GROUPE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BANQUE_20_GROUP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BANQUE_20_GROUPE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BANQUE_20_GROUPE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BANQUE_20_GROUP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BANQUE_20_GROUPE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Normal_5f_BANQUE_20_GROUPE">
      <style:text-properties fo:language="fr" fo:country="FR" style:text-underline-mode="continuous" style:text-overline-mode="continuous" style:text-line-through-mode="continuous" style:font-name-asian="Calibri" style:language-asian="fr" style:country-asian="FR" style:language-complex="ar" style:country-complex="SA" style:text-emphasize="none" style:font-relief="none"/>
    </style:style>
    <style:style style:name="ce10" style:family="table-cell" style:parent-style-name="Normal_5f_BANQUE_20_GROUPE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BANQUE_20_GROUPE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BANQUE_20_GROUPE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BANQUE_20_GROUPE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BANQUE_20_GROUPE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BANQUE_20_GROUPE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color="#00008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e6e6ff"/>
      <style:text-properties fo:color="#ff0000" fo:font-size="8pt" fo:font-weight="bold" style:font-size-asian="8pt" style:font-weight-asian="bold" style:font-size-complex="8pt" style:font-weight-complex="bold"/>
    </style:style>
    <style:style style:name="ce19" style:family="table-cell" style:parent-style-name="Normal_5f_BANQUE_20_GROUPE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ff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/>
      <style:text-properties fo:color="#000080" fo:font-size="8pt" fo:font-weight="bold" style:font-size-asian="8pt" style:font-weight-asian="bold" style:font-size-complex="8pt" style:font-weight-complex="bold"/>
    </style:style>
    <style:style style:name="ce22" style:family="table-cell" style:parent-style-name="Normal_5f_BANQUE_20_GROUP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_5f_BANQUE_20_GROUPE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BANQUE_20_GROUPE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BANQUE_20_GROUPE" style:data-style-name="N117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BANQUE_20_GROUPE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BANQUE_20_GROUPE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BANQUE_20_GROUPE" style:data-style-name="N117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BANQUE_20_GROUPE" style:data-style-name="N117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ackground-color="#e6e6ff"/>
    </style:style>
    <style:style style:name="ce31" style:family="table-cell" style:parent-style-name="Normal_5f_BANQUE_20_GROUPE" style:data-style-name="N11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BANQUE_20_GROUPE" style:data-style-name="N108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BANQUE_20_GROUPE" style:data-style-name="N11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BANQUE_20_GROUPE" style:data-style-name="N117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6">
      <style:table-cell-properties fo:background-color="#e6e6e6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6"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6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6">
      <style:table-cell-properties fo:background-color="#e6e6ff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Normal_5f_BANQUE_20_GROUPE" style:data-style-name="N4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BANQUE_20_GROUPE"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BANQUE_20_GROUP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BANQUE_20_GROUPE" style:data-style-name="N116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BANQUE_20_GROUPE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BANQUE_20_GROUPE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BANQUE_20_GROUPE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BANQUE_20_GROUPE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BANQUE_20_GROUPE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anqu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2"/>
        <table:table-column table:style-name="co9" table:default-cell-style-name="ce10"/>
        <table:table-column table:style-name="co10" table:default-cell-style-name="ce10"/>
        <table:table-column table:style-name="co11" table:number-columns-repeated="248" table:default-cell-style-name="ce10"/>
        <table:table-column table:style-name="co12" table:number-columns-repeated="76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table:number-columns-spanned="3" table:number-rows-spanned="1">
            <text:p>Banque</text:p>
          </table:table-cell>
          <table:covered-table-cell table:style-name="ce22"/>
          <table:covered-table-cell table:style-name="ce22"/>
          <table:table-cell table:style-name="ce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>
            <text:p>Date Fact</text:p>
          </table:table-cell>
          <table:table-cell table:style-name="ce11" office:value-type="string">
            <text:p>DATES</text:p>
          </table:table-cell>
          <table:table-cell table:style-name="ce11" office:value-type="string">
            <text:p>OPERATIONS</text:p>
          </table:table-cell>
          <table:table-cell table:style-name="ce24" office:value-type="string">
            <text:p>CREDIT</text:p>
          </table:table-cell>
          <table:table-cell table:style-name="ce24" office:value-type="string">
            <text:p>DEBIT </text:p>
          </table:table-cell>
          <table:table-cell table:style-name="ce24"/>
          <table:table-cell table:style-name="ce43" office:value-type="string">
            <text:p>SOLDE</text:p>
          </table:table-cell>
          <table:table-cell table:style-name="ce24"/>
          <table:table-cell table:number-columns-repeated="1015"/>
        </table:table-row>
        <table:table-row table:style-name="ro1">
          <table:table-cell table:number-columns-repeated="2"/>
          <table:table-cell table:style-name="ce11" table:number-columns-repeated="2"/>
          <table:table-cell table:style-name="ce24" table:number-columns-repeated="3"/>
          <table:table-cell table:style-name="ce43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<text:s/></text:p>
          </table:table-cell>
          <table:table-cell table:style-name="ce12" office:value-type="string">
            <text:p>22 04</text:p>
          </table:table-cell>
          <table:table-cell table:style-name="ce12" office:value-type="string">
            <text:p>SOLDE <text:s/>THEORIQUE</text:p>
          </table:table-cell>
          <table:table-cell table:style-name="ce25" office:value-type="currency" office:currency="EUR" office:value="0">
            <text:p>0,00 €</text:p>
          </table:table-cell>
          <table:table-cell table:style-name="ce33" office:value-type="currency" office:currency="EUR" office:value="0">
            <text:p>0,00 €</text:p>
          </table:table-cell>
          <table:table-cell table:style-name="ce33"/>
          <table:table-cell table:style-name="ce44" table:formula="of:=SUM([.E6]+[.F6])" office:value-type="float" office:value="0">
            <text:p>0,00 €</text:p>
          </table:table-cell>
          <table:table-cell table:style-name="ce24"/>
          <table:table-cell table:number-columns-repeated="101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26" table:number-columns-repeated="3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3" office:value-type="string">
            <text:p>22 04</text:p>
          </table:table-cell>
          <table:table-cell table:style-name="ce13" office:value-type="string">
            <text:p>SOLDE</text:p>
          </table:table-cell>
          <table:table-cell table:style-name="ce26" office:value-type="currency" office:currency="EUR" office:value="50000">
            <text:p>50 00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26"/>
          <table:table-cell table:style-name="ce45" table:formula="of:=+[.F8]+[.E8]" office:value-type="float" office:value="50000">
            <text:p>50 000,00 €</text:p>
          </table:table-cell>
          <table:table-cell table:style-name="ce46"/>
          <table:table-cell table:style-name="ce47" table:number-columns-repeated="2"/>
          <table:table-cell/>
          <table:table-cell table:style-name="ce47" table:number-columns-repeated="246"/>
          <table:table-cell table:number-columns-repeated="766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26" table:number-columns-repeated="3"/>
          <table:table-cell table:style-name="ce45" table:formula="of:=SUM([.E9:.F9])+[.H8]" office:value-type="float" office:value="50000">
            <text:p>50 000,00 €</text:p>
          </table:table-cell>
          <table:table-cell table:style-name="ce46"/>
          <table:table-cell table:style-name="ce47" table:number-columns-repeated="2"/>
          <table:table-cell/>
          <table:table-cell table:style-name="ce47" table:number-columns-repeated="246"/>
          <table:table-cell table:number-columns-repeated="766"/>
        </table:table-row>
        <table:table-row table:style-name="ro1">
          <table:table-cell table:style-name="ce3" office:value-type="string">
            <text:p>LE 12 01</text:p>
          </table:table-cell>
          <table:table-cell table:style-name="ce3"/>
          <table:table-cell table:style-name="ce14"/>
          <table:table-cell table:style-name="ce14" office:value-type="string">
            <text:p>libellé xyz</text:p>
          </table:table-cell>
          <table:table-cell table:style-name="ce27"/>
          <table:table-cell table:style-name="ce27" office:value-type="currency" office:currency="EUR" office:value="-163.78">
            <text:p>-163,78 €</text:p>
          </table:table-cell>
          <table:table-cell table:style-name="ce26"/>
          <table:table-cell table:style-name="ce45" table:formula="of:=SUM([.E10:.F10])+[.H9]" office:value-type="float" office:value="49836.22">
            <text:p>49 836,22 €</text:p>
          </table:table-cell>
          <table:table-cell table:style-name="ce26"/>
          <table:table-cell table:style-name="ce47" table:number-columns-repeated="249"/>
          <table:table-cell table:number-columns-repeated="766"/>
        </table:table-row>
        <table:table-row table:style-name="ro1">
          <table:table-cell table:style-name="ce3" office:value-type="string">
            <text:p>MN LE 05 03</text:p>
          </table:table-cell>
          <table:table-cell table:style-name="ce7"/>
          <table:table-cell table:style-name="ce15" office:value-type="string">
            <text:p>10 03 09</text:p>
          </table:table-cell>
          <table:table-cell table:style-name="ce14" office:value-type="string">
            <text:p>libellé xyz</text:p>
          </table:table-cell>
          <table:table-cell table:style-name="ce28"/>
          <table:table-cell table:style-name="ce34" office:value-type="currency" office:currency="EUR" office:value="-777.25">
            <text:p>-777,25 €</text:p>
          </table:table-cell>
          <table:table-cell table:style-name="ce27"/>
          <table:table-cell table:style-name="ce45" table:formula="of:=SUM([.E11:.F11])+[.H10]" office:value-type="float" office:value="49058.97">
            <text:p>49 058,9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number-columns-repeated="766"/>
        </table:table-row>
        <table:table-row table:style-name="ro1">
          <table:table-cell table:style-name="ce3" office:value-type="string">
            <text:p>MN LE 17 03</text:p>
          </table:table-cell>
          <table:table-cell table:style-name="ce3"/>
          <table:table-cell table:style-name="ce13"/>
          <table:table-cell table:style-name="ce14" office:value-type="string">
            <text:p>libellé xyz</text:p>
          </table:table-cell>
          <table:table-cell table:style-name="ce26"/>
          <table:table-cell table:style-name="ce35" office:value-type="float" office:value="-406.64">
            <text:p>-406,64 €</text:p>
          </table:table-cell>
          <table:table-cell table:style-name="Default"/>
          <table:table-cell table:style-name="ce45" table:formula="of:=SUM([.E12:.F12])+[.H11]" office:value-type="float" office:value="48652.33">
            <text:p>48 652,33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number-columns-repeated="766"/>
        </table:table-row>
        <table:table-row table:style-name="ro1">
          <table:table-cell office:value-type="string">
            <text:p>MN LE 08 04</text:p>
          </table:table-cell>
          <table:table-cell/>
          <table:table-cell table:style-name="ce13"/>
          <table:table-cell table:style-name="ce14" office:value-type="string">
            <text:p>libellé xyz</text:p>
          </table:table-cell>
          <table:table-cell table:style-name="ce26"/>
          <table:table-cell table:style-name="ce35" office:value-type="float" office:value="-22827.05">
            <text:p>-22 827,05 €</text:p>
          </table:table-cell>
          <table:table-cell table:style-name="ce8"/>
          <table:table-cell table:style-name="ce45" table:formula="of:=SUM([.E13:.F13])+[.H12]" office:value-type="float" office:value="25825.28">
            <text:p>25 825,28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5 04</text:p>
          </table:table-cell>
          <table:table-cell/>
          <table:table-cell table:style-name="ce16" office:value-type="string">
            <text:p>15 04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5" table:formula="of:=-2204-1365.47" office:value-type="float" office:value="-3569.47">
            <text:p>-3 569,47 €</text:p>
          </table:table-cell>
          <table:table-cell table:style-name="ce8"/>
          <table:table-cell table:style-name="ce45" table:formula="of:=SUM([.E14:.F14])+[.H13]" office:value-type="float" office:value="22255.81">
            <text:p>22 255,81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0 04</text:p>
          </table:table-cell>
          <table:table-cell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1535.17">
            <text:p>-1 535,17 €</text:p>
          </table:table-cell>
          <table:table-cell table:style-name="ce8"/>
          <table:table-cell table:style-name="ce45" table:formula="of:=SUM([.E15:.F15])+[.H14]" office:value-type="float" office:value="20720.64">
            <text:p>20 720,64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0 04</text:p>
          </table:table-cell>
          <table:table-cell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270.9">
            <text:p>-270,90 €</text:p>
          </table:table-cell>
          <table:table-cell table:style-name="ce8"/>
          <table:table-cell table:style-name="ce45" table:formula="of:=SUM([.E16:.F16])+[.H15]" office:value-type="float" office:value="20449.74">
            <text:p>20 449,74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3 04</text:p>
          </table:table-cell>
          <table:table-cell office:value-type="string">
            <text:p>30 12</text:p>
          </table:table-cell>
          <table:table-cell table:style-name="ce13" office:value-type="string">
            <text:p>10 03 09</text:p>
          </table:table-cell>
          <table:table-cell table:style-name="ce14" office:value-type="string">
            <text:p>libellé xyz</text:p>
          </table:table-cell>
          <table:table-cell table:style-name="ce29" office:value-type="currency" office:currency="EUR" office:value="20000">
            <text:p>20 000,00 €</text:p>
          </table:table-cell>
          <table:table-cell table:style-name="ce36"/>
          <table:table-cell table:style-name="ce8"/>
          <table:table-cell table:style-name="ce45" table:formula="of:=SUM([.E17:.F17])+[.H16]" office:value-type="float" office:value="40449.74">
            <text:p>40 449,74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16" office:value-type="string">
            <text:p>21 04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16670">
            <text:p>-16 670,00 €</text:p>
          </table:table-cell>
          <table:table-cell table:style-name="ce8"/>
          <table:table-cell table:style-name="ce45" table:formula="of:=SUM([.E18:.F18])+[.H17]" office:value-type="float" office:value="23779.74">
            <text:p>23 779,74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16"/>
          <table:table-cell table:style-name="ce14" office:value-type="string">
            <text:p>libellé xyz</text:p>
          </table:table-cell>
          <table:table-cell table:style-name="ce29" office:value-type="currency" office:currency="EUR" office:value="31575.16">
            <text:p>31 575,16 €</text:p>
          </table:table-cell>
          <table:table-cell table:style-name="ce37"/>
          <table:table-cell table:style-name="ce8"/>
          <table:table-cell table:style-name="ce45" table:formula="of:=SUM([.E19:.F19])+[.H18]" office:value-type="float" office:value="55354.9">
            <text:p>55 354,90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17" office:value-type="string">
            <text:p>10 03 09</text:p>
          </table:table-cell>
          <table:table-cell table:style-name="ce14" office:value-type="string">
            <text:p>libellé xyz</text:p>
          </table:table-cell>
          <table:table-cell table:style-name="ce29" office:value-type="currency" office:currency="EUR" office:value="17630.45">
            <text:p>17 630,45 €</text:p>
          </table:table-cell>
          <table:table-cell table:style-name="ce37"/>
          <table:table-cell table:style-name="ce8"/>
          <table:table-cell table:style-name="ce45" table:formula="of:=SUM([.E20:.F20])+[.H19]" office:value-type="float" office:value="72985.35">
            <text:p>72 985,3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16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8"/>
          <table:table-cell table:style-name="ce35" office:value-type="float" office:value="-369.78">
            <text:p>-369,78 €</text:p>
          </table:table-cell>
          <table:table-cell table:style-name="ce8"/>
          <table:table-cell table:style-name="ce45" table:formula="of:=SUM([.E21:.F21])+[.H20]" office:value-type="float" office:value="72615.57">
            <text:p>72 615,5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table:style-name="ce4" office:value-type="string">
            <text:p>MN LE 27 04</text:p>
          </table:table-cell>
          <table:table-cell table:style-name="ce4"/>
          <table:table-cell table:style-name="ce18" office:value-type="string">
            <text:p>25 04 09</text:p>
          </table:table-cell>
          <table:table-cell table:style-name="ce14" office:value-type="string">
            <text:p>libellé xyz</text:p>
          </table:table-cell>
          <table:table-cell table:style-name="ce30"/>
          <table:table-cell table:style-name="ce35" office:value-type="float" office:value="-4365.4">
            <text:p>-4 365,40 €</text:p>
          </table:table-cell>
          <table:table-cell table:style-name="ce8"/>
          <table:table-cell table:style-name="ce45" table:formula="of:=SUM([.E22:.F22])+[.H21]" office:value-type="float" office:value="68250.17">
            <text:p>68 250,1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table:style-name="ce3" office:value-type="string">
            <text:p>MN LE 27 04</text:p>
          </table:table-cell>
          <table:table-cell table:style-name="ce3"/>
          <table:table-cell table:style-name="ce16" office:value-type="string">
            <text:p>25 04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1048.32">
            <text:p>-1 048,32 €</text:p>
          </table:table-cell>
          <table:table-cell table:style-name="ce8"/>
          <table:table-cell table:style-name="ce45" table:formula="of:=SUM([.E23:.F23])+[.H22]" office:value-type="float" office:value="67201.85">
            <text:p>67 201,8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table:style-name="ce3" office:value-type="string">
            <text:p>MN LE 17 04 </text:p>
          </table:table-cell>
          <table:table-cell table:style-name="ce3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142">
            <text:p>-142,00 €</text:p>
          </table:table-cell>
          <table:table-cell table:style-name="ce8"/>
          <table:table-cell table:style-name="ce45" table:formula="of:=SUM([.E24:.F24])+[.H23]" office:value-type="float" office:value="67059.85">
            <text:p>67 059,8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table:style-name="ce3" office:value-type="string">
            <text:p>MN LE 28 04</text:p>
          </table:table-cell>
          <table:table-cell table:style-name="ce3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3652.72">
            <text:p>-3 652,72 €</text:p>
          </table:table-cell>
          <table:table-cell table:style-name="ce8"/>
          <table:table-cell table:style-name="ce45" table:formula="of:=SUM([.E25:.F25])+[.H24]" office:value-type="float" office:value="63407.13">
            <text:p>63 407,13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9 03</text:p>
          </table:table-cell>
          <table:table-cell/>
          <table:table-cell table:style-name="ce18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30"/>
          <table:table-cell table:style-name="ce28" table:formula="of:=-1388.36-4182.41-543.97" office:value-type="currency" office:currency="EUR" office:value="-6114.74">
            <text:p>-6 114,74 €</text:p>
          </table:table-cell>
          <table:table-cell table:style-name="ce8"/>
          <table:table-cell table:style-name="ce45" table:formula="of:=SUM([.E26:.F26])+[.H25]" office:value-type="float" office:value="57292.39">
            <text:p>57 292,39 €</text:p>
          </table:table-cell>
          <table:table-cell table:style-name="ce46"/>
          <table:table-cell table:style-name="ce47" table:formula="of:=1388.36+543.97" office:value-type="float" office:value="1932.33">
            <text:p>1932,33</text:p>
          </table:table-cell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K LE 23 01</text:p>
          </table:table-cell>
          <table:table-cell table:style-name="Default"/>
          <table:table-cell table:style-name="ce14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442.04">
            <text:p>-442,04 €</text:p>
          </table:table-cell>
          <table:table-cell table:style-name="ce8"/>
          <table:table-cell table:style-name="ce45" table:formula="of:=SUM([.E27:.F27])+[.H26]" office:value-type="float" office:value="56850.35">
            <text:p>56 850,3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2 02</text:p>
          </table:table-cell>
          <table:table-cell/>
          <table:table-cell table:style-name="ce17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29" office:value-type="currency" office:currency="EUR" office:value="41028.85">
            <text:p>41 028,85 €</text:p>
          </table:table-cell>
          <table:table-cell table:style-name="ce27"/>
          <table:table-cell table:style-name="ce8"/>
          <table:table-cell table:style-name="ce45" table:formula="of:=SUM([.E28:.F28])+[.H27]" office:value-type="float" office:value="97879.2">
            <text:p>97 879,20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547.55">
            <text:p>-547,55 €</text:p>
          </table:table-cell>
          <table:table-cell table:style-name="ce8"/>
          <table:table-cell table:style-name="ce45" table:formula="of:=SUM([.E29:.F29])+[.H28]" office:value-type="float" office:value="97331.65">
            <text:p>97 331,6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208.7">
            <text:p>-208,70 €</text:p>
          </table:table-cell>
          <table:table-cell table:style-name="ce8"/>
          <table:table-cell table:style-name="ce45" table:formula="of:=SUM([.E30:.F30])+[.H29]" office:value-type="float" office:value="97122.95">
            <text:p>97 122,95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913.18">
            <text:p>-913,18 €</text:p>
          </table:table-cell>
          <table:table-cell table:style-name="ce8"/>
          <table:table-cell table:style-name="ce45" table:formula="of:=SUM([.E31:.F31])+[.H30]" office:value-type="float" office:value="96209.77">
            <text:p>96 209,7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4 05</text:p>
          </table:table-cell>
          <table:table-cell table:style-name="Default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100">
            <text:p>-100,00 €</text:p>
          </table:table-cell>
          <table:table-cell table:style-name="ce8"/>
          <table:table-cell table:style-name="ce45" table:formula="of:=SUM([.E32:.F32])+[.H31]" office:value-type="float" office:value="96109.77">
            <text:p>96 109,7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4 05</text:p>
          </table:table-cell>
          <table:table-cell table:style-name="Default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351.23">
            <text:p>-351,23 €</text:p>
          </table:table-cell>
          <table:table-cell table:style-name="ce8"/>
          <table:table-cell table:style-name="ce45" table:formula="of:=SUM([.E33:.F33])+[.H32]" office:value-type="float" office:value="95758.54">
            <text:p>95 758,54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5 05</text:p>
          </table:table-cell>
          <table:table-cell table:style-name="Default"/>
          <table:table-cell table:style-name="ce14" office:value-type="string">
            <text:p>01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941.27">
            <text:p>-941,27 €</text:p>
          </table:table-cell>
          <table:table-cell table:style-name="ce8"/>
          <table:table-cell table:style-name="ce45" table:formula="of:=SUM([.E34:.F34])+[.H33]" office:value-type="float" office:value="94817.27">
            <text:p>94 817,2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5 05</text:p>
          </table:table-cell>
          <table:table-cell table:style-name="Default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10.07">
            <text:p>-10,07 €</text:p>
          </table:table-cell>
          <table:table-cell table:style-name="ce8"/>
          <table:table-cell table:style-name="ce45" table:formula="of:=SUM([.E35:.F35])+[.H34]" office:value-type="float" office:value="94807.2">
            <text:p>94 807,20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7 05</text:p>
          </table:table-cell>
          <table:table-cell table:style-name="Default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34" office:value-type="currency" office:currency="EUR" office:value="-33.12">
            <text:p>-33,12 €</text:p>
          </table:table-cell>
          <table:table-cell table:style-name="ce8"/>
          <table:table-cell table:style-name="ce45" table:formula="of:=SUM([.E36:.F36])+[.H35]" office:value-type="float" office:value="94774.08">
            <text:p>94 774,08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07 05</text:p>
          </table:table-cell>
          <table:table-cell table:style-name="Default"/>
          <table:table-cell table:style-name="ce16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8277.07">
            <text:p>-8 277,07 €</text:p>
          </table:table-cell>
          <table:table-cell table:style-name="ce8"/>
          <table:table-cell table:style-name="ce45" table:formula="of:=SUM([.E37:.F37])+[.H36]" office:value-type="float" office:value="86497.01">
            <text:p>86 497,01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9 03</text:p>
          </table:table-cell>
          <table:table-cell/>
          <table:table-cell table:style-name="ce18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ce30"/>
          <table:table-cell table:style-name="ce38" table:formula="of:=-1913.6-430.27-190.24" office:value-type="float" office:value="-2534.11">
            <text:p>-2 534,11 €</text:p>
          </table:table-cell>
          <table:table-cell table:style-name="ce8"/>
          <table:table-cell table:style-name="ce45" table:formula="of:=SUM([.E38:.F38])+[.H37]" office:value-type="float" office:value="83962.9">
            <text:p>83 962,90 €</text:p>
          </table:table-cell>
          <table:table-cell table:style-name="ce46"/>
          <table:table-cell table:style-name="ce47" office:value-type="float" office:value="620.51">
            <text:p>620,51</text:p>
          </table:table-cell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/>
          <table:table-cell table:style-name="Default"/>
          <table:table-cell table:style-name="ce16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5" office:value-type="float" office:value="-107.64">
            <text:p>-107,64 €</text:p>
          </table:table-cell>
          <table:table-cell table:style-name="ce8"/>
          <table:table-cell table:style-name="ce45" table:formula="of:=SUM([.E39:.F39])+[.H38]" office:value-type="float" office:value="83855.26">
            <text:p>83 855,26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1 05</text:p>
          </table:table-cell>
          <table:table-cell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4549.6">
            <text:p>-4 549,60 €</text:p>
          </table:table-cell>
          <table:table-cell table:style-name="ce8"/>
          <table:table-cell table:style-name="ce45" table:formula="of:=SUM([.E40:.F40])+[.H39]" office:value-type="float" office:value="79305.66">
            <text:p>79 305,66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1 05</text:p>
          </table:table-cell>
          <table:table-cell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417.59">
            <text:p>-10 417,59 €</text:p>
          </table:table-cell>
          <table:table-cell table:style-name="ce8"/>
          <table:table-cell table:style-name="ce45" table:formula="of:=SUM([.E41:.F41])+[.H40]" office:value-type="float" office:value="68888.07">
            <text:p>68 888,07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738.95">
            <text:p>1 738,95 €</text:p>
          </table:table-cell>
          <table:table-cell table:style-name="ce36"/>
          <table:table-cell table:style-name="ce8"/>
          <table:table-cell table:style-name="ce45" table:formula="of:=SUM([.E42:.F42])+[.H41]" office:value-type="float" office:value="70627.02">
            <text:p>70 627,02 €</text:p>
          </table:table-cell>
          <table:table-cell table:style-name="ce46"/>
          <table:table-cell table:style-name="ce47"/>
          <table:table-cell table:style-name="ce13" table:number-columns-repeated="2"/>
          <table:table-cell table:style-name="ce26"/>
          <table:table-cell table:style-name="ce47" table:number-columns-repeated="245"/>
          <table:table-cell table:style-name="ce8" table:number-columns-repeated="766"/>
        </table:table-row>
        <table:table-row table:style-name="ro5">
          <table:table-cell table:style-name="ce3" table:number-columns-repeated="2"/>
          <table:table-cell table:style-name="ce19" office:value-type="string">
            <text:p>11 05</text:p>
          </table:table-cell>
          <table:table-cell table:style-name="ce14" office:value-type="string">
            <text:p>libellé xyz</text:p>
          </table:table-cell>
          <table:table-cell table:style-name="ce31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31"/>
          <table:table-cell table:style-name="ce45" table:formula="of:=SUM([.E43:.F43])+[.H42]" office:value-type="float" office:value="70627.02">
            <text:p>70 627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Default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44:.F44])+[.H43]" office:value-type="float" office:value="70627.02">
            <text:p>70 627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45:.F45])+[.H44]" office:value-type="float" office:value="70627.02">
            <text:p>70 627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Default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46:.F46])+[.H45]" office:value-type="float" office:value="70627.02">
            <text:p>70 627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7 02</text:p>
          </table:table-cell>
          <table:table-cell/>
          <table:table-cell table:style-name="ce16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4041">
            <text:p>-4 041,00 €</text:p>
          </table:table-cell>
          <table:table-cell table:style-name="ce26"/>
          <table:table-cell table:style-name="ce45" table:formula="of:=SUM([.E47:.F47])+[.H46]" office:value-type="float" office:value="66586.02">
            <text:p>66 586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 table:style-name="ce26"/>
          <table:table-cell table:style-name="ce45" table:formula="of:=SUM([.E48:.F48])+[.H47]" office:value-type="float" office:value="66586.02">
            <text:p>66 586,02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7973.02">
            <text:p>87 973,02 €</text:p>
          </table:table-cell>
          <table:table-cell table:style-name="ce36"/>
          <table:table-cell table:style-name="ce26"/>
          <table:table-cell table:style-name="ce45" table:formula="of:=SUM([.E49:.F49])+[.H48]" office:value-type="float" office:value="154559.04">
            <text:p>154 559,04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 table:style-name="ce26"/>
          <table:table-cell table:style-name="ce45" table:formula="of:=SUM([.E50:.F50])+[.H49]" office:value-type="float" office:value="154559.04">
            <text:p>154 559,04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9 03</text:p>
          </table:table-cell>
          <table:table-cell/>
          <table:table-cell table:style-name="ce18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30"/>
          <table:table-cell table:style-name="ce38" table:formula="of:=-615.38-1662.89-1662.89-1911.38-3228.94-440.93-3232.16" office:value-type="float" office:value="-12754.57">
            <text:p>-12 754,57 €</text:p>
          </table:table-cell>
          <table:table-cell table:style-name="ce26"/>
          <table:table-cell table:style-name="ce45" table:formula="of:=SUM([.E51:.F51])+[.H50]" office:value-type="float" office:value="141804.47">
            <text:p>141 804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0 04</text:p>
          </table:table-cell>
          <table:table-cell/>
          <table:table-cell table:style-name="ce20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8"/>
          <table:table-cell table:style-name="ce37" office:value-type="float" office:value="-1415">
            <text:p>-1 415,00 €</text:p>
          </table:table-cell>
          <table:table-cell table:style-name="ce26"/>
          <table:table-cell table:style-name="ce45" table:formula="of:=SUM([.E52:.F52])+[.H51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53:.F53])+[.H52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14" office:value-type="string">
            <text:p>31 01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table:formula="of:=-[Feuille2.C45]" office:value-type="currency" office:currency="EUR" office:value="-0">
            <text:p>0,00 €</text:p>
          </table:table-cell>
          <table:table-cell table:style-name="ce26"/>
          <table:table-cell table:style-name="ce45" table:formula="of:=SUM([.E54:.F54])+[.H53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 table:style-name="ce26"/>
          <table:table-cell table:style-name="ce45" table:formula="of:=SUM([.E55:.F55])+[.H54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16" office:value-type="string">
            <text:p>10 03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table:formula="of:=-[Feuille2.D45]" office:value-type="float" office:value="-0">
            <text:p>0,00 €</text:p>
          </table:table-cell>
          <table:table-cell table:style-name="ce26"/>
          <table:table-cell table:style-name="ce45" table:formula="of:=SUM([.E56:.F56])+[.H55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 table:style-name="ce26"/>
          <table:table-cell table:style-name="ce45" table:formula="of:=SUM([.E57:.F57])+[.H56]" office:value-type="float" office:value="140389.47">
            <text:p>140 389,47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06 03</text:p>
          </table:table-cell>
          <table:table-cell/>
          <table:table-cell table:style-name="ce14" office:value-type="string">
            <text:p>01 04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19927.19">
            <text:p>-19 927,19 €</text:p>
          </table:table-cell>
          <table:table-cell table:style-name="ce26"/>
          <table:table-cell table:style-name="ce45" table:formula="of:=SUM([.E58:.F58])+[.H57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59:.F59])+[.H58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Default" table:number-columns-repeated="2"/>
          <table:table-cell table:style-name="ce16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8"/>
          <table:table-cell table:style-name="ce36" table:formula="of:=-[Feuille2.E45]" office:value-type="float" office:value="-0">
            <text:p>0,00 €</text:p>
          </table:table-cell>
          <table:table-cell table:style-name="ce26"/>
          <table:table-cell table:style-name="ce45" table:formula="of:=SUM([.E60:.F60])+[.H59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61:.F61])+[.H60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6" office:value-type="string">
            <text:p>15 04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table:formula="of:=-[Feuille2.F45]" office:value-type="float" office:value="-0">
            <text:p>0,00 €</text:p>
          </table:table-cell>
          <table:table-cell table:style-name="ce26"/>
          <table:table-cell table:style-name="ce45" table:formula="of:=SUM([.E62:.F62])+[.H61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 table:style-name="ce26"/>
          <table:table-cell table:style-name="ce45" table:formula="of:=SUM([.E63:.F63])+[.H62]" office:value-type="float" office:value="120462.28">
            <text:p>120 462,2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4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 table:style-name="ce26"/>
          <table:table-cell table:style-name="ce45" table:formula="of:=SUM([.E64:.F64])+[.H63]" office:value-type="float" office:value="112673.98">
            <text:p>112 673,9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7 03</text:p>
          </table:table-cell>
          <table:table-cell/>
          <table:table-cell table:style-name="ce14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table:formula="of:=-[Feuille2.G45]" office:value-type="currency" office:currency="EUR" office:value="-0">
            <text:p>0,00 €</text:p>
          </table:table-cell>
          <table:table-cell table:style-name="ce26"/>
          <table:table-cell table:style-name="ce45" table:formula="of:=SUM([.E65:.F65])+[.H64]" office:value-type="float" office:value="112673.98">
            <text:p>112 673,9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 table:style-name="ce26"/>
          <table:table-cell table:style-name="ce45" table:formula="of:=SUM([.E66:.F66])+[.H65]" office:value-type="float" office:value="112673.98">
            <text:p>112 673,9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2 03</text:p>
          </table:table-cell>
          <table:table-cell table:style-name="Default"/>
          <table:table-cell table:style-name="ce14" office:value-type="string">
            <text:p>01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27" table:formula="of:=-1365.9-1196" office:value-type="currency" office:currency="EUR" office:value="-2561.9">
            <text:p>-2 561,90 €</text:p>
          </table:table-cell>
          <table:table-cell table:style-name="ce26"/>
          <table:table-cell table:style-name="ce45" table:formula="of:=SUM([.E67:.F67])+[.H66]" office:value-type="float" office:value="110112.08">
            <text:p>110 112,0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/>
          <table:table-cell table:style-name="Default" table:number-columns-repeated="2"/>
          <table:table-cell table:style-name="ce14" office:value-type="string">
            <text:p>libellé xyz</text:p>
          </table:table-cell>
          <table:table-cell table:style-name="Default" table:number-columns-repeated="2"/>
          <table:table-cell table:style-name="ce26"/>
          <table:table-cell table:style-name="ce45" table:formula="of:=SUM([.E68:.F68])+[.H67]" office:value-type="float" office:value="110112.08">
            <text:p>110 112,0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office:value-type="string">
            <text:p>MN LE 17 03</text:p>
          </table:table-cell>
          <table:table-cell/>
          <table:table-cell table:style-name="ce14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table:formula="of:=-[Feuille2.H45]" office:value-type="currency" office:currency="EUR" office:value="-0">
            <text:p>0,00 €</text:p>
          </table:table-cell>
          <table:table-cell table:style-name="ce26"/>
          <table:table-cell table:style-name="ce45" table:formula="of:=SUM([.E69:.F69])+[.H68]" office:value-type="float" office:value="110112.08">
            <text:p>110 112,08 €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5">
          <table:table-cell table:style-name="ce3"/>
          <table:table-cell table:style-name="ce8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 table:style-name="ce26"/>
          <table:table-cell table:style-name="ce45" table:formula="of:=SUM([.E70:.F70])+[.H69]" office:value-type="float" office:value="110112.08">
            <text:p>110 112,08 €</text:p>
          </table:table-cell>
          <table:table-cell table:style-name="ce46"/>
          <table:table-cell table:number-columns-repeated="1015"/>
        </table:table-row>
        <table:table-row table:style-name="ro5">
          <table:table-cell office:value-type="string">
            <text:p>SD LE 13 10</text:p>
          </table:table-cell>
          <table:table-cell office:value-type="string">
            <text:p>6 10</text:p>
          </table:table-cell>
          <table:table-cell table:style-name="ce13" office:value-type="string">
            <text:p>5 12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426.72">
            <text:p>2 426,72 €</text:p>
          </table:table-cell>
          <table:table-cell table:style-name="ce27"/>
          <table:table-cell table:style-name="ce26"/>
          <table:table-cell table:style-name="ce45" table:formula="of:=SUM([.E71:.F71])+[.H70]" office:value-type="float" office:value="112538.8">
            <text:p>112 538,80 €</text:p>
          </table:table-cell>
          <table:table-cell table:style-name="ce46"/>
          <table:table-cell table:style-name="ce47" office:value-type="string">
            <text:p>r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29 10</text:p>
          </table:table-cell>
          <table:table-cell table:style-name="ce13" office:value-type="string">
            <text:p>29 12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448.08">
            <text:p>448,08 €</text:p>
          </table:table-cell>
          <table:table-cell table:style-name="ce27"/>
          <table:table-cell/>
          <table:table-cell table:style-name="ce45" table:formula="of:=SUM([.E72:.F72])+[.H71]" office:value-type="float" office:value="112986.88">
            <text:p>112 986,88 €</text:p>
          </table:table-cell>
          <table:table-cell table:style-name="ce46"/>
          <table:table-cell office:value-type="string">
            <text:p>r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31 10 </text:p>
          </table:table-cell>
          <table:table-cell table:style-name="ce13" office:value-type="string">
            <text:p>31 12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81.64">
            <text:p>181,64 €</text:p>
          </table:table-cell>
          <table:table-cell table:style-name="ce27"/>
          <table:table-cell/>
          <table:table-cell table:style-name="ce45" table:formula="of:=SUM([.E73:.F73])+[.H72]" office:value-type="float" office:value="113168.52">
            <text:p>113 168,52 €</text:p>
          </table:table-cell>
          <table:table-cell table:style-name="ce46"/>
          <table:table-cell office:value-type="string">
            <text:p>r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30 12</text:p>
          </table:table-cell>
          <table:table-cell table:style-name="ce13" office:value-type="string">
            <text:p>28 02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987.73">
            <text:p>987,73 €</text:p>
          </table:table-cell>
          <table:table-cell table:style-name="ce27"/>
          <table:table-cell/>
          <table:table-cell table:style-name="ce45" table:formula="of:=SUM([.E74:.F74])+[.H73]" office:value-type="float" office:value="114156.25">
            <text:p>114 156,25 €</text:p>
          </table:table-cell>
          <table:table-cell table:style-name="ce46"/>
          <table:table-cell office:value-type="string">
            <text:p>r3</text:p>
          </table:table-cell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/>
          <table:table-cell table:style-name="ce27"/>
          <table:table-cell/>
          <table:table-cell table:style-name="ce45" table:formula="of:=SUM([.E75:.F75])+[.H74]" office:value-type="float" office:value="114156.25">
            <text:p>114 156,2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2 02</text:p>
          </table:table-cell>
          <table:table-cell office:value-type="string">
            <text:p>30 01</text:p>
          </table:table-cell>
          <table:table-cell table:style-name="ce13" office:value-type="string">
            <text:p>31 03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360.8">
            <text:p>1 360,80 €</text:p>
          </table:table-cell>
          <table:table-cell table:style-name="ce27"/>
          <table:table-cell/>
          <table:table-cell table:style-name="ce45" table:formula="of:=SUM([.E76:.F76])+[.H75]" office:value-type="float" office:value="115517.05">
            <text:p>115 517,0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14" office:value-type="string">
            <text:p>libellé xyz</text:p>
          </table:table-cell>
          <table:table-cell table:style-name="Default" table:number-columns-repeated="2"/>
          <table:table-cell/>
          <table:table-cell table:style-name="ce45" table:formula="of:=SUM([.E77:.F77])+[.H76]" office:value-type="float" office:value="115517.05">
            <text:p>115 517,0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06 02</text:p>
          </table:table-cell>
          <table:table-cell table:style-name="ce13" office:value-type="string">
            <text:p>07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4046.4">
            <text:p>4 046,40 €</text:p>
          </table:table-cell>
          <table:table-cell table:style-name="ce27"/>
          <table:table-cell/>
          <table:table-cell table:style-name="ce45" table:formula="of:=SUM([.E78:.F78])+[.H77]" office:value-type="float" office:value="119563.45">
            <text:p>119 563,4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06 02</text:p>
          </table:table-cell>
          <table:table-cell table:style-name="ce13" office:value-type="string">
            <text:p>07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734">
            <text:p>2 734,00 €</text:p>
          </table:table-cell>
          <table:table-cell table:style-name="ce27"/>
          <table:table-cell/>
          <table:table-cell table:style-name="ce45" table:formula="of:=SUM([.E79:.F79])+[.H78]" office:value-type="float" office:value="122297.45">
            <text:p>122 297,45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/>
          <table:table-cell table:style-name="ce45" table:formula="of:=SUM([.E80:.F80])+[.H79]" office:value-type="float" office:value="122297.45">
            <text:p>122 297,4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2 02</text:p>
          </table:table-cell>
          <table:table-cell/>
          <table:table-cell table:style-name="ce17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0864.61">
            <text:p>10 864,61 €</text:p>
          </table:table-cell>
          <table:table-cell table:style-name="ce36"/>
          <table:table-cell/>
          <table:table-cell table:style-name="ce45" table:formula="of:=SUM([.E81:.F81])+[.H80]" office:value-type="float" office:value="133162.06">
            <text:p>133 162,06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82:.F82])+[.H81]" office:value-type="float" office:value="133162.06">
            <text:p>133 162,0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2 02</text:p>
          </table:table-cell>
          <table:table-cell office:value-type="string">
            <text:p>14 01</text:p>
          </table:table-cell>
          <table:table-cell table:style-name="ce13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35.66">
            <text:p>335,66 €</text:p>
          </table:table-cell>
          <table:table-cell table:style-name="ce36"/>
          <table:table-cell/>
          <table:table-cell table:style-name="ce45" table:formula="of:=SUM([.E83:.F83])+[.H82]" office:value-type="float" office:value="133497.72">
            <text:p>133 497,7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2 02</text:p>
          </table:table-cell>
          <table:table-cell office:value-type="string">
            <text:p>15 01</text:p>
          </table:table-cell>
          <table:table-cell table:style-name="ce13" office:value-type="string">
            <text:p>10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196">
            <text:p>1 196,00 €</text:p>
          </table:table-cell>
          <table:table-cell table:style-name="ce36"/>
          <table:table-cell/>
          <table:table-cell table:style-name="ce45" table:formula="of:=SUM([.E84:.F84])+[.H83]" office:value-type="float" office:value="134693.72">
            <text:p>134 693,72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85:.F85])+[.H84]" office:value-type="float" office:value="134693.72">
            <text:p>134 693,7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09 03</text:p>
          </table:table-cell>
          <table:table-cell table:style-name="ce17" office:value-type="string">
            <text:p>23 04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332.63">
            <text:p>3 332,63 €</text:p>
          </table:table-cell>
          <table:table-cell table:style-name="ce36"/>
          <table:table-cell/>
          <table:table-cell table:style-name="ce45" table:formula="of:=SUM([.E86:.F86])+[.H85]" office:value-type="float" office:value="138026.35">
            <text:p>138 026,3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87:.F87])+[.H86]" office:value-type="float" office:value="138026.35">
            <text:p>138 026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4612.88">
            <text:p>24 612,88 €</text:p>
          </table:table-cell>
          <table:table-cell table:style-name="ce36"/>
          <table:table-cell/>
          <table:table-cell table:style-name="ce45" table:formula="of:=SUM([.E88:.F88])+[.H87]" office:value-type="float" office:value="162639.23">
            <text:p>162 639,2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5765.7">
            <text:p>5 765,70 €</text:p>
          </table:table-cell>
          <table:table-cell table:style-name="ce36"/>
          <table:table-cell/>
          <table:table-cell table:style-name="ce45" table:formula="of:=SUM([.E89:.F89])+[.H88]" office:value-type="float" office:value="168404.93">
            <text:p>168 404,9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76.43">
            <text:p>876,43 €</text:p>
          </table:table-cell>
          <table:table-cell table:style-name="ce36"/>
          <table:table-cell/>
          <table:table-cell table:style-name="ce45" table:formula="of:=SUM([.E90:.F90])+[.H89]" office:value-type="float" office:value="169281.36">
            <text:p>169 281,3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494.26">
            <text:p>2 494,26 €</text:p>
          </table:table-cell>
          <table:table-cell table:style-name="ce36"/>
          <table:table-cell/>
          <table:table-cell table:style-name="ce45" table:formula="of:=SUM([.E91:.F91])+[.H90]" office:value-type="float" office:value="171775.62">
            <text:p>171 775,6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627.77">
            <text:p>2 627,77 €</text:p>
          </table:table-cell>
          <table:table-cell table:style-name="ce36"/>
          <table:table-cell/>
          <table:table-cell table:style-name="ce45" table:formula="of:=SUM([.E92:.F92])+[.H91]" office:value-type="float" office:value="174403.39">
            <text:p>174 403,3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929.87">
            <text:p>1 929,87 €</text:p>
          </table:table-cell>
          <table:table-cell table:style-name="ce36"/>
          <table:table-cell/>
          <table:table-cell table:style-name="ce45" table:formula="of:=SUM([.E93:.F93])+[.H92]" office:value-type="float" office:value="176333.26">
            <text:p>176 333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47.91">
            <text:p>47,91 €</text:p>
          </table:table-cell>
          <table:table-cell table:style-name="ce36"/>
          <table:table-cell/>
          <table:table-cell table:style-name="ce45" table:formula="of:=SUM([.E94:.F94])+[.H93]" office:value-type="float" office:value="176381.17">
            <text:p>176 381,17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95:.F95])+[.H94]" office:value-type="float" office:value="176381.17">
            <text:p>176 381,1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908.37">
            <text:p>1 908,37 €</text:p>
          </table:table-cell>
          <table:table-cell table:style-name="ce36"/>
          <table:table-cell/>
          <table:table-cell table:style-name="ce45" table:formula="of:=SUM([.E96:.F96])+[.H95]" office:value-type="float" office:value="178289.54">
            <text:p>178 289,5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28 04</text:p>
          </table:table-cell>
          <table:table-cell table:style-name="ce17" office:value-type="string">
            <text:p>28 04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651.38">
            <text:p>651,38 €</text:p>
          </table:table-cell>
          <table:table-cell table:style-name="ce36"/>
          <table:table-cell/>
          <table:table-cell table:style-name="ce45" table:formula="of:=SUM([.E97:.F97])+[.H96]" office:value-type="float" office:value="178940.92">
            <text:p>178 940,9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452.65">
            <text:p>7 452,65 €</text:p>
          </table:table-cell>
          <table:table-cell table:style-name="ce36"/>
          <table:table-cell/>
          <table:table-cell table:style-name="ce45" table:formula="of:=SUM([.E98:.F98])+[.H97]" office:value-type="float" office:value="186393.57">
            <text:p>186 393,5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21" office:value-type="string">
            <text:p>30 04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4771.91">
            <text:p>4 771,91 €</text:p>
          </table:table-cell>
          <table:table-cell table:style-name="ce37"/>
          <table:table-cell/>
          <table:table-cell table:style-name="ce45" table:formula="of:=SUM([.E99:.F99])+[.H98]" office:value-type="float" office:value="191165.48">
            <text:p>191 165,4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ce26" table:formula="of:=57.44+1077.78+297.91" office:value-type="currency" office:currency="EUR" office:value="1433.13">
            <text:p>1 433,13 €</text:p>
          </table:table-cell>
          <table:table-cell table:style-name="ce37"/>
          <table:table-cell/>
          <table:table-cell table:style-name="ce45" table:formula="of:=SUM([.E100:.F100])+[.H99]" office:value-type="float" office:value="192598.61">
            <text:p>192 598,6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2</text:p>
          </table:table-cell>
          <table:table-cell table:style-name="ce17" office:value-type="string">
            <text:p>10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45.91">
            <text:p>145,91 €</text:p>
          </table:table-cell>
          <table:table-cell table:style-name="ce36"/>
          <table:table-cell/>
          <table:table-cell table:style-name="ce45" table:formula="of:=SUM([.E101:.F101])+[.H100]" office:value-type="float" office:value="192744.52">
            <text:p>192 744,52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102:.F102])+[.H101]" office:value-type="float" office:value="192744.52">
            <text:p>192 744,52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/>
          <table:table-cell table:style-name="ce45" table:formula="of:=SUM([.E103:.F103])+[.H102]" office:value-type="float" office:value="192744.52">
            <text:p>192 744,5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20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8"/>
          <table:table-cell table:style-name="ce37" office:value-type="float" office:value="-1633.62">
            <text:p>-1 633,62 €</text:p>
          </table:table-cell>
          <table:table-cell/>
          <table:table-cell table:style-name="ce45" table:formula="of:=SUM([.E104:.F104])+[.H103]" office:value-type="float" office:value="191110.9">
            <text:p>191 110,9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20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8"/>
          <table:table-cell table:style-name="ce37" table:formula="of:=-[Feuille2.I45]" office:value-type="float" office:value="-0">
            <text:p>0,00 €</text:p>
          </table:table-cell>
          <table:table-cell/>
          <table:table-cell table:style-name="ce45" table:formula="of:=SUM([.E105:.F105])+[.H104]" office:value-type="float" office:value="191110.9">
            <text:p>191 110,9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style-name="ce14" office:value-type="string">
            <text:p>libellé xyz</text:p>
          </table:table-cell>
          <table:table-cell table:style-name="ce8"/>
          <table:table-cell table:style-name="ce37"/>
          <table:table-cell/>
          <table:table-cell table:style-name="ce45" table:formula="of:=SUM([.E106:.F106])+[.H105]" office:value-type="float" office:value="191110.9">
            <text:p>191 110,9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16 03</text:p>
          </table:table-cell>
          <table:table-cell table:style-name="ce21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143.58">
            <text:p>1 143,58 €</text:p>
          </table:table-cell>
          <table:table-cell table:style-name="ce37"/>
          <table:table-cell/>
          <table:table-cell table:style-name="ce45" table:formula="of:=SUM([.E107:.F107])+[.H106]" office:value-type="float" office:value="192254.48">
            <text:p>192 254,4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1 03</text:p>
          </table:table-cell>
          <table:table-cell table:style-name="ce17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00.32">
            <text:p>100,32 €</text:p>
          </table:table-cell>
          <table:table-cell table:style-name="ce37"/>
          <table:table-cell/>
          <table:table-cell table:style-name="ce45" table:formula="of:=SUM([.E108:.F108])+[.H107]" office:value-type="float" office:value="192354.8">
            <text:p>192 354,8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16 03</text:p>
          </table:table-cell>
          <table:table-cell table:style-name="ce17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13.14">
            <text:p>813,14 €</text:p>
          </table:table-cell>
          <table:table-cell table:style-name="ce37"/>
          <table:table-cell/>
          <table:table-cell table:style-name="ce45" table:formula="of:=SUM([.E109:.F109])+[.H108]" office:value-type="float" office:value="193167.94">
            <text:p>193 167,9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16 03</text:p>
          </table:table-cell>
          <table:table-cell table:style-name="ce17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286.26">
            <text:p>2 286,26 €</text:p>
          </table:table-cell>
          <table:table-cell table:style-name="ce37"/>
          <table:table-cell/>
          <table:table-cell table:style-name="ce45" table:formula="of:=SUM([.E110:.F110])+[.H109]" office:value-type="float" office:value="195454.2">
            <text:p>195 454,2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16 03</text:p>
          </table:table-cell>
          <table:table-cell table:style-name="ce17" office:value-type="string">
            <text:p>15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704.44">
            <text:p>1 704,44 €</text:p>
          </table:table-cell>
          <table:table-cell table:style-name="ce37"/>
          <table:table-cell/>
          <table:table-cell table:style-name="ce45" table:formula="of:=SUM([.E111:.F111])+[.H110]" office:value-type="float" office:value="197158.64">
            <text:p>197 158,6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7"/>
          <table:table-cell/>
          <table:table-cell table:style-name="ce45" table:formula="of:=SUM([.E112:.F112])+[.H111]" office:value-type="float" office:value="197158.64">
            <text:p>197 158,6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17 03</text:p>
          </table:table-cell>
          <table:table-cell table:style-name="ce21" office:value-type="string">
            <text:p>16 05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893.79">
            <text:p>7 893,79 €</text:p>
          </table:table-cell>
          <table:table-cell table:style-name="ce37"/>
          <table:table-cell/>
          <table:table-cell table:style-name="ce45" table:formula="of:=SUM([.E113:.F113])+[.H112]" office:value-type="float" office:value="205052.43">
            <text:p>205 052,43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14" office:value-type="string">
            <text:p>libellé xyz</text:p>
          </table:table-cell>
          <table:table-cell table:style-name="ce26"/>
          <table:table-cell table:style-name="ce37"/>
          <table:table-cell/>
          <table:table-cell table:style-name="ce45" table:formula="of:=SUM([.E114:.F114])+[.H113]" office:value-type="float" office:value="205052.43">
            <text:p>205 052,43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0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115:.F115])+[.H114]" office:value-type="float" office:value="204952.43">
            <text:p>204 952,43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0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116:.F116])+[.H115]" office:value-type="float" office:value="204553.09">
            <text:p>204 553,0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K LE 23 01</text:p>
          </table:table-cell>
          <table:table-cell/>
          <table:table-cell table:style-name="ce16" office:value-type="string">
            <text:p>21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117:.F117])+[.H116]" office:value-type="float" office:value="199553.09">
            <text:p>199 553,09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5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118:.F118])+[.H117]" office:value-type="float" office:value="198504.77">
            <text:p>198 504,7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5 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119:.F119])+[.H118]" office:value-type="float" office:value="197591.59">
            <text:p>197 591,59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120:.F120])+[.H119]" office:value-type="float" office:value="197591.59">
            <text:p>197 591,5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</text:p>
          </table:table-cell>
          <table:table-cell table:style-name="ce17" office:value-type="string">
            <text:p>29 05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130.22">
            <text:p>1 130,22 €</text:p>
          </table:table-cell>
          <table:table-cell table:style-name="ce36"/>
          <table:table-cell/>
          <table:table-cell table:style-name="ce45" table:formula="of:=SUM([.E121:.F121])+[.H120]" office:value-type="float" office:value="198721.81">
            <text:p>198 721,8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</text:p>
          </table:table-cell>
          <table:table-cell table:style-name="ce17" office:value-type="string">
            <text:p>29 05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120.83">
            <text:p>2 120,83 €</text:p>
          </table:table-cell>
          <table:table-cell table:style-name="ce36"/>
          <table:table-cell/>
          <table:table-cell table:style-name="ce45" table:formula="of:=SUM([.E122:.F122])+[.H121]" office:value-type="float" office:value="200842.64">
            <text:p>200 842,6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</text:p>
          </table:table-cell>
          <table:table-cell table:style-name="ce17" office:value-type="string">
            <text:p>29 05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08.62">
            <text:p>808,62 €</text:p>
          </table:table-cell>
          <table:table-cell table:style-name="ce36"/>
          <table:table-cell/>
          <table:table-cell table:style-name="ce45" table:formula="of:=SUM([.E123:.F123])+[.H122]" office:value-type="float" office:value="201651.26">
            <text:p>201 651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1 03</text:p>
          </table:table-cell>
          <table:table-cell table:style-name="ce17" office:value-type="string">
            <text:p>30 05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569.18">
            <text:p>569,18 €</text:p>
          </table:table-cell>
          <table:table-cell table:style-name="ce36"/>
          <table:table-cell/>
          <table:table-cell table:style-name="ce45" table:formula="of:=SUM([.E124:.F124])+[.H123]" office:value-type="float" office:value="202220.44">
            <text:p>202 220,4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1 03</text:p>
          </table:table-cell>
          <table:table-cell table:style-name="ce17" office:value-type="string">
            <text:p>30 05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855.12">
            <text:p>1 855,12 €</text:p>
          </table:table-cell>
          <table:table-cell table:style-name="ce36"/>
          <table:table-cell/>
          <table:table-cell table:style-name="ce45" table:formula="of:=SUM([.E125:.F125])+[.H124]" office:value-type="float" office:value="204075.56">
            <text:p>204 075,5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1 03</text:p>
          </table:table-cell>
          <table:table-cell table:style-name="ce17" office:value-type="string">
            <text:p>30 05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434.28">
            <text:p>434,28 €</text:p>
          </table:table-cell>
          <table:table-cell table:style-name="ce36"/>
          <table:table-cell/>
          <table:table-cell table:style-name="ce45" table:formula="of:=SUM([.E126:.F126])+[.H125]" office:value-type="float" office:value="204509.84">
            <text:p>204 509,8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1 03</text:p>
          </table:table-cell>
          <table:table-cell table:style-name="ce17" office:value-type="string">
            <text:p>30 05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12.97">
            <text:p>712,97 €</text:p>
          </table:table-cell>
          <table:table-cell table:style-name="ce36"/>
          <table:table-cell/>
          <table:table-cell table:style-name="ce45" table:formula="of:=SUM([.E127:.F127])+[.H126]" office:value-type="float" office:value="205222.81">
            <text:p>205 222,8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2 03</text:p>
          </table:table-cell>
          <table:table-cell office:value-type="string">
            <text:p>27 03 </text:p>
          </table:table-cell>
          <table:table-cell table:style-name="ce17" office:value-type="string">
            <text:p>31 05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640.75">
            <text:p>8 640,75 €</text:p>
          </table:table-cell>
          <table:table-cell table:style-name="ce36"/>
          <table:table-cell/>
          <table:table-cell table:style-name="ce45" table:formula="of:=SUM([.E128:.F128])+[.H127]" office:value-type="float" office:value="213863.56">
            <text:p>213 863,5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29:.F129])+[.H128]" office:value-type="float" office:value="213863.56">
            <text:p>213 863,5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>
            <text:p>31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130:.F130])+[.H129]" office:value-type="float" office:value="206075.26">
            <text:p>206 075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24 03</text:p>
          </table:table-cell>
          <table:table-cell/>
          <table:table-cell table:style-name="ce14" office:value-type="string">
            <text:p>31 05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table:formula="of:=-[Feuille2.J45]" office:value-type="currency" office:currency="EUR" office:value="-0">
            <text:p>0,00 €</text:p>
          </table:table-cell>
          <table:table-cell/>
          <table:table-cell table:style-name="ce45" table:formula="of:=SUM([.E131:.F131])+[.H130]" office:value-type="float" office:value="206075.26">
            <text:p>206 075,2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>
            <text:p>06 04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44252">
            <text:p>-44 252,00 €</text:p>
          </table:table-cell>
          <table:table-cell/>
          <table:table-cell table:style-name="ce45" table:formula="of:=SUM([.E132:.F132])+[.H131]" office:value-type="float" office:value="161823.26">
            <text:p>161 823,2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133:.F133])+[.H132]" office:value-type="float" office:value="161823.26">
            <text:p>161 823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2 04</text:p>
          </table:table-cell>
          <table:table-cell table:style-name="ce13" office:value-type="string">
            <text:p>01 06 09 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88.24">
            <text:p>788,24 €</text:p>
          </table:table-cell>
          <table:table-cell table:style-name="ce27"/>
          <table:table-cell/>
          <table:table-cell table:style-name="ce45" table:formula="of:=SUM([.E134:.F134])+[.H133]" office:value-type="float" office:value="162611.5">
            <text:p>162 611,50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14" office:value-type="string">
            <text:p>libellé xyz</text:p>
          </table:table-cell>
          <table:table-cell table:style-name="Default" table:number-columns-repeated="2"/>
          <table:table-cell/>
          <table:table-cell table:style-name="ce45" table:formula="of:=SUM([.E135:.F135])+[.H134]" office:value-type="float" office:value="162611.5">
            <text:p>162 611,5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>
            <text:p>01 06 09 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136:.F136])+[.H135]" office:value-type="float" office:value="162063.95">
            <text:p>162 063,9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>
            <text:p>01 06 09 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137:.F137])+[.H136]" office:value-type="float" office:value="161122.68">
            <text:p>161 122,68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05 06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138:.F138])+[.H137]" office:value-type="float" office:value="150122.68">
            <text:p>150 122,68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05 06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139:.F139])+[.H138]" office:value-type="float" office:value="149122.68">
            <text:p>149 122,68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10 06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140:.F140])+[.H139]" office:value-type="float" office:value="149015.04">
            <text:p>149 015,0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16" office:value-type="string">
            <text:p>10 06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table:formula="of:=-[Feuille2.K45]" office:value-type="float" office:value="-0">
            <text:p>0,00 €</text:p>
          </table:table-cell>
          <table:table-cell/>
          <table:table-cell table:style-name="ce45" table:formula="of:=SUM([.E141:.F141])+[.H140]" office:value-type="float" office:value="149015.04">
            <text:p>149 015,0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Default"/>
          <table:table-cell table:style-name="ce36"/>
          <table:table-cell/>
          <table:table-cell table:style-name="ce45" table:formula="of:=SUM([.E142:.F142])+[.H141]" office:value-type="float" office:value="149015.04">
            <text:p>149 015,0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 </text:p>
          </table:table-cell>
          <table:table-cell table:style-name="ce17" office:value-type="string">
            <text:p>10 06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45.07">
            <text:p>345,07 €</text:p>
          </table:table-cell>
          <table:table-cell table:style-name="ce36"/>
          <table:table-cell/>
          <table:table-cell table:style-name="ce45" table:formula="of:=SUM([.E143:.F143])+[.H142]" office:value-type="float" office:value="149360.11">
            <text:p>149 360,1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 </text:p>
          </table:table-cell>
          <table:table-cell table:style-name="ce17" office:value-type="string">
            <text:p>10 06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03572.35">
            <text:p>103 572,35 €</text:p>
          </table:table-cell>
          <table:table-cell table:style-name="ce36"/>
          <table:table-cell/>
          <table:table-cell table:style-name="ce45" table:formula="of:=SUM([.E144:.F144])+[.H143]" office:value-type="float" office:value="252932.46">
            <text:p>252 932,4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4</text:p>
          </table:table-cell>
          <table:table-cell office:value-type="string">
            <text:p>30 03 </text:p>
          </table:table-cell>
          <table:table-cell table:style-name="ce17" office:value-type="string">
            <text:p>10 06 09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274.49">
            <text:p>1 274,49 €</text:p>
          </table:table-cell>
          <table:table-cell table:style-name="ce36"/>
          <table:table-cell/>
          <table:table-cell table:style-name="ce45" table:formula="of:=SUM([.E145:.F145])+[.H144]" office:value-type="float" office:value="254206.95">
            <text:p>254 206,9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14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37.19">
            <text:p>737,19 €</text:p>
          </table:table-cell>
          <table:table-cell table:style-name="ce36"/>
          <table:table-cell/>
          <table:table-cell table:style-name="ce45" table:formula="of:=SUM([.E146:.F146])+[.H145]" office:value-type="float" office:value="254944.14">
            <text:p>254 944,1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47:.F147])+[.H146]" office:value-type="float" office:value="254944.14">
            <text:p>254 944,1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24 04</text:p>
          </table:table-cell>
          <table:table-cell/>
          <table:table-cell table:style-name="ce20" office:value-type="string">
            <text:p>15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table:formula="of:=-[Feuille2.L45]" office:value-type="float" office:value="-0">
            <text:p>0,00 €</text:p>
          </table:table-cell>
          <table:table-cell/>
          <table:table-cell table:style-name="ce45" table:formula="of:=SUM([.E148:.F148])+[.H147]" office:value-type="float" office:value="254944.14">
            <text:p>254 944,1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17 02</text:p>
          </table:table-cell>
          <table:table-cell/>
          <table:table-cell table:style-name="ce16" office:value-type="string">
            <text:p>15 06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149:.F149])+[.H148]" office:value-type="float" office:value="251444.14">
            <text:p>251 444,1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15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150:.F150])+[.H149]" office:value-type="float" office:value="250644.14">
            <text:p>250 644,1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0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151:.F151])+[.H150]" office:value-type="float" office:value="250544.14">
            <text:p>250 544,14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0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152:.F152])+[.H151]" office:value-type="float" office:value="250144.8">
            <text:p>250 144,8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1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500">
            <text:p>-500,00 €</text:p>
          </table:table-cell>
          <table:table-cell/>
          <table:table-cell table:style-name="ce45" table:formula="of:=SUM([.E153:.F153])+[.H152]" office:value-type="float" office:value="249644.8">
            <text:p>249 644,8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5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154:.F154])+[.H153]" office:value-type="float" office:value="248596.48">
            <text:p>248 596,48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>
            <text:p>25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155:.F155])+[.H154]" office:value-type="float" office:value="247683.3">
            <text:p>247 683,3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56:.F156])+[.H155]" office:value-type="float" office:value="247683.3">
            <text:p>247 683,3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28 04</text:p>
          </table:table-cell>
          <table:table-cell table:style-name="ce17" office:value-type="string">
            <text:p>27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035.2">
            <text:p>1 035,20 €</text:p>
          </table:table-cell>
          <table:table-cell table:style-name="ce36"/>
          <table:table-cell/>
          <table:table-cell table:style-name="ce45" table:formula="of:=SUM([.E157:.F157])+[.H156]" office:value-type="float" office:value="248718.5">
            <text:p>248 718,5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28 04</text:p>
          </table:table-cell>
          <table:table-cell table:style-name="ce17" office:value-type="string">
            <text:p>27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3428.26">
            <text:p>13 428,26 €</text:p>
          </table:table-cell>
          <table:table-cell table:style-name="ce36"/>
          <table:table-cell/>
          <table:table-cell table:style-name="ce45" table:formula="of:=SUM([.E158:.F158])+[.H157]" office:value-type="float" office:value="262146.76">
            <text:p>262 146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851.77">
            <text:p>851,77 €</text:p>
          </table:table-cell>
          <table:table-cell table:style-name="ce36"/>
          <table:table-cell/>
          <table:table-cell table:style-name="ce45" table:formula="of:=SUM([.E159:.F159])+[.H158]" office:value-type="float" office:value="262998.53">
            <text:p>262 998,5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717.25">
            <text:p>2 717,25 €</text:p>
          </table:table-cell>
          <table:table-cell table:style-name="ce36"/>
          <table:table-cell/>
          <table:table-cell table:style-name="ce45" table:formula="of:=SUM([.E160:.F160])+[.H159]" office:value-type="float" office:value="265715.78">
            <text:p>265 715,7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653.2">
            <text:p>653,20 €</text:p>
          </table:table-cell>
          <table:table-cell table:style-name="ce36"/>
          <table:table-cell/>
          <table:table-cell table:style-name="ce45" table:formula="of:=SUM([.E161:.F161])+[.H160]" office:value-type="float" office:value="266368.98">
            <text:p>266 368,9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66.24">
            <text:p>766,24 €</text:p>
          </table:table-cell>
          <table:table-cell table:style-name="ce36"/>
          <table:table-cell/>
          <table:table-cell table:style-name="ce45" table:formula="of:=SUM([.E162:.F162])+[.H161]" office:value-type="float" office:value="267135.22">
            <text:p>267 135,2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532.09">
            <text:p>532,09 €</text:p>
          </table:table-cell>
          <table:table-cell table:style-name="ce36"/>
          <table:table-cell/>
          <table:table-cell table:style-name="ce45" table:formula="of:=SUM([.E163:.F163])+[.H162]" office:value-type="float" office:value="267667.31">
            <text:p>267 667,3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73.77">
            <text:p>373,77 €</text:p>
          </table:table-cell>
          <table:table-cell table:style-name="ce36"/>
          <table:table-cell/>
          <table:table-cell table:style-name="ce45" table:formula="of:=SUM([.E164:.F164])+[.H163]" office:value-type="float" office:value="268041.08">
            <text:p>268 041,0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604.1">
            <text:p>3 604,10 €</text:p>
          </table:table-cell>
          <table:table-cell table:style-name="ce36"/>
          <table:table-cell/>
          <table:table-cell table:style-name="ce45" table:formula="of:=SUM([.E165:.F165])+[.H164]" office:value-type="float" office:value="271645.18">
            <text:p>271 645,1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29 06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3438.89">
            <text:p>3 438,89 €</text:p>
          </table:table-cell>
          <table:table-cell table:style-name="ce36"/>
          <table:table-cell/>
          <table:table-cell table:style-name="ce45" table:formula="of:=SUM([.E166:.F166])+[.H165]" office:value-type="float" office:value="275084.07">
            <text:p>275 084,0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67:.F167])+[.H166]" office:value-type="float" office:value="275084.07">
            <text:p>275 084,0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>
            <text:p>30 06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168:.F168])+[.H167]" office:value-type="float" office:value="267295.77">
            <text:p>267 295,7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169:.F169])+[.H168]" office:value-type="float" office:value="267295.77">
            <text:p>267 295,7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3 </text:p>
          </table:table-cell>
          <table:table-cell/>
          <table:table-cell table:style-name="ce14" office:value-type="string">
            <text:p>01 07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19927.19">
            <text:p>-19 927,19 €</text:p>
          </table:table-cell>
          <table:table-cell/>
          <table:table-cell table:style-name="ce45" table:formula="of:=SUM([.E170:.F170])+[.H169]" office:value-type="float" office:value="247368.58">
            <text:p>247 368,5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7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171:.F171])+[.H170]" office:value-type="float" office:value="246821.03">
            <text:p>246 821,0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7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172:.F172])+[.H171]" office:value-type="float" office:value="245879.76">
            <text:p>245 879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173:.F173])+[.H172]" office:value-type="float" office:value="234879.76">
            <text:p>234 879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174:.F174])+[.H173]" office:value-type="float" office:value="233879.76">
            <text:p>233 879,7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75:.F175])+[.H174]" office:value-type="float" office:value="233879.76">
            <text:p>233 879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7 05</text:p>
          </table:table-cell>
          <table:table-cell table:style-name="ce17" office:value-type="string">
            <text:p>06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101.52">
            <text:p>2 101,52 €</text:p>
          </table:table-cell>
          <table:table-cell table:style-name="ce36"/>
          <table:table-cell/>
          <table:table-cell table:style-name="ce45" table:formula="of:=SUM([.E176:.F176])+[.H175]" office:value-type="float" office:value="235981.28">
            <text:p>235 981,28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7 05</text:p>
          </table:table-cell>
          <table:table-cell table:style-name="ce17" office:value-type="string">
            <text:p>06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6028.98">
            <text:p>6 028,98 €</text:p>
          </table:table-cell>
          <table:table-cell table:style-name="ce36"/>
          <table:table-cell/>
          <table:table-cell table:style-name="ce45" table:formula="of:=SUM([.E177:.F177])+[.H176]" office:value-type="float" office:value="242010.26">
            <text:p>242 010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7 05</text:p>
          </table:table-cell>
          <table:table-cell table:style-name="ce17" office:value-type="string">
            <text:p>06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9103.57">
            <text:p>9 103,57 €</text:p>
          </table:table-cell>
          <table:table-cell table:style-name="ce36"/>
          <table:table-cell/>
          <table:table-cell table:style-name="ce45" table:formula="of:=SUM([.E178:.F178])+[.H177]" office:value-type="float" office:value="251113.83">
            <text:p>251 113,8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7 05</text:p>
          </table:table-cell>
          <table:table-cell table:style-name="ce17" office:value-type="string">
            <text:p>06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920.72">
            <text:p>920,72 €</text:p>
          </table:table-cell>
          <table:table-cell table:style-name="ce36"/>
          <table:table-cell/>
          <table:table-cell table:style-name="ce45" table:formula="of:=SUM([.E179:.F179])+[.H178]" office:value-type="float" office:value="252034.55">
            <text:p>252 034,5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80:.F180])+[.H179]" office:value-type="float" office:value="252034.55">
            <text:p>252 034,5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10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52179.49">
            <text:p>52 179,49 €</text:p>
          </table:table-cell>
          <table:table-cell table:style-name="ce36"/>
          <table:table-cell/>
          <table:table-cell table:style-name="ce45" table:formula="of:=SUM([.E181:.F181])+[.H180]" office:value-type="float" office:value="304214.04">
            <text:p>304 214,0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7" office:value-type="string">
            <text:p>10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93.29">
            <text:p>93,29 €</text:p>
          </table:table-cell>
          <table:table-cell table:style-name="ce36"/>
          <table:table-cell/>
          <table:table-cell table:style-name="ce45" table:formula="of:=SUM([.E182:.F182])+[.H181]" office:value-type="float" office:value="304307.33">
            <text:p>304 307,33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183:.F183])+[.H182]" office:value-type="float" office:value="304307.33">
            <text:p>304 307,3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184:.F184])+[.H183]" office:value-type="float" office:value="304199.69">
            <text:p>304 199,6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185:.F185])+[.H184]" office:value-type="float" office:value="300699.69">
            <text:p>300 699,6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186:.F186])+[.H185]" office:value-type="float" office:value="299899.69">
            <text:p>299 899,6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0 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4000">
            <text:p>-4 000,00 €</text:p>
          </table:table-cell>
          <table:table-cell/>
          <table:table-cell table:style-name="ce45" table:formula="of:=SUM([.E187:.F187])+[.H186]" office:value-type="float" office:value="295899.69">
            <text:p>295 899,6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188:.F188])+[.H187]" office:value-type="float" office:value="295799.69">
            <text:p>295 799,6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189:.F189])+[.H188]" office:value-type="float" office:value="295400.35">
            <text:p>295 400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190:.F190])+[.H189]" office:value-type="float" office:value="290400.35">
            <text:p>290 400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191:.F191])+[.H190]" office:value-type="float" office:value="289352.03">
            <text:p>289 352,03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192:.F192])+[.H191]" office:value-type="float" office:value="288438.85">
            <text:p>288 438,8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07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193:.F193])+[.H192]" office:value-type="float" office:value="280650.55">
            <text:p>280 650,5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194:.F194])+[.H193]" office:value-type="float" office:value="280650.55">
            <text:p>280 650,5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3" office:value-type="string">
            <text:p>31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7806.65">
            <text:p>7 806,65 €</text:p>
          </table:table-cell>
          <table:table-cell table:style-name="ce27"/>
          <table:table-cell/>
          <table:table-cell table:style-name="ce45" table:formula="of:=SUM([.E195:.F195])+[.H194]" office:value-type="float" office:value="288457.2">
            <text:p>288 457,2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30 04</text:p>
          </table:table-cell>
          <table:table-cell table:style-name="ce13" office:value-type="string">
            <text:p>31 07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204.71">
            <text:p>204,71 €</text:p>
          </table:table-cell>
          <table:table-cell table:style-name="ce27"/>
          <table:table-cell/>
          <table:table-cell table:style-name="ce45" table:formula="of:=SUM([.E196:.F196])+[.H195]" office:value-type="float" office:value="288661.91">
            <text:p>288 661,91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197:.F197])+[.H196]" office:value-type="float" office:value="288661.91">
            <text:p>288 661,9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198:.F198])+[.H197]" office:value-type="float" office:value="288114.36">
            <text:p>288 114,3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199:.F199])+[.H198]" office:value-type="float" office:value="287173.09">
            <text:p>287 173,0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200:.F200])+[.H199]" office:value-type="float" office:value="276173.09">
            <text:p>276 173,0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201:.F201])+[.H200]" office:value-type="float" office:value="275173.09">
            <text:p>275 173,09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202:.F202])+[.H201]" office:value-type="float" office:value="275065.45">
            <text:p>275 065,45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203:.F203])+[.H202]" office:value-type="float" office:value="275065.45">
            <text:p>275 065,4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7 05</text:p>
          </table:table-cell>
          <table:table-cell office:value-type="string">
            <text:p>07 05</text:p>
          </table:table-cell>
          <table:table-cell table:style-name="ce21" office:value-type="string">
            <text:p>10 08</text:p>
          </table:table-cell>
          <table:table-cell table:style-name="ce14" office:value-type="string">
            <text:p>libellé xyz</text:p>
          </table:table-cell>
          <table:table-cell table:style-name="ce26" office:value-type="currency" office:currency="EUR" office:value="1957.65">
            <text:p>1 957,65 €</text:p>
          </table:table-cell>
          <table:table-cell table:style-name="ce36"/>
          <table:table-cell/>
          <table:table-cell table:style-name="ce45" table:formula="of:=SUM([.E204:.F204])+[.H203]" office:value-type="float" office:value="277023.1">
            <text:p>277 023,10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14" office:value-type="string">
            <text:p>libellé xyz</text:p>
          </table:table-cell>
          <table:table-cell table:style-name="ce26"/>
          <table:table-cell table:style-name="ce36"/>
          <table:table-cell/>
          <table:table-cell table:style-name="ce45" table:formula="of:=SUM([.E205:.F205])+[.H204]" office:value-type="float" office:value="277023.1">
            <text:p>277 023,1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206:.F206])+[.H205]" office:value-type="float" office:value="273523.1">
            <text:p>273 523,1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207:.F207])+[.H206]" office:value-type="float" office:value="272723.1">
            <text:p>272 723,1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208:.F208])+[.H207]" office:value-type="float" office:value="272623.1">
            <text:p>272 623,1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209:.F209])+[.H208]" office:value-type="float" office:value="272223.76">
            <text:p>272 223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210:.F210])+[.H209]" office:value-type="float" office:value="267223.76">
            <text:p>267 223,7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211:.F211])+[.H210]" office:value-type="float" office:value="266175.44">
            <text:p>266 175,4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212:.F212])+[.H211]" office:value-type="float" office:value="265262.26">
            <text:p>265 262,2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08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213:.F213])+[.H212]" office:value-type="float" office:value="257473.96">
            <text:p>257 473,9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214:.F214])+[.H213]" office:value-type="float" office:value="257473.96">
            <text:p>257 473,9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215:.F215])+[.H214]" office:value-type="float" office:value="256926.41">
            <text:p>256 926,4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216:.F216])+[.H215]" office:value-type="float" office:value="255985.14">
            <text:p>255 985,1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217:.F217])+[.H216]" office:value-type="float" office:value="244985.14">
            <text:p>244 985,1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218:.F218])+[.H217]" office:value-type="float" office:value="243985.14">
            <text:p>243 985,1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219:.F219])+[.H218]" office:value-type="float" office:value="243877.5">
            <text:p>243 877,5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220:.F220])+[.H219]" office:value-type="float" office:value="240377.5">
            <text:p>240 377,5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221:.F221])+[.H220]" office:value-type="float" office:value="239577.5">
            <text:p>239 577,5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222:.F222])+[.H221]" office:value-type="float" office:value="239477.5">
            <text:p>239 477,50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223:.F223])+[.H222]" office:value-type="float" office:value="239078.16">
            <text:p>239 078,1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224:.F224])+[.H223]" office:value-type="float" office:value="234078.16">
            <text:p>234 078,1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225:.F225])+[.H224]" office:value-type="float" office:value="233029.84">
            <text:p>233 029,84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09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226:.F226])+[.H225]" office:value-type="float" office:value="232116.66">
            <text:p>232 116,6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227:.F227])+[.H226]" office:value-type="float" office:value="224328.36">
            <text:p>224 328,36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228:.F228])+[.H227]" office:value-type="float" office:value="224328.36">
            <text:p>224 328,36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6 03</text:p>
          </table:table-cell>
          <table:table-cell/>
          <table:table-cell table:style-name="ce14" office:value-type="string">
            <text:p>01 10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19927.19">
            <text:p>-19 927,19 €</text:p>
          </table:table-cell>
          <table:table-cell/>
          <table:table-cell table:style-name="ce45" table:formula="of:=SUM([.E229:.F229])+[.H228]" office:value-type="float" office:value="204401.17">
            <text:p>204 401,1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0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230:.F230])+[.H229]" office:value-type="float" office:value="203853.62">
            <text:p>203 853,6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0 09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231:.F231])+[.H230]" office:value-type="float" office:value="202912.35">
            <text:p>202 912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232:.F232])+[.H231]" office:value-type="float" office:value="191912.35">
            <text:p>191 912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233:.F233])+[.H232]" office:value-type="float" office:value="190912.35">
            <text:p>190 912,3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234:.F234])+[.H233]" office:value-type="float" office:value="190804.71">
            <text:p>190 804,7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235:.F235])+[.H234]" office:value-type="float" office:value="187304.71">
            <text:p>187 304,7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236:.F236])+[.H235]" office:value-type="float" office:value="186504.71">
            <text:p>186 504,7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4000">
            <text:p>-4 000,00 €</text:p>
          </table:table-cell>
          <table:table-cell/>
          <table:table-cell table:style-name="ce45" table:formula="of:=SUM([.E237:.F237])+[.H236]" office:value-type="float" office:value="182504.71">
            <text:p>182 504,7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238:.F238])+[.H237]" office:value-type="float" office:value="182404.71">
            <text:p>182 404,7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239:.F239])+[.H238]" office:value-type="float" office:value="182005.37">
            <text:p>182 005,3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240:.F240])+[.H239]" office:value-type="float" office:value="177005.37">
            <text:p>177 005,3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241:.F241])+[.H240]" office:value-type="float" office:value="175957.05">
            <text:p>175 957,0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0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242:.F242])+[.H241]" office:value-type="float" office:value="175043.87">
            <text:p>175 043,8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10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243:.F243])+[.H242]" office:value-type="float" office:value="167255.57">
            <text:p>167 255,5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244:.F244])+[.H243]" office:value-type="float" office:value="167255.57">
            <text:p>167 255,5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1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245:.F245])+[.H244]" office:value-type="float" office:value="166708.02">
            <text:p>166 708,0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1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246:.F246])+[.H245]" office:value-type="float" office:value="165766.75">
            <text:p>165 766,7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247:.F247])+[.H246]" office:value-type="float" office:value="154766.75">
            <text:p>154 766,7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248:.F248])+[.H247]" office:value-type="float" office:value="153766.75">
            <text:p>153 766,7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249:.F249])+[.H248]" office:value-type="float" office:value="153659.11">
            <text:p>153 659,1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250:.F250])+[.H249]" office:value-type="float" office:value="150159.11">
            <text:p>150 159,1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251:.F251])+[.H250]" office:value-type="float" office:value="149359.11">
            <text:p>149 359,1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252:.F252])+[.H251]" office:value-type="float" office:value="149259.11">
            <text:p>149 259,1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253:.F253])+[.H252]" office:value-type="float" office:value="148859.77">
            <text:p>148 859,7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254:.F254])+[.H253]" office:value-type="float" office:value="143859.77">
            <text:p>143 859,7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255:.F255])+[.H254]" office:value-type="float" office:value="142811.45">
            <text:p>142 811,4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1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256:.F256])+[.H255]" office:value-type="float" office:value="141898.27">
            <text:p>141 898,2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11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257:.F257])+[.H256]" office:value-type="float" office:value="134109.97">
            <text:p>134 109,9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libellé xyz</text:p>
          </table:table-cell>
          <table:table-cell table:style-name="ce26"/>
          <table:table-cell table:style-name="ce27"/>
          <table:table-cell/>
          <table:table-cell table:style-name="ce45" table:formula="of:=SUM([.E258:.F258])+[.H257]" office:value-type="float" office:value="134109.97">
            <text:p>134 109,9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2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547.55">
            <text:p>-547,55 €</text:p>
          </table:table-cell>
          <table:table-cell/>
          <table:table-cell table:style-name="ce45" table:formula="of:=SUM([.E259:.F259])+[.H258]" office:value-type="float" office:value="133562.42">
            <text:p>133 562,42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01 12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941.27">
            <text:p>-941,27 €</text:p>
          </table:table-cell>
          <table:table-cell/>
          <table:table-cell table:style-name="ce45" table:formula="of:=SUM([.E260:.F260])+[.H259]" office:value-type="float" office:value="132621.15">
            <text:p>132 621,1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1000">
            <text:p>-11 000,00 €</text:p>
          </table:table-cell>
          <table:table-cell/>
          <table:table-cell table:style-name="ce45" table:formula="of:=SUM([.E261:.F261])+[.H260]" office:value-type="float" office:value="121621.15">
            <text:p>121 621,1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0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0">
            <text:p>-1 000,00 €</text:p>
          </table:table-cell>
          <table:table-cell/>
          <table:table-cell table:style-name="ce45" table:formula="of:=SUM([.E262:.F262])+[.H261]" office:value-type="float" office:value="120621.15">
            <text:p>120 621,1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0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7.64">
            <text:p>-107,64 €</text:p>
          </table:table-cell>
          <table:table-cell/>
          <table:table-cell table:style-name="ce45" table:formula="of:=SUM([.E263:.F263])+[.H262]" office:value-type="float" office:value="120513.51">
            <text:p>120 513,5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500">
            <text:p>-3 500,00 €</text:p>
          </table:table-cell>
          <table:table-cell/>
          <table:table-cell table:style-name="ce45" table:formula="of:=SUM([.E264:.F264])+[.H263]" office:value-type="float" office:value="117013.51">
            <text:p>117 013,5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1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800">
            <text:p>-800,00 €</text:p>
          </table:table-cell>
          <table:table-cell/>
          <table:table-cell table:style-name="ce45" table:formula="of:=SUM([.E265:.F265])+[.H264]" office:value-type="float" office:value="116213.51">
            <text:p>116 213,5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0">
            <text:p>-100,00 €</text:p>
          </table:table-cell>
          <table:table-cell/>
          <table:table-cell table:style-name="ce45" table:formula="of:=SUM([.E266:.F266])+[.H265]" office:value-type="float" office:value="116113.51">
            <text:p>116 113,51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0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399.34">
            <text:p>-399,34 €</text:p>
          </table:table-cell>
          <table:table-cell/>
          <table:table-cell table:style-name="ce45" table:formula="of:=SUM([.E267:.F267])+[.H266]" office:value-type="float" office:value="115714.17">
            <text:p>115 714,1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1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5000">
            <text:p>-5 000,00 €</text:p>
          </table:table-cell>
          <table:table-cell/>
          <table:table-cell table:style-name="ce45" table:formula="of:=SUM([.E268:.F268])+[.H267]" office:value-type="float" office:value="110714.17">
            <text:p>110 714,1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1048.32">
            <text:p>-1 048,32 €</text:p>
          </table:table-cell>
          <table:table-cell/>
          <table:table-cell table:style-name="ce45" table:formula="of:=SUM([.E269:.F269])+[.H268]" office:value-type="float" office:value="109665.85">
            <text:p>109 665,85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6" office:value-type="string">
            <text:p>25 12</text:p>
          </table:table-cell>
          <table:table-cell table:style-name="ce14" office:value-type="string">
            <text:p>libellé xyz</text:p>
          </table:table-cell>
          <table:table-cell table:style-name="Default"/>
          <table:table-cell table:style-name="ce36" office:value-type="float" office:value="-913.18">
            <text:p>-913,18 €</text:p>
          </table:table-cell>
          <table:table-cell/>
          <table:table-cell table:style-name="ce45" table:formula="of:=SUM([.E270:.F270])+[.H269]" office:value-type="float" office:value="108752.67">
            <text:p>108 752,6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MN LE 04 05</text:p>
          </table:table-cell>
          <table:table-cell/>
          <table:table-cell table:style-name="ce14" office:value-type="string">
            <text:p>30 12</text:p>
          </table:table-cell>
          <table:table-cell table:style-name="ce14" office:value-type="string">
            <text:p>libellé xyz</text:p>
          </table:table-cell>
          <table:table-cell table:style-name="ce26"/>
          <table:table-cell table:style-name="ce27" office:value-type="currency" office:currency="EUR" office:value="-7788.3">
            <text:p>-7 788,30 €</text:p>
          </table:table-cell>
          <table:table-cell/>
          <table:table-cell table:style-name="ce45" table:formula="of:=SUM([.E271:.F271])+[.H270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6"/>
          <table:table-cell/>
          <table:table-cell table:style-name="ce45" table:formula="of:=SUM([.E272:.F272])+[.H271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Default" table:number-columns-repeated="6"/>
          <table:table-cell/>
          <table:table-cell table:style-name="ce45" table:formula="of:=SUM([.E273:.F273])+[.H272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6">
          <table:table-cell table:number-columns-repeated="3"/>
          <table:table-cell table:style-name="ce23"/>
          <table:table-cell table:number-columns-repeated="3"/>
          <table:table-cell table:style-name="ce45" table:formula="of:=SUM([.E274:.F274])+[.H273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5" office:value-type="date" office:date-value="2009-01-01">
            <text:p>01/01/09</text:p>
          </table:table-cell>
          <table:table-cell table:number-columns-repeated="3"/>
          <table:table-cell table:style-name="ce26"/>
          <table:table-cell table:style-name="ce39"/>
          <table:table-cell/>
          <table:table-cell table:style-name="ce45" table:formula="of:=SUM([.E275:.F275])+[.H274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office:value-type="string">
            <text:p>20 03</text:p>
          </table:table-cell>
          <table:table-cell table:number-columns-repeated="3"/>
          <table:table-cell table:style-name="ce26"/>
          <table:table-cell table:style-name="ce40"/>
          <table:table-cell/>
          <table:table-cell table:style-name="ce45" table:formula="of:=SUM([.E276:.F276])+[.H275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table:style-name="ce27"/>
          <table:table-cell/>
          <table:table-cell table:style-name="ce45" table:formula="of:=SUM([.E277:.F277])+[.H276]" office:value-type="float" office:value="100964.37">
            <text:p>100 964,37 €</text:p>
          </table:table-cell>
          <table:table-cell table:style-name="ce46"/>
          <table:table-cell table:number-columns-repeated="1015"/>
        </table:table-row>
        <table:table-row table:style-name="ro1">
          <table:table-cell table:number-columns-repeated="4"/>
          <table:table-cell table:style-name="ce26"/>
          <table:table-cell table:style-name="ce27"/>
          <table:table-cell/>
          <table:table-cell table:style-name="ce45"/>
          <table:table-cell table:style-name="ce46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26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/>
          <table:table-cell table:style-name="ce9"/>
          <table:table-cell table:number-columns-repeated="5"/>
          <table:table-cell table:style-name="ce45"/>
          <table:table-cell table:style-name="ce46"/>
          <table:table-cell table:number-columns-repeated="1015"/>
        </table:table-row>
        <table:table-row table:style-name="ro6">
          <table:table-cell table:number-columns-repeated="3"/>
          <table:table-cell table:style-name="ce23"/>
          <table:table-cell table:number-columns-repeated="3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/>
          <table:table-cell table:style-name="ce9"/>
          <table:table-cell table:number-columns-repeated="5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/>
          <table:table-cell table:style-name="Normal_5f_BANQUE_20_GROUPE"/>
          <table:table-cell table:number-columns-repeated="2"/>
          <table:table-cell table:style-name="ce3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number-columns-repeated="7"/>
          <table:table-cell table:style-name="ce45"/>
          <table:table-cell table:number-columns-repeated="1016"/>
        </table:table-row>
        <table:table-row table:style-name="ro1" table:number-rows-repeated="94">
          <table:table-cell table:number-columns-repeated="7"/>
          <table:table-cell table:style-name="ce45"/>
          <table:table-cell table:style-name="ce46"/>
          <table:table-cell table:number-columns-repeated="1015"/>
        </table:table-row>
        <table:table-row table:style-name="ro1" table:number-rows-repeated="65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4P0" style:volatile="true">
      <number:day/>
      <number:text>/</number:text>
      <number:month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currency-style style:name="N11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18">
      <number:number number:decimal-places="2" number:min-integer-digits="1" number:grouping="true"/>
      <number:text> F</number:text>
    </number:number-style>
    <number:number-style style:name="N119">
      <number:number number:decimal-places="2" number:min-integer-digits="1" number:grouping="true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</number:date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date-style style:name="N125P0" style:volatile="true">
      <number:month number:textual="true"/>
      <number:text>-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number:date-style style:name="N129P0" style:volatile="true">
      <number:day/>
      <number:text>/</number:text>
      <number:month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0">
      <number:number number:decimal-places="2" number:min-integer-digits="1" number:grouping="true" number:display-factor="1000"/>
      <number:text>€</number:text>
    </number:number-style>
    <number:number-style style:name="N131P0" style:volatile="true">
      <number:number number:decimal-places="2" number:min-integer-digits="1" number:grouping="true" number:display-factor="1000"/>
      <number:text>€</number:text>
    </number:number-style>
    <number:number-style style:name="N131">
      <style:text-properties fo:color="#ff0000"/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8P0"/>
    </number:currency-style>
    <number:date-style style:name="N139">
      <number:day number:style="long"/>
      <number:text>/</number:text>
      <number:month number:style="long"/>
    </number:date-style>
    <number:date-style style:name="N140">
      <number:day number:style="long"/>
      <number:text> </number:text>
      <number:month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NQUE_20_GROUPE" style:display-name="Normal_BANQUE GROU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12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Mourot</meta:initial-creator>
    <meta:creation-date>2009-01-20T18:42:56.48</meta:creation-date>
    <dc:date>2009-05-12T12:27:49.14</dc:date>
    <dc:creator>Eric Mourot</dc:creator>
    <meta:editing-duration>PT33H57M30S</meta:editing-duration>
    <meta:editing-cycles>207</meta:editing-cycles>
    <meta:generator>OpenOffice.org/3.1$Win32 OpenOffice.org_project/310m11$Build-9399</meta:generator>
    <meta:printed-by>Magali Nove</meta:printed-by>
    <meta:print-date>2009-02-23T16:40:58.85</meta:print-date>
    <meta:document-statistic meta:table-count="2" meta:cell-count="1237" meta:object-count="0"/>
    <meta:user-defined meta:name="Info 1"/>
    <meta:user-defined meta:name="Info 2"/>
    <meta:user-defined meta:name="Info 3"/>
    <meta:user-defined meta:name="Info 4"/>
  </office:meta>
</office:document-meta>
</file>