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SUMXMY2([.A2:.A30];[.C2:.C30])&gt;0)" style:apply-style-name="Rouge" style:base-cell-address="Feuille1.C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2" office:value-type="string">
            <text:p>contrôl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 modifié</text:p>
          </table:table-cell>
          <table:table-cell table:style-name="ce1" office:value-type="string">
            <text:p>B mod la + simple</text:p>
          </table:table-cell>
          <table:table-cell table:style-name="ce1"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formula="of:=VLOOKUP([.A2];[Feuille2.$A$2:.$C$16];2)" office:value-type="float" office:value="2">
            <text:p>2</text:p>
          </table:table-cell>
          <table:table-cell table:formula="of:=VLOOKUP([.A2];[Feuille2.$A$2:.$C$16];1)" office:value-type="float" office:value="1">
            <text:p>1</text:p>
          </table:table-cell>
          <table:table-cell table:formula="of:=[Feuille2.B2]" office:value-type="float" office:value="2">
            <text:p>2</text:p>
          </table:table-cell>
          <table:table-cell table:formula="of:=VLOOKUP(OFFSET([.$A$2:.$A$16];ROW()-2;0;1;1);[Feuille2.$A$2:.$C$16];2;0)" office:value-type="float" office:value="2">
            <text:p>2</text:p>
          </table:table-cell>
          <table:table-cell table:formula="of:=VLOOKUP(INDEX([.$A$1:.$A$1000];ROW();1);[Feuille2.$A$2:.$C$16];2;0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formula="of:=VLOOKUP([.A3];[Feuille2.$A$2:.$C$16];2)" office:value-type="float" office:value="4">
            <text:p>4</text:p>
          </table:table-cell>
          <table:table-cell table:formula="of:=VLOOKUP([.A3];[Feuille2.$A$2:.$C$16];1)" office:value-type="float" office:value="2">
            <text:p>2</text:p>
          </table:table-cell>
          <table:table-cell table:formula="of:=[Feuille2.B3]" office:value-type="float" office:value="4">
            <text:p>4</text:p>
          </table:table-cell>
          <table:table-cell table:formula="of:=VLOOKUP(OFFSET([.$A$2:.$A$16];ROW()-2;0;1;1);[Feuille2.$A$2:.$C$16];2;0)" office:value-type="float" office:value="4">
            <text:p>4</text:p>
          </table:table-cell>
          <table:table-cell table:formula="of:=VLOOKUP(INDEX([.$A$1:.$A$1000];ROW();1);[Feuille2.$A$2:.$C$16];2;0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formula="of:=VLOOKUP([.A4];[Feuille2.$A$2:.$C$16];2)" office:value-type="float" office:value="6">
            <text:p>6</text:p>
          </table:table-cell>
          <table:table-cell table:formula="of:=VLOOKUP([.A4];[Feuille2.$A$2:.$C$16];1)" office:value-type="float" office:value="3">
            <text:p>3</text:p>
          </table:table-cell>
          <table:table-cell table:formula="of:=[Feuille2.B4]" office:value-type="float" office:value="6">
            <text:p>6</text:p>
          </table:table-cell>
          <table:table-cell table:formula="of:=VLOOKUP(OFFSET([.$A$2:.$A$16];ROW()-2;0;1;1);[Feuille2.$A$2:.$C$16];2;0)" office:value-type="float" office:value="6">
            <text:p>6</text:p>
          </table:table-cell>
          <table:table-cell table:formula="of:=VLOOKUP(INDEX([.$A$1:.$A$1000];ROW();1);[Feuille2.$A$2:.$C$16];2;0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formula="of:=VLOOKUP([.A5];[Feuille2.$A$2:.$C$16];2)" office:value-type="float" office:value="8">
            <text:p>8</text:p>
          </table:table-cell>
          <table:table-cell table:formula="of:=VLOOKUP([.A5];[Feuille2.$A$2:.$C$16];1)" office:value-type="float" office:value="4">
            <text:p>4</text:p>
          </table:table-cell>
          <table:table-cell table:formula="of:=[Feuille2.B5]" office:value-type="float" office:value="8">
            <text:p>8</text:p>
          </table:table-cell>
          <table:table-cell table:formula="of:=VLOOKUP(OFFSET([.$A$2:.$A$16];ROW()-2;0;1;1);[Feuille2.$A$2:.$C$16];2;0)" office:value-type="float" office:value="8">
            <text:p>8</text:p>
          </table:table-cell>
          <table:table-cell table:formula="of:=VLOOKUP(INDEX([.$A$1:.$A$1000];ROW();1);[Feuille2.$A$2:.$C$16];2;0)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formula="of:=VLOOKUP([.A6];[Feuille2.$A$2:.$C$16];2)" office:value-type="float" office:value="10">
            <text:p>10</text:p>
          </table:table-cell>
          <table:table-cell table:formula="of:=VLOOKUP([.A6];[Feuille2.$A$2:.$C$16];1)" office:value-type="float" office:value="5">
            <text:p>5</text:p>
          </table:table-cell>
          <table:table-cell table:formula="of:=[Feuille2.B6]" office:value-type="float" office:value="10">
            <text:p>10</text:p>
          </table:table-cell>
          <table:table-cell table:formula="of:=VLOOKUP(OFFSET([.$A$2:.$A$16];ROW()-2;0;1;1);[Feuille2.$A$2:.$C$16];2;0)" office:value-type="float" office:value="10">
            <text:p>10</text:p>
          </table:table-cell>
          <table:table-cell table:formula="of:=VLOOKUP(INDEX([.$A$1:.$A$1000];ROW();1);[Feuille2.$A$2:.$C$16];2;0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formula="of:=VLOOKUP([.A7];[Feuille2.$A$2:.$C$16];2)" office:value-type="float" office:value="12">
            <text:p>12</text:p>
          </table:table-cell>
          <table:table-cell table:formula="of:=VLOOKUP([.A7];[Feuille2.$A$2:.$C$16];1)" office:value-type="float" office:value="6">
            <text:p>6</text:p>
          </table:table-cell>
          <table:table-cell table:formula="of:=[Feuille2.B7]" office:value-type="float" office:value="12">
            <text:p>12</text:p>
          </table:table-cell>
          <table:table-cell table:formula="of:=VLOOKUP(OFFSET([.$A$2:.$A$16];ROW()-2;0;1;1);[Feuille2.$A$2:.$C$16];2;0)" office:value-type="float" office:value="12">
            <text:p>12</text:p>
          </table:table-cell>
          <table:table-cell table:formula="of:=VLOOKUP(INDEX([.$A$1:.$A$1000];ROW();1);[Feuille2.$A$2:.$C$16];2;0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formula="of:=VLOOKUP([.A8];[Feuille2.$A$2:.$C$16];2)" office:value-type="float" office:value="14">
            <text:p>14</text:p>
          </table:table-cell>
          <table:table-cell table:formula="of:=VLOOKUP([.A8];[Feuille2.$A$2:.$C$16];1)" office:value-type="float" office:value="7">
            <text:p>7</text:p>
          </table:table-cell>
          <table:table-cell table:formula="of:=[Feuille2.B8]" office:value-type="float" office:value="14">
            <text:p>14</text:p>
          </table:table-cell>
          <table:table-cell table:formula="of:=VLOOKUP(OFFSET([.$A$2:.$A$16];ROW()-2;0;1;1);[Feuille2.$A$2:.$C$16];2;0)" office:value-type="float" office:value="14">
            <text:p>14</text:p>
          </table:table-cell>
          <table:table-cell table:formula="of:=VLOOKUP(INDEX([.$A$1:.$A$1000];ROW();1);[Feuille2.$A$2:.$C$16];2;0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formula="of:=VLOOKUP([.A9];[Feuille2.$A$2:.$C$16];2)" office:value-type="float" office:value="16">
            <text:p>16</text:p>
          </table:table-cell>
          <table:table-cell table:formula="of:=VLOOKUP([.A9];[Feuille2.$A$2:.$C$16];1)" office:value-type="float" office:value="8">
            <text:p>8</text:p>
          </table:table-cell>
          <table:table-cell table:formula="of:=[Feuille2.B9]" office:value-type="float" office:value="16">
            <text:p>16</text:p>
          </table:table-cell>
          <table:table-cell table:formula="of:=VLOOKUP(OFFSET([.$A$2:.$A$16];ROW()-2;0;1;1);[Feuille2.$A$2:.$C$16];2;0)" office:value-type="float" office:value="16">
            <text:p>16</text:p>
          </table:table-cell>
          <table:table-cell table:formula="of:=VLOOKUP(INDEX([.$A$1:.$A$1000];ROW();1);[Feuille2.$A$2:.$C$16];2;0)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formula="of:=VLOOKUP([.A10];[Feuille2.$A$2:.$C$16];2)" office:value-type="float" office:value="18">
            <text:p>18</text:p>
          </table:table-cell>
          <table:table-cell table:formula="of:=VLOOKUP([.A10];[Feuille2.$A$2:.$C$16];1)" office:value-type="float" office:value="9">
            <text:p>9</text:p>
          </table:table-cell>
          <table:table-cell table:formula="of:=[Feuille2.B10]" office:value-type="float" office:value="18">
            <text:p>18</text:p>
          </table:table-cell>
          <table:table-cell table:formula="of:=VLOOKUP(OFFSET([.$A$2:.$A$16];ROW()-2;0;1;1);[Feuille2.$A$2:.$C$16];2;0)" office:value-type="float" office:value="18">
            <text:p>18</text:p>
          </table:table-cell>
          <table:table-cell table:formula="of:=VLOOKUP(INDEX([.$A$1:.$A$1000];ROW();1);[Feuille2.$A$2:.$C$16];2;0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formula="of:=VLOOKUP([.A11];[Feuille2.$A$2:.$C$16];2)" office:value-type="float" office:value="20">
            <text:p>20</text:p>
          </table:table-cell>
          <table:table-cell table:formula="of:=VLOOKUP([.A11];[Feuille2.$A$2:.$C$16];1)" office:value-type="float" office:value="10">
            <text:p>10</text:p>
          </table:table-cell>
          <table:table-cell table:formula="of:=[Feuille2.B11]" office:value-type="float" office:value="20">
            <text:p>20</text:p>
          </table:table-cell>
          <table:table-cell table:formula="of:=VLOOKUP(OFFSET([.$A$2:.$A$16];ROW()-2;0;1;1);[Feuille2.$A$2:.$C$16];2;0)" office:value-type="float" office:value="20">
            <text:p>20</text:p>
          </table:table-cell>
          <table:table-cell table:formula="of:=VLOOKUP(INDEX([.$A$1:.$A$1000];ROW();1);[Feuille2.$A$2:.$C$16];2;0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formula="of:=VLOOKUP([.A12];[Feuille2.$A$2:.$C$16];2)" office:value-type="float" office:value="22">
            <text:p>22</text:p>
          </table:table-cell>
          <table:table-cell table:formula="of:=VLOOKUP([.A12];[Feuille2.$A$2:.$C$16];1)" office:value-type="float" office:value="11">
            <text:p>11</text:p>
          </table:table-cell>
          <table:table-cell table:formula="of:=[Feuille2.B12]" office:value-type="float" office:value="22">
            <text:p>22</text:p>
          </table:table-cell>
          <table:table-cell table:formula="of:=VLOOKUP(OFFSET([.$A$2:.$A$16];ROW()-2;0;1;1);[Feuille2.$A$2:.$C$16];2;0)" office:value-type="float" office:value="22">
            <text:p>22</text:p>
          </table:table-cell>
          <table:table-cell table:formula="of:=VLOOKUP(INDEX([.$A$1:.$A$1000];ROW();1);[Feuille2.$A$2:.$C$16];2;0)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formula="of:=VLOOKUP([.A13];[Feuille2.$A$2:.$C$16];2)" office:value-type="float" office:value="24">
            <text:p>24</text:p>
          </table:table-cell>
          <table:table-cell table:formula="of:=VLOOKUP([.A13];[Feuille2.$A$2:.$C$16];1)" office:value-type="float" office:value="12">
            <text:p>12</text:p>
          </table:table-cell>
          <table:table-cell table:formula="of:=[Feuille2.B13]" office:value-type="float" office:value="24">
            <text:p>24</text:p>
          </table:table-cell>
          <table:table-cell table:formula="of:=VLOOKUP(OFFSET([.$A$2:.$A$16];ROW()-2;0;1;1);[Feuille2.$A$2:.$C$16];2;0)" office:value-type="float" office:value="24">
            <text:p>24</text:p>
          </table:table-cell>
          <table:table-cell table:formula="of:=VLOOKUP(INDEX([.$A$1:.$A$1000];ROW();1);[Feuille2.$A$2:.$C$16];2;0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formula="of:=VLOOKUP([.A14];[Feuille2.$A$2:.$C$16];2)" office:value-type="float" office:value="26">
            <text:p>26</text:p>
          </table:table-cell>
          <table:table-cell table:formula="of:=VLOOKUP([.A14];[Feuille2.$A$2:.$C$16];1)" office:value-type="float" office:value="13">
            <text:p>13</text:p>
          </table:table-cell>
          <table:table-cell table:formula="of:=[Feuille2.B14]" office:value-type="float" office:value="26">
            <text:p>26</text:p>
          </table:table-cell>
          <table:table-cell table:formula="of:=VLOOKUP(OFFSET([.$A$2:.$A$16];ROW()-2;0;1;1);[Feuille2.$A$2:.$C$16];2;0)" office:value-type="float" office:value="26">
            <text:p>26</text:p>
          </table:table-cell>
          <table:table-cell table:formula="of:=VLOOKUP(INDEX([.$A$1:.$A$1000];ROW();1);[Feuille2.$A$2:.$C$16];2;0)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formula="of:=VLOOKUP([.A15];[Feuille2.$A$2:.$C$16];2)" office:value-type="float" office:value="28">
            <text:p>28</text:p>
          </table:table-cell>
          <table:table-cell table:formula="of:=VLOOKUP([.A15];[Feuille2.$A$2:.$C$16];1)" office:value-type="float" office:value="14">
            <text:p>14</text:p>
          </table:table-cell>
          <table:table-cell table:formula="of:=[Feuille2.B15]" office:value-type="float" office:value="28">
            <text:p>28</text:p>
          </table:table-cell>
          <table:table-cell table:formula="of:=VLOOKUP(OFFSET([.$A$2:.$A$16];ROW()-2;0;1;1);[Feuille2.$A$2:.$C$16];2;0)" office:value-type="float" office:value="28">
            <text:p>28</text:p>
          </table:table-cell>
          <table:table-cell table:formula="of:=VLOOKUP(INDEX([.$A$1:.$A$1000];ROW();1);[Feuille2.$A$2:.$C$16];2;0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formula="of:=VLOOKUP([.A16];[Feuille2.$A$2:.$C$16];2)" office:value-type="float" office:value="30">
            <text:p>30</text:p>
          </table:table-cell>
          <table:table-cell table:formula="of:=VLOOKUP([.A16];[Feuille2.$A$2:.$C$16];1)" office:value-type="float" office:value="15">
            <text:p>15</text:p>
          </table:table-cell>
          <table:table-cell table:formula="of:=[Feuille2.B16]" office:value-type="float" office:value="30">
            <text:p>30</text:p>
          </table:table-cell>
          <table:table-cell table:formula="of:=VLOOKUP(OFFSET([.$A$2:.$A$16];ROW()-2;0;1;1);[Feuille2.$A$2:.$C$16];2;0)" office:value-type="float" office:value="30">
            <text:p>30</text:p>
          </table:table-cell>
          <table:table-cell table:formula="of:=VLOOKUP(INDEX([.$A$1:.$A$1000];ROW();1);[Feuille2.$A$2:.$C$16];2;0)" office:value-type="float" office:value="30">
            <text:p>30</text:p>
          </table:table-cell>
          <table:table-cell table:number-columns-repeated="1016"/>
        </table:table-row>
      </table:table>
      <table:table table:name="Feuille2" table:style-name="ta1" table:print="false">
        <table:table-column table:style-name="co1" table:number-columns-repeated="3" table:default-cell-style-name="Default"/>
        <table:table-row table:style-name="ro2">
          <table:table-cell office:value-type="string">
            <text:p>AA</text:p>
          </table:table-cell>
          <table:table-cell office:value-type="string">
            <text:p>BB</text:p>
          </table:table-cell>
          <table:table-cell office:value-type="string">
            <text:p>CC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A2]*2"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[.A3]*2"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[.A4]*2"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[.A5]*2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A6]*2"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[.A7]*2" office:value-type="float" office:value="12">
            <text:p>12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[.A8]*2"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f:=[.A9]*2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f:=[.A10]*2" office:value-type="float" office:value="18">
            <text:p>18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[.A11]*2" office:value-type="float" office:value="20">
            <text:p>2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f:=[.A12]*2" office:value-type="float" office:value="22">
            <text:p>22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f:=[.A13]*2" office:value-type="float" office:value="24">
            <text:p>24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[.A14]*2" office:value-type="float" office:value="26">
            <text:p>26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f:=[.A15]*2" office:value-type="float" office:value="28">
            <text:p>28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[.A16]*2" office:value-type="float" office:value="30">
            <text:p>30</text:p>
          </table:table-cell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euille1.A1:Feuille1.F65536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5">15/05/2009</text:date>, <text:time>12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Baptiste FAURE</meta:initial-creator>
    <meta:creation-date>2009-05-15T07:19:43</meta:creation-date>
    <dc:date>2009-05-15T12:53:09</dc:date>
    <dc:creator>Jean-Baptiste FAURE</dc:creator>
    <meta:editing-duration>PT05H33M26S</meta:editing-duration>
    <meta:editing-cycles>18</meta:editing-cycles>
    <meta:generator>OpenOffice.org/3.1$Linux OpenOffice.org_project/310m11$Build-9399</meta:generator>
    <meta:document-statistic meta:table-count="3" meta:cell-count="129" meta:object-count="0"/>
  </office:meta>
</office:document-meta>
</file>