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420e"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bug_id%20DESC&amp;query_based_on=">ID▲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product%2Cbug_status%2Cpriority%2Cassigned_to%2Cbug_id&amp;query_based_on=">Product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component%2Cbug_status%2Cpriority%2Cassigned_to%2Cbug_id&amp;query_based_on=">Comp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bug_status%20DESC%2Cpriority%2Cassigned_to%2Cbug_id&amp;query_based_on=">Status▲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resolution%2Cbug_status%2Cpriority%2Cassigned_to%2Cbug_id&amp;query_based_on=">Resolution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short_desc%2Cbug_status%2Cpriority%2Cassigned_to%2Cbug_id&amp;query_based_on=">Summary</text:a> </text:p>
          </table:table-cell>
          <table:table-cell table:style-name="ce1" office:value-type="string">
            <text:p><text:a xlink:href="https://issues.apache.org/ooo/buglist.cgi?columnlist=product%2Ccomponent%2Cbug_status%2Cresolution%2Cshort_desc%2Cbug_severity%2Cchangeddate&amp;email1=email2akriti%40gmail.com&amp;emailassigned_to1=1&amp;emailreporter1=1&amp;emailtype1=exact&amp;list_id=90665&amp;query_format=advanced&amp;resolution=---&amp;order=bug_severity%2Cbug_status%2Cpriority%2Cassigned_to%2Cbug_id&amp;query_based_on=">Sev</text:a> </text:p>
          </table:table-cell>
          <table:table-cell table:style-name="ce1"/>
        </table:table-row>
        <table:table-row table:style-name="ro2">
          <table:table-cell office:value-type="string">
            <text:p><text:a xlink:href="https://issues.apache.org/ooo/show_bug.cgi?id=123192">123192</text:a> </text:p>
          </table:table-cell>
          <table:table-cell office:value-type="string">
            <text:p>Writer </text:p>
          </table:table-cell>
          <table:table-cell office:value-type="string">
            <text:p>ui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192">digit is not properly displayed in Word count dialog </text:a> </text:p>
          </table:table-cell>
          <table:table-cell office:value-type="string">
            <text:p>min </text:p>
          </table:table-cell>
          <table:table-cell/>
        </table:table-row>
        <table:table-row table:style-name="ro2">
          <table:table-cell office:value-type="string">
            <text:p><text:a xlink:href="https://issues.apache.org/ooo/show_bug.cgi?id=123277">123277</text:a> </text:p>
          </table:table-cell>
          <table:table-cell office:value-type="string">
            <text:p>Calc </text:p>
          </table:table-cell>
          <table:table-cell office:value-type="string">
            <text:p>edit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77">Newly created chart set to minimized state after successful creation </text:a> </text:p>
          </table:table-cell>
          <table:table-cell table:style-name="ce3" office:value-type="string">
            <text:p>maj </text:p>
          </table:table-cell>
          <table:table-cell/>
        </table:table-row>
        <table:table-row table:style-name="ro2">
          <table:table-cell office:value-type="string">
            <text:p><text:a xlink:href="https://issues.apache.org/ooo/show_bug.cgi?id=123278">123278</text:a> </text:p>
          </table:table-cell>
          <table:table-cell office:value-type="string">
            <text:p>Calc </text:p>
          </table:table-cell>
          <table:table-cell office:value-type="string">
            <text:p>edit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78">Selected value is not displayed in chart wizard's 3D look dropdown </text:a> </text:p>
          </table:table-cell>
          <table:table-cell office:value-type="string">
            <text:p>nor </text:p>
          </table:table-cell>
          <table:table-cell/>
        </table:table-row>
        <table:table-row table:style-name="ro2">
          <table:table-cell office:value-type="string">
            <text:p><text:a xlink:href="https://issues.apache.org/ooo/show_bug.cgi?id=123286">123286</text:a> </text:p>
          </table:table-cell>
          <table:table-cell office:value-type="string">
            <text:p>Calc </text:p>
          </table:table-cell>
          <table:table-cell office:value-type="string">
            <text:p>edit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86">maximum and minimum related to ,date and time validity ,accepts invalid date and time and set the validation successfully </text:a> </text:p>
          </table:table-cell>
          <table:table-cell table:style-name="ce4" office:value-type="string">
            <text:p>cri </text:p>
          </table:table-cell>
          <table:table-cell table:style-name="ce5"/>
        </table:table-row>
        <table:table-row table:style-name="ro2">
          <table:table-cell office:value-type="string">
            <text:p><text:a xlink:href="https://issues.apache.org/ooo/show_bug.cgi?id=123287">123287</text:a> </text:p>
          </table:table-cell>
          <table:table-cell office:value-type="string">
            <text:p>Calc </text:p>
          </table:table-cell>
          <table:table-cell office:value-type="string">
            <text:p>view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87">Reset button is not working in validity dialog </text:a> </text:p>
          </table:table-cell>
          <table:table-cell table:style-name="ce3" office:value-type="string">
            <text:p>maj </text:p>
          </table:table-cell>
          <table:table-cell table:style-name="ce5"/>
        </table:table-row>
        <table:table-row table:style-name="ro2">
          <table:table-cell office:value-type="string">
            <text:p><text:a xlink:href="https://issues.apache.org/ooo/show_bug.cgi?id=123288">123288</text:a> </text:p>
          </table:table-cell>
          <table:table-cell office:value-type="string">
            <text:p>Calc </text:p>
          </table:table-cell>
          <table:table-cell office:value-type="string">
            <text:p>ui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88">Missing icons in error alerts action pop ups set from the validity dialog </text:a> </text:p>
          </table:table-cell>
          <table:table-cell office:value-type="string">
            <text:p>nor </text:p>
          </table:table-cell>
          <table:table-cell table:style-name="ce5"/>
        </table:table-row>
        <table:table-row table:style-name="ro2">
          <table:table-cell office:value-type="string">
            <text:p><text:a xlink:href="https://issues.apache.org/ooo/show_bug.cgi?id=123289">123289</text:a> </text:p>
          </table:table-cell>
          <table:table-cell office:value-type="string">
            <text:p>Calc </text:p>
          </table:table-cell>
          <table:table-cell office:value-type="string">
            <text:p>view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89">Input help is not readable enough when the description and title is big </text:a> </text:p>
          </table:table-cell>
          <table:table-cell table:style-name="ce3" office:value-type="string">
            <text:p>maj </text:p>
          </table:table-cell>
          <table:table-cell table:style-name="ce5"/>
        </table:table-row>
        <table:table-row table:style-name="ro2">
          <table:table-cell office:value-type="string">
            <text:p><text:a xlink:href="https://issues.apache.org/ooo/show_bug.cgi?id=123290">123290</text:a> </text:p>
          </table:table-cell>
          <table:table-cell office:value-type="string">
            <text:p>Calc </text:p>
          </table:table-cell>
          <table:table-cell office:value-type="string">
            <text:p>viewing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90">input focus is not visible properly when user double clicks on the selected cell </text:a> </text:p>
          </table:table-cell>
          <table:table-cell office:value-type="string">
            <text:p>nor </text:p>
          </table:table-cell>
          <table:table-cell table:style-name="ce5"/>
        </table:table-row>
        <table:table-row table:style-name="ro2">
          <table:table-cell office:value-type="string">
            <text:p><text:a xlink:href="https://issues.apache.org/ooo/show_bug.cgi?id=123191">123191</text:a> </text:p>
          </table:table-cell>
          <table:table-cell office:value-type="string">
            <text:p>Calc </text:p>
          </table:table-cell>
          <table:table-cell office:value-type="string">
            <text:p>ui </text:p>
          </table:table-cell>
          <table:table-cell office:value-type="string">
            <text:p>CONF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191">User can open 'Save As' dialog twice on double click action </text:a> </text:p>
          </table:table-cell>
          <table:table-cell table:style-name="ce4" office:value-type="string">
            <text:p>cri </text:p>
          </table:table-cell>
          <table:table-cell/>
        </table:table-row>
        <table:table-row table:style-name="ro2">
          <table:table-cell office:value-type="string">
            <text:p><text:a xlink:href="https://issues.apache.org/ooo/show_bug.cgi?id=123251">123251</text:a> </text:p>
          </table:table-cell>
          <table:table-cell office:value-type="string">
            <text:p>General </text:p>
          </table:table-cell>
          <table:table-cell office:value-type="string">
            <text:p>ui </text:p>
          </table:table-cell>
          <table:table-cell office:value-type="string">
            <text:p>CONF </text:p>
          </table:table-cell>
          <table:table-cell office:value-type="string">
            <text:p>--- </text:p>
          </table:table-cell>
          <table:table-cell office:value-type="string">
            <text:p><text:a xlink:href="https://issues.apache.org/ooo/show_bug.cgi?id=123251">Dotted "Selection Box" appears above "Text Document" when Drawing, Database or Spreadsheet is selected in main screen </text:a> </text:p>
          </table:table-cell>
          <table:table-cell office:value-type="string">
            <text:p>nor 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23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riti Jaiswal</meta:initial-creator>
    <meta:creation-date>2013-09-18T23:20:44.25</meta:creation-date>
    <dc:date>2013-09-18T23:22:19.49</dc:date>
    <dc:creator>Akriti Jaiswal</dc:creator>
    <meta:editing-duration>PT1M36S</meta:editing-duration>
    <meta:editing-cycles>1</meta:editing-cycles>
    <meta:document-statistic meta:table-count="3" meta:cell-count="77" meta:object-count="0"/>
    <meta:generator>OpenOffice/4.0.1$Win32 OpenOffice.org_project/401m5$Build-9714</meta:generator>
  </office:meta>
</office:document-meta>
</file>