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OpenSymbol" svg:font-family="OpenSymbol" style:font-charset="x-symbol"/>
    <style:font-face style:name="IBM Plex Sans Devanagari1" svg:font-family="'IBM Plex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BM Plex Sans Devanagari" svg:font-family="'IBM Plex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928f" officeooo:paragraph-rsid="000d928f"/>
    </style:style>
    <style:style style:name="P2" style:family="paragraph" style:parent-style-name="Standard" style:list-style-name="L1">
      <style:text-properties officeooo:rsid="000f39c0" officeooo:paragraph-rsid="000f39c0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marker-end="Arrow" draw:marker-end-width="0.0693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0209in" fo:min-width="1.802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811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2917in" fo:min-width="1.802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3854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2917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1.0209in" fo:min-width="2.302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1.0209in" fo:min-width="2.30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3126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1.5453in" fo:min-width="1.2327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0" draw:name="Shape1" draw:style-name="gr12" svg:width="1.365in" svg:height="1.6776in" svg:x="0.5563in" svg:y="0.0945in"><text:p>AspeedAPB2OPB</text:p><text:p>Memory region</text:p><text:p>Size=4K</text:p><text:p/><text:p>ast2600 register</text:p><text:p>Mapped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Shape3" draw:style-name="gr11" draw:text-style-name="P4" svg:width="2.4378in" svg:height="0.313in" svg:x="4.3689in" svg:y="0.1154in"><draw:text-box><text:p>OPB memory region Size = 4GB</text:p></draw:text-box></draw:frame></text:p>
      <text:p text:style-name="P1"><draw:custom-shape text:anchor-type="paragraph" draw:z-index="1" draw:name="Shape2" draw:style-name="gr10" svg:width="2.3024in" svg:height="1.0213in" svg:x="4.4311in" svg:y="0.3299in"><text:p/><draw:enhanced-geometry svg:viewBox="0 0 21600 21600" draw:type="rectangle" draw:enhanced-path="M 0 0 L 21600 0 21600 21600 0 21600 0 0 Z N"/></draw:custom-shape><draw:custom-shape text:anchor-type="paragraph" draw:z-index="3" draw:name="Shape2_0" draw:style-name="gr9" svg:width="2.3024in" svg:height="1.0213in" svg:x="4.4311in" svg:y="1.3508in"><text:p text:style-name="P3"><text:s text:c="3"/>FSI Master registers. </text:p><text:p text:style-name="P3"><text:s text:c="3"/>Size = 256 MB</text:p><draw:enhanced-geometry svg:viewBox="0 0 21600 21600" draw:type="rectangle" draw:enhanced-path="M 0 0 L 21600 0 21600 21600 0 21600 0 0 Z N"/></draw:custom-shape><draw:frame text:anchor-type="paragraph" draw:z-index="4" draw:name="Shape4" draw:style-name="gr11" draw:text-style-name="P4" svg:width="2.1461in" svg:height="0.313in" svg:x="3.5457in" svg:y="1.2571in"><draw:text-box><text:p>0x80000000</text:p></draw:text-box></draw:frame><draw:frame text:anchor-type="paragraph" draw:z-index="5" draw:name="Shape5" draw:style-name="gr8" draw:text-style-name="P4" svg:width="2.7606in" svg:height="0.3335in" svg:x="3.5772in" svg:y="3.2984in"><draw:text-box><text:p>0xa0000000</text:p></draw:text-box></draw:frame><draw:custom-shape text:anchor-type="paragraph" draw:z-index="6" draw:name="Shape2_1" draw:style-name="gr10" svg:width="2.3024in" svg:height="1.0213in" svg:x="4.4311in" svg:y="2.3717in"><text:p/><draw:enhanced-geometry svg:viewBox="0 0 21600 21600" draw:type="rectangle" draw:enhanced-path="M 0 0 L 21600 0 21600 21600 0 21600 0 0 Z N"/></draw:custom-shape><draw:custom-shape text:anchor-type="paragraph" draw:z-index="7" draw:name="Shape2_2" draw:style-name="gr9" svg:width="2.3024in" svg:height="1.0213in" svg:x="4.4311in" svg:y="3.3925in"><text:p text:style-name="P3">OPB2FSI region</text:p><text:p text:style-name="P3">Size = 256MB</text:p><draw:enhanced-geometry svg:viewBox="0 0 21600 21600" draw:type="rectangle" draw:enhanced-path="M 0 0 L 21600 0 21600 21600 0 21600 0 0 Z N"/></draw:custom-shape><draw:custom-shape text:anchor-type="paragraph" draw:z-index="8" draw:name="Shape6" draw:style-name="gr4" svg:width="1.8024in" svg:height="0.2921in" svg:x="1.65in" svg:y="2.7047in"><text:p text:style-name="P3">Config space (1K)</text:p><draw:enhanced-geometry svg:viewBox="0 0 21600 21600" draw:type="rectangle" draw:enhanced-path="M 0 0 L 21600 0 21600 21600 0 21600 0 0 Z N"/></draw:custom-shape><draw:frame text:anchor-type="paragraph" draw:z-index="9" draw:name="Shape7" draw:style-name="gr8" draw:text-style-name="P4" svg:width="2.5835in" svg:height="0.3335in" svg:x="1.3272in" svg:y="2.4547in"><draw:text-box><text:p>CFAM Memory region size = 2MB</text:p></draw:text-box></draw:frame><draw:line text:anchor-type="paragraph" draw:z-index="10" draw:name="Shape8" draw:style-name="gr1" draw:text-style-name="P3" svg:x1="4.4311in" svg:y1="3.3921in" svg:x2="3.452in" svg:y2="2.7047in"><text:p/></draw:line><draw:line text:anchor-type="paragraph" draw:z-index="11" draw:name="Shape8_0" draw:style-name="gr1" draw:text-style-name="P3" svg:x1="4.4311in" svg:y1="3.528in" svg:x2="3.452in" svg:y2="4.5906in"><text:p/></draw:line><draw:custom-shape text:anchor-type="paragraph" draw:z-index="12" draw:name="Shape6_0" draw:style-name="gr4" svg:width="1.8024in" svg:height="0.2921in" svg:x="1.65in" svg:y="2.9965in"><text:p text:style-name="P3">Peek Table (1K)</text:p><draw:enhanced-geometry svg:viewBox="0 0 21600 21600" draw:type="rectangle" draw:enhanced-path="M 0 0 L 21600 0 21600 21600 0 21600 0 0 Z N"/></draw:custom-shape><draw:custom-shape text:anchor-type="paragraph" draw:z-index="13" draw:name="Shape6_1" draw:style-name="gr4" draw:text-style-name="P3" svg:width="1.8024in" svg:height="0.2921in" svg:x="1.65in" svg:y="3.2882in"><text:p text:style-name="P3">FSI slave register (1K)</text:p><draw:enhanced-geometry svg:viewBox="0 0 21600 21600" draw:type="rectangle" draw:enhanced-path="M 0 0 L 21600 0 21600 21600 0 21600 0 0 Z N"/></draw:custom-shape><draw:frame text:anchor-type="paragraph" draw:z-index="14" draw:name="Shape9" draw:style-name="gr7" draw:text-style-name="P4" svg:width="0.9898in" svg:height="0.2921in" svg:x="1.2228in" svg:y="2.611in"><draw:text-box><text:p>0x000</text:p></draw:text-box></draw:frame><draw:frame text:anchor-type="paragraph" draw:z-index="15" draw:name="Shape10" draw:style-name="gr7" draw:text-style-name="P4" svg:width="1.0213in" svg:height="0.2921in" svg:x="1.1917in" svg:y="2.9028in"><draw:text-box><text:p>0x400</text:p></draw:text-box></draw:frame><draw:frame text:anchor-type="paragraph" draw:z-index="16" draw:name="Shape11" draw:style-name="gr6" draw:text-style-name="P4" svg:width="1.1567in" svg:height="0.3232in" svg:x="1.1917in" svg:y="3.1945in"><draw:text-box><text:p>0x800</text:p></draw:text-box></draw:frame><draw:frame text:anchor-type="paragraph" draw:z-index="17" draw:name="Shape12" draw:style-name="gr5" draw:text-style-name="P4" svg:width="1.3543in" svg:height="0.3858in" svg:x="1.1917in" svg:y="3.5173in"><draw:text-box><text:p>0xc00</text:p></draw:text-box></draw:frame><draw:custom-shape text:anchor-type="paragraph" draw:z-index="18" draw:name="Shape6_2" draw:style-name="gr4" draw:text-style-name="P3" svg:width="1.8024in" svg:height="0.2921in" svg:x="-0.4752in" svg:y="4.1217in"><text:p text:style-name="P3">ScratchPad (1K)</text:p><draw:enhanced-geometry svg:viewBox="0 0 21600 21600" draw:type="rectangle" draw:enhanced-path="M 0 0 L 21600 0 21600 21600 0 21600 0 0 Z N"/></draw:custom-shape><draw:frame text:anchor-type="paragraph" draw:z-index="19" draw:name="Shape13" draw:style-name="gr3" draw:text-style-name="P4" svg:width="1.8024in" svg:height="0.3843in" svg:x="-0.4752in" svg:y="3.7374in"><draw:text-box><text:p>LBUS Memory region</text:p><text:p>Size = 2MB -0xc00</text:p></draw:text-box></draw:frame><draw:custom-shape text:anchor-type="paragraph" draw:z-index="20" draw:name="Shape2_3" draw:style-name="gr2" draw:text-style-name="P3" svg:width="1.8024in" svg:height="1.0213in" svg:x="1.65in" svg:y="3.5799in"><text:p text:style-name="P3">LBUS engines</text:p><draw:enhanced-geometry svg:viewBox="0 0 21600 21600" draw:type="rectangle" draw:enhanced-path="M 0 0 L 21600 0 21600 21600 0 21600 0 0 Z N"/></draw:custom-shape><draw:line text:anchor-type="paragraph" draw:z-index="21" draw:name="Shape14" draw:style-name="gr1" draw:text-style-name="P3" svg:x1="1.65in" svg:y1="3.5799in" svg:x2="1.3272in" svg:y2="4.1217in"><text:p/></draw:line><draw:line text:anchor-type="paragraph" draw:z-index="22" draw:name="Shape15" draw:style-name="gr1" draw:text-style-name="P3" svg:x1="1.65in" svg:y1="3.7984in" svg:x2="1.3272in" svg:y2="4.413in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947048428" text:style-name="L1">
        <text:list-item>
          <text:p text:style-name="P2">AspeedAPB2OPB has 4K memory region which is mapped to aspeed ast2600 FSI controller registers.</text:p>
        </text:list-item>
        <text:list-item>
          <text:p text:style-name="P2">OPB has 4GB memory</text:p>
          <text:list>
            <text:list-item>
              <text:p text:style-name="P2">Offset 0x80000000 is mapped to FSI master registers. It is 256MB space. This is from the FSI spec.</text:p>
            </text:list-item>
            <text:list-item>
              <text:p text:style-name="P2">Offset 0xa0000000 is mapped to OPB2FSI. It is 256 MB space.</text:p>
              <text:list>
                <text:list-item>
                  <text:p text:style-name="P2">This space is divided into multiple CFAMs. Each CFAM gets 2MB space.</text:p>
                  <text:list>
                    <text:list-item>
                      <text:p text:style-name="P2">CFAM has following sub regions</text:p>
                      <text:list>
                        <text:list-item>
                          <text:p text:style-name="P2">At offset 0 – Config space for CFAM which is 1KB size.</text:p>
                        </text:list-item>
                        <text:list-item>
                          <text:p text:style-name="P2">At offset 0x400 – Peek table which is 1KB size</text:p>
                        </text:list-item>
                        <text:list-item>
                          <text:p text:style-name="P2">At offset 0x800 – FSI slave registers which is 1KB size.</text:p>
                        </text:list-item>
                        <text:list-item>
                          <text:p text:style-name="P2">From offset 0xc00 onwards different engines/devices will be attached to LBUS. Each device get 1KB space.</text:p>
                          <text:list>
                            <text:list-item>
                              <text:p text:style-name="P2">We have only one device which is scratch pad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OpenSymbol" svg:font-family="OpenSymbol" style:font-charset="x-symbol"/>
    <style:font-face style:name="IBM Plex Sans Devanagari1" svg:font-family="'IBM Plex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BM Plex Sans Devanagari" svg:font-family="'IBM Plex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IBM Plex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IBM Plex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IBM Plex Sans Devanagari" style:font-family-complex="'IBM Plex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IBM Plex Sans Devanagari1" style:font-family-complex="'IBM Plex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IBM Plex Sans Devanagari1" style:font-family-complex="'IBM Plex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IBM Plex Sans Devanagari1" style:font-family-complex="'IBM Plex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3-11-28T15:54:48.549889227</meta:creation-date>
    <dc:date>2023-11-28T16:17:34.404939905</dc:date>
    <meta:editing-duration>PT22M45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11" meta:word-count="130" meta:character-count="683" meta:non-whitespace-character-count="572"/>
  </office:meta>
</office:document-meta>
</file>