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CD0000498D0000389D6C717C9E.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 depicted on the following diagram, <text:s/>we see the 0.10 architecture composed of two main layers: the communication layer that is responsible of handling peers communication and the model layer. The communication layer is common to both client and broker. The client side model layer is decomposed into two sub-layers: a QPID API usable by Qpid clients and <text:s/>a JMS API implemented on top of the Qpid API. </text:p>
      <text:p text:style-name="Standard"><draw:frame draw:style-name="fr1" draw:name="graphics1" text:anchor-type="paragraph" svg:width="6.0201in" svg:height="3.8118in" draw:z-index="0"><draw:image xlink:href="Pictures/200000CD0000498D0000389D6C717C9E.svm" xlink:type="simple" xlink:show="embed" xlink:actuate="onLoad"/></draw:frame></text:p>
      <text:p text:style-name="P1"/>
      <text:p text:style-name="P1">The main work will be to define the communication layer and implement the QPI API. The exisiting code will then be refactored so that to be plugged on top of the QPID A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rnaud Simon</meta:initial-creator>
    <meta:creation-date>2007-07-17T13:20:15</meta:creation-date>
    <dc:creator>Arnaud Simon</dc:creator>
    <dc:date>2007-07-17T19:15:02</dc:date>
    <dc:language>en-GB</dc:language>
    <meta:editing-cycles>4</meta:editing-cycles>
    <meta:editing-duration>PT7M57S</meta:editing-duration>
    <meta:user-defined meta:name="Info 1"/>
    <meta:user-defined meta:name="Info 2"/>
    <meta:user-defined meta:name="Info 3"/>
    <meta:user-defined meta:name="Info 4"/>
    <meta:document-statistic meta:table-count="0" meta:image-count="1" meta:object-count="0" meta:page-count="1" meta:paragraph-count="2" meta:word-count="102" meta:character-count="575"/>
  </office:meta>
</office:document-meta>
</file>