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00000039063A8AC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8134in" draw:z-index="0"><draw:image xlink:href="Pictures/10000201000005200000039063A8AC4A.png" xlink:type="simple" xlink:show="embed" xlink:actuate="onLoad"/></draw:frame>This class diagram represents the proposed 0.10 Qpid AP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rnaud Simon</meta:initial-creator>
    <meta:creation-date>2007-07-17T19:35:20</meta:creation-date>
    <dc:creator>Arnaud Simon</dc:creator>
    <dc:date>2007-07-17T19:35:59</dc:date>
    <dc:language>en-US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9" meta:character-count="58"/>
  </office:meta>
</office:document-meta>
</file>