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099cm"/>
    </style:style>
    <style:style style:name="gr6" style:family="graphic" style:parent-style-name="standard">
      <style:graphic-properties draw:textarea-horizontal-align="justify" draw:textarea-vertical-align="middle" draw:auto-grow-height="fals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4">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966cm" fo:min-width="0cm"/>
    </style:style>
    <style:style style:name="gr11" style:family="graphic" style:parent-style-name="standard" style:list-style-name="L4">
      <style:graphic-properties draw:textarea-horizontal-align="justify" draw:textarea-vertical-align="middle" draw:auto-grow-height="false"/>
    </style:style>
    <style:style style:name="gr12" style:family="graphic" style:parent-style-name="standard" style:list-style-name="L4">
      <style:graphic-properties draw:textarea-horizontal-align="justify" draw:textarea-vertical-align="middle" draw:auto-grow-height="false"/>
    </style:style>
    <style:style style:name="gr13" style:family="graphic" style:parent-style-name="standard" style:list-style-name="L4">
      <style:graphic-properties draw:textarea-horizontal-align="justify" draw:textarea-vertical-align="middle" draw:auto-grow-height="false"/>
    </style:style>
    <style:style style:name="gr14" style:family="graphic" style:parent-style-name="standard" style:list-style-name="L4">
      <style:graphic-properties draw:stroke="none" svg:stroke-color="#000000" draw:fill="none" draw:fill-color="#ffffff" draw:auto-grow-height="true" draw:auto-grow-width="false" fo:max-height="0cm" fo:min-height="1.099cm"/>
    </style:style>
    <style:style style:name="gr15" style:family="graphic" style:parent-style-name="standard" style:list-style-name="L4">
      <style:graphic-properties draw:textarea-horizontal-align="justify" draw:textarea-vertical-align="middle" draw:auto-grow-height="false"/>
    </style:style>
    <style:style style:name="gr16"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list-style-name="L4">
      <style:graphic-properties draw:stroke="none" svg:stroke-color="#000000" draw:fill="none" draw:fill-color="#ffffff" draw:textarea-horizontal-align="left" draw:auto-grow-height="true" draw:auto-grow-width="true" fo:min-height="0.966cm" fo:min-width="0cm"/>
    </style:style>
    <style:style style:name="gr18" style:family="graphic" style:parent-style-name="standard">
      <style:graphic-properties draw:fill="none" draw:textarea-vertical-align="middle" draw:auto-grow-height="false" fo:min-height="0.749cm" fo:min-width="0.499cm"/>
    </style:style>
    <style:style style:name="gr19" style:family="graphic" style:parent-style-name="standard">
      <style:graphic-properties draw:stroke="solid" draw:fill="none" fo:min-height="0.413cm"/>
    </style:style>
    <style:style style:name="gr20" style:family="graphic" style:parent-style-name="objectwithoutfill">
      <style:graphic-properties draw:marker-end="Line_20_Arrow" draw:fill="none" draw:textarea-vertical-align="middle"/>
    </style:style>
    <style:style style:name="gr21" style:family="graphic" style:parent-style-name="standard">
      <style:graphic-properties svg:stroke-color="#ff0000" draw:textarea-horizontal-align="justify" draw:textarea-vertical-align="middle" draw:auto-grow-height="fals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style:paragraph-properties fo:text-align="center"/>
      <style:text-properties fo:font-size="12pt" style:font-size-asian="12pt" style:font-size-complex="12pt"/>
    </style:style>
    <style:style style:name="P2" style:family="paragraph">
      <style:paragraph-properties fo:text-align="center"/>
    </style:style>
    <style:style style:name="P3" style:family="paragraph">
      <style:paragraph-properties fo:text-align="start"/>
      <style:text-properties fo:font-size="36pt" style:font-size-asian="36pt" style:font-size-complex="36pt"/>
    </style:style>
    <style:style style:name="P4" style:family="paragraph">
      <style:paragraph-properties fo:text-align="center"/>
      <style:text-properties fo:font-size="18pt"/>
    </style:style>
    <style:style style:name="P5" style:family="paragraph">
      <style:text-properties fo:font-size="18pt"/>
    </style:style>
    <style:style style:name="P6" style:family="paragraph">
      <style:text-properties fo:font-size="20pt"/>
    </style:style>
    <style:style style:name="P7" style:family="paragraph">
      <style:paragraph-properties fo:text-align="start"/>
      <style:text-properties fo:font-size="32pt" style:font-size-asian="32pt" style:font-size-complex="32pt"/>
    </style:style>
    <style:style style:name="P8" style:family="paragraph">
      <style:paragraph-properties fo:text-align="start"/>
      <style:text-properties fo:font-family="'Liberation Sans'" style:font-family-generic="roman" style:font-pitch="variable" fo:font-size="12pt" style:letter-kerning="true" style:font-family-asian="'WenQuanYi Micro Hei'" style:font-family-generic-asian="system" style:font-pitch-asian="variable" style:font-size-asian="12pt" style:font-family-complex="'Lohit Hindi'" style:font-family-generic-complex="system" style:font-pitch-complex="variable" style:font-size-complex="12pt"/>
    </style:style>
    <style:style style:name="P9" style:family="paragraph">
      <style:text-properties fo:font-size="12pt" style:font-size-asian="12pt" style:font-size-complex="12pt"/>
    </style:style>
    <style:style style:name="P10" style:family="paragraph">
      <style:text-properties fo:font-family="'Liberation Sans'" style:font-family-generic="roman" style:font-pitch="variable" fo:font-size="12pt" style:letter-kerning="true" style:font-family-asian="'WenQuanYi Micro Hei'" style:font-family-generic-asian="system" style:font-pitch-asian="variable" style:font-size-asian="12pt" style:font-family-complex="'Lohit Hindi'" style:font-family-generic-complex="system" style:font-pitch-complex="variable" style:font-size-complex="12pt"/>
    </style:style>
    <style:style style:name="P11" style:family="paragraph">
      <style:paragraph-properties fo:text-align="center"/>
      <style:text-properties fo:font-family="'Liberation Sans'" style:font-family-generic="roman" style:font-pitch="variable" fo:font-size="12pt" style:letter-kerning="true" style:font-family-asian="'WenQuanYi Micro Hei'" style:font-family-generic-asian="system" style:font-pitch-asian="variable" style:font-size-asian="12pt" style:font-family-complex="'Lohit Hindi'" style:font-family-generic-complex="system" style:font-pitch-complex="variable" style:font-size-complex="12pt"/>
    </style:style>
    <style:style style:name="P12" style:family="paragraph">
      <style:paragraph-properties fo:text-align="start"/>
      <style:text-properties fo:font-family="'Liberation Sans'" style:font-family-generic="roman" style:font-pitch="variable" fo:font-size="18pt" style:letter-kerning="true" style:font-family-asian="'WenQuanYi Micro Hei'" style:font-family-generic-asian="system" style:font-pitch-asian="variable" style:font-size-asian="12pt" style:font-family-complex="'Lohit Hindi'" style:font-family-generic-complex="system" style:font-pitch-complex="variable" style:font-size-complex="12pt"/>
    </style:style>
    <style:style style:name="P13" style:family="paragraph">
      <style:text-properties fo:font-family="'Liberation Sans'" style:font-family-generic="roman" style:font-pitch="variable" fo:font-size="18pt" style:letter-kerning="true" style:font-family-asian="'WenQuanYi Micro Hei'" style:font-family-generic-asian="system" style:font-pitch-asian="variable" style:font-size-asian="12pt" style:font-family-complex="'Lohit Hindi'" style:font-family-generic-complex="system" style:font-pitch-complex="variable" style:font-size-complex="12pt"/>
    </style:style>
    <style:style style:name="P14" style:family="paragraph">
      <style:paragraph-properties fo:text-align="center"/>
      <style:text-properties fo:font-family="'Liberation Sans'" style:font-family-generic="roman" style:font-pitch="variable" fo:font-size="18pt" style:letter-kerning="true" style:font-family-asian="'WenQuanYi Micro Hei'" style:font-family-generic-asian="system" style:font-pitch-asian="variable" style:font-size-asian="12pt" style:font-family-complex="'Lohit Hindi'" style:font-family-generic-complex="system" style:font-pitch-complex="variable" style:font-size-complex="12pt"/>
    </style:style>
    <style:style style:name="P15" style:family="paragraph">
      <style:paragraph-properties fo:text-align="center"/>
      <style:text-properties fo:font-size="12pt"/>
    </style:style>
    <style:style style:name="P16" style:family="paragraph">
      <style:paragraph-properties style:text-autospace="none"/>
      <style:text-properties fo:font-size="10pt"/>
    </style:style>
    <style:style style:name="P17" style:family="paragraph">
      <style:paragraph-properties style:text-autospace="none"/>
      <style:text-properties fo:color="#000000" fo:font-family="Monospace" style:font-pitch="fixed" fo:font-size="10pt" fo:font-weight="bold" style:font-family-asian="Monospace" style:font-pitch-asian="fixed" style:font-size-asian="10pt" style:font-weight-asian="bold" style:font-family-complex="Monospace" style:font-pitch-complex="fixed" style:font-size-complex="10pt" style:font-weight-complex="bold"/>
    </style:style>
    <style:style style:name="P18" style:family="paragraph">
      <style:paragraph-properties fo:text-align="center"/>
      <style:text-properties fo:font-size="10pt" style:font-size-asian="10pt" style:font-size-complex="10pt"/>
    </style:style>
    <style:style style:name="P19" style:family="paragraph">
      <style:paragraph-properties fo:text-align="start"/>
      <style:text-properties fo:font-size="10.5pt" style:font-size-asian="10.5pt" style:font-size-complex="10.5pt"/>
    </style:style>
    <style:style style:name="T1" style:family="text">
      <style:text-properties fo:font-size="12pt" style:font-size-asian="12pt" style:font-size-complex="12pt"/>
    </style:style>
    <style:style style:name="T2" style:family="text">
      <style:text-properties fo:font-size="36pt" style:font-size-asian="36pt" style:font-size-complex="36pt"/>
    </style:style>
    <style:style style:name="T3" style:family="text">
      <style:text-properties fo:font-size="32pt" style:font-size-asian="32pt" style:font-size-complex="32pt"/>
    </style:style>
    <style:style style:name="T4" style:family="text">
      <style:text-properties fo:font-family="'Liberation Sans'" style:font-family-generic="roman" style:font-pitch="variable" fo:font-size="12pt" style:letter-kerning="true" style:font-family-asian="'WenQuanYi Micro Hei'" style:font-family-generic-asian="system" style:font-pitch-asian="variable" style:font-size-asian="12pt" style:font-family-complex="'Lohit Hindi'" style:font-family-generic-complex="system" style:font-pitch-complex="variable" style:font-size-complex="12pt"/>
    </style:style>
    <style:style style:name="T5" style:family="text">
      <style:text-properties fo:color="#000000" style:text-outline="false" style:text-line-through-style="none" fo:font-family="Monospace" style:font-pitch="fixed" fo:font-size="10pt" fo:font-style="normal" fo:text-shadow="none" style:text-underline-style="none" fo:font-weight="bold" style:letter-kerning="true" style:font-family-asian="Monospace" style:font-pitch-asian="fixed" style:font-size-asian="10pt" style:font-style-asian="normal" style:font-weight-asian="bold" style:font-family-complex="Monospace" style:font-pitch-complex="fixed" style:font-size-complex="10pt" style:font-style-complex="normal" style:font-weight-complex="bold" style:text-emphasize="none" style:font-relief="none" style:text-overline-style="none" style:text-overline-color="font-color"/>
    </style:style>
    <style:style style:name="T6" style:family="text">
      <style:text-properties fo:font-size="10pt" style:font-size-asian="10pt" style:font-size-complex="10pt"/>
    </style:style>
    <style:style style:name="T7" style:family="text">
      <style:text-properties fo:font-size="10.5pt" style:font-size-asian="10.5pt" style:font-size-complex="1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Multi-host network and multiple agents mode</text:p>
          </draw:text-box>
        </draw:frame>
        <draw:frame presentation:style-name="pr2" draw:layer="layout" svg:width="24.639cm" svg:height="12.179cm" svg:x="1.4cm" svg:y="4.914cm" presentation:class="subtitle" presentation:user-transformed="true">
          <draw:text-box>
            <text:p>Yong Sheng Gong</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Agenda</text:p>
          </draw:text-box>
        </draw:frame>
        <draw:frame presentation:style-name="pr4" draw:layer="layout" svg:width="24.639cm" svg:height="12.179cm" svg:x="1.4cm" svg:y="4.914cm" presentation:class="outline">
          <draw:text-box>
            <text:list text:style-name="L3">
              <text:list-item>
                <text:p>Show the multi-host network and multiple instance mode of nova-network</text:p>
              </text:list-item>
              <text:list-item>
                <text:p>What will we need to implement in quantum to support these modes</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Multi-host network and multiple instances mode of nova-network</text:p>
          </draw:text-box>
        </draw:frame>
        <draw:frame presentation:style-name="pr4" draw:layer="layout" svg:width="24.639cm" svg:height="12.179cm" svg:x="1.4cm" svg:y="4.914cm" presentation:class="outline" presentation:user-transformed="true">
          <draw:text-box>
            <text:list text:style-name="L3">
              <text:list-item>
                <text:p>Nova-network supports multi-host networks, which means the VMs on multi-host network will use local nova-network, dhcp server, NAT(floatingip) and Gateway (gateway can be external) </text:p>
              </text:list-item>
              <text:list-item>
                <text:p>For non multi-host networks, we can run multiple Nova-networks (multiple instance mode). One non multi-host network can be managed by one nova-network , its dhcp server, NAT(floatingips) and gateway. AMQP server ( RabbitMq) will use roundrobin method to select consumer on same topic queue</text:p>
              </text:list-item>
              <text:list-item>
                <text:p>Nova-network use a generic queue and a host-specific queue to implement these logics</text:p>
              </text:list-item>
              <text:list-item>
                <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Queues in nova-network</text:p>
          </draw:text-box>
        </draw:frame>
        <draw:custom-shape draw:style-name="gr2" draw:text-style-name="P1" xml:id="id1" draw:id="id1" draw:layer="layout" svg:width="3.048cm" svg:height="1.524cm" svg:x="8.636cm" svg:y="7.366cm">
          <text:p text:style-name="P1"><text:span text:style-name="T1">nova</text:span></text:p>
          <text:p text:style-name="P1"><text:span text:style-name="T1">&lt;topic&gt;</text:span></text:p>
          <draw:enhanced-geometry svg:viewBox="0 0 21600 21600" draw:type="rectangle" draw:enhanced-path="M 0 0 L 21600 0 21600 21600 0 21600 0 0 Z N"/>
        </draw:custom-shape>
        <draw:custom-shape draw:style-name="gr2" draw:text-style-name="P1" xml:id="id4" draw:id="id4" draw:layer="layout" svg:width="4.525cm" svg:height="1.792cm" svg:x="14.986cm" svg:y="7.366cm">
          <text:p text:style-name="P1"><text:span text:style-name="T1">network_fanout</text:span></text:p>
          <text:p text:style-name="P1"><text:span text:style-name="T1">&lt;fanout&gt;</text:span></text:p>
          <draw:enhanced-geometry svg:viewBox="0 0 21600 21600" draw:type="rectangle" draw:enhanced-path="M 0 0 L 21600 0 21600 21600 0 21600 0 0 Z N"/>
        </draw:custom-shape>
        <draw:custom-shape draw:style-name="gr2" draw:text-style-name="P2" xml:id="id2" draw:id="id2" draw:layer="layout" svg:width="5.08cm" svg:height="1.778cm" svg:x="6.096cm" svg:y="14.732cm">
          <text:p text:style-name="P2">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3" draw:id="id3" draw:layer="layout" svg:width="5.08cm" svg:height="1.778cm" svg:x="11.684cm" svg:y="14.732cm">
          <text:p text:style-name="P2">network.{ho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5" draw:id="id5" draw:layer="layout" svg:width="7.366cm" svg:height="1.778cm" svg:x="17.526cm" svg:y="14.478cm">
          <text:p text:style-name="P2">network_fanout_{uui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2" draw:layer="layout" draw:type="curve" draw:line-skew="-1.476cm -0.327cm" svg:x1="10.16cm" svg:y1="8.89cm" svg:x2="6.096cm" svg:y2="15.621cm" draw:start-shape="id1" draw:start-glue-point="2" draw:end-shape="id2" draw:end-glue-point="3" svg:d="m10160 8890c0 2167-2446 1806-3773 2947s-1533 3784-291 3784">
          <text:p text:style-name="P2">network</text:p>
        </draw:connector>
        <draw:connector draw:style-name="gr3" draw:text-style-name="P2" draw:layer="layout" draw:type="curve" svg:x1="10.16cm" svg:y1="8.89cm" svg:x2="14.224cm" svg:y2="14.732cm" draw:start-shape="id1" draw:start-glue-point="2" draw:end-shape="id3" draw:end-glue-point="0" svg:d="m10160 8890c0 4381 4064 1461 4064 5842">
          <text:p text:style-name="P2">network.{host}</text:p>
        </draw:connector>
        <draw:connector draw:style-name="gr3" draw:text-style-name="P2" draw:layer="layout" draw:type="curve" svg:x1="17.248cm" svg:y1="9.158cm" svg:x2="21.209cm" svg:y2="14.478cm" draw:start-shape="id4" draw:start-glue-point="2" draw:end-shape="id5" svg:d="m17248 9158c0 3990 3961 1330 3961 5320">
          <text:p text:style-name="P2">network</text:p>
        </draw:connector>
        <draw:frame draw:style-name="gr4" draw:layer="layout" svg:width="3.81cm" svg:height="0.962cm" svg:x="1.27cm" svg:y="7.366cm">
          <draw:text-box>
            <text:p>Exchange:</text:p>
          </draw:text-box>
        </draw:frame>
        <draw:frame draw:style-name="gr4" draw:layer="layout" svg:width="3.81cm" svg:height="1.673cm" svg:x="1.2cm" svg:y="11.752cm">
          <draw:text-box>
            <text:p>Routing key:</text:p>
          </draw:text-box>
        </draw:frame>
        <draw:frame draw:style-name="gr5" draw:layer="layout" svg:width="3.81cm" svg:height="1.349cm" svg:x="1.27cm" svg:y="14.986cm">
          <draw:text-box>
            <text:p>Queue:</text:p>
          </draw:text-box>
        </draw:frame>
        <draw:custom-shape draw:style-name="gr6" draw:text-style-name="P2" xml:id="id6" draw:id="id6" draw:layer="layout" svg:width="1.524cm" svg:height="1.524cm" svg:x="15.748cm" svg:y="4.06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layer="layout" svg:width="10.16cm" svg:height="0.962cm" svg:x="17.526cm" svg:y="4.343cm">
          <draw:text-box>
            <text:p>update_service_capabilities</text:p>
          </draw:text-box>
        </draw:frame>
        <draw:connector draw:style-name="gr7" draw:text-style-name="P2" draw:layer="layout" draw:type="curve" svg:x1="16.51cm" svg:y1="5.588cm" svg:x2="17.248cm" svg:y2="7.366cm" draw:start-shape="id6" draw:start-glue-point="8" draw:end-shape="id4" svg:d="m16510 5588c0 1335 738 446 738 1778">
          <text:p/>
        </draw:connector>
        <draw:frame draw:style-name="gr4" draw:layer="layout" svg:width="3.81cm" svg:height="0.962cm" svg:x="1.409cm" svg:y="4.198cm">
          <draw:text-box>
            <text:p>publisher:</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text-style-name="P3" draw:layer="layout" svg:width="25.199cm" svg:height="3.506cm" svg:x="1.4cm" svg:y="0.837cm" presentation:class="title" presentation:user-transformed="true">
          <draw:text-box>
            <text:p text:style-name="P3"><text:span text:style-name="T2">Case 1. multi-host allocate fixed IP on remote host</text:span></text:p>
          </draw:text-box>
        </draw:frame>
        <draw:custom-shape draw:style-name="gr2" draw:text-style-name="P1" xml:id="id7" draw:id="id7" draw:layer="layout" svg:width="3.048cm" svg:height="1.524cm" svg:x="11.684cm" svg:y="7.366cm">
          <text:p text:style-name="P1"><text:span text:style-name="T1">nova</text:span></text:p>
          <text:p text:style-name="P1"><text:span text:style-name="T1">&lt;topic&gt;</text:span></text:p>
          <draw:enhanced-geometry svg:viewBox="0 0 21600 21600" draw:type="rectangle" draw:enhanced-path="M 0 0 L 21600 0 21600 21600 0 21600 0 0 Z N"/>
        </draw:custom-shape>
        <draw:custom-shape draw:style-name="gr2" draw:text-style-name="P4" xml:id="id8" draw:id="id8" draw:layer="layout" svg:width="5.08cm" svg:height="1.778cm" svg:x="6.096cm" svg:y="14.732cm">
          <text:p text:style-name="P4">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9" draw:id="id9" draw:layer="layout" svg:width="5.08cm" svg:height="1.778cm" svg:x="20.066cm" svg:y="14.224cm">
          <text:p text:style-name="P4">network.{ho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2" draw:layer="layout" draw:type="curve" draw:line-skew="-1.476cm -0.327cm" svg:x1="13.208cm" svg:y1="8.89cm" svg:x2="6.096cm" svg:y2="15.621cm" draw:start-shape="id7" draw:start-glue-point="2" draw:end-shape="id8" draw:end-glue-point="3" svg:d="m13208 8890c0 2167-3970 1806-6059 2947s-2295 3784-1053 3784">
          <text:p text:style-name="P2">network</text:p>
        </draw:connector>
        <draw:connector draw:style-name="gr3" draw:text-style-name="P2" draw:layer="layout" draw:type="curve" svg:x1="13.208cm" svg:y1="8.89cm" svg:x2="22.606cm" svg:y2="14.224cm" draw:start-shape="id7" draw:start-glue-point="2" draw:end-shape="id9" draw:end-glue-point="0" svg:d="m13208 8890c0 4000 9398 1334 9398 5334">
          <text:p text:style-name="P2">network.{host}</text:p>
        </draw:connector>
        <draw:frame draw:style-name="gr4" draw:text-style-name="P5" draw:layer="layout" svg:width="3.81cm" svg:height="0.962cm" svg:x="1.27cm" svg:y="7.366cm">
          <draw:text-box>
            <text:p text:style-name="P5">Exchange:</text:p>
          </draw:text-box>
        </draw:frame>
        <draw:frame draw:style-name="gr4" draw:text-style-name="P5" draw:layer="layout" svg:width="3.81cm" svg:height="1.673cm" svg:x="1.2cm" svg:y="11.752cm">
          <draw:text-box>
            <text:p text:style-name="P5">Routing key:</text:p>
          </draw:text-box>
        </draw:frame>
        <draw:frame draw:style-name="gr5" draw:text-style-name="P5" draw:layer="layout" svg:width="3.81cm" svg:height="1.349cm" svg:x="1.27cm" svg:y="14.986cm">
          <draw:text-box>
            <text:p text:style-name="P5">Queue:</text:p>
          </draw:text-box>
        </draw:frame>
        <draw:frame draw:style-name="gr4" draw:text-style-name="P5" draw:layer="layout" svg:width="3.81cm" svg:height="0.962cm" svg:x="1.409cm" svg:y="4.198cm">
          <draw:text-box>
            <text:p text:style-name="P5">publisher:</text:p>
          </draw:text-box>
        </draw:frame>
        <draw:custom-shape draw:style-name="gr2" draw:text-style-name="P2" xml:id="id10" draw:id="id10" draw:layer="layout" svg:width="5.08cm" svg:height="1.245cm" svg:x="9.906cm" svg:y="4.089cm">
          <text:p text:style-name="P2">Compute driver</text:p>
          <draw:enhanced-geometry svg:viewBox="0 0 21600 21600" draw:type="rectangle" draw:enhanced-path="M 0 0 L 21600 0 21600 21600 0 21600 0 0 Z N"/>
        </draw:custom-shape>
        <draw:connector draw:style-name="gr7" draw:text-style-name="P2" draw:layer="layout" draw:type="curve" svg:x1="12.446cm" svg:y1="5.334cm" svg:x2="13.208cm" svg:y2="7.366cm" draw:start-shape="id10" draw:start-glue-point="2" draw:end-shape="id7" draw:end-glue-point="0" svg:d="m12446 5334c0 1524 762 508 762 2032">
          <text:p/>
        </draw:connector>
        <draw:frame draw:style-name="gr8" draw:layer="layout" svg:width="7.191cm" svg:height="0.962cm" svg:x="3.93cm" svg:y="9.652cm">
          <draw:text-box>
            <text:p>1. allocate_for_instance</text:p>
          </draw:text-box>
        </draw:frame>
        <draw:line draw:style-name="gr7" draw:text-style-name="P2" draw:layer="layout" svg:x1="6.096cm" svg:y1="10.614cm" svg:x2="5.328cm" svg:y2="12.446cm">
          <text:p/>
        </draw:line>
        <draw:frame draw:style-name="gr8" draw:layer="layout" svg:width="6.992cm" svg:height="1.673cm" svg:x="19.424cm" svg:y="5.588cm">
          <draw:text-box>
            <text:p>If network is multi-host </text:p>
            <text:p>and host is not myself</text:p>
          </draw:text-box>
        </draw:frame>
        <draw:line draw:style-name="gr7" draw:text-style-name="P2" draw:layer="layout" svg:x1="11.176cm" svg:y1="5.334cm" svg:x2="6.858cm" svg:y2="9.652cm">
          <text:p/>
        </draw:line>
        <draw:custom-shape draw:style-name="gr2" draw:text-style-name="P2" xml:id="id11" draw:id="id11" draw:layer="layout" svg:width="5.08cm" svg:height="1.245cm" svg:x="15.546cm" svg:y="3.949cm">
          <text:p text:style-name="P2">Nova network</text:p>
          <draw:enhanced-geometry svg:viewBox="0 0 21600 21600" draw:type="rectangle" draw:enhanced-path="M 0 0 L 21600 0 21600 21600 0 21600 0 0 Z N"/>
        </draw:custom-shape>
        <draw:connector draw:style-name="gr7" draw:text-style-name="P2" draw:layer="layout" draw:type="curve" svg:x1="18.086cm" svg:y1="5.194cm" svg:x2="13.208cm" svg:y2="7.366cm" draw:start-shape="id11" draw:start-glue-point="2" svg:d="m18086 5194c0 2004-4878 918-4878 2172">
          <text:p/>
        </draw:connector>
        <draw:line draw:style-name="gr7" draw:text-style-name="P2" draw:layer="layout" svg:x1="18.796cm" svg:y1="5.334cm" svg:x2="19.558cm" svg:y2="8.023cm">
          <text:p/>
        </draw:line>
        <draw:frame draw:style-name="gr8" draw:layer="layout" svg:width="7.504cm" svg:height="0.962cm" svg:x="18.542cm" svg:y="8.382cm">
          <draw:text-box>
            <text:p>2. _rpc_allocate_fixed_ip</text:p>
          </draw:text-box>
        </draw:frame>
        <draw:line draw:style-name="gr7" draw:text-style-name="P2" draw:layer="layout" svg:x1="20.828cm" svg:y1="9.344cm" svg:x2="23.368cm" svg:y2="13.208cm">
          <text:p/>
        </draw:line>
        <presentation:notes draw:style-name="dp2">
          <draw:page-thumbnail draw:style-name="gr1"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text-style-name="P7" draw:layer="layout" svg:width="25.199cm" svg:height="3.506cm" svg:x="1.4cm" svg:y="0.837cm" presentation:class="title" presentation:user-transformed="true">
          <draw:text-box>
            <text:p text:style-name="P7">Case 2. multi-host allocate fixed IP on myself</text:p>
          </draw:text-box>
        </draw:frame>
        <draw:custom-shape draw:style-name="gr2" draw:text-style-name="P1" xml:id="id12" draw:id="id12" draw:layer="layout" svg:width="3.048cm" svg:height="1.524cm" svg:x="11.684cm" svg:y="7.366cm">
          <text:p text:style-name="P1"><text:span text:style-name="T1">nova</text:span></text:p>
          <text:p text:style-name="P1"><text:span text:style-name="T1">&lt;topic&gt;</text:span></text:p>
          <draw:enhanced-geometry svg:viewBox="0 0 21600 21600" draw:type="rectangle" draw:enhanced-path="M 0 0 L 21600 0 21600 21600 0 21600 0 0 Z N"/>
        </draw:custom-shape>
        <draw:custom-shape draw:style-name="gr2" draw:text-style-name="P4" xml:id="id13" draw:id="id13" draw:layer="layout" svg:width="5.08cm" svg:height="1.778cm" svg:x="6.096cm" svg:y="14.732cm">
          <text:p text:style-name="P4">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14" draw:id="id14" draw:layer="layout" svg:width="5.08cm" svg:height="1.778cm" svg:x="20.066cm" svg:y="14.224cm">
          <text:p text:style-name="P4">network.{ho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2" draw:layer="layout" draw:type="curve" draw:line-skew="-1.476cm -0.327cm" svg:x1="13.208cm" svg:y1="8.89cm" svg:x2="6.096cm" svg:y2="15.621cm" draw:start-shape="id12" draw:start-glue-point="2" draw:end-shape="id13" draw:end-glue-point="3" svg:d="m13208 8890c0 2167-3970 1806-6059 2947s-2295 3784-1053 3784">
          <text:p text:style-name="P2">network</text:p>
        </draw:connector>
        <draw:connector draw:style-name="gr3" draw:text-style-name="P2" draw:layer="layout" draw:type="curve" svg:x1="13.208cm" svg:y1="8.89cm" svg:x2="22.606cm" svg:y2="14.224cm" draw:start-shape="id12" draw:start-glue-point="2" draw:end-shape="id14" draw:end-glue-point="0" svg:d="m13208 8890c0 4000 9398 1334 9398 5334">
          <text:p text:style-name="P2">network.{host}</text:p>
        </draw:connector>
        <draw:frame draw:style-name="gr4" draw:text-style-name="P5" draw:layer="layout" svg:width="3.81cm" svg:height="0.962cm" svg:x="1.27cm" svg:y="7.366cm">
          <draw:text-box>
            <text:p text:style-name="P5">Exchange:</text:p>
          </draw:text-box>
        </draw:frame>
        <draw:frame draw:style-name="gr4" draw:text-style-name="P5" draw:layer="layout" svg:width="3.81cm" svg:height="1.673cm" svg:x="1.2cm" svg:y="11.752cm">
          <draw:text-box>
            <text:p text:style-name="P5">Routing key:</text:p>
          </draw:text-box>
        </draw:frame>
        <draw:frame draw:style-name="gr5" draw:text-style-name="P5" draw:layer="layout" svg:width="3.81cm" svg:height="1.349cm" svg:x="1.27cm" svg:y="14.986cm">
          <draw:text-box>
            <text:p text:style-name="P5">Queue:</text:p>
          </draw:text-box>
        </draw:frame>
        <draw:frame draw:style-name="gr4" draw:text-style-name="P5" draw:layer="layout" svg:width="3.81cm" svg:height="0.962cm" svg:x="1.409cm" svg:y="4.198cm">
          <draw:text-box>
            <text:p text:style-name="P5">publisher:</text:p>
          </draw:text-box>
        </draw:frame>
        <draw:custom-shape draw:style-name="gr2" draw:text-style-name="P4" xml:id="id15" draw:id="id15" draw:layer="layout" svg:width="5.08cm" svg:height="1.245cm" svg:x="9.906cm" svg:y="4.089cm">
          <text:p text:style-name="P4">Compute driver</text:p>
          <draw:enhanced-geometry svg:viewBox="0 0 21600 21600" draw:type="rectangle" draw:enhanced-path="M 0 0 L 21600 0 21600 21600 0 21600 0 0 Z N"/>
        </draw:custom-shape>
        <draw:connector draw:style-name="gr7" draw:text-style-name="P2" draw:layer="layout" draw:type="curve" svg:x1="12.446cm" svg:y1="5.334cm" svg:x2="13.208cm" svg:y2="7.366cm" draw:start-shape="id15" draw:start-glue-point="2" draw:end-shape="id12" draw:end-glue-point="0" svg:d="m12446 5334c0 1524 762 508 762 2032">
          <text:p/>
        </draw:connector>
        <draw:frame draw:style-name="gr8" draw:text-style-name="P5" draw:layer="layout" svg:width="7.191cm" svg:height="0.962cm" svg:x="3.93cm" svg:y="9.652cm">
          <draw:text-box>
            <text:p text:style-name="P5">1. allocate_for_instance</text:p>
          </draw:text-box>
        </draw:frame>
        <draw:line draw:style-name="gr7" draw:text-style-name="P2" draw:layer="layout" svg:x1="6.096cm" svg:y1="10.614cm" svg:x2="5.328cm" svg:y2="12.446cm">
          <text:p/>
        </draw:line>
        <draw:frame draw:style-name="gr8" draw:text-style-name="P5" draw:layer="layout" svg:width="6.992cm" svg:height="2.384cm" svg:x="18.288cm" svg:y="5.842cm">
          <draw:text-box>
            <text:p text:style-name="P5">If network is multi-host </text:p>
            <text:p text:style-name="P5">and host is myself, </text:p>
            <text:p text:style-name="P5">allocate ip directly</text:p>
          </draw:text-box>
        </draw:frame>
        <draw:line draw:style-name="gr7" draw:text-style-name="P2" draw:layer="layout" svg:x1="11.176cm" svg:y1="5.334cm" svg:x2="6.858cm" svg:y2="9.652cm">
          <text:p/>
        </draw:line>
        <draw:custom-shape draw:style-name="gr2" draw:text-style-name="P4" xml:id="id16" draw:id="id16" draw:layer="layout" svg:width="5.08cm" svg:height="1.245cm" svg:x="15.546cm" svg:y="3.949cm">
          <text:p text:style-name="P4">Nova network</text:p>
          <draw:enhanced-geometry svg:viewBox="0 0 21600 21600" draw:type="rectangle" draw:enhanced-path="M 0 0 L 21600 0 21600 21600 0 21600 0 0 Z N"/>
        </draw:custom-shape>
        <draw:connector draw:style-name="gr7" draw:text-style-name="P2" draw:layer="layout" draw:type="curve" svg:x1="18.086cm" svg:y1="5.194cm" svg:x2="13.208cm" svg:y2="7.366cm" draw:start-shape="id16" draw:start-glue-point="2" svg:d="m18086 5194c0 2004-4878 918-4878 2172">
          <text:p/>
        </draw:connector>
        <presentation:notes draw:style-name="dp2">
          <draw:page-thumbnail draw:style-name="gr1"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7" draw:layer="layout" svg:width="25.199cm" svg:height="3.506cm" svg:x="1.4cm" svg:y="0.837cm" presentation:class="title" presentation:user-transformed="true">
          <draw:text-box>
            <text:p text:style-name="P7"><text:span text:style-name="T3">Case 3. multi nova networks allocate fixed IP on remote host</text:span></text:p>
          </draw:text-box>
        </draw:frame>
        <draw:custom-shape draw:style-name="gr2" draw:text-style-name="P1" xml:id="id17" draw:id="id17" draw:layer="layout" svg:width="3.048cm" svg:height="1.524cm" svg:x="11.684cm" svg:y="7.366cm">
          <text:p text:style-name="P8">nova</text:p>
          <text:p text:style-name="P8">&lt;topic&gt;</text:p>
          <draw:enhanced-geometry svg:viewBox="0 0 21600 21600" draw:type="rectangle" draw:enhanced-path="M 0 0 L 21600 0 21600 21600 0 21600 0 0 Z N"/>
        </draw:custom-shape>
        <draw:custom-shape draw:style-name="gr2" draw:text-style-name="P4" xml:id="id18" draw:id="id18" draw:layer="layout" svg:width="5.08cm" svg:height="1.778cm" svg:x="6.096cm" svg:y="14.732cm">
          <text:p text:style-name="P8">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19" draw:id="id19" draw:layer="layout" svg:width="5.08cm" svg:height="1.778cm" svg:x="20.066cm" svg:y="14.224cm">
          <text:p text:style-name="P8">network.{ho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2" draw:layer="layout" draw:type="curve" draw:line-skew="-1.476cm -0.327cm" svg:x1="13.208cm" svg:y1="8.89cm" svg:x2="6.096cm" svg:y2="15.621cm" draw:start-shape="id17" draw:start-glue-point="2" draw:end-shape="id18" draw:end-glue-point="3" svg:d="m13208 8890c0 2167-3970 1806-6059 2947s-2295 3784-1053 3784">
          <text:p><text:span text:style-name="T1">network</text:span></text:p>
        </draw:connector>
        <draw:connector draw:style-name="gr3" draw:text-style-name="P2" draw:layer="layout" draw:type="curve" svg:x1="13.208cm" svg:y1="8.89cm" svg:x2="22.606cm" svg:y2="14.224cm" draw:start-shape="id17" draw:start-glue-point="2" draw:end-shape="id19" draw:end-glue-point="0" svg:d="m13208 8890c0 4000 9398 1334 9398 5334">
          <text:p text:style-name="P8">network.{host}</text:p>
        </draw:connector>
        <draw:frame draw:style-name="gr4" draw:text-style-name="P5" draw:layer="layout" svg:width="3.81cm" svg:height="0.962cm" svg:x="1.27cm" svg:y="7.366cm">
          <draw:text-box>
            <text:p><text:span text:style-name="T1">Exchange</text:span>:</text:p>
          </draw:text-box>
        </draw:frame>
        <draw:frame draw:style-name="gr4" draw:text-style-name="P9" draw:layer="layout" svg:width="3.81cm" svg:height="0.725cm" svg:x="1.2cm" svg:y="11.752cm">
          <draw:text-box>
            <text:p text:style-name="P9"><text:span text:style-name="T1">Routing key:</text:span></text:p>
          </draw:text-box>
        </draw:frame>
        <draw:frame draw:style-name="gr5" draw:text-style-name="P5" draw:layer="layout" svg:width="3.81cm" svg:height="1.349cm" svg:x="1.27cm" svg:y="14.986cm">
          <draw:text-box>
            <text:p><text:span text:style-name="T1">Queue</text:span>:</text:p>
          </draw:text-box>
        </draw:frame>
        <draw:frame draw:style-name="gr4" draw:text-style-name="P5" draw:layer="layout" svg:width="3.81cm" svg:height="0.962cm" svg:x="1.409cm" svg:y="4.198cm">
          <draw:text-box>
            <text:p>publisher:</text:p>
          </draw:text-box>
        </draw:frame>
        <draw:custom-shape draw:style-name="gr2" draw:text-style-name="P4" xml:id="id20" draw:id="id20" draw:layer="layout" svg:width="5.08cm" svg:height="1.245cm" svg:x="9.906cm" svg:y="4.089cm">
          <text:p text:style-name="P8">Compute driver</text:p>
          <draw:enhanced-geometry svg:viewBox="0 0 21600 21600" draw:type="rectangle" draw:enhanced-path="M 0 0 L 21600 0 21600 21600 0 21600 0 0 Z N"/>
        </draw:custom-shape>
        <draw:connector draw:style-name="gr7" draw:text-style-name="P2" draw:layer="layout" draw:type="curve" svg:x1="12.446cm" svg:y1="5.334cm" svg:x2="13.208cm" svg:y2="7.366cm" draw:start-shape="id20" draw:start-glue-point="2" draw:end-shape="id17" draw:end-glue-point="0" svg:d="m12446 5334c0 1524 762 508 762 2032">
          <text:p/>
        </draw:connector>
        <draw:frame draw:style-name="gr8" draw:text-style-name="P9" draw:layer="layout" svg:width="4.994cm" svg:height="0.725cm" svg:x="3.93cm" svg:y="9.652cm">
          <draw:text-box>
            <text:p text:style-name="P9"><text:span text:style-name="T1">1. allocate_for_instance</text:span></text:p>
          </draw:text-box>
        </draw:frame>
        <draw:line draw:style-name="gr7" draw:text-style-name="P2" draw:layer="layout" svg:x1="6.096cm" svg:y1="10.614cm" svg:x2="5.328cm" svg:y2="12.446cm">
          <text:p/>
        </draw:line>
        <draw:frame draw:style-name="gr8" draw:text-style-name="P5" draw:layer="layout" svg:width="6.179cm" svg:height="1.673cm" svg:x="18.086cm" svg:y="6.506cm">
          <draw:text-box>
            <text:p text:style-name="P10">If network is not multi-host </text:p>
            <text:p text:style-name="P10">and host of the network is not </text:p>
            <text:p text:style-name="P10">myself</text:p>
          </draw:text-box>
        </draw:frame>
        <draw:line draw:style-name="gr7" draw:text-style-name="P2" draw:layer="layout" svg:x1="11.176cm" svg:y1="5.334cm" svg:x2="6.858cm" svg:y2="9.652cm">
          <text:p/>
        </draw:line>
        <draw:custom-shape draw:style-name="gr9" draw:text-style-name="P8" xml:id="id21" draw:id="id21" draw:layer="layout" svg:width="5.08cm" svg:height="1.245cm" svg:x="15.546cm" svg:y="3.949cm">
          <text:p text:style-name="P11"><text:span text:style-name="T1">Nova network</text:span></text:p>
          <draw:enhanced-geometry svg:viewBox="0 0 21600 21600" draw:type="rectangle" draw:enhanced-path="M 0 0 L 21600 0 21600 21600 0 21600 0 0 Z N"/>
        </draw:custom-shape>
        <draw:connector draw:style-name="gr7" draw:text-style-name="P2" draw:layer="layout" draw:type="curve" svg:x1="18.086cm" svg:y1="5.194cm" svg:x2="13.208cm" svg:y2="7.366cm" draw:start-shape="id21" draw:start-glue-point="2" svg:d="m18086 5194c0 2004-4878 918-4878 2172">
          <text:p/>
        </draw:connector>
        <draw:line draw:style-name="gr7" draw:text-style-name="P2" draw:layer="layout" svg:x1="18.796cm" svg:y1="5.588cm" svg:x2="19.558cm" svg:y2="6.506cm">
          <text:p/>
        </draw:line>
        <draw:frame draw:style-name="gr8" draw:layer="layout" svg:width="5.205cm" svg:height="0.725cm" svg:x="18.542cm" svg:y="8.944cm">
          <draw:text-box>
            <text:p text:style-name="P10">2. _rpc_allocate_fixed_ip</text:p>
          </draw:text-box>
        </draw:frame>
        <draw:line draw:style-name="gr7" draw:text-style-name="P2" draw:layer="layout" svg:x1="22.098cm" svg:y1="9.906cm" svg:x2="23.368cm" svg:y2="13.462cm">
          <text:p/>
        </draw:line>
        <presentation:notes draw:style-name="dp2">
          <draw:page-thumbnail draw:style-name="gr1"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text-style-name="P7" draw:layer="layout" svg:width="25.199cm" svg:height="3.506cm" svg:x="1.4cm" svg:y="0.837cm" presentation:class="title" presentation:user-transformed="true">
          <draw:text-box>
            <text:p text:style-name="P7">Case 4. multi nova networks allocate fixed IP locally</text:p>
          </draw:text-box>
        </draw:frame>
        <draw:custom-shape draw:style-name="gr2" draw:text-style-name="P1" xml:id="id22" draw:id="id22" draw:layer="layout" svg:width="3.048cm" svg:height="1.524cm" svg:x="11.684cm" svg:y="7.366cm">
          <text:p text:style-name="P8">nova</text:p>
          <text:p text:style-name="P8">&lt;topic&gt;</text:p>
          <draw:enhanced-geometry svg:viewBox="0 0 21600 21600" draw:type="rectangle" draw:enhanced-path="M 0 0 L 21600 0 21600 21600 0 21600 0 0 Z N"/>
        </draw:custom-shape>
        <draw:custom-shape draw:style-name="gr2" draw:text-style-name="P4" xml:id="id23" draw:id="id23" draw:layer="layout" svg:width="5.08cm" svg:height="1.778cm" svg:x="6.096cm" svg:y="14.732cm">
          <text:p text:style-name="P8">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24" draw:id="id24" draw:layer="layout" svg:width="5.08cm" svg:height="1.778cm" svg:x="18.288cm" svg:y="14.224cm">
          <text:p text:style-name="P8">network.{ho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2" draw:layer="layout" draw:type="curve" draw:line-skew="-1.476cm -0.327cm" svg:x1="13.208cm" svg:y1="8.89cm" svg:x2="6.096cm" svg:y2="15.621cm" draw:start-shape="id22" draw:start-glue-point="2" draw:end-shape="id23" draw:end-glue-point="3" svg:d="m13208 8890c0 2167-3970 1806-6059 2947s-2295 3784-1053 3784">
          <text:p text:style-name="P8">network</text:p>
        </draw:connector>
        <draw:connector draw:style-name="gr3" draw:text-style-name="P2" draw:layer="layout" draw:type="curve" svg:x1="13.208cm" svg:y1="8.89cm" svg:x2="20.828cm" svg:y2="14.224cm" draw:start-shape="id22" draw:start-glue-point="2" draw:end-shape="id24" draw:end-glue-point="0" svg:d="m13208 8890c0 4000 7620 1334 7620 5334">
          <text:p text:style-name="P8">network.{host}</text:p>
        </draw:connector>
        <draw:frame draw:style-name="gr4" draw:text-style-name="P5" draw:layer="layout" svg:width="3.81cm" svg:height="0.962cm" svg:x="1.27cm" svg:y="7.366cm">
          <draw:text-box>
            <text:p><text:span text:style-name="T1">Exchange</text:span>:</text:p>
          </draw:text-box>
        </draw:frame>
        <draw:frame draw:style-name="gr4" draw:text-style-name="P5" draw:layer="layout" svg:width="3.81cm" svg:height="0.962cm" svg:x="1.2cm" svg:y="11.752cm">
          <draw:text-box>
            <text:p><text:span text:style-name="T1">Routing</text:span> <text:span text:style-name="T1">key</text:span>:</text:p>
          </draw:text-box>
        </draw:frame>
        <draw:frame draw:style-name="gr5" draw:text-style-name="P5" draw:layer="layout" svg:width="3.81cm" svg:height="1.349cm" svg:x="1.27cm" svg:y="14.986cm">
          <draw:text-box>
            <text:p text:style-name="P10">Queue:</text:p>
          </draw:text-box>
        </draw:frame>
        <draw:frame draw:style-name="gr4" draw:text-style-name="P5" draw:layer="layout" svg:width="3.81cm" svg:height="0.962cm" svg:x="1.409cm" svg:y="4.198cm">
          <draw:text-box>
            <text:p><text:span text:style-name="T1">publisher</text:span>:</text:p>
          </draw:text-box>
        </draw:frame>
        <draw:custom-shape draw:style-name="gr2" draw:text-style-name="P4" xml:id="id25" draw:id="id25" draw:layer="layout" svg:width="5.08cm" svg:height="1.245cm" svg:x="6.35cm" svg:y="4.343cm">
          <text:p text:style-name="P10">Compute driver</text:p>
          <draw:enhanced-geometry svg:viewBox="0 0 21600 21600" draw:type="rectangle" draw:enhanced-path="M 0 0 L 21600 0 21600 21600 0 21600 0 0 Z N"/>
        </draw:custom-shape>
        <draw:connector draw:style-name="gr7" draw:text-style-name="P2" draw:layer="layout" draw:type="curve" svg:x1="8.89cm" svg:y1="5.588cm" svg:x2="13.208cm" svg:y2="7.366cm" draw:start-shape="id25" draw:start-glue-point="2" draw:end-shape="id22" draw:end-glue-point="0" svg:d="m8890 5588c0 1333 4318 445 4318 1778">
          <text:p/>
        </draw:connector>
        <draw:frame draw:style-name="gr8" draw:text-style-name="P5" draw:layer="layout" svg:width="4.994cm" svg:height="0.725cm" svg:x="3.93cm" svg:y="9.652cm">
          <draw:text-box>
            <text:p text:style-name="P10">1. allocate_for_instance</text:p>
          </draw:text-box>
        </draw:frame>
        <draw:line draw:style-name="gr7" draw:text-style-name="P2" draw:layer="layout" svg:x1="6.096cm" svg:y1="10.614cm" svg:x2="5.328cm" svg:y2="12.446cm">
          <text:p/>
        </draw:line>
        <draw:frame draw:style-name="gr8" draw:text-style-name="P9" draw:layer="layout" svg:width="6.623cm" svg:height="1.199cm" svg:x="16.256cm" svg:y="6.604cm">
          <draw:text-box>
            <text:p text:style-name="P9"><text:span text:style-name="T1">If network is not multi-host </text:span></text:p>
            <text:p text:style-name="P9"><text:span text:style-name="T1">and host of the network is empty</text:span></text:p>
          </draw:text-box>
        </draw:frame>
        <draw:line draw:style-name="gr7" draw:text-style-name="P2" draw:layer="layout" svg:x1="8.636cm" svg:y1="6.096cm" svg:x2="6.858cm" svg:y2="9.652cm">
          <text:p/>
        </draw:line>
        <draw:custom-shape draw:style-name="gr2" draw:text-style-name="P4" xml:id="id26" draw:id="id26" draw:layer="layout" svg:width="5.08cm" svg:height="1.245cm" svg:x="15.546cm" svg:y="3.949cm">
          <text:p><text:span text:style-name="T1">Nova</text:span> <text:span text:style-name="T1">network</text:span></text:p>
          <draw:enhanced-geometry svg:viewBox="0 0 21600 21600" draw:type="rectangle" draw:enhanced-path="M 0 0 L 21600 0 21600 21600 0 21600 0 0 Z N"/>
        </draw:custom-shape>
        <draw:connector draw:style-name="gr7" draw:text-style-name="P2" draw:layer="layout" draw:type="curve" svg:x1="18.086cm" svg:y1="5.194cm" svg:x2="13.208cm" svg:y2="7.366cm" draw:start-shape="id26" draw:start-glue-point="2" svg:d="m18086 5194c0 2004-4878 918-4878 2172">
          <text:p/>
        </draw:connector>
        <draw:line draw:style-name="gr7" draw:text-style-name="P2" draw:layer="layout" svg:x1="18.796cm" svg:y1="5.588cm" svg:x2="19.558cm" svg:y2="6.506cm">
          <text:p/>
        </draw:line>
        <draw:frame draw:style-name="gr8" draw:text-style-name="P5" draw:layer="layout" svg:width="5.205cm" svg:height="0.725cm" svg:x="19.558cm" svg:y="10.668cm">
          <draw:text-box>
            <text:p text:style-name="P10">3. _rpc_allocate_fixed_ip</text:p>
          </draw:text-box>
        </draw:frame>
        <draw:line draw:style-name="gr7" draw:text-style-name="P2" draw:layer="layout" svg:x1="15.748cm" svg:y1="9.398cm" svg:x2="9.906cm" svg:y2="13.716cm">
          <text:p/>
        </draw:line>
        <draw:frame draw:style-name="gr10" draw:layer="layout" svg:width="4.308cm" svg:height="1.216cm" svg:x="16.002cm" svg:y="8.182cm">
          <draw:text-box>
            <text:p text:style-name="P10">2. set_network_host</text:p>
          </draw:text-box>
        </draw:frame>
        <draw:line draw:style-name="gr7" draw:text-style-name="P2" draw:layer="layout" svg:x1="20.31cm" svg:y1="8.89cm" svg:x2="21.326cm" svg:y2="9.906cm">
          <text:p/>
        </draw:line>
        <draw:frame draw:style-name="gr10" draw:layer="layout" svg:width="6.289cm" svg:height="1.216cm" svg:x="19.111cm" svg:y="9.96cm">
          <draw:text-box>
            <text:p text:style-name="P10">If host return by 2 is not myself</text:p>
          </draw:text-box>
        </draw:frame>
        <draw:line draw:style-name="gr7" draw:text-style-name="P2" draw:layer="layout" svg:x1="21.336cm" svg:y1="11.43cm" svg:x2="21.336cm" svg:y2="14.224cm">
          <text:p/>
        </draw:line>
        <draw:line draw:style-name="gr7" draw:text-style-name="P2" draw:layer="layout" svg:x1="24.384cm" svg:y1="11.684cm" svg:x2="25.4cm" svg:y2="12.446cm">
          <text:p/>
        </draw:line>
        <draw:frame draw:style-name="gr8" draw:text-style-name="P9" draw:layer="layout" svg:width="4.206cm" svg:height="0.725cm" svg:x="23.988cm" svg:y="12.7cm">
          <draw:text-box>
            <text:p text:style-name="P9"><text:span text:style-name="T1">Else allocate locally</text:span></text:p>
          </draw:text-box>
        </draw:frame>
        <presentation:notes draw:style-name="dp2">
          <draw:page-thumbnail draw:style-name="gr1"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text-style-name="P7" draw:layer="layout" svg:width="25.199cm" svg:height="3.506cm" svg:x="1.4cm" svg:y="0.837cm" presentation:class="title" presentation:user-transformed="true">
          <draw:text-box>
            <text:p text:style-name="P7">Case 5. associate floating ip</text:p>
          </draw:text-box>
        </draw:frame>
        <draw:custom-shape draw:style-name="gr11" draw:text-style-name="P8" xml:id="id27" draw:id="id27" draw:layer="layout" svg:width="3.048cm" svg:height="1.524cm" svg:x="11.684cm" svg:y="7.366cm">
          <text:p text:style-name="P8">nova</text:p>
          <text:p text:style-name="P8">&lt;topic&gt;</text:p>
          <draw:enhanced-geometry svg:viewBox="0 0 21600 21600" draw:type="rectangle" draw:enhanced-path="M 0 0 L 21600 0 21600 21600 0 21600 0 0 Z N"/>
        </draw:custom-shape>
        <draw:custom-shape draw:style-name="gr12" draw:text-style-name="P12" xml:id="id28" draw:id="id28" draw:layer="layout" svg:width="5.08cm" svg:height="1.778cm" svg:x="6.096cm" svg:y="14.732cm">
          <text:p text:style-name="P12">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29" draw:id="id29" draw:layer="layout" svg:width="5.08cm" svg:height="1.778cm" svg:x="18.288cm" svg:y="14.224cm">
          <text:p text:style-name="P12">network.{ho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2" draw:layer="layout" draw:type="curve" draw:line-skew="-1.476cm -0.327cm" svg:x1="13.208cm" svg:y1="8.89cm" svg:x2="6.096cm" svg:y2="15.621cm" draw:start-shape="id27" draw:start-glue-point="2" draw:end-shape="id28" draw:end-glue-point="3" svg:d="m13208 8890c0 2167-3970 1806-6059 2947s-2295 3784-1053 3784">
          <text:p text:style-name="P8">network</text:p>
        </draw:connector>
        <draw:connector draw:style-name="gr3" draw:text-style-name="P2" draw:layer="layout" draw:type="curve" svg:x1="13.208cm" svg:y1="8.89cm" svg:x2="20.828cm" svg:y2="14.224cm" draw:start-shape="id27" draw:start-glue-point="2" draw:end-shape="id29" draw:end-glue-point="0" svg:d="m13208 8890c0 4000 7620 1334 7620 5334">
          <text:p text:style-name="P8">network.{host}</text:p>
        </draw:connector>
        <draw:frame draw:style-name="gr4" draw:text-style-name="P5" draw:layer="layout" svg:width="3.81cm" svg:height="0.962cm" svg:x="1.27cm" svg:y="7.366cm">
          <draw:text-box>
            <text:p text:style-name="P5"><text:span text:style-name="T1">Exchange</text:span>:</text:p>
          </draw:text-box>
        </draw:frame>
        <draw:frame draw:style-name="gr4" draw:text-style-name="P5" draw:layer="layout" svg:width="3.81cm" svg:height="0.962cm" svg:x="1.2cm" svg:y="11.752cm">
          <draw:text-box>
            <text:p text:style-name="P5"><text:span text:style-name="T1">Routing</text:span> <text:span text:style-name="T1">key</text:span>:</text:p>
          </draw:text-box>
        </draw:frame>
        <draw:frame draw:style-name="gr14" draw:text-style-name="P13" draw:layer="layout" svg:width="3.81cm" svg:height="1.349cm" svg:x="1.27cm" svg:y="14.986cm">
          <draw:text-box>
            <text:p text:style-name="P13">Queue:</text:p>
          </draw:text-box>
        </draw:frame>
        <draw:frame draw:style-name="gr4" draw:text-style-name="P5" draw:layer="layout" svg:width="3.81cm" svg:height="0.962cm" svg:x="1.409cm" svg:y="4.198cm">
          <draw:text-box>
            <text:p text:style-name="P5"><text:span text:style-name="T1">publisher</text:span>:</text:p>
          </draw:text-box>
        </draw:frame>
        <draw:custom-shape draw:style-name="gr15" draw:text-style-name="P14" xml:id="id30" draw:id="id30" draw:layer="layout" svg:width="5.08cm" svg:height="1.245cm" svg:x="6.35cm" svg:y="4.343cm">
          <text:p text:style-name="P13">Compute driver</text:p>
          <draw:enhanced-geometry svg:viewBox="0 0 21600 21600" draw:type="rectangle" draw:enhanced-path="M 0 0 L 21600 0 21600 21600 0 21600 0 0 Z N"/>
        </draw:custom-shape>
        <draw:connector draw:style-name="gr7" draw:text-style-name="P2" draw:layer="layout" draw:type="curve" svg:x1="8.89cm" svg:y1="5.588cm" svg:x2="13.208cm" svg:y2="7.366cm" draw:start-shape="id30" draw:start-glue-point="2" draw:end-shape="id27" draw:end-glue-point="0" svg:d="m8890 5588c0 1333 4318 445 4318 1778">
          <text:p/>
        </draw:connector>
        <draw:frame draw:style-name="gr16" draw:text-style-name="P13" draw:layer="layout" svg:width="7.119cm" svg:height="0.962cm" svg:x="3.93cm" svg:y="9.652cm">
          <draw:text-box>
            <text:p text:style-name="P13">1. associate_floating_ip</text:p>
          </draw:text-box>
        </draw:frame>
        <draw:line draw:style-name="gr7" draw:text-style-name="P2" draw:layer="layout" svg:x1="6.096cm" svg:y1="10.614cm" svg:x2="5.328cm" svg:y2="12.446cm">
          <text:p/>
        </draw:line>
        <draw:frame draw:style-name="gr8" draw:text-style-name="P9" draw:layer="layout" svg:width="11.847cm" svg:height="2.147cm" svg:x="16.256cm" svg:y="6.604cm">
          <draw:text-box>
            <text:p text:style-name="P9"><text:span text:style-name="T1">If fixed_ip's network is multi-host, get the host from instance </text:span></text:p>
            <text:p text:style-name="P9"><text:span text:style-name="T1">Else get the host from network,</text:span></text:p>
            <text:p text:style-name="P9"><text:span text:style-name="T1">If host is myself, associate floating ip locally</text:span></text:p>
            <text:p text:style-name="P9"><text:span text:style-name="T1">else</text:span></text:p>
          </draw:text-box>
        </draw:frame>
        <draw:line draw:style-name="gr7" draw:text-style-name="P2" draw:layer="layout" svg:x1="8.636cm" svg:y1="6.096cm" svg:x2="6.858cm" svg:y2="9.652cm">
          <text:p/>
        </draw:line>
        <draw:custom-shape draw:style-name="gr2" draw:text-style-name="P4" xml:id="id31" draw:id="id31" draw:layer="layout" svg:width="5.08cm" svg:height="1.245cm" svg:x="15.546cm" svg:y="3.949cm">
          <text:p text:style-name="P5"><text:span text:style-name="T1">Nova</text:span> <text:span text:style-name="T1">network</text:span></text:p>
          <draw:enhanced-geometry svg:viewBox="0 0 21600 21600" draw:type="rectangle" draw:enhanced-path="M 0 0 L 21600 0 21600 21600 0 21600 0 0 Z N"/>
        </draw:custom-shape>
        <draw:connector draw:style-name="gr7" draw:text-style-name="P2" draw:layer="layout" draw:type="curve" svg:x1="18.086cm" svg:y1="5.194cm" svg:x2="13.208cm" svg:y2="7.366cm" draw:start-shape="id31" draw:start-glue-point="2" svg:d="m18086 5194c0 2004-4878 918-4878 2172">
          <text:p/>
        </draw:connector>
        <draw:line draw:style-name="gr7" draw:text-style-name="P2" draw:layer="layout" svg:x1="18.796cm" svg:y1="5.588cm" svg:x2="19.558cm" svg:y2="6.506cm">
          <text:p/>
        </draw:line>
        <draw:frame draw:style-name="gr17" draw:text-style-name="P13" draw:layer="layout" svg:width="7.47cm" svg:height="1.216cm" svg:x="16.177cm" svg:y="8.436cm">
          <draw:text-box>
            <text:p text:style-name="P13">2. _associate_floating_ip</text:p>
          </draw:text-box>
        </draw:frame>
        <draw:line draw:style-name="gr7" draw:text-style-name="P2" draw:layer="layout" svg:x1="20.31cm" svg:y1="9.906cm" svg:x2="21.336cm" svg:y2="13.462cm">
          <text:p/>
        </draw:line>
        <presentation:notes draw:style-name="dp2">
          <draw:page-thumbnail draw:style-name="gr1"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custom-shape draw:style-name="gr2" draw:text-style-name="P1" xml:id="id32" draw:id="id32" draw:layer="layout" svg:width="4.064cm" svg:height="1.016cm" svg:x="6.096cm" svg:y="10.35cm">
          <text:p text:style-name="P15"><text:span text:style-name="T1">Quantum</text:span></text:p>
          <text:p text:style-name="P15"><text:span text:style-name="T1">topic</text:span></text:p>
          <draw:enhanced-geometry svg:viewBox="0 0 21600 21600" draw:type="rectangle" draw:enhanced-path="M 0 0 L 21600 0 21600 21600 0 21600 0 0 Z N"/>
        </draw:custom-shape>
        <draw:custom-shape draw:style-name="gr2" draw:text-style-name="P1" xml:id="id34" draw:id="id34" draw:layer="layout" svg:width="2.286cm" svg:height="1.016cm" svg:x="4.318cm" svg:y="14.808cm">
          <text:p text:style-name="P15"><text:span text:style-name="T4">q-plugin</text:span></text:p>
          <draw:enhanced-geometry svg:viewBox="0 0 21600 21600" draw:type="rectangle" draw:enhanced-path="M 0 0 L 21600 0 21600 21600 0 21600 0 0 Z N"/>
        </draw:custom-shape>
        <draw:frame draw:style-name="gr8" draw:text-style-name="P4" draw:layer="layout" svg:width="2.572cm" svg:height="0.962cm" svg:x="0.508cm" svg:y="10.29cm">
          <draw:text-box>
            <text:p text:style-name="P4"><text:span text:style-name="T1">Exchange</text:span>:</text:p>
          </draw:text-box>
        </draw:frame>
        <draw:frame draw:style-name="gr8" draw:text-style-name="P4" draw:layer="layout" svg:width="1.958cm" svg:height="0.962cm" svg:x="0.716cm" svg:y="14.554cm">
          <draw:text-box>
            <text:p text:style-name="P4"><text:span text:style-name="T1">Queue</text:span>:</text:p>
          </draw:text-box>
        </draw:frame>
        <draw:custom-shape draw:style-name="gr2" draw:text-style-name="P1" xml:id="id33" draw:id="id33" draw:layer="layout" svg:width="3.14cm" svg:height="1.016cm" svg:x="7.366cm" svg:y="14.808cm">
          <text:p text:style-name="P15"><text:span text:style-name="T4">notifications.info</text:span></text:p>
          <draw:enhanced-geometry svg:viewBox="0 0 21600 21600" draw:type="rectangle" draw:enhanced-path="M 0 0 L 21600 0 21600 21600 0 21600 0 0 Z N"/>
        </draw:custom-shape>
        <draw:connector draw:style-name="gr3" draw:text-style-name="P2" draw:layer="layout" draw:type="line" svg:x1="8.128cm" svg:y1="11.366cm" svg:x2="8.936cm" svg:y2="14.808cm" draw:start-shape="id32" draw:start-glue-point="2" draw:end-shape="id33" draw:end-glue-point="0" svg:d="m8128 11366 808 3442">
          <text:p text:style-name="P2"><text:span text:style-name="T1">notifications.info</text:span></text:p>
        </draw:connector>
        <draw:connector draw:style-name="gr3" draw:text-style-name="P2" draw:layer="layout" svg:x1="6.096cm" svg:y1="10.858cm" svg:x2="4.318cm" svg:y2="15.316cm" draw:start-shape="id32" draw:start-glue-point="3" draw:end-shape="id34" draw:end-glue-point="3" svg:d="m6096 10858h-2279v4458h501">
          <text:p text:style-name="P2"><text:span text:style-name="T1">q-plugin</text:span></text:p>
        </draw:connector>
        <draw:custom-shape draw:style-name="gr2" draw:text-style-name="P1" draw:layer="layout" svg:width="4.318cm" svg:height="1.524cm" svg:x="3.048cm" svg:y="18.11cm">
          <text:p text:style-name="P15"><text:span text:style-name="T4">quantum-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016cm" svg:height="1.27cm" svg:x="4.826cm" svg:y="16.0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 draw:layer="layout" svg:width="4.318cm" svg:height="1.524cm" svg:x="7.62cm" svg:y="18.11cm">
          <text:p text:style-name="P15"><text:span text:style-name="T4">Dhcp 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016cm" svg:height="1.524cm" svg:x="8.382cm" svg:y="16.0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 xml:id="id35" draw:id="id35" draw:layer="layout" svg:width="5.08cm" svg:height="1.524cm" svg:x="11.068cm" svg:y="9.842cm">
          <text:p text:style-name="P15"><text:span text:style-name="T4">q-agent-notifier-</text:span></text:p>
          <text:p text:style-name="P15"><text:span text:style-name="T4">network-delete_fanout</text:span></text:p>
          <text:p text:style-name="P15"><text:span text:style-name="T4">fanout</text:span></text:p>
          <draw:enhanced-geometry svg:viewBox="0 0 21600 21600" draw:type="rectangle" draw:enhanced-path="M 0 0 L 21600 0 21600 21600 0 21600 0 0 Z N"/>
        </draw:custom-shape>
        <draw:custom-shape draw:style-name="gr2" draw:text-style-name="P1" xml:id="id37" draw:id="id37" draw:layer="layout" svg:width="5.08cm" svg:height="1.524cm" svg:x="16.51cm" svg:y="9.842cm">
          <text:p text:style-name="P15"><text:span text:style-name="T4">q-agent-notifier-</text:span></text:p>
          <text:p text:style-name="P15"><text:span text:style-name="T4">tunnel-update_fanout</text:span></text:p>
          <text:p text:style-name="P15"><text:span text:style-name="T4">fanout</text:span></text:p>
          <draw:enhanced-geometry svg:viewBox="0 0 21600 21600" draw:type="rectangle" draw:enhanced-path="M 0 0 L 21600 0 21600 21600 0 21600 0 0 Z N"/>
        </draw:custom-shape>
        <draw:custom-shape draw:style-name="gr2" draw:text-style-name="P1" xml:id="id39" draw:id="id39" draw:layer="layout" svg:width="5.08cm" svg:height="1.524cm" svg:x="21.844cm" svg:y="9.842cm">
          <text:p text:style-name="P15"><text:span text:style-name="T4">q-agent-notifier-</text:span></text:p>
          <text:p text:style-name="P15"><text:span text:style-name="T4">port-update_fanout</text:span></text:p>
          <text:p text:style-name="P15"><text:span text:style-name="T4">fanout</text:span></text:p>
          <draw:enhanced-geometry svg:viewBox="0 0 21600 21600" draw:type="rectangle" draw:enhanced-path="M 0 0 L 21600 0 21600 21600 0 21600 0 0 Z N"/>
        </draw:custom-shape>
        <draw:custom-shape draw:style-name="gr2" draw:text-style-name="P1" xml:id="id36" draw:id="id36" draw:layer="layout" svg:width="5.08cm" svg:height="1.524cm" svg:x="11.105cm" svg:y="14.597cm">
          <text:p text:style-name="P15"><text:span text:style-name="T4">q-agent-notifier-</text:span></text:p>
          <text:p text:style-name="P15"><text:span text:style-name="T4">network-delete_fanout</text:span></text:p>
          <text:p text:style-name="P15"><text:span text:style-name="T4">_{uuid4}</text:span></text:p>
          <draw:enhanced-geometry svg:viewBox="0 0 21600 21600" draw:type="rectangle" draw:enhanced-path="M 0 0 L 21600 0 21600 21600 0 21600 0 0 Z N"/>
        </draw:custom-shape>
        <draw:custom-shape draw:style-name="gr2" draw:text-style-name="P1" xml:id="id38" draw:id="id38" draw:layer="layout" svg:width="5.08cm" svg:height="1.524cm" svg:x="16.51cm" svg:y="14.554cm">
          <text:p text:style-name="P15"><text:span text:style-name="T4">q-agent-notifier-</text:span></text:p>
          <text:p text:style-name="P15"><text:span text:style-name="T4">tunnel-update_fanout</text:span></text:p>
          <text:p text:style-name="P15"><text:span text:style-name="T4">_{uuid4}</text:span></text:p>
          <draw:enhanced-geometry svg:viewBox="0 0 21600 21600" draw:type="rectangle" draw:enhanced-path="M 0 0 L 21600 0 21600 21600 0 21600 0 0 Z N"/>
        </draw:custom-shape>
        <draw:custom-shape draw:style-name="gr2" draw:text-style-name="P1" xml:id="id40" draw:id="id40" draw:layer="layout" svg:width="5.08cm" svg:height="1.524cm" svg:x="21.844cm" svg:y="14.554cm">
          <text:p text:style-name="P15"><text:span text:style-name="T4">q-agent-notifier-</text:span></text:p>
          <text:p text:style-name="P15"><text:span text:style-name="T4">port-update_fanout</text:span></text:p>
          <text:p text:style-name="P15"><text:span text:style-name="T4">_{uuid4}</text:span></text:p>
          <draw:enhanced-geometry svg:viewBox="0 0 21600 21600" draw:type="rectangle" draw:enhanced-path="M 0 0 L 21600 0 21600 21600 0 21600 0 0 Z N"/>
        </draw:custom-shape>
        <draw:connector draw:style-name="gr7" draw:text-style-name="P2" draw:layer="layout" svg:x1="13.608cm" svg:y1="11.366cm" svg:x2="13.645cm" svg:y2="14.597cm" draw:start-shape="id35" draw:end-shape="id36" svg:d="m13608 11366v1616h37v1615">
          <text:p/>
        </draw:connector>
        <draw:connector draw:style-name="gr7" draw:text-style-name="P2" draw:layer="layout" svg:x1="19.05cm" svg:y1="11.366cm" svg:x2="19.05cm" svg:y2="14.554cm" draw:start-shape="id37" draw:start-glue-point="2" draw:end-shape="id38" draw:end-glue-point="0" svg:d="m19050 11366v3188">
          <text:p/>
        </draw:connector>
        <draw:connector draw:style-name="gr7" draw:text-style-name="P2" draw:layer="layout" svg:x1="24.384cm" svg:y1="11.366cm" svg:x2="24.384cm" svg:y2="14.554cm" draw:start-shape="id39" draw:start-glue-point="2" draw:end-shape="id40" svg:d="m24384 11366v3188">
          <text:p/>
        </draw:connector>
        <draw:custom-shape draw:style-name="gr2" draw:text-style-name="P1" draw:layer="layout" svg:width="4.318cm" svg:height="1.524cm" svg:x="16.002cm" svg:y="18.11cm">
          <text:p text:style-name="P15"><text:span text:style-name="T4">Plugin 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0.762cm" svg:height="1.016cm" svg:x="18.034cm" svg:y="16.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 draw:layer="layout" svg:width="0.254cm" svg:height="10.902cm" draw:transform="skewX (-0.00506145483078356) rotate (1.55404116597575) translate (13.647cm 16.56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 draw:text-style-name="P4" draw:layer="layout" svg:width="2.75cm" svg:height="0.962cm" svg:x="0.416cm" svg:y="18.239cm">
          <draw:text-box>
            <text:p text:style-name="P4"><text:span text:style-name="T1">Comsumer</text:span>:</text:p>
          </draw:text-box>
        </draw:frame>
        <draw:frame draw:style-name="gr19" draw:text-style-name="P17" xml:id="id44" draw:id="id44" draw:layer="layout" svg:width="4.312cm" svg:height="1.484cm" svg:x="3.484cm" svg:y="8.174cm">
          <draw:text-box>
            <text:p text:style-name="P16"><text:span text:style-name="T5">get_device_details</text:span></text:p>
            <text:p text:style-name="P16"><text:span text:style-name="T5">update_device_down</text:span></text:p>
            <text:p text:style-name="P16"><text:span text:style-name="T5">tunnel_sync</text:span></text:p>
          </draw:text-box>
        </draw:frame>
        <draw:frame draw:style-name="gr19" draw:text-style-name="P17" draw:layer="layout" svg:width="4.312cm" svg:height="1.073cm" svg:x="8.896cm" svg:y="7.285cm">
          <draw:text-box>
            <text:p text:style-name="P16"><text:span text:style-name="T5">Quantum rest api (resource CUD)</text:span></text:p>
          </draw:text-box>
        </draw:frame>
        <draw:frame draw:style-name="gr19" draw:text-style-name="P17" draw:layer="layout" svg:width="3.254cm" svg:height="0.663cm" svg:x="17.126cm" svg:y="8.617cm">
          <draw:text-box>
            <text:p text:style-name="P16"><text:span text:style-name="T5">tunnel_update</text:span></text:p>
          </draw:text-box>
        </draw:frame>
        <draw:frame draw:style-name="gr19" draw:text-style-name="P17" draw:layer="layout" svg:width="3.81cm" svg:height="0.663cm" svg:x="12.708cm" svg:y="8.572cm">
          <draw:text-box>
            <text:p text:style-name="P16"><text:span text:style-name="T5">network_delete</text:span></text:p>
          </draw:text-box>
        </draw:frame>
        <draw:frame draw:style-name="gr19" draw:text-style-name="P17" draw:layer="layout" svg:width="3.81cm" svg:height="0.663cm" svg:x="21.952cm" svg:y="8.517cm">
          <draw:text-box>
            <text:p text:style-name="P16"><text:span text:style-name="T5">port_update</text:span></text:p>
          </draw:text-box>
        </draw:frame>
        <draw:frame draw:style-name="gr19" draw:text-style-name="P17" xml:id="id42" draw:id="id42" draw:layer="layout" svg:width="5.588cm" svg:height="2.717cm" svg:x="3.556cm" svg:y="4.371cm">
          <draw:text-box>
            <text:p text:style-name="P16"><text:span text:style-name="T5">get_active_networks</text:span></text:p>
            <text:p text:style-name="P16"><text:span text:style-name="T5">get_network_info</text:span></text:p>
            <text:p text:style-name="P16"><text:span text:style-name="T5">get_dhcp_port</text:span></text:p>
            <text:p text:style-name="P16"><text:span text:style-name="T5">release_dhcp_port</text:span></text:p>
            <text:p text:style-name="P16"><text:span text:style-name="T5">release_port_fixed_ip</text:span></text:p>
            <text:p text:style-name="P16"><text:span text:style-name="T5">update_lease_expiration</text:span></text:p>
          </draw:text-box>
        </draw:frame>
        <draw:custom-shape draw:style-name="gr2" draw:text-style-name="P1" xml:id="id43" draw:id="id43" draw:layer="layout" svg:width="3.302cm" svg:height="1.524cm" svg:x="0.182cm" svg:y="6.65cm">
          <text:p text:style-name="P15"><text:span text:style-name="T4">Plugin 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41" draw:id="id41" draw:layer="layout" svg:width="3.302cm" svg:height="1.524cm" svg:x="0.3cm" svg:y="2.77cm">
          <text:p text:style-name="P15"><text:span text:style-name="T4">Dhcp ag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4.318cm" svg:height="1.524cm" svg:x="14.732cm" svg:y="3.37cm">
          <text:p text:style-name="P15"><text:span text:style-name="T4">quantum-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08cm" svg:height="14.226cm" draw:transform="rotate (-1.56695660244051) translate (23.922cm 6.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2" draw:layer="layout" svg:x1="17.018cm" svg:y1="5.148cm" svg:x2="17.018cm" svg:y2="6.142cm">
          <text:p/>
        </draw:line>
        <draw:connector draw:style-name="gr7" draw:text-style-name="P2" draw:layer="layout" draw:type="curve" svg:x1="3.602cm" svg:y1="3.532cm" svg:x2="6.35cm" svg:y2="4.371cm" draw:start-shape="id41" draw:start-glue-point="10" draw:end-shape="id42" svg:d="m3602 3532c1832 0 2748 279 2748 839">
          <text:p/>
        </draw:connector>
        <draw:connector draw:style-name="gr7" draw:text-style-name="P2" draw:layer="layout" draw:type="curve" svg:x1="1.833cm" svg:y1="8.174cm" svg:x2="3.484cm" svg:y2="8.916cm" draw:start-shape="id43" draw:end-shape="id44" draw:end-glue-point="3" svg:d="m1833 8174c0 495 550 742 1651 742">
          <text:p/>
        </draw:connector>
        <draw:path draw:style-name="gr20" draw:text-style-name="P2" draw:layer="layout" svg:width="6.959cm" svg:height="6.824cm" draw:transform="rotate (-2.44677707837085) translate (15.2525490379718cm 13.5778421381377cm)" svg:viewBox="0 0 6960 6825" svg:d="m0 6764c1984 0 1463 228 2146-195s2796-3291 2796-3291l2018-3278">
          <text:p/>
        </draw:path>
        <draw:path draw:style-name="gr20" draw:text-style-name="P2" draw:layer="layout" svg:width="9.207cm" svg:height="6.112cm" draw:transform="rotate (-0.965516142203264) translate (5.3750798114606cm 7.0595761996978cm)" svg:viewBox="0 0 9208 6113" svg:d="m0 50c3125 0 1080-179 3329 141s4435 4304 4435 4304l1444 1618">
          <text:p/>
        </draw:path>
        <draw:frame presentation:style-name="pr1" draw:layer="layout" svg:width="25.199cm" svg:height="3.506cm" svg:x="1.401cm" svg:y="0.05cm" presentation:class="title" presentation:user-transformed="true">
          <draw:text-box>
            <text:p>Current queue in quantum</text:p>
          </draw:text-box>
        </draw:frame>
        <draw:custom-shape draw:style-name="gr21" draw:text-style-name="P18" draw:layer="layout" svg:width="5.334cm" svg:height="3.556cm" svg:x="11.176cm" svg:y="16.51cm">
          <text:p text:style-name="P2"><text:span text:style-name="T6">One generic queue</text:span></text:p>
          <text:p text:style-name="P2"><text:span text:style-name="T6">Hinder the multi-host featur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Objectives</text:p>
          </draw:text-box>
        </draw:frame>
        <draw:frame presentation:style-name="pr4" draw:layer="layout" svg:width="24.639cm" svg:height="12.179cm" svg:x="1.4cm" svg:y="4.914cm" presentation:class="outline" presentation:user-transformed="true">
          <draw:text-box>
            <text:list text:style-name="L3">
              <text:list-item>
                <text:p>Gateway for Vms on each host</text:p>
              </text:list-item>
              <text:list-item>
                <text:p>DHCP for Vms on each host</text:p>
              </text:list-item>
              <text:list-item>
                <text:p>FloatingIPs and routers for Vms on each host</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presentation:user-transformed="true">
          <draw:text-box>
            <text:p>To extend Models and rules</text:p>
          </draw:text-box>
        </draw:frame>
        <draw:frame presentation:style-name="pr4" draw:layer="layout" svg:width="24.639cm" svg:height="12.179cm" svg:x="1.4cm" svg:y="4.914cm" presentation:class="outline">
          <draw:text-box>
            <text:list text:style-name="L3">
              <text:list-item>
                <text:p>Extend network with host and multi-host fields</text:p>
                <text:list>
                  <text:list-item>
                    <text:p>Quantum net-create mymultihostnet1 –multi-host</text:p>
                  </text:list-item>
                  <text:list-item>
                    <text:p>Host fields is used to indicate which host's dhcp NAT are hosting this network in non multi-host network</text:p>
                  </text:list-item>
                </text:list>
              </text:list-item>
              <text:list-item>
                <text:p>Port model is extended with a host field which shows which host is hosting the attached device</text:p>
              </text:list-item>
              <text:list-item>
                <text:p>DHCP server will take one port with one ip from subnets for multi-host network on each host once there is a VM taking the fixed ip from that network's subnet. </text:p>
              </text:list-item>
              <text:list-item>
                <text:p>Gateway in multi-host network's subnets. We will have to reserve a gateway ip for each host since quantum does not use DHCP server's listening IP as Vms' gateway ip. <text:s/>Router's interface will use that gateway ip instead.</text:p>
              </text:list-item>
              <text:list-item>
                <text:p>So we have to reserve ips for dhcp server, gateway on each host from subnets of multi-host network</text:p>
              </text:list-item>
              <text:list-item>
                <text:p>L3 agent are also running with dhcp agent to make sure multi-host meaning</text:p>
              </text:list-item>
              <text:list-item>
                <text:p>Router's interfaces and gateway <text:s/>must be on same host</text:p>
                <text:list>
                  <text:list-item>
                    <text:p>For multi-host network, router must be on the same host as its interfaces</text:p>
                  </text:list-item>
                </text:list>
              </text:list-item>
              <text:list-item>
                <text:p>Floating 's fixed port and port must be on same host if fixed port is a multi-host port</text:p>
              </text:list-item>
              <text:list-item>
                <text:p>Floating's port must be on the same host as the router's gateway port</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Dhcp for multi-host network and multiple instances mode</text:p>
          </draw:text-box>
        </draw:frame>
        <draw:frame presentation:style-name="pr4" draw:layer="layout" svg:width="24.639cm" svg:height="12.179cm" svg:x="1.4cm" svg:y="4.914cm" presentation:class="outline">
          <draw:text-box>
            <text:list text:style-name="L3">
              <text:list-item>
                <text:p/>
              </text:list-item>
              <text:list-item>
                <text:p>Use a generic topic queue and a host topic queue</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presentation:user-transformed="true">
          <draw:text-box>
            <text:p>Router and floating ip</text:p>
          </draw:text-box>
        </draw:frame>
        <draw:custom-shape draw:style-name="gr2" draw:text-style-name="P19" draw:layer="layout" svg:width="7.874cm" svg:height="2.286cm" svg:x="13.439cm" svg:y="10.414cm">
          <text:p text:style-name="P19"><text:span text:style-name="T7">HostA:</text:span></text:p>
          <text:p text:style-name="P19"><text:span text:style-name="T7">Dhcp IP 192.168.1.2</text:span></text:p>
          <text:p text:style-name="P19"><text:span text:style-name="T7">Gateway ip: 192.168.1.3</text:span></text:p>
          <text:p text:style-name="P19"><text:span text:style-name="T7">VMa: 192.168.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7.44cm" svg:height="1.673cm" svg:x="12.88cm" svg:y="8.487cm">
          <draw:text-box>
            <text:p>NetworkA multi-host</text:p>
            <text:p>Subneta: 192.168.1.0/24</text:p>
          </draw:text-box>
        </draw:frame>
        <draw:custom-shape draw:style-name="gr2" draw:text-style-name="P19" draw:layer="layout" svg:width="7.874cm" svg:height="2.286cm" svg:x="13.439cm" svg:y="14.224cm">
          <text:p text:style-name="P19"><text:span text:style-name="T7">HostB:</text:span></text:p>
          <text:p text:style-name="P19"><text:span text:style-name="T7">Dhcp IP 192.168.1.5</text:span></text:p>
          <text:p text:style-name="P19"><text:span text:style-name="T7">Gateway ip: 192.168.1.6</text:span></text:p>
          <text:p text:style-name="P19"><text:span text:style-name="T7">VMa: 192.168.1.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6.386cm" svg:height="1.673cm" svg:x="2.758cm" svg:y="8.636cm">
          <draw:text-box>
            <text:p>External NetworkB </text:p>
            <text:p>Subnetb: 10.0.1.0/24</text:p>
          </draw:text-box>
        </draw:frame>
        <draw:custom-shape draw:style-name="gr2" draw:text-style-name="P19" draw:layer="layout" svg:width="7.874cm" svg:height="7.133cm" svg:x="2.032cm" svg:y="10.637cm">
          <text:p text:style-name="P19"><text:span text:style-name="T7">RouterA:</text:span></text:p>
          <text:p text:style-name="P19"><text:span text:style-name="T7">Gw 10.0.1.2</text:span></text:p>
          <text:p text:style-name="P19"><text:span text:style-name="T7">Host: hostA</text:span></text:p>
          <text:p text:style-name="P19"><text:span text:style-name="T7">RouterB:</text:span></text:p>
          <text:p text:style-name="P19"><text:span text:style-name="T7">Gw: 10.0.1.3</text:span></text:p>
          <text:p text:style-name="P19"><text:span text:style-name="T7">Host: host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15.166cm" svg:height="0.962cm" svg:x="2.409cm" svg:y="18.542cm">
          <draw:text-box>
            <text:p>Floating ip(on hostA) : 10.0.1.4 → Vma: 192.168.1.4</text:p>
          </draw:text-box>
        </draw:frame>
        <draw:frame draw:style-name="gr8" draw:layer="layout" svg:width="15.094cm" svg:height="0.962cm" svg:x="2.663cm" svg:y="19.612cm">
          <draw:text-box>
            <text:p>Floating ip(on hostb) : 10.0.1.5 → Vma: 192.168.1.7</text:p>
          </draw:text-box>
        </draw:frame>
        <draw:frame draw:style-name="gr8" draw:layer="layout" svg:width="25.436cm" svg:height="4.517cm" svg:x="1.778cm" svg:y="3.611cm">
          <draw:text-box>
            <text:p>1. We must have way to reserve gateway ip for multi-host network on each host</text:p>
            <text:p>2. we have to create router on each host; quantum router-create router_hosta </text:p>
            <text:p>–interfaceip 192.168.1.3 –external_networkid networkb</text:p>
            <text:p>3. we have to find routerid for floatingip according to the gateway ip of its fixed port's host</text:p>
            <text:p>4. must thinking about migration since router is created on specific host. We need to </text:p>
            <text:p>Create router automatically on target host and then create floating ip there.</text:p>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ongysh </meta:initial-creator>
    <meta:creation-date>2012-10-10T16:52:21</meta:creation-date>
    <dc:date>2012-10-11T00:54:51</dc:date>
    <dc:creator>gongysh </dc:creator>
    <meta:editing-duration>PT5H3M33S</meta:editing-duration>
    <meta:editing-cycles>30</meta:editing-cycles>
    <meta:generator>LibreOffice/3.5$Linux_X86_64 LibreOffice_project/350m1$Build-2</meta:generator>
    <meta:document-statistic meta:object-count="235"/>
  </office:meta>
</office:document-meta>
</file>