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4000000269C31BF9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Grande" svg:font-family="'Lucida Grande', Verdana, Arial, Helvetica, sans-serif"/>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cm" fo:line-height="100%"/>
      <style:text-properties style:font-name="Arial1" style:font-name-asian="Arial2" style:font-name-complex="Arial2"/>
    </style:style>
    <style:style style:name="P2" style:family="paragraph" style:parent-style-name="Standard">
      <style:paragraph-properties fo:margin-top="0cm" fo:margin-bottom="0cm" fo:text-align="justify" style:justify-single-word="false"/>
      <style:text-properties style:font-name="Arial1" fo:font-size="10pt" style:font-name-asian="Arial2" style:font-size-asian="10pt" style:font-name-complex="Arial2"/>
    </style:style>
    <style:style style:name="P3" style:family="paragraph" style:parent-style-name="Standard">
      <style:paragraph-properties fo:margin-top="0cm" fo:margin-bottom="0cm" fo:line-height="150%" fo:hyphenation-ladder-count="no-limit"/>
      <style:text-properties style:font-name="Arial1" fo:font-size="10pt" style:font-name-asian="Arial2" style:font-size-asian="10pt" style:font-name-complex="Arial2" fo:hyphenate="false" fo:hyphenation-remain-char-count="2" fo:hyphenation-push-char-count="2"/>
    </style:style>
    <style:style style:name="P4" style:family="paragraph" style:parent-style-name="Standard">
      <style:paragraph-properties fo:margin-top="0cm" fo:margin-bottom="0cm" fo:line-height="150%" fo:text-align="justify" style:justify-single-word="false"/>
      <style:text-properties style:font-name="Arial1" fo:font-size="10pt" style:font-name-asian="Arial2" style:font-size-asian="10pt" style:font-name-complex="Arial2"/>
    </style:style>
    <style:style style:name="P5" style:family="paragraph" style:parent-style-name="Standard">
      <style:paragraph-properties fo:margin-top="0cm" fo:margin-bottom="0cm" fo:line-height="150%" fo:text-align="justify" style:justify-single-word="false" fo:hyphenation-ladder-count="no-limit"/>
      <style:text-properties style:font-name="Arial1" fo:font-size="10pt" style:font-name-asian="Arial2" style:font-size-asian="10pt" style:font-name-complex="Arial2" fo:hyphenate="false" fo:hyphenation-remain-char-count="2" fo:hyphenation-push-char-count="2"/>
    </style:style>
    <style:style style:name="P6" style:family="paragraph" style:parent-style-name="Standard">
      <style:paragraph-properties fo:margin-top="0cm" fo:margin-bottom="0cm" fo:line-height="100%" fo:text-align="justify" style:justify-single-word="false"/>
      <style:text-properties style:font-name="Arial1" fo:font-size="10pt" style:font-name-asian="Arial2" style:font-size-asian="10pt" style:font-name-complex="Arial2"/>
    </style:style>
    <style:style style:name="P7" style:family="paragraph" style:parent-style-name="Standard">
      <style:paragraph-properties fo:margin-top="0cm" fo:margin-bottom="0cm" fo:line-height="150%" fo:text-align="justify" style:justify-single-word="false"/>
      <style:text-properties style:font-name="Arial1" fo:font-size="10pt" fo:font-weight="bold" style:font-name-asian="Arial2" style:font-size-asian="10pt" style:font-weight-asian="bold" style:font-name-complex="Arial2"/>
    </style:style>
    <style:style style:name="P8" style:family="paragraph" style:parent-style-name="Standard">
      <style:paragraph-properties fo:margin-top="0cm" fo:margin-bottom="0cm" fo:line-height="100%"/>
      <style:text-properties style:font-name="Arial1" fo:font-size="10pt" fo:font-weight="bold" style:font-name-asian="Arial2" style:font-size-asian="10pt" style:font-weight-asian="bold" style:font-name-complex="Arial2"/>
    </style:style>
    <style:style style:name="P9" style:family="paragraph" style:parent-style-name="Standard">
      <style:paragraph-properties fo:margin-top="0cm" fo:margin-bottom="0cm" fo:line-height="150%" fo:text-align="justify" style:justify-single-word="false"/>
    </style:style>
    <style:style style:name="P10" style:family="paragraph" style:parent-style-name="Standard">
      <style:paragraph-properties fo:margin-top="0cm" fo:margin-bottom="0cm" fo:line-height="100%" fo:keep-with-next="always"/>
      <style:text-properties style:font-name="Arial1" fo:font-size="10pt" style:font-name-asian="Arial2" style:font-size-asian="10pt" style:font-name-complex="Arial2"/>
    </style:style>
    <style:style style:name="P11" style:family="paragraph" style:parent-style-name="Standard">
      <style:paragraph-properties fo:margin-top="0cm" fo:margin-bottom="0cm" fo:line-height="150%" fo:keep-with-next="always"/>
      <style:text-properties style:font-name="Arial1" fo:font-size="10pt" style:font-name-asian="Arial2" style:font-size-asian="10pt" style:font-name-complex="Arial2"/>
    </style:style>
    <style:style style:name="P12" style:family="paragraph" style:parent-style-name="Standard">
      <style:paragraph-properties fo:margin-top="0cm" fo:margin-bottom="0cm" fo:line-height="100%" fo:text-align="justify" style:justify-single-word="false" fo:keep-with-next="always"/>
      <style:text-properties style:font-name="Arial1" fo:font-size="10pt" style:text-underline-style="solid" style:text-underline-width="auto" style:text-underline-color="font-color" fo:font-weight="bold" style:font-name-asian="Arial2" style:font-size-asian="10pt" style:font-weight-asian="bold" style:font-name-complex="Arial2"/>
    </style:style>
    <style:style style:name="P13" style:family="paragraph" style:parent-style-name="Standard">
      <style:paragraph-properties fo:margin-top="0cm" fo:margin-bottom="0.212cm" fo:line-height="100%" fo:text-align="justify" style:justify-single-word="false"/>
      <style:text-properties style:font-name="Arial1" fo:font-size="10pt" style:text-underline-style="solid" style:text-underline-width="auto" style:text-underline-color="font-color" fo:font-weight="bold" style:font-name-asian="Arial2" style:font-size-asian="10pt" style:font-weight-asian="bold" style:font-name-complex="Arial2"/>
    </style:style>
    <style:style style:name="P14" style:family="paragraph" style:parent-style-name="Standard">
      <style:paragraph-properties fo:margin-top="0cm" fo:margin-bottom="0.212cm" fo:line-height="150%" fo:text-align="justify" style:justify-single-word="false"/>
      <style:text-properties style:font-name="Arial1" fo:font-size="10pt" style:text-underline-style="solid" style:text-underline-width="auto" style:text-underline-color="font-color" fo:font-weight="bold" style:font-name-asian="Arial2" style:font-size-asian="10pt" style:font-weight-asian="bold" style:font-name-complex="Arial2"/>
    </style:style>
    <style:style style:name="P15" style:family="paragraph" style:parent-style-name="Standard">
      <style:paragraph-properties fo:margin-top="0cm" fo:margin-bottom="0.212cm" fo:line-height="150%" fo:text-align="justify" style:justify-single-word="false"/>
      <style:text-properties style:font-name="Arial1" fo:font-size="10pt" style:text-underline-style="solid" style:text-underline-width="auto" style:text-underline-color="font-color" style:font-name-asian="Arial2" style:font-size-asian="10pt" style:font-name-complex="Arial2"/>
    </style:style>
    <style:style style:name="P16" style:family="paragraph" style:parent-style-name="Standard">
      <style:paragraph-properties fo:margin-top="0cm" fo:margin-bottom="0.212cm" fo:line-height="100%" fo:text-align="justify" style:justify-single-word="false"/>
      <style:text-properties style:font-name="Arial1" fo:font-size="10pt" fo:font-weight="bold" style:font-name-asian="Arial2" style:font-size-asian="10pt" style:font-weight-asian="bold" style:font-name-complex="Arial2"/>
    </style:style>
    <style:style style:name="P17" style:family="paragraph" style:parent-style-name="Standard">
      <style:paragraph-properties fo:margin-top="0cm" fo:margin-bottom="0.212cm" fo:line-height="100%" fo:text-align="justify" style:justify-single-word="false">
        <style:tab-stops>
          <style:tab-stop style:position="2.223cm"/>
        </style:tab-stops>
      </style:paragraph-properties>
      <style:text-properties style:font-name="Arial1" fo:font-size="10pt" fo:font-weight="bold" style:font-name-asian="Arial2" style:font-size-asian="10pt" style:font-weight-asian="bold" style:font-name-complex="Arial2"/>
    </style:style>
    <style:style style:name="P18" style:family="paragraph" style:parent-style-name="Standard">
      <style:paragraph-properties fo:margin-top="0cm" fo:margin-bottom="0.212cm" fo:line-height="100%" fo:text-align="justify" style:justify-single-word="false"/>
      <style:text-properties style:font-name="Arial1" fo:font-size="10pt" style:font-name-asian="Arial2" style:font-size-asian="10pt" style:font-name-complex="Arial2"/>
    </style:style>
    <style:style style:name="P19" style:family="paragraph" style:parent-style-name="Standard">
      <style:paragraph-properties fo:margin-top="0cm" fo:margin-bottom="0.212cm" fo:line-height="150%" fo:text-align="justify" style:justify-single-word="false"/>
      <style:text-properties style:font-name="Arial1" fo:font-size="10pt" style:font-name-asian="Arial2" style:font-size-asian="10pt" style:font-name-complex="Arial2"/>
    </style:style>
    <style:style style:name="P20" style:family="paragraph" style:parent-style-name="Standard">
      <style:paragraph-properties fo:margin-top="0cm" fo:margin-bottom="0.212cm" fo:line-height="150%" fo:text-align="justify" style:justify-single-word="false" fo:keep-with-next="always"/>
      <style:text-properties style:font-name="Arial1" fo:font-size="10pt" style:text-underline-style="solid" style:text-underline-width="auto" style:text-underline-color="font-color" fo:font-weight="bold" style:font-name-asian="Arial2" style:font-size-asian="10pt" style:font-weight-asian="bold" style:font-name-complex="Arial2"/>
    </style:style>
    <style:style style:name="P21" style:family="paragraph" style:parent-style-name="Standard">
      <style:paragraph-properties fo:margin-left="1.27cm" fo:margin-right="0cm" fo:margin-top="0cm" fo:margin-bottom="0cm" fo:line-height="150%" fo:hyphenation-ladder-count="no-limit" fo:text-indent="0cm" style:auto-text-indent="false">
        <style:tab-stops>
          <style:tab-stop style:position="1.27cm"/>
        </style:tab-stops>
      </style:paragraph-properties>
      <style:text-properties style:font-name="Arial1" fo:font-size="10pt" style:text-underline-style="solid" style:text-underline-width="auto" style:text-underline-color="font-color" fo:font-weight="bold" style:font-name-asian="Arial2" style:font-size-asian="10pt" style:font-weight-asian="bold" style:font-name-complex="Arial2" fo:hyphenate="false" fo:hyphenation-remain-char-count="2" fo:hyphenation-push-char-count="2"/>
    </style:style>
    <style:style style:name="P22" style:family="paragraph" style:parent-style-name="Standard">
      <style:paragraph-properties fo:margin-left="1.27cm" fo:margin-right="0cm" fo:margin-top="0cm" fo:margin-bottom="0cm" fo:line-height="150%" fo:hyphenation-ladder-count="no-limit" fo:text-indent="0cm" style:auto-text-indent="false"/>
      <style:text-properties style:font-name="Arial1" fo:font-size="10pt" style:font-name-asian="Arial2" style:font-size-asian="10pt" style:font-name-complex="Arial2" fo:hyphenate="false" fo:hyphenation-remain-char-count="2" fo:hyphenation-push-char-count="2"/>
    </style:style>
    <style:style style:name="P23" style:family="paragraph" style:parent-style-name="Standard">
      <style:paragraph-properties fo:margin-left="1.27cm" fo:margin-right="0cm" fo:margin-top="0cm" fo:margin-bottom="0cm" fo:text-align="justify" style:justify-single-word="false" fo:text-indent="0cm" style:auto-text-indent="false"/>
      <style:text-properties style:font-name="Arial1" fo:font-size="10pt" style:font-name-asian="Arial2" style:font-size-asian="10pt" style:font-name-complex="Arial2"/>
    </style:style>
    <style:style style:name="P24" style:family="paragraph" style:parent-style-name="Standard">
      <style:paragraph-properties fo:margin-left="1.27cm" fo:margin-right="0cm" fo:margin-top="0cm" fo:margin-bottom="0cm" fo:line-height="150%" fo:text-indent="0cm" style:auto-text-indent="false" fo:keep-with-next="always"/>
      <style:text-properties style:font-name="Arial1" fo:font-size="10pt" style:font-name-asian="Arial2" style:font-size-asian="10pt" style:font-name-complex="Arial2"/>
    </style:style>
    <style:style style:name="P25" style:family="paragraph" style:parent-style-name="Standard">
      <style:paragraph-properties fo:margin-left="1.27cm" fo:margin-right="0cm" fo:margin-top="0cm" fo:margin-bottom="0.106cm" fo:text-align="justify" style:justify-single-word="false" fo:text-indent="0cm" style:auto-text-indent="false"/>
      <style:text-properties style:font-name="Arial1" fo:font-size="10pt" style:font-name-asian="Arial2" style:font-size-asian="10pt" style:font-name-complex="Arial2"/>
    </style:style>
    <style:style style:name="P26" style:family="paragraph" style:parent-style-name="Standard">
      <style:paragraph-properties fo:margin-left="0.635cm" fo:margin-right="0cm" fo:margin-top="0cm" fo:margin-bottom="0cm" fo:line-height="150%" fo:text-indent="0cm" style:auto-text-indent="false" fo:keep-with-next="always"/>
      <style:text-properties style:font-name="Arial1" fo:font-size="10pt" style:font-name-asian="Arial2" style:font-size-asian="10pt" style:font-name-complex="Arial2"/>
    </style:style>
    <style:style style:name="P27" style:family="paragraph" style:parent-style-name="Standard">
      <style:paragraph-properties fo:margin-left="0cm" fo:margin-right="0.443cm" fo:margin-top="0cm" fo:margin-bottom="0cm" fo:line-height="150%" fo:text-align="justify" style:justify-single-word="false" fo:text-indent="0cm" style:auto-text-indent="false"/>
      <style:text-properties style:font-name="Arial1" fo:font-size="10pt" style:font-name-asian="Arial2" style:font-size-asian="10pt" style:font-name-complex="Arial2"/>
    </style:style>
    <style:style style:name="P28" style:family="paragraph" style:parent-style-name="Standard" style:master-page-name="Standard">
      <style:paragraph-properties fo:margin-top="0cm" fo:margin-bottom="0cm" fo:line-height="100%" style:page-number="auto" fo:keep-with-next="always"/>
      <style:text-properties style:font-name="Arial1" fo:font-weight="bold" style:font-name-asian="Arial2" style:font-weight-asian="bold" style:font-name-complex="Arial2"/>
    </style:style>
    <style:style style:name="P29" style:family="paragraph" style:parent-style-name="Standard" style:list-style-name="WWNum1">
      <style:paragraph-properties fo:margin-left="1.27cm" fo:margin-right="0cm" fo:margin-top="0cm" fo:margin-bottom="0cm" fo:line-height="150%" fo:hyphenation-ladder-count="no-limit" fo:text-indent="-0.635cm" style:auto-text-indent="false">
        <style:tab-stops>
          <style:tab-stop style:position="1.27cm"/>
        </style:tab-stops>
      </style:paragraph-properties>
      <style:text-properties style:font-name="Arial1" fo:font-size="10pt" style:font-name-asian="Arial2" style:font-size-asian="10pt" style:font-name-complex="Arial2" fo:hyphenate="false" fo:hyphenation-remain-char-count="2" fo:hyphenation-push-char-count="2"/>
    </style:style>
    <style:style style:name="P30" style:family="paragraph" style:parent-style-name="Standard" style:list-style-name="WWNum2">
      <style:paragraph-properties fo:margin-left="1.27cm" fo:margin-right="0cm" fo:margin-top="0cm" fo:margin-bottom="0cm" fo:line-height="150%" fo:hyphenation-ladder-count="no-limit" fo:text-indent="-0.635cm" style:auto-text-indent="false">
        <style:tab-stops>
          <style:tab-stop style:position="1.27cm"/>
        </style:tab-stops>
      </style:paragraph-properties>
      <style:text-properties style:font-name="Arial1" fo:font-size="10pt" style:font-name-asian="Arial2" style:font-size-asian="10pt" style:font-name-complex="Arial2" fo:hyphenate="false" fo:hyphenation-remain-char-count="2" fo:hyphenation-push-char-count="2"/>
    </style:style>
    <style:style style:name="P31" style:family="paragraph" style:parent-style-name="Standard" style:list-style-name="WWNum3">
      <style:paragraph-properties fo:margin-left="1.27cm" fo:margin-right="0cm" fo:margin-top="0cm" fo:margin-bottom="0cm" fo:line-height="150%" fo:hyphenation-ladder-count="no-limit" fo:text-indent="-0.635cm" style:auto-text-indent="false">
        <style:tab-stops>
          <style:tab-stop style:position="1.27cm"/>
        </style:tab-stops>
      </style:paragraph-properties>
      <style:text-properties style:font-name="Arial1" fo:font-size="10pt" style:font-name-asian="Arial2" style:font-size-asian="10pt" style:font-name-complex="Arial2" fo:hyphenate="false" fo:hyphenation-remain-char-count="2" fo:hyphenation-push-char-count="2"/>
    </style:style>
    <style:style style:name="P32" style:family="paragraph" style:parent-style-name="Standard" style:list-style-name="WWNum4">
      <style:paragraph-properties fo:margin-left="1.27cm" fo:margin-right="0cm" fo:margin-top="0cm" fo:margin-bottom="0cm" fo:line-height="150%" fo:hyphenation-ladder-count="no-limit" fo:text-indent="-0.635cm" style:auto-text-indent="false">
        <style:tab-stops>
          <style:tab-stop style:position="1.27cm"/>
        </style:tab-stops>
      </style:paragraph-properties>
      <style:text-properties style:font-name="Arial1" fo:font-size="10pt" style:font-name-asian="Arial2" style:font-size-asian="10pt" style:font-name-complex="Arial2" fo:hyphenate="false" fo:hyphenation-remain-char-count="2" fo:hyphenation-push-char-count="2"/>
    </style:style>
    <style:style style:name="P33" style:family="paragraph" style:parent-style-name="Standard" style:list-style-name="WWNum5">
      <style:paragraph-properties fo:margin-left="1.27cm" fo:margin-right="0cm" fo:margin-top="0cm" fo:margin-bottom="0cm" fo:line-height="150%" fo:hyphenation-ladder-count="no-limit" fo:text-indent="-0.635cm" style:auto-text-indent="false">
        <style:tab-stops>
          <style:tab-stop style:position="1.27cm"/>
        </style:tab-stops>
      </style:paragraph-properties>
      <style:text-properties style:font-name="Arial1" fo:font-size="10pt" style:font-name-asian="Arial2" style:font-size-asian="10pt" style:font-name-complex="Arial2" fo:hyphenate="false" fo:hyphenation-remain-char-count="2" fo:hyphenation-push-char-count="2"/>
    </style:style>
    <style:style style:name="P34" style:family="paragraph" style:parent-style-name="Standard" style:list-style-name="WWNum6">
      <style:paragraph-properties fo:margin-left="1.27cm" fo:margin-right="0cm" fo:margin-top="0cm" fo:margin-bottom="0cm" fo:line-height="150%" fo:hyphenation-ladder-count="no-limit" fo:text-indent="-0.635cm" style:auto-text-indent="false">
        <style:tab-stops>
          <style:tab-stop style:position="1.27cm"/>
        </style:tab-stops>
      </style:paragraph-properties>
      <style:text-properties style:font-name="Arial1" fo:font-size="10pt" style:font-name-asian="Arial2" style:font-size-asian="10pt" style:font-name-complex="Arial2" fo:hyphenate="false" fo:hyphenation-remain-char-count="2" fo:hyphenation-push-char-count="2"/>
    </style:style>
    <style:style style:name="P35" style:family="paragraph" style:parent-style-name="Standard" style:list-style-name="WWNum7">
      <style:paragraph-properties fo:margin-left="1.27cm" fo:margin-right="0cm" fo:margin-top="0cm" fo:margin-bottom="0cm" fo:line-height="150%" fo:hyphenation-ladder-count="no-limit" fo:text-indent="-0.635cm" style:auto-text-indent="false">
        <style:tab-stops>
          <style:tab-stop style:position="1.27cm"/>
        </style:tab-stops>
      </style:paragraph-properties>
      <style:text-properties style:font-name="Arial1" fo:font-size="10pt" style:font-name-asian="Arial2" style:font-size-asian="10pt" style:font-name-complex="Arial2" fo:hyphenate="false" fo:hyphenation-remain-char-count="2" fo:hyphenation-push-char-count="2"/>
    </style:style>
    <style:style style:name="P36" style:family="paragraph" style:parent-style-name="Standard" style:list-style-name="WWNum8">
      <style:paragraph-properties fo:margin-left="1.27cm" fo:margin-right="0cm" fo:margin-top="0cm" fo:margin-bottom="0cm" fo:line-height="150%" fo:hyphenation-ladder-count="no-limit" fo:text-indent="-0.635cm" style:auto-text-indent="false">
        <style:tab-stops>
          <style:tab-stop style:position="1.27cm"/>
        </style:tab-stops>
      </style:paragraph-properties>
      <style:text-properties style:font-name="Arial1" fo:font-size="10pt" style:font-name-asian="Arial2" style:font-size-asian="10pt" style:font-name-complex="Arial2" fo:hyphenate="false" fo:hyphenation-remain-char-count="2" fo:hyphenation-push-char-count="2"/>
    </style:style>
    <style:style style:name="P37" style:family="paragraph" style:parent-style-name="Standard" style:list-style-name="WWNum12">
      <style:paragraph-properties fo:margin-left="1.27cm" fo:margin-right="0cm" fo:margin-top="0cm" fo:margin-bottom="0cm" fo:line-height="150%" fo:text-align="justify" style:justify-single-word="false" fo:text-indent="-0.635cm" style:auto-text-indent="false">
        <style:tab-stops>
          <style:tab-stop style:position="1.27cm"/>
        </style:tab-stops>
      </style:paragraph-properties>
    </style:style>
    <style:style style:name="P38" style:family="paragraph" style:parent-style-name="Standard" style:list-style-name="WWNum13">
      <style:paragraph-properties fo:margin-left="1.27cm" fo:margin-right="0cm" fo:margin-top="0cm" fo:margin-bottom="0cm" fo:line-height="150%" fo:text-align="justify" style:justify-single-word="false" fo:text-indent="-0.635cm" style:auto-text-indent="false">
        <style:tab-stops>
          <style:tab-stop style:position="1.27cm"/>
        </style:tab-stops>
      </style:paragraph-properties>
    </style:style>
    <style:style style:name="P39" style:family="paragraph" style:parent-style-name="Standard" style:list-style-name="WWNum9">
      <style:paragraph-properties fo:margin-left="1.27cm" fo:margin-right="0cm" fo:margin-top="0cm" fo:margin-bottom="0cm" fo:line-height="150%" fo:text-indent="-0.635cm" style:auto-text-indent="false" fo:keep-with-next="always">
        <style:tab-stops>
          <style:tab-stop style:position="1.27cm"/>
        </style:tab-stops>
      </style:paragraph-properties>
      <style:text-properties style:font-name="Arial1" fo:font-size="10pt" style:font-name-asian="Arial2" style:font-size-asian="10pt" style:font-name-complex="Arial2"/>
    </style:style>
    <style:style style:name="P40" style:family="paragraph" style:parent-style-name="Standard" style:list-style-name="WWNum10">
      <style:paragraph-properties fo:margin-left="1.27cm" fo:margin-right="0cm" fo:margin-top="0cm" fo:margin-bottom="0cm" fo:line-height="150%" fo:text-indent="-0.635cm" style:auto-text-indent="false" fo:keep-with-next="always">
        <style:tab-stops>
          <style:tab-stop style:position="1.27cm"/>
        </style:tab-stops>
      </style:paragraph-properties>
      <style:text-properties style:font-name="Arial1" fo:font-size="10pt" style:font-name-asian="Arial2" style:font-size-asian="10pt" style:font-name-complex="Arial2"/>
    </style:style>
    <style:style style:name="P41" style:family="paragraph" style:parent-style-name="Standard" style:list-style-name="WWNum11">
      <style:paragraph-properties fo:margin-left="1.27cm" fo:margin-right="0cm" fo:margin-top="0cm" fo:margin-bottom="0cm" fo:line-height="150%" fo:text-indent="-0.635cm" style:auto-text-indent="false" fo:keep-with-next="always">
        <style:tab-stops>
          <style:tab-stop style:position="1.27cm"/>
        </style:tab-stops>
      </style:paragraph-properties>
      <style:text-properties style:font-name="Arial1" fo:font-size="10pt" style:font-name-asian="Arial2" style:font-size-asian="10pt" style:font-name-complex="Arial2"/>
    </style:style>
    <style:style style:name="P42" style:family="paragraph" style:parent-style-name="Header">
      <style:text-properties fo:font-weight="bold" style:font-weight-asian="bold"/>
    </style:style>
    <style:style style:name="P43"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variant="normal" fo:text-transform="none" fo:color="#0186ba" style:font-name="Lucida Grande" fo:font-size="8.25pt" fo:letter-spacing="normal" fo:font-style="normal" fo:font-weight="normal" style:font-weight-asian="bold"/>
    </style:style>
    <style:style style:name="T3" style:family="text">
      <style:text-properties style:font-name="Arial1" fo:font-size="10pt" style:font-name-asian="Arial2" style:font-size-asian="10pt" style:font-name-complex="Arial2"/>
    </style:style>
    <style:style style:name="T4" style:family="text">
      <style:text-properties style:font-name="Arial1" fo:font-size="10pt" style:text-underline-style="solid" style:text-underline-width="auto" style:text-underline-color="font-color" fo:font-weight="bold" style:font-name-asian="Arial2" style:font-size-asian="10pt" style:font-weight-asian="bold" style:font-name-complex="Arial2"/>
    </style:style>
    <style:style style:name="T5" style:family="text">
      <style:text-properties style:font-name="Arial1" fo:font-size="10pt" fo:font-weight="bold" style:font-name-asian="Arial2" style:font-size-asian="10pt" style:font-weight-asian="bold" style:font-name-complex="Arial2"/>
    </style:style>
    <style:style style:name="T6" style:family="text">
      <style:text-properties style:text-position="super 58%" style:font-name="Arial1" fo:font-size="10pt" fo:font-weight="bold" style:font-name-asian="Arial2" style:font-size-asian="10pt" style:font-weight-asian="bold"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5" draw:style-name="gr1" draw:text-style-name="P43" svg:width="5.264cm" svg:height="1.003cm" svg:x="0cm" svg:y="0cm">
        <draw:image xlink:href="Pictures/10000000000000E4000000269C31BF91.png" xlink:type="simple" xlink:show="embed" xlink:actuate="onLoad">
          <text:p/>
        </draw:image>
      </draw:frame>
      <text:p text:style-name="P28"/>
      <text:p text:style-name="P1"/>
      <text:p text:style-name="P13">EXPERIENCE SUMMARY:</text:p>
      <text:p text:style-name="P2">Subramanian Madasamy is a SAP HCM Functional consultant with the SAP service line of Capgemini. He has over 12 years of overall experience including 9 years with functional consulting on SAP HCM and over 3 years with HR domain areas. <text:s/>Prior to joining Capgemini, he had been a System Analyst with Hexaware Technologies, India and worked on the implementation and support phases of the SAP HCM Project for US, UK &amp; India clients. He is a Certified mySAP HCM solution consultant.</text:p>
      <text:p text:style-name="P2"/>
      <text:p text:style-name="P2">He has worked on implementation, and Support projects in SAP HCM module. He has worked on onsite assignments with Inergi &amp; NHSS, Becton &amp; Dickinson, Aviall Inc, Spectra Energy and OG+E in the NA region (US &amp; Canada) and offshore assignment with Interstate Bakeries Corporation. He has also worked on client assignments in the European region (United Kingdom, Belgium) &amp; India largely on implementing SAP HR systems for Acergy UK, SUEZ Group, KPMG UK, and Pesticides India respectively. He has extensive functional experience in SAP HCM Positive &amp; Negative Time management, CATS, US &amp; Canada Payroll, PA and OM with exposure to other country Payroll &amp; Benefits. <text:s/>He has knowledge on ECP &amp; Time related Success factors. He has a proven track record and has accomplished several successes in areas of planning, designing, and implementing solutions for clients across industry verticals.</text:p>
      <text:p text:style-name="P6"><text:s/></text:p>
      <text:p text:style-name="P13">RELEVANT EXPERIENCE:</text:p>
      <text:p text:style-name="P16">Oil &amp; Natural Gas Industry: Chesapeake Energy – SAP ECC6.0 &amp;Success factors Implementation January 2015 to May 2105</text:p>
      <text:p text:style-name="P18">This client is one of the second largest oil &amp; natural gas industry in United States. <text:s/>Head quarter is in Oklahoma City, United states. Client wants to implement Success factors hybrid solution for Employee Master Data and SAP ECC for Time Management (CATS) with Payroll.</text:p>
      <text:p text:style-name="P18">Roles responsibilities:</text:p>
      <text:list xml:id="list9119576270910519460" text:style-name="WWNum1">
        <text:list-item>
          <text:p text:style-name="P29">Working as an offshore Positive time management lead.</text:p>
        </text:list-item>
        <text:list-item>
          <text:p text:style-name="P29">Completed Blueprint phase successfully and currently.</text:p>
        </text:list-item>
        <text:list-item>
          <text:p text:style-name="P29">Worked in complex Time PCR &amp; Schema issues for both Positive &amp; Negative time management scenarios.</text:p>
        </text:list-item>
        <text:list-item>
          <text:p text:style-name="P29">Worked in FIORI Timesheet application for this project by writing FSD’s.</text:p>
        </text:list-item>
        <text:list-item>
          <text:p text:style-name="P29">Configured CATS Timesheet, Work schedules, Attendance/Absence, Absence quota with Time Evaluation etc.</text:p>
        </text:list-item>
        <text:list-item>
          <text:p text:style-name="P29">Worked in complex scenarios like Upgrade pay (Job codes) to Payroll schema, FMLA workbench configurations, Time evaluation scenarios.</text:p>
        </text:list-item>
        <text:list-item>
          <text:p text:style-name="P29">Successfully completed configuration with Unit testing.</text:p>
        </text:list-item>
      </text:list>
      <text:p text:style-name="P16">Energy Services Industry: Inergi &amp; NHSS (Capgemini) – SAP ECC 6.0: May 2014 to December 2014</text:p>
      <text:p text:style-name="P18"><text:soft-page-break/>This client is one of the sister concern for Capgemini Consulting, Canada. More than 4000 employees are currently working in Canada region. Currently we are implementing SAP ECC 6.0 with PA, OM, Time (Positive), Benefits and Ceridian Payroll modules. </text:p>
      <text:p text:style-name="P18">Roles and responsibilities: </text:p>
      <text:list xml:id="list42436254" text:continue-numbering="true" text:style-name="WWNum1">
        <text:list-item>
          <text:p text:style-name="P29">Worked as a SAP HCM Functional lead by handling Positive Time management module</text:p>
        </text:list-item>
        <text:list-item>
          <text:p text:style-name="P29">Handled Time PCR &amp; Schema issues.</text:p>
        </text:list-item>
        <text:list-item>
          <text:p text:style-name="P29">Handled ESS/MSS related to CATS Time sheet issues.</text:p>
        </text:list-item>
        <text:list-item>
          <text:p text:style-name="P29">Gather business processes from Time evaluation result data’s processed to Ceridian interface payroll input.</text:p>
        </text:list-item>
        <text:list-item>
          <text:p text:style-name="P29">Worked with Abap consultant for the interface report.</text:p>
        </text:list-item>
        <text:list-item>
          <text:p text:style-name="P29">Successfully gone live.</text:p>
        </text:list-item>
      </text:list>
      <text:p text:style-name="P21"/>
      <text:p text:style-name="P16">Pharma needle manufacturing Industry: Becton &amp; Dickinson –SAP ECC 6.0: June 2013 to April 2014</text:p>
      <text:p text:style-name="P18">Client is one of the leading Pharma based company in USA. More than 50000 employees working globally all over the world. Currently we implemented Wave 2 which is latin America and Canada SAP HR solutions and successful go-live in the month of April 2014.</text:p>
      <text:p text:style-name="P18">Roles – Worked as a SAP HR functional team lead by handling all HR module Data migration and third party payroll (ADP) for USA, Canada, UK and latin American countries.</text:p>
      <text:p text:style-name="P18">Roles and responsibilities: </text:p>
      <text:list xml:id="list42418312" text:continue-numbering="true" text:style-name="WWNum1">
        <text:list-item>
          <text:p text:style-name="P29">Worked as a SAP HCM Functional lead by handling PA, OM, Time and ESS/MSS modules for Latin America &amp; Canada countries.</text:p>
        </text:list-item>
        <text:list-item>
          <text:p text:style-name="P29">Handled issues related to PA, OM &amp; Time (work schedules).</text:p>
        </text:list-item>
        <text:list-item>
          <text:p text:style-name="P29">Handled issues related to ESS/MSS time sheet and substitution for approval.</text:p>
        </text:list-item>
        <text:list-item>
          <text:p text:style-name="P29">Worked in UAT.</text:p>
        </text:list-item>
        <text:list-item>
          <text:p text:style-name="P29">Worked in Cut-over activities and verification of datas.</text:p>
        </text:list-item>
        <text:list-item>
          <text:p text:style-name="P29">Successfully gone live for Canada &amp; Latin America countries.</text:p>
        </text:list-item>
      </text:list>
      <text:p text:style-name="P13"/>
      <text:p text:style-name="P16">Boeing Industry: Aviall Inc – SAP ECC 6.0: January 2013 to May 2013</text:p>
      <text:p text:style-name="P18">Client is one of the leading Boeing companies in USA &amp; Canada. More than 4000 employees are working in USA &amp; Canada. We have implemented basic SAP HCM basic modules like PA, OM, Time (Positive &amp; Negative), Payroll, Benefits and ESS/MSS. I joined in this project from Go-live support for Time management PCR &amp; Schemas issues and currently we got Support for one year. </text:p>
      <text:p text:style-name="P18">Roles and responsibilities: </text:p>
      <text:list xml:id="list42427321" text:continue-numbering="true" text:style-name="WWNum1">
        <text:list-item>
          <text:p text:style-name="P29">Worked as a SAP HCM Functional Positive &amp; Negative Time management lead.</text:p>
        </text:list-item>
        <text:list-item>
          <text:p text:style-name="P29"><text:soft-page-break/>Handled all Time related schema &amp; pcr issues and solved it for UAT.</text:p>
        </text:list-item>
        <text:list-item>
          <text:p text:style-name="P29">Prepared UAT related documents for Time management</text:p>
        </text:list-item>
        <text:list-item>
          <text:p text:style-name="P29">Worked in Mock payroll run with Time datas (Attendance, Absence &amp; Absence quota with compensation).</text:p>
        </text:list-item>
        <text:list-item>
          <text:p text:style-name="P29">Worked in Cut-over activities.</text:p>
        </text:list-item>
        <text:list-item>
          <text:p text:style-name="P29">Successfully gone live.</text:p>
        </text:list-item>
        <text:list-item>
          <text:p text:style-name="P29">Handled post go-live support.</text:p>
        </text:list-item>
      </text:list>
      <text:p text:style-name="P13"/>
      <text:p text:style-name="P16">Energy &amp; Pipline Industry: Spectra Energy Inc – SAP ECC 6.0: January 2011 to December 2012</text:p>
      <text:p text:style-name="P19">Client is one of the leading Energy pipeline company in USA &amp; CANADA. More than 8000 employees are working in this organization globally. We have successfully implemented SAP HR with integrated to Finance modules for USA &amp; CANADA. Currently we are in Support phase of Spectra Canada. Individual responsibilies include –</text:p>
      <text:list xml:id="list42431319" text:continue-numbering="true" text:style-name="WWNum1">
        <text:list-item>
          <text:p text:style-name="P29">Conducted workshops for Time Management and gathered requirements for client Time Management business processes.</text:p>
        </text:list-item>
        <text:list-item>
          <text:p text:style-name="P29">Involved workshops for US Payroll &amp; Canada Payroll and gather requirements for client payroll business processes.</text:p>
        </text:list-item>
        <text:list-item>
          <text:p text:style-name="P29">Successfully completed and got signed off for Business blueprint for technical upgrade for Time (CATS, Positive &amp; Negative Time management) and Payroll for US &amp; Canada.</text:p>
        </text:list-item>
        <text:list-item>
          <text:p text:style-name="P29">Successfully completed and got signed off for Functional Specifications for ALE interfaces and Enhancements related to CATS time sheet, Reports and Conversion documents for Time Data Upload programs.</text:p>
        </text:list-item>
        <text:list-item>
          <text:p text:style-name="P29">Configured all US &amp; Canada related Payroll including modification of standard Schemas for Payroll run and Off-cycle workbench. <text:s/>Worked in BSI Tax calculations assignment in the SAP HR master data.</text:p>
        </text:list-item>
        <text:list-item>
          <text:p text:style-name="P29"><text:s/>Configured Time Management related sub modules like CATS (Employee default, Employee with approval &amp; Time administrator time sheet profile with approval), Work Schedules, Absence types, Attendance Types, Substitution/Upgrade pay, Absence quota types, Time Evaluation, Time Quota compensation etc using Solution Manager Development system.</text:p>
        </text:list-item>
        <text:list-item>
          <text:p text:style-name="P29"><text:s/>Done successful User Acceptance Testing for ALE interfaces from SAP Finance box to SAP HR box &amp; for Time Management configurations and Payroll calculations.</text:p>
        </text:list-item>
        <text:list-item>
          <text:p text:style-name="P29">Involved in Parallel payroll testing for US &amp; Canada Payroll.</text:p>
        </text:list-item>
        <text:list-item>
          <text:p text:style-name="P29"><text:soft-page-break/>Successful go-live for USA &amp; Canada implementation </text:p>
        </text:list-item>
      </text:list>
      <text:p text:style-name="P3"/>
      <text:p text:style-name="P8">Gas and Energy Industry: Oklahoma Gas &amp; Electric Company – SAP ECC 6.0: July 2010 till January 2011</text:p>
      <text:p text:style-name="P11">OGE is one of the leading Gas &amp; Electric Company in Oklahoma City, USA. OGE implemented SAP HCM 3.0 in 1997 and now the client wants to upgrade directly to Ecc 6.0 by providing support for HCM modules like PA, OM, US Payroll, Benefits &amp; Time management (Negative time only).</text:p>
      <text:p text:style-name="P10"/>
      <text:list xml:id="list193319362235688954" text:style-name="WWNum2">
        <text:list-item>
          <text:p text:style-name="P30">Worked in Business blueprint for technical upgrade for PA, OM, Time (CATS &amp; Negative Time management), Benefits &amp; US Payroll.</text:p>
        </text:list-item>
        <text:list-item>
          <text:p text:style-name="P30">Working in support tickets for the above mentioned modules.</text:p>
        </text:list-item>
        <text:list-item>
          <text:p text:style-name="P30">Handling Solution manager for documenting all BPP &amp; FS documents.</text:p>
        </text:list-item>
      </text:list>
      <text:p text:style-name="P13"/>
      <text:p text:style-name="P16">Gas &amp; Energy Industry: Acergy UK Limited – SAP ECC 6.0: December 2009 – June 2010</text:p>
      <text:p text:style-name="P4">Acergy global is one of the leading sea bed surface organizations in the world. More than 7000 employees are working all around the world for Acergy. Head office is in United Kingdom. Currently Acergy wants SAP to go live for 13 countries for HR, SD, FI &amp; BW modules. 13 countries are United Kingdom, USA, France, Canada, Australia, Norway, Singapore, Nigeria, Gabon, Brazil, UAE, Angola and International.</text:p>
      <text:p text:style-name="P16"/>
      <text:list xml:id="list8766103377534996400" text:style-name="WWNum3">
        <text:list-item>
          <text:p text:style-name="P31">Worked in Business blueprint for PA, OM, CATS, Time &amp; Payroll Modules for 13 countries.</text:p>
        </text:list-item>
        <text:list-item>
          <text:p text:style-name="P31">Participating in writing Business process design document for Time management and Payroll.</text:p>
        </text:list-item>
        <text:list-item>
          <text:p text:style-name="P31">Configuring demo system for PA, OM, Time, Payroll Benefits, ECM, ESS &amp; MSS modules for 13 countries for BPP sign off.</text:p>
        </text:list-item>
        <text:list-item>
          <text:p text:style-name="P31">Prepared Functional specification for all HR Sub modules.</text:p>
        </text:list-item>
        <text:list-item>
          <text:p text:style-name="P31">Successfully configured the complete development system and performed in UTP testing.</text:p>
        </text:list-item>
        <text:list-item>
          <text:p text:style-name="P31">Handed over the system to onsite resource after UAT testing.</text:p>
        </text:list-item>
        <text:list-item>
          <text:p text:style-name="P31">Successfully gone live for one phase (4 countries).</text:p>
        </text:list-item>
      </text:list>
      <text:p text:style-name="P13"/>
      <text:p text:style-name="P16">Energy Services Industry: SUEZ Group (Fabricom GTI) – SAP ECC 6.0 : April 2009 – November 2009</text:p>
      <text:p text:style-name="P19">Fabricom GTI is the Belgian reference in terms of innovative technical installations and services for the industry, energy, tertiary and infrastructure markets. Fabricom GTI and its affiliated companies in Belgium <text:soft-page-break/>employ more than 4,900 people. Fabricom acquired Axima services end of 2007. Fabricom wants Axima services needs to implement SAP HR modules to sink their HR processes in one system.</text:p>
      <text:list xml:id="list1223566835239310979" text:style-name="WWNum4">
        <text:list-item>
          <text:p text:style-name="P32">Gathered business processes for Time management.</text:p>
        </text:list-item>
        <text:list-item>
          <text:p text:style-name="P32">Prepared Business process design document for Time management scenarios.</text:p>
        </text:list-item>
        <text:list-item>
          <text:p text:style-name="P32">Configured all Positive time related scenarios like work schedule, absence &amp; attendance rules, absence quota (with &amp; without Time evaluation) and Time evaluation schema for calculating Overtime scenarios (Fabricom &amp; Axima services).</text:p>
        </text:list-item>
        <text:list-item>
          <text:p text:style-name="P32">Prepared Solution design document for Time management scenarios.</text:p>
        </text:list-item>
        <text:list-item>
          <text:p text:style-name="P32">Handling Positive time management.</text:p>
        </text:list-item>
        <text:list-item>
          <text:p text:style-name="P32">Modified and written ZM44 schema for Overtime calculations (40 different types of business processes). More than 120 custom pcr’s written for Time management scenario.</text:p>
        </text:list-item>
        <text:list-item>
          <text:p text:style-name="P32">Successfully completed UAT (User Acceptance Testing) phase.</text:p>
        </text:list-item>
        <text:list-item>
          <text:p text:style-name="P32">Participated Go-Live and successfully hand over the system to the support team.</text:p>
        </text:list-item>
      </text:list>
      <text:p text:style-name="P15"/>
      <text:p text:style-name="P16">Capgemini Internal Project: Capgemini EDGE Internal Project – SAP ECC 6.0: November 2008 -April 2009</text:p>
      <text:p text:style-name="P3">Capgemini created HCM global template for 10 countries. <text:s/>Modules like PA, OM, CATS, Time &amp; Payroll also included in this template. The project involved implementing the modules PA, OM, ECM and Benefits using the HCM Edge solution. <text:s/></text:p>
      <text:p text:style-name="P3"/>
      <text:list xml:id="list1944825465490900628" text:style-name="WWNum5">
        <text:list-item>
          <text:p text:style-name="P33">Configured CATS sheet and Time configuration (both Positive &amp; Negative) for more than 10 countries in IMC client</text:p>
        </text:list-item>
        <text:list-item>
          <text:p text:style-name="P33">Configured Management of Global employees in IMC client</text:p>
        </text:list-item>
        <text:list-item>
          <text:p text:style-name="P33">Tested all Fast personnel action created in Capgemini format.</text:p>
        </text:list-item>
      </text:list>
      <text:p text:style-name="P22"/>
      <text:p text:style-name="P16">Finance Auditing Industry: KPMG UK Limited – SAP ECC 6.0: January 2008 – November 2008</text:p>
      <text:p text:style-name="P5">KPMG UK wants to migrate from PeopleSoft HRMS to SAP HR system because of integration with KPMG Germany SAP HR system. <text:s/>Personnel administration, Organizational management, Time management, Personnel development was implemented in this project with ADP as Payroll interface. For Time management CATS is used for recording all time in &amp; time out. <text:s/>CATS will be registered in SAP FI box and it will be transferred to SAP HR box through ALE programs. Attendance / absence codes will be transferred from SAP HR box to SAP FI box. Positive time management is implemented in this <text:soft-page-break/>organization. More than 12000 employees are working in this organization. Before implementation KPMG handled Time recording by i-Grasp system and absences in PeopleSoft. After implementation all Time recording, absences, overtime are handled by SAP.</text:p>
      <text:list xml:id="list5194788422712570117" text:style-name="WWNum6">
        <text:list-item>
          <text:p text:style-name="P34">Understanding the Business Processes by attending solution overview meetings given by KPMG people centre for PA &amp; Time management.</text:p>
        </text:list-item>
        <text:list-item>
          <text:p text:style-name="P34">Provided suggestions for creating enterprise &amp; personnel structure related to time specific requirements.</text:p>
        </text:list-item>
        <text:list-item>
          <text:p text:style-name="P34">Created Time business blue print (Business process design documents) with flow chart of KPMG UK business processes for Manage absences, Manage attendances &amp; Manage Overtime etc.</text:p>
        </text:list-item>
        <text:list-item>
          <text:p text:style-name="P34">Configured all CATS (Employee with approval &amp; Time administrator with two levels of approval from employee as well as Manager), absence, attendance codes, work schedules, attendance &amp; absence quotas, statutory absences <text:s/>like (Maternity, Paternity, Long-term sickness, KIT days) in Payroll GB configurations, Time evaluation Schema &amp; PCR’s for Overtime calculations etc.</text:p>
        </text:list-item>
        <text:list-item>
          <text:p text:style-name="P34">Worked in Unit testing and Integration testing.</text:p>
        </text:list-item>
        <text:list-item>
          <text:p text:style-name="P34">Involved in UAT by assisting the power users in KPMG UK.</text:p>
        </text:list-item>
        <text:list-item>
          <text:p text:style-name="P34">Provided functional related suggestions for uploading Time related data’s (work schedules, absences and absence quotas) with history in all system like K01 (Customizing &amp; Development), K02 (Data client), K03 (Testing data), UAT &amp; Production system.</text:p>
        </text:list-item>
        <text:list-item>
          <text:p text:style-name="P34">Involved in Go-live by hand over the system to KPMG UK People centre.</text:p>
        </text:list-item>
        <text:list-item>
          <text:p text:style-name="P34">Handled post go-live support</text:p>
        </text:list-item>
      </text:list>
      <text:p text:style-name="P16"/>
      <text:p text:style-name="P16">Pesticides Industry: Pesiticides India Limited, India SAP 4.7 c: February 2007 – December 2007 </text:p>
      <text:p text:style-name="P27">Pesticides India limited wants to implement SAP HR 4.7 version in their organization. Initially they implemented SAP FI, SD, MM, PM through SIEMENS. Hexaware implemented SAP HR module (PA, OM, and Time &amp; Payroll). More than 1000 employees were working in this organization across India. Plants are available in three locations and rest of the locations is sales offices only. Before this implementation Master data, Time and Payroll was handled in local software (VB with MS-Access). Presently PA, OM, Payroll is in SAP HR 4.7 version and Time is maintained in Xavier system.</text:p>
      <text:p text:style-name="P2"/>
      <text:list xml:id="list9159404964223010615" text:style-name="WWNum7">
        <text:list-item>
          <text:p text:style-name="P35">Conducted HR work shop initially to provide an idea about SAP modules PA &amp; OM.</text:p>
        </text:list-item>
        <text:list-item>
          <text:p text:style-name="P35">Participated in PI business process meeting conducted by end-users requirements gathering.</text:p>
        </text:list-item>
        <text:list-item>
          <text:p text:style-name="P35">Worked in business blueprints based on PI business processes for PA &amp; OM modules with AS-IS, TO-BE &amp; Fit-Gap analysis</text:p>
        </text:list-item>
        <text:list-item>
          <text:p text:style-name="P35"><text:soft-page-break/>Configured all PA &amp; OM settings like Enterprise structure, Personnel structure, Payroll structure, Assignments for these structures, Mail attributes, Dynamic actions, Structural authorizations, Matrix structure etc</text:p>
        </text:list-item>
        <text:list-item>
          <text:p text:style-name="P35">Worked in UTP &amp; UAT.</text:p>
        </text:list-item>
        <text:list-item>
          <text:p text:style-name="P35">Created LSMW programs for PA, OM, Time &amp; Payroll related info types for data upload in 100 (Sandbox), 200 (Dev), 600 (UTP), 700 (UAT) &amp; Production clients.</text:p>
        </text:list-item>
        <text:list-item>
          <text:p text:style-name="P35">Involved in Go-live </text:p>
        </text:list-item>
        <text:list-item>
          <text:p text:style-name="P35">Worked in Post go-live support</text:p>
        </text:list-item>
      </text:list>
      <text:p text:style-name="P23"/>
      <text:p text:style-name="P16">Food Industry: Interstate Bakeries Corporation (IBC) – SAP ECC 6.0: June 2006 to January 2007 </text:p>
      <text:p text:style-name="P11">IBC is one of the leading Bakery industries in US. Through ACS, Hexaware implemented SAP HR ECC 6.0 version in IBC. Modules implemented are PA, OM, and Benefits in IBC. <text:s/>Time was handled by KRONOS and Payroll was handled by ADP. Before this implementation Time was handled by KRONOS and Payroll was handled by APS (Auxiliary Payroll System). More than 1 lakh employees are working in this organization in all US locations.</text:p>
      <text:p text:style-name="P16"/>
      <text:list xml:id="list2404269471088083282" text:style-name="WWNum8">
        <text:list-item>
          <text:p text:style-name="P36">Gathered business process knowledge from On-site PA consultant.</text:p>
        </text:list-item>
        <text:list-item>
          <text:p text:style-name="P36">Involved in preparing business blueprint based on business scenarios.</text:p>
        </text:list-item>
        <text:list-item>
          <text:p text:style-name="P36">Configured all PA settings like Enterprise structure, Personnel structure, Assignments for these structures, Dynamic actions etc.</text:p>
        </text:list-item>
        <text:list-item>
          <text:p text:style-name="P36">Prepared UTP scripts for On-site PA consultant.</text:p>
        </text:list-item>
        <text:list-item>
          <text:p text:style-name="P36">Created LSMW programs for PA, OM related info types for data upload.</text:p>
        </text:list-item>
        <text:list-item>
          <text:p text:style-name="P36">Uploaded all PA related data’s.</text:p>
        </text:list-item>
        <text:list-item>
          <text:p text:style-name="P36">Involved in Go-live </text:p>
        </text:list-item>
      </text:list>
      <text:p text:style-name="P25"/>
      <text:p text:style-name="P6"/>
      <text:p text:style-name="P13">PRIOR EXPERIENCE:</text:p>
      <text:p text:style-name="P17">Software Quality Assurance Industry: Trimentus Technologies limited –Sr.HR Executive: January 2005 – March 2006</text:p>
      <text:list xml:id="list7382758156173896662" text:style-name="WWNum9">
        <text:list-item>
          <text:p text:style-name="P39">Worked as a Corporate HR and handled all HR activities for 100 employees in this organization.</text:p>
        </text:list-item>
      </text:list>
      <text:p text:style-name="P24"/>
      <text:p text:style-name="P17">Placement agency: Chaque Jour Outsourcing Solutions limited –Sr.HR Executive: August 2004 – December 2004.</text:p>
      <text:list xml:id="list7503472161150453542" text:style-name="WWNum10">
        <text:list-item>
          <text:p text:style-name="P40"><text:soft-page-break/>Worked as a Recruiter in this organization.</text:p>
        </text:list-item>
      </text:list>
      <text:p text:style-name="P26"/>
      <text:p text:style-name="P17">Placement agency: Unicorp Solutions and Service limited – HR Executive: <text:s/>May 2003 to July 2004.</text:p>
      <text:list xml:id="list8838227568902680360" text:style-name="WWNum11">
        <text:list-item>
          <text:p text:style-name="P41">Worked as a Recruiter in this organization</text:p>
        </text:list-item>
      </text:list>
      <text:p text:style-name="P6"/>
      <text:p text:style-name="P14">CERTIFICATION:</text:p>
      <text:list xml:id="list5363271969926164979" text:style-name="WWNum12">
        <text:list-item>
          <text:p text:style-name="P37"><text:span text:style-name="T5">my SAP Certified Solution consultant</text:span><text:span text:style-name="T3"> - Human Capital Management With SAP ERP 4.7c –</text:span><text:span text:style-name="T5">June 2006</text:span></text:p>
        </text:list-item>
      </text:list>
      <text:p text:style-name="P12"/>
      <text:p text:style-name="P20">HIGHER EDUCATION:</text:p>
      <text:list xml:id="list8513337123245487881" text:style-name="WWNum13">
        <text:list-item>
          <text:p text:style-name="P38"><text:span text:style-name="T5">Manonmaniam Sundaranar University</text:span><text:span text:style-name="T3"> – Master of Business Administration (HRM) – </text:span><text:span text:style-name="T5">May 2003</text:span></text:p>
        </text:list-item>
        <text:list-item>
          <text:p text:style-name="P38"><text:span text:style-name="T5">Manonmaniam Sundaranar University</text:span><text:span text:style-name="T3"> - Bachelor of Science (Computer Science) – </text:span><text:span text:style-name="T5">May 2001</text:span></text:p>
        </text:list-item>
      </text:list>
      <text:p text:style-name="P7"/>
      <text:p text:style-name="P9"><text:span text:style-name="T4">PERSONAL DETAILS</text:span><text:span text:style-name="T5">:</text:span></text:p>
      <text:p text:style-name="P9"><text:span text:style-name="T5">Date of Birth : 02</text:span><text:span text:style-name="T6">nd</text:span><text:span text:style-name="T5"> March 1981</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Grande" svg:font-family="'Lucida Grande', Verdana, Arial, Helvetica, sans-serif"/>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weight="bold" style:font-weight-asian="bold"/>
    </style:style>
    <style:style style:name="MT1" style:family="text">
      <style:text-properties fo:font-variant="normal" fo:text-transform="none" fo:color="#0186ba" style:font-name="Lucida Grande" fo:font-size="8.25pt" fo:letter-spacing="normal" fo:font-style="normal" fo:font-weight="normal" style:font-weight-asian="bold"/>
    </style:style>
    <style:style style:name="MT2" style:family="text">
      <style:text-properties fo:font-weight="bold"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Subbu – SAP HCM Functional Consultant</text:p>
        <text:p text:style-name="Header"><text:a xlink:type="simple" xlink:href="mailto:Subramanisaphr@gmail.com" text:style-name="Internet_20_link" text:visited-style-name="Visited_20_Internet_20_Link"><text:span text:style-name="MT1">Subramanisaphr@gmail.com</text:span></text:a><text:span text:style-name="MT2"> </text:span></text:p>
        <text:p text:style-name="MP1"><text:s/></text:p>
        <text:p text:style-name="Header"><draw:frame draw:style-name="Mfr1" draw:name="1" text:anchor-type="as-char" svg:width="5.263cm" svg:height="1.004cm" draw:z-index="8"><draw:image xlink:href="Pictures/10000000000000E4000000269C31BF91.png" xlink:type="simple" xlink:show="embed" xlink:actuate="onLoad"/></draw:frame><text:tab/><text:tab/><text:span text:style-name="MT2">Mobile - +1-312-561-4359</text:span></text:p>
        <text:p text:style-name="Header"><text:span text:style-name="MT2">Employer: </text:span></text:p>
        <text:p text:style-name="Header"><text:a xlink:type="simple" xlink:href="mailto:kamal@847-598-4444" text:style-name="Internet_20_link" text:visited-style-name="Visited_20_Internet_20_Link"><text:span text:style-name="MT2">kamal@847-598-4444</text:span></text:a><text:span text:style-name="MT2"> ext 8817</text:span></text:p>
        <text:p text:style-name="Header"><text:a xlink:type="simple" xlink:href="mailto:kamal@aitresourcegroup.com" text:style-name="Internet_20_link" text:visited-style-name="Visited_20_Internet_20_Link"><text:span text:style-name="MT2">kamal@aitresourcegroup.com</text:span></text:a><text:span text:style-name="MT2">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dasamy, Subramanian</meta:initial-creator>
    <dc:creator>Kamal Pandey</dc:creator>
    <meta:editing-cycles>8</meta:editing-cycles>
    <meta:creation-date>2015-05-18T14:56:00</meta:creation-date>
    <dc:date>2015-05-26T22:26:48.89</dc:date>
    <meta:editing-duration>PT19M41S</meta:editing-duration>
    <meta:generator>OpenOffice/4.1.1$Win32 OpenOffice.org_project/411m6$Build-9775</meta:generator>
    <meta:document-statistic meta:table-count="0" meta:image-count="1" meta:object-count="0" meta:page-count="8" meta:paragraph-count="135" meta:word-count="2492" meta:character-count="15679"/>
    <meta:user-defined meta:name="AppVersion">12.0000</meta:user-defined>
    <meta:user-defined meta:name="Company">Capgemin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