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2" style:family="paragraph" style:parent-style-name="Heading_20_2">
      <style:paragraph-properties fo:margin-left="0in" fo:margin-right="0in" fo:margin-top="0in" fo:margin-bottom="0in" style:contextual-spacing="false" style:line-height-at-least="0.2917in" fo:text-indent="0in" style:auto-text-indent="false" fo:padding="0in" fo:border="none"/>
      <style:text-properties fo:font-variant="normal" fo:text-transform="none" fo:color="#005c61" style:text-line-through-style="none" style:font-name="inherit" fo:font-size="18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4" style:family="paragraph" style:parent-style-name="Heading_20_2">
      <style:paragraph-properties fo:margin-left="0in" fo:margin-right="0in" fo:margin-top="0.1665in" fo:margin-bottom="0.0835in" style:contextual-spacing="false" style:line-height-at-least="0.2917in" fo:text-indent="0in" style:auto-text-indent="false" fo:padding="0in" fo:border="none"/>
      <style:text-properties fo:font-variant="normal" fo:text-transform="none" fo:color="#333333" style:font-name="inherit" fo:font-size="18pt" fo:letter-spacing="normal" fo:font-style="normal" fo:font-weight="normal"/>
    </style:style>
    <style:style style:name="P5" style:family="paragraph" style:parent-style-name="Heading_20_3">
      <style:paragraph-properties fo:margin-left="0in" fo:margin-right="0in" fo:margin-top="0.1665in" fo:margin-bottom="0.0835in" style:contextual-spacing="false" style:line-height-at-least="0.2083in" fo:text-indent="0in" style:auto-text-indent="false" fo:padding="0in" fo:border="none"/>
      <style:text-properties fo:font-variant="normal" fo:text-transform="none" fo:color="#333333" style:font-name="inherit" fo:font-size="12pt" fo:letter-spacing="normal" fo:font-style="normal" fo:font-weight="normal"/>
    </style:style>
    <style:style style:name="P6" style:family="paragraph" style:parent-style-name="Heading_20_3">
      <style:paragraph-properties fo:margin-left="0in" fo:margin-right="0in" fo:margin-top="0.1665in" fo:margin-bottom="0.0835in" style:contextual-spacing="false" style:line-height-at-least="0.2083in" fo:text-indent="0in" style:auto-text-indent="false" fo:padding="0in" fo:border="none"/>
      <style:text-properties fo:font-variant="normal" fo:text-transform="none" fo:color="#005c61" style:text-line-through-style="none" style:font-name="inherit" fo:font-size="12pt" fo:letter-spacing="normal" fo:font-style="normal" style:text-underline-style="none" fo:font-weight="normal" style:text-blinking="false"/>
    </style:style>
    <style:style style:name="P7" style:family="paragraph" style:parent-style-name="Text_20_body" style:list-style-name="L1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8" style:family="paragraph" style:parent-style-name="Text_20_body" style:list-style-name="L3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9" style:family="paragraph" style:parent-style-name="Text_20_body" style:list-style-name="L7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0" style:family="paragraph" style:parent-style-name="Text_20_body" style:list-style-name="L12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1" style:family="paragraph" style:parent-style-name="Text_20_body" style:list-style-name="L13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2" style:family="paragraph" style:parent-style-name="Text_20_body" style:list-style-name="L14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3" style:family="paragraph" style:parent-style-name="Text_20_body" style:list-style-name="L16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4" style:family="paragraph" style:parent-style-name="Text_20_body" style:list-style-name="L18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5" style:family="paragraph" style:parent-style-name="Text_20_body" style:list-style-name="L19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6" style:family="paragraph" style:parent-style-name="Text_20_body" style:list-style-name="L20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7" style:family="paragraph" style:parent-style-name="Text_20_body" style:list-style-name="L23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8" style:family="paragraph" style:parent-style-name="Text_20_body" style:list-style-name="L24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19" style:family="paragraph" style:parent-style-name="Text_20_body" style:list-style-name="L25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20" style:family="paragraph" style:parent-style-name="Text_20_body" style:list-style-name="L26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21" style:family="paragraph" style:parent-style-name="Text_20_body" style:list-style-name="L27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22" style:family="paragraph" style:parent-style-name="Text_20_body" style:list-style-name="L28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23" style:family="paragraph" style:parent-style-name="Text_20_body" style:list-style-name="L30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24" style:family="paragraph" style:parent-style-name="Text_20_body" style:list-style-name="L31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25" style:family="paragraph" style:parent-style-name="Text_20_body" style:list-style-name="L34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26" style:family="paragraph" style:parent-style-name="Text_20_body" style:list-style-name="L35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27" style:family="paragraph" style:parent-style-name="Text_20_body" style:list-style-name="L36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28" style:family="paragraph" style:parent-style-name="Text_20_body" style:list-style-name="L37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29" style:family="paragraph" style:parent-style-name="Text_20_body" style:list-style-name="L38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30" style:family="paragraph" style:parent-style-name="Text_20_body" style:list-style-name="L39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31" style:family="paragraph" style:parent-style-name="Text_20_body" style:list-style-name="L40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32" style:family="paragraph" style:parent-style-name="Text_20_body" style:list-style-name="L41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33" style:family="paragraph" style:parent-style-name="Text_20_body" style:list-style-name="L44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34" style:family="paragraph" style:parent-style-name="Text_20_body" style:list-style-name="L45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35" style:family="paragraph" style:parent-style-name="Text_20_body" style:list-style-name="L48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36" style:family="paragraph" style:parent-style-name="Text_20_body" style:list-style-name="L51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37" style:family="paragraph" style:parent-style-name="Text_20_body" style:list-style-name="L53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38" style:family="paragraph" style:parent-style-name="Text_20_body" style:list-style-name="L54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39" style:family="paragraph" style:parent-style-name="Text_20_body" style:list-style-name="L55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40" style:family="paragraph" style:parent-style-name="Text_20_body" style:list-style-name="L58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41" style:family="paragraph" style:parent-style-name="Text_20_body" style:list-style-name="L59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42" style:family="paragraph" style:parent-style-name="Text_20_body" style:list-style-name="L60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43" style:family="paragraph" style:parent-style-name="Text_20_body" style:list-style-name="L61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44" style:family="paragraph" style:parent-style-name="Text_20_body" style:list-style-name="L62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45" style:family="paragraph" style:parent-style-name="Text_20_body" style:list-style-name="L65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46" style:family="paragraph" style:parent-style-name="Text_20_body" style:list-style-name="L67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47" style:family="paragraph" style:parent-style-name="Text_20_body" style:list-style-name="L69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48" style:family="paragraph" style:parent-style-name="Text_20_body" style:list-style-name="L71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49" style:family="paragraph" style:parent-style-name="Text_20_body" style:list-style-name="L73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50" style:family="paragraph" style:parent-style-name="Text_20_body" style:list-style-name="L75">
      <style:paragraph-properties fo:margin-left="0in" fo:margin-right="0in" fo:margin-top="0in" fo:margin-bottom="0.0835in" style:contextual-spacing="false" style:line-height-at-least="0.1665in" fo:text-indent="0in" style:auto-text-indent="false" fo:padding="0in" fo:border="none"/>
      <style:text-properties fo:font-variant="normal" fo:text-transform="none" fo:color="#333333" style:font-name="inherit" fo:font-size="9pt" fo:letter-spacing="normal" fo:font-style="normal" fo:font-weight="normal"/>
    </style:style>
    <style:style style:name="P51" style:family="paragraph" style:parent-style-name="Text_20_body" style:list-style-name="L2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52" style:family="paragraph" style:parent-style-name="Text_20_body" style:list-style-name="L3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53" style:family="paragraph" style:parent-style-name="Text_20_body" style:list-style-name="L4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54" style:family="paragraph" style:parent-style-name="Text_20_body" style:list-style-name="L5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55" style:family="paragraph" style:parent-style-name="Text_20_body" style:list-style-name="L6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56" style:family="paragraph" style:parent-style-name="Text_20_body" style:list-style-name="L7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57" style:family="paragraph" style:parent-style-name="Text_20_body" style:list-style-name="L8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58" style:family="paragraph" style:parent-style-name="Text_20_body" style:list-style-name="L9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59" style:family="paragraph" style:parent-style-name="Text_20_body" style:list-style-name="L10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60" style:family="paragraph" style:parent-style-name="Text_20_body" style:list-style-name="L11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61" style:family="paragraph" style:parent-style-name="Text_20_body" style:list-style-name="L12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62" style:family="paragraph" style:parent-style-name="Text_20_body" style:list-style-name="L13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63" style:family="paragraph" style:parent-style-name="Text_20_body" style:list-style-name="L14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64" style:family="paragraph" style:parent-style-name="Text_20_body" style:list-style-name="L15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65" style:family="paragraph" style:parent-style-name="Text_20_body" style:list-style-name="L16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66" style:family="paragraph" style:parent-style-name="Text_20_body" style:list-style-name="L17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67" style:family="paragraph" style:parent-style-name="Text_20_body" style:list-style-name="L19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68" style:family="paragraph" style:parent-style-name="Text_20_body" style:list-style-name="L20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69" style:family="paragraph" style:parent-style-name="Text_20_body" style:list-style-name="L21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70" style:family="paragraph" style:parent-style-name="Text_20_body" style:list-style-name="L21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71" style:family="paragraph" style:parent-style-name="Text_20_body" style:list-style-name="L22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72" style:family="paragraph" style:parent-style-name="Text_20_body" style:list-style-name="L23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73" style:family="paragraph" style:parent-style-name="Text_20_body" style:list-style-name="L23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74" style:family="paragraph" style:parent-style-name="Text_20_body" style:list-style-name="L24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75" style:family="paragraph" style:parent-style-name="Text_20_body" style:list-style-name="L25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76" style:family="paragraph" style:parent-style-name="Text_20_body" style:list-style-name="L26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77" style:family="paragraph" style:parent-style-name="Text_20_body" style:list-style-name="L27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78" style:family="paragraph" style:parent-style-name="Text_20_body" style:list-style-name="L27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79" style:family="paragraph" style:parent-style-name="Text_20_body" style:list-style-name="L28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0dab14"/>
    </style:style>
    <style:style style:name="P80" style:family="paragraph" style:parent-style-name="Text_20_body" style:list-style-name="L29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81" style:family="paragraph" style:parent-style-name="Text_20_body" style:list-style-name="L30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82" style:family="paragraph" style:parent-style-name="Text_20_body" style:list-style-name="L31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83" style:family="paragraph" style:parent-style-name="Text_20_body" style:list-style-name="L32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84" style:family="paragraph" style:parent-style-name="Text_20_body" style:list-style-name="L32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85" style:family="paragraph" style:parent-style-name="Text_20_body" style:list-style-name="L33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86" style:family="paragraph" style:parent-style-name="Text_20_body" style:list-style-name="L34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87" style:family="paragraph" style:parent-style-name="Text_20_body" style:list-style-name="L34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88" style:family="paragraph" style:parent-style-name="Text_20_body" style:list-style-name="L35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89" style:family="paragraph" style:parent-style-name="Text_20_body" style:list-style-name="L36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90" style:family="paragraph" style:parent-style-name="Text_20_body" style:list-style-name="L36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91" style:family="paragraph" style:parent-style-name="Text_20_body" style:list-style-name="L37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92" style:family="paragraph" style:parent-style-name="Text_20_body" style:list-style-name="L37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93" style:family="paragraph" style:parent-style-name="Text_20_body" style:list-style-name="L38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94" style:family="paragraph" style:parent-style-name="Text_20_body" style:list-style-name="L39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95" style:family="paragraph" style:parent-style-name="Text_20_body" style:list-style-name="L40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96" style:family="paragraph" style:parent-style-name="Text_20_body" style:list-style-name="L41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97" style:family="paragraph" style:parent-style-name="Text_20_body" style:list-style-name="L42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98" style:family="paragraph" style:parent-style-name="Text_20_body" style:list-style-name="L43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99" style:family="paragraph" style:parent-style-name="Text_20_body" style:list-style-name="L44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100" style:family="paragraph" style:parent-style-name="Text_20_body" style:list-style-name="L45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101" style:family="paragraph" style:parent-style-name="Text_20_body" style:list-style-name="L46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102" style:family="paragraph" style:parent-style-name="Text_20_body" style:list-style-name="L46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103" style:family="paragraph" style:parent-style-name="Text_20_body" style:list-style-name="L47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104" style:family="paragraph" style:parent-style-name="Text_20_body" style:list-style-name="L48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105" style:family="paragraph" style:parent-style-name="Text_20_body" style:list-style-name="L49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106" style:family="paragraph" style:parent-style-name="Text_20_body" style:list-style-name="L50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107" style:family="paragraph" style:parent-style-name="Text_20_body" style:list-style-name="L51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108" style:family="paragraph" style:parent-style-name="Text_20_body" style:list-style-name="L52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109" style:family="paragraph" style:parent-style-name="Text_20_body" style:list-style-name="L53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110" style:family="paragraph" style:parent-style-name="Text_20_body" style:list-style-name="L54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111" style:family="paragraph" style:parent-style-name="Text_20_body" style:list-style-name="L56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112" style:family="paragraph" style:parent-style-name="Text_20_body" style:list-style-name="L56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113" style:family="paragraph" style:parent-style-name="Text_20_body" style:list-style-name="L57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114" style:family="paragraph" style:parent-style-name="Text_20_body" style:list-style-name="L58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115" style:family="paragraph" style:parent-style-name="Text_20_body" style:list-style-name="L58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116" style:family="paragraph" style:parent-style-name="Text_20_body" style:list-style-name="L59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117" style:family="paragraph" style:parent-style-name="Text_20_body" style:list-style-name="L60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118" style:family="paragraph" style:parent-style-name="Text_20_body" style:list-style-name="L60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119" style:family="paragraph" style:parent-style-name="Text_20_body" style:list-style-name="L61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120" style:family="paragraph" style:parent-style-name="Text_20_body" style:list-style-name="L63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001a6"/>
    </style:style>
    <style:style style:name="P121" style:family="paragraph" style:parent-style-name="Text_20_body" style:list-style-name="L64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19c53"/>
    </style:style>
    <style:style style:name="P122" style:family="paragraph" style:parent-style-name="Text_20_body" style:list-style-name="L66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officeooo:paragraph-rsid="00119c53"/>
    </style:style>
    <style:style style:name="P123" style:family="paragraph" style:parent-style-name="Text_20_body" style:list-style-name="L68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124" style:family="paragraph" style:parent-style-name="Text_20_body" style:list-style-name="L70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125" style:family="paragraph" style:parent-style-name="Text_20_body" style:list-style-name="L71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126" style:family="paragraph" style:parent-style-name="Text_20_body" style:list-style-name="L72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127" style:family="paragraph" style:parent-style-name="Text_20_body" style:list-style-name="L73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128" style:family="paragraph" style:parent-style-name="Text_20_body" style:list-style-name="L74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</style:style>
    <style:style style:name="P129" style:family="paragraph" style:parent-style-name="Text_20_body">
      <style:paragraph-properties fo:margin-left="0in" fo:margin-right="0in" fo:margin-top="0in" fo:margin-bottom="0in" style:contextual-spacing="false" style:line-height-at-least="0.1665in" fo:text-indent="0in" style:auto-text-indent="false" fo:padding="0in" fo:border="none"/>
      <style:text-properties fo:font-variant="normal" fo:text-transform="none" fo:color="#005c61" style:text-line-through-style="none" style:font-name="inherit" fo:font-size="18pt" fo:letter-spacing="normal" fo:font-style="normal" style:text-underline-style="none" fo:font-weight="normal" officeooo:paragraph-rsid="00119c53" style:text-blinking="false"/>
    </style:style>
    <style:style style:name="P130" style:family="paragraph" style:parent-style-name="Heading_20_2">
      <style:text-properties fo:font-variant="normal" fo:text-transform="none" fo:color="#005c61" style:text-line-through-style="none" style:font-name="inherit" fo:font-size="18pt" fo:letter-spacing="normal" fo:font-style="normal" style:text-underline-style="none" fo:font-weight="normal" style:text-blinking="false"/>
    </style:style>
    <style:style style:name="T1" style:family="text">
      <style:text-properties fo:font-variant="normal" fo:text-transform="none" fo:color="#333333" style:font-name="inherit" fo:font-size="9pt" fo:letter-spacing="normal" fo:font-style="normal" fo:font-weight="normal"/>
    </style:style>
    <style:style style:name="T2" style:family="text">
      <style:text-properties fo:font-variant="normal" fo:text-transform="none" fo:color="#333333" style:font-name="inherit" fo:font-size="9pt" fo:letter-spacing="normal" fo:font-style="normal" fo:font-weight="normal" officeooo:rsid="001001a6"/>
    </style:style>
    <style:style style:name="T3" style:family="text">
      <style:text-properties fo:font-variant="normal" fo:text-transform="none" fo:color="#333333" style:font-name="inherit" fo:font-size="9pt" fo:letter-spacing="normal" fo:font-style="normal" fo:font-weight="normal" officeooo:rsid="001001a6" fo:background-color="#ffff00"/>
    </style:style>
    <style:style style:name="T4" style:family="text">
      <style:text-properties fo:font-variant="normal" fo:text-transform="none" fo:color="#333333" style:text-line-through-style="none" style:font-name="inherit" fo:font-size="9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333333" style:text-line-through-style="none" style:font-name="inherit" fo:font-size="9pt" fo:letter-spacing="normal" fo:font-style="normal" style:text-underline-style="none" fo:font-weight="normal" officeooo:rsid="000dab14" style:text-blinking="false"/>
    </style:style>
    <style:style style:name="T6" style:family="text">
      <style:text-properties fo:font-variant="normal" fo:text-transform="none" fo:color="#333333" style:text-line-through-style="none" style:font-name="inherit" fo:font-size="9pt" fo:letter-spacing="normal" fo:font-style="normal" style:text-underline-style="none" fo:font-weight="normal" officeooo:rsid="000dab14" style:text-blinking="false" fo:background-color="#ffff00"/>
    </style:style>
    <style:style style:name="T7" style:family="text">
      <style:text-properties fo:font-variant="normal" fo:text-transform="none" fo:color="#333333" style:text-line-through-style="none" style:font-name="inherit" fo:font-size="9pt" fo:letter-spacing="normal" fo:font-style="normal" style:text-underline-style="none" fo:font-weight="normal" officeooo:rsid="001001a6" style:text-blinking="false" fo:background-color="#ffff00"/>
    </style:style>
    <style:style style:name="T8" style:family="text">
      <style:text-properties fo:font-variant="normal" fo:text-transform="none" fo:color="#005c61" style:text-line-through-style="none" style:font-name="inherit" fo:font-size="9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5c61" style:text-line-through-style="none" style:font-name="inherit" fo:font-size="9pt" fo:letter-spacing="normal" fo:font-style="normal" style:text-underline-style="none" fo:font-weight="normal" officeooo:rsid="000dab14" style:text-blinking="false"/>
    </style:style>
    <style:style style:name="T10" style:family="text">
      <style:text-properties fo:font-variant="normal" fo:text-transform="none" fo:color="#005c61" style:text-line-through-style="none" style:font-name="inherit" fo:font-size="9pt" fo:letter-spacing="normal" fo:font-style="normal" style:text-underline-style="none" fo:font-weight="normal" officeooo:rsid="000dab14" style:text-blinking="false" fo:background-color="#ffff00"/>
    </style:style>
    <style:style style:name="T11" style:family="text">
      <style:text-properties fo:font-variant="normal" fo:text-transform="none" fo:color="#005c61" style:text-line-through-style="none" style:font-name="inherit" fo:font-size="9pt" fo:letter-spacing="normal" fo:font-style="normal" style:text-underline-style="none" fo:font-weight="normal" officeooo:rsid="001001a6" style:text-blinking="false" fo:background-color="#ffff00"/>
    </style:style>
    <style:style style:name="T12" style:family="text">
      <style:text-properties fo:font-variant="normal" fo:text-transform="none" fo:color="#005c61" style:text-line-through-style="none" style:font-name="inherit" fo:font-size="9pt" fo:letter-spacing="normal" fo:font-style="normal" style:text-underline-style="none" fo:font-weight="normal" officeooo:rsid="00119c53" style:text-blinking="false"/>
    </style:style>
    <style:style style:name="T13" style:family="text">
      <style:text-properties officeooo:rsid="000dab14"/>
    </style:style>
    <style:style style:name="T14" style:family="text">
      <style:text-properties officeooo:rsid="000dab14" fo:background-color="#ffff00"/>
    </style:style>
    <style:style style:name="T15" style:family="text">
      <style:text-properties fo:font-size="9pt" officeooo:rsid="00119c53" fo:background-color="#ffff00"/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0" text:outline-level="2"><text:bookmark text:name="group_schooltool.app"/>SchoolTool application</text:h>
      <text:p text:style-name="P129"><text:span text:style-name="T15">I varied from the basic structure a bit. <text:s/>I defanged clerk a bit to take actions that could seriously screw up the system as a whole away from them and give them to the site manager, so you can create a “safe” clerk position, or if you want an all-powerful clerk, you just give them both roles. <text:s/>The school administrator has a few extra permissions regarding gradebooks and internventions, since that's more their domain in terms of the actual functioning of the school.</text:span></text:p>
      <text:h text:style-name="P5" text:outline-level="3">Access</text:h>
      <text:list xml:id="list4973603136815456923" text:style-name="L1">
        <text:list-item>
          <text:p text:style-name="P7">Everybody, including users that are not logged in.</text:p>
        </text:list-item>
      </text:list>
      <text:h text:style-name="P5" text:outline-level="3">Manage school settings and configuration</text:h>
      <text:list xml:id="list2233295427682160957" text:style-name="L2">
        <text:list-item>
          <text:p text:style-name="P51"><text:span text:style-name="T1">School administration </text:span><text:a xlink:type="simple" xlink:href="http://localhost:7080/security.html#legend_administration">[1]</text:a><text:span text:style-name="T8"> </text:span><text:span text:style-name="T9">– </text:span><text:span text:style-name="T10">Site manager, perhaps clerk for some?</text:span></text:p>
        </text:list-item>
      </text:list>
      <text:h text:style-name="P5" text:outline-level="3">View calendar</text:h>
      <text:list xml:id="list3586170892455415917" text:style-name="L3">
        <text:list-item>
          <text:p text:style-name="P52"><text:span text:style-name="T1">School administration </text:span><text:a xlink:type="simple" xlink:href="http://localhost:7080/security.html#legend_administration">[1]</text:a><text:span text:style-name="T8"> </text:span><text:span text:style-name="T9">– </text:span><text:span text:style-name="T10">I'm not sure what this means in the context. <text:s/>If there is a choice (which there does not seem to be, it should be between everybody and just logged in users).</text:span></text:p>
        </text:list-item>
        <text:list-item>
          <text:p text:style-name="P8">Everybody, including users that are not logged in.</text:p>
        </text:list-item>
      </text:list>
      <text:h text:style-name="P5" text:outline-level="3">Change calendar</text:h>
      <text:list xml:id="list1114912001109783339" text:style-name="L4">
        <text:list-item>
          <text:p text:style-name="P53"><text:span text:style-name="T1">School administration </text:span><text:a xlink:type="simple" xlink:href="http://localhost:7080/security.html#legend_administration">[1]</text:a><text:span text:style-name="T8"> </text:span><text:span text:style-name="T9">- </text:span><text:span text:style-name="T10">clerk</text:span></text:p>
        </text:list-item>
      </text:list>
      <text:p text:style-name="P1"><text:a xlink:type="simple" xlink:href="http://localhost:7080/security.html#"><text:span text:style-name="T8">Back to top</text:span></text:a></text:p>
      <text:h text:style-name="P2" text:outline-level="2"><text:bookmark text:name="group_schooltool.basicperson-demographics"/>Demographics</text:h>
      <text:h text:style-name="P5" text:outline-level="3">Manage</text:h>
      <text:p text:style-name="P3">Create, delete demographics fields and change their order. <text:span text:style-name="T13">- </text:span><text:span text:style-name="T14">site manager, arguably. <text:s/>If you want your clerk to do this, you should also make them a site manager.</text:span></text:p>
      <text:list xml:id="list8908606586967284248" text:style-name="L5">
        <text:list-item>
          <text:p text:style-name="P54"><text:span text:style-name="T1">School administration </text:span><text:a xlink:type="simple" xlink:href="http://localhost:7080/security.html#legend_administration"><text:span text:style-name="T8">[1]</text:span></text:a></text:p>
        </text:list-item>
      </text:list>
      <text:h text:style-name="P5" text:outline-level="3">Edit fields</text:h>
      <text:list xml:id="list8776846293294908208" text:style-name="L6">
        <text:list-item>
          <text:p text:style-name="P55"><text:span text:style-name="T1">School administration </text:span><text:a xlink:type="simple" xlink:href="http://localhost:7080/security.html#legend_administration">[1]</text:a><text:span text:style-name="T8"> </text:span><text:span text:style-name="T9">– </text:span><text:span text:style-name="T10">site manager</text:span></text:p>
        </text:list-item>
      </text:list>
      <text:h text:style-name="P5" text:outline-level="3">View user demographics</text:h>
      <text:p text:style-name="P3">View user's demographics information</text:p>
      <text:list xml:id="list5642989625185395640" text:style-name="L7">
        <text:list-item>
          <text:p text:style-name="P56"><text:span text:style-name="T1">School administration </text:span><text:a xlink:type="simple" xlink:href="http://localhost:7080/security.html#legend_administration">[1]</text:a><text:span text:style-name="T8"> </text:span><text:span text:style-name="T4"><text:s/>–</text:span><text:span text:style-name="T5"> </text:span><text:span text:style-name="T6">school administrator, clerk.</text:span></text:p>
        </text:list-item>
        <text:list-item>
          <text:p text:style-name="P9">Advisors of a person.</text:p>
        </text:list-item>
        <text:list-item>
          <text:p text:style-name="P9">Instructors of a person in any of his sections.</text:p>
        </text:list-item>
      </text:list>
      <text:h text:style-name="P5" text:outline-level="3">Modify user demographics</text:h>
      <text:p text:style-name="P3">Modify user's demographics information. </text:p>
      <text:list xml:id="list8670885466880141580" text:style-name="L8">
        <text:list-item>
          <text:p text:style-name="P57"><text:span text:style-name="T1">School administration </text:span><text:a xlink:type="simple" xlink:href="http://localhost:7080/security.html#legend_administration">[1]</text:a><text:span text:style-name="T8"> </text:span><text:span text:style-name="T9">- </text:span><text:span text:style-name="T10">clerk</text:span></text:p>
        </text:list-item>
      </text:list>
      <text:p text:style-name="P1"><text:a xlink:type="simple" xlink:href="http://localhost:7080/security.html#"><text:span text:style-name="T8">Back to top</text:span></text:a></text:p>
      <text:h text:style-name="P2" text:outline-level="2"><text:bookmark text:name="group_schooltool.contact"/><text:soft-page-break/>Contacts</text:h>
      <text:p text:style-name="P3">All SchoolTool users have contact information, that includes home address, phone number, email address, etc. "External contacts" can be created - people who are not SchoolTool users, but may need to recieve notifications and information about the student or the school as a whole.</text:p>
      <text:h text:style-name="P5" text:outline-level="3">List/Search</text:h>
      <text:list xml:id="list3623155082073016460" text:style-name="L9">
        <text:list-item>
          <text:p text:style-name="P58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6">school administrator, clerk.</text:span></text:p>
        </text:list-item>
      </text:list>
      <text:h text:style-name="P5" text:outline-level="3">Manage user's contacts</text:h>
      <text:p text:style-name="P3">Assign / remove contacts of a user, define user's relationship with a contact.</text:p>
      <text:list xml:id="list1092304798597033944" text:style-name="L10">
        <text:list-item>
          <text:p text:style-name="P59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6">clerk.</text:span></text:p>
        </text:list-item>
      </text:list>
      <text:h text:style-name="P5" text:outline-level="3">Create/Delete an external contact</text:h>
      <text:list xml:id="list5816881043852982439" text:style-name="L11">
        <text:list-item>
          <text:p text:style-name="P60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6">clerk.</text:span></text:p>
        </text:list-item>
      </text:list>
      <text:h text:style-name="P5" text:outline-level="3">View an external contact</text:h>
      <text:list xml:id="list4803301754309816707" text:style-name="L12">
        <text:list-item>
          <text:p text:style-name="P61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6">school administrator, clerk.</text:span></text:p>
        </text:list-item>
        <text:list-item>
          <text:p text:style-name="P10">Instructors of student(s) related to this contact.</text:p>
        </text:list-item>
      </text:list>
      <text:h text:style-name="P5" text:outline-level="3">Modify an external contact</text:h>
      <text:list xml:id="list5668324214242843474" text:style-name="L13">
        <text:list-item>
          <text:p text:style-name="P62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6">clerk.</text:span></text:p>
        </text:list-item>
        <text:list-item>
          <text:p text:style-name="P11">Instructors of student(s) related to this contact.</text:p>
        </text:list-item>
      </text:list>
      <text:h text:style-name="P5" text:outline-level="3">View user's contact information</text:h>
      <text:list xml:id="list3788267248325123534" text:style-name="L14">
        <text:list-item>
          <text:p text:style-name="P63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6">school administrator, clerk.</text:span></text:p>
        </text:list-item>
        <text:list-item>
          <text:p text:style-name="P12">Instructors of student(s) related to this contact.</text:p>
        </text:list-item>
        <text:list-item>
          <text:p text:style-name="P12">The user himself.</text:p>
        </text:list-item>
        <text:list-item>
          <text:p text:style-name="P12">Instructors of a person in any of his sections.</text:p>
        </text:list-item>
      </text:list>
      <text:h text:style-name="P5" text:outline-level="3">Modify user's contact information</text:h>
      <text:list xml:id="list7093088883904369307" text:style-name="L15">
        <text:list-item>
          <text:p text:style-name="P64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6">clerk.</text:span></text:p>
        </text:list-item>
      </text:list>
      <text:p text:style-name="P1"><text:a xlink:type="simple" xlink:href="http://localhost:7080/security.html#"><text:span text:style-name="T8">Back to top</text:span></text:a></text:p>
      <text:h text:style-name="P2" text:outline-level="2"><text:bookmark text:name="group_schooltool.course-courses"/>Courses</text:h>
      <text:p text:style-name="P3">A course in SchoolTool describes a set curriculum taught in a section.</text:p>
      <text:h text:style-name="P5" text:outline-level="3">List</text:h>
      <text:list xml:id="list8245871891091997890" text:style-name="L16">
        <text:list-item>
          <text:p text:style-name="P65"><text:span text:style-name="T1">School administration </text:span><text:a xlink:type="simple" xlink:href="http://localhost:7080/security.html#legend_administration">[1]</text:a><text:span text:style-name="T8"> –</text:span><text:span text:style-name="T9"> </text:span><text:span text:style-name="T10">I don't think this needs to be specified separately. </text:span></text:p>
        </text:list-item>
        <text:list-item>
          <text:p text:style-name="P13">Everybody, including users that are not logged in.</text:p>
        </text:list-item>
      </text:list>
      <text:h text:style-name="P5" text:outline-level="3">Create/Delete</text:h>
      <text:list xml:id="list7243859650992997388" text:style-name="L17">
        <text:list-item>
          <text:p text:style-name="P66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6">clerk.</text:span></text:p>
        </text:list-item>
      </text:list>
      <text:h text:style-name="P5" text:outline-level="3"><text:soft-page-break/>View</text:h>
      <text:list xml:id="list270663031660642839" text:style-name="L18">
        <text:list-item>
          <text:p text:style-name="P14">Everybody, including users that are not logged in.</text:p>
        </text:list-item>
      </text:list>
      <text:h text:style-name="P5" text:outline-level="3">Modify</text:h>
      <text:list xml:id="list3567150249942911103" text:style-name="L19">
        <text:list-item>
          <text:p text:style-name="P67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6">clerk.</text:span></text:p>
        </text:list-item>
        <text:list-item>
          <text:p text:style-name="P15">Assigned leaders.</text:p>
        </text:list-item>
      </text:list>
      <text:h text:style-name="P5" text:outline-level="3">Add Course Worksheet</text:h>
      <text:list xml:id="list6404407967021027063" text:style-name="L20">
        <text:list-item>
          <text:p text:style-name="P68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6">clerk.</text:span></text:p>
        </text:list-item>
        <text:list-item>
          <text:p text:style-name="P16">Assigned leaders.</text:p>
        </text:list-item>
      </text:list>
      <text:p text:style-name="P1"><text:a xlink:type="simple" xlink:href="http://localhost:7080/security.html#"><text:span text:style-name="T8">Back to top</text:span></text:a></text:p>
      <text:h text:style-name="P2" text:outline-level="2"><text:bookmark text:name="group_schooltool.course-sections"/>Sections</text:h>
      <text:p text:style-name="P3">A section is a set of one or more learners who meet during a term.</text:p>
      <text:h text:style-name="P5" text:outline-level="3">List</text:h>
      <text:list xml:id="list2592155424832297088" text:style-name="L21">
        <text:list-item>
          <text:p text:style-name="P70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6">school administrator, clerk.</text:span></text:p>
        </text:list-item>
        <text:list-item>
          <text:p text:style-name="P69"><text:a xlink:type="simple" xlink:href="http://localhost:7080/access_control.html"><text:span text:style-name="T8">Access setting</text:span></text:a><text:span text:style-name="T1">: Basic information about sections is only visible to instructors and students in that section, and school administration.</text:span></text:p>
        </text:list-item>
      </text:list>
      <text:h text:style-name="P5" text:outline-level="3">Create/Delete</text:h>
      <text:list xml:id="list1371152980985111867" text:style-name="L22">
        <text:list-item>
          <text:p text:style-name="P71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6">clerk.</text:span></text:p>
        </text:list-item>
      </text:list>
      <text:h text:style-name="P5" text:outline-level="3">View</text:h>
      <text:list xml:id="list128280383458149824" text:style-name="L23">
        <text:list-item>
          <text:p text:style-name="P73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6">school administrator, clerk.</text:span></text:p>
        </text:list-item>
        <text:list-item>
          <text:p text:style-name="P72"><text:a xlink:type="simple" xlink:href="http://localhost:7080/access_control.html"><text:span text:style-name="T8">Access setting</text:span></text:a><text:span text:style-name="T1">: Basic information about sections is only visible to instructors and students in that section, and school administration.</text:span></text:p>
        </text:list-item>
        <text:list-item>
          <text:p text:style-name="P17">Instructors of the section.</text:p>
        </text:list-item>
        <text:list-item>
          <text:p text:style-name="P17">Students of the section.</text:p>
        </text:list-item>
        <text:list-item>
          <text:p text:style-name="P17">"Teachers" group.</text:p>
        </text:list-item>
      </text:list>
      <text:h text:style-name="P5" text:outline-level="3">Modify</text:h>
      <text:list xml:id="list7479135859243702070" text:style-name="L24">
        <text:list-item>
          <text:p text:style-name="P74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6">clerk.</text:span></text:p>
        </text:list-item>
        <text:list-item>
          <text:p text:style-name="P18">Instructors of the section.</text:p>
        </text:list-item>
      </text:list>
      <text:h text:style-name="P5" text:outline-level="3">Assign timetables</text:h>
      <text:list xml:id="list6418585346272809095" text:style-name="L25">
        <text:list-item>
          <text:p text:style-name="P75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6">clerk.</text:span></text:p>
        </text:list-item>
        <text:list-item>
          <text:p text:style-name="P19">Instructors of the section.</text:p>
        </text:list-item>
      </text:list>
      <text:h text:style-name="P5" text:outline-level="3">Change schedule</text:h>
      <text:list xml:id="list6770440784258067995" text:style-name="L26">
        <text:list-item>
          <text:p text:style-name="P76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6">clerk.</text:span></text:p>
        </text:list-item>
        <text:list-item>
          <text:p text:style-name="P20">Instructors of the section.</text:p>
        </text:list-item>
      </text:list>
      <text:h text:style-name="P5" text:outline-level="3"><text:soft-page-break/>View calendar</text:h>
      <text:list xml:id="list2985642473747025631" text:style-name="L27">
        <text:list-item>
          <text:p text:style-name="P78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6">school administrator, clerk.</text:span></text:p>
        </text:list-item>
        <text:list-item>
          <text:p text:style-name="P21">Instructors of the section.</text:p>
        </text:list-item>
        <text:list-item>
          <text:p text:style-name="P21">Students of the section.</text:p>
        </text:list-item>
        <text:list-item>
          <text:p text:style-name="P77"><text:a xlink:type="simple" xlink:href="http://localhost:7080/access_control.html"><text:span text:style-name="T8">Access setting</text:span></text:a><text:span text:style-name="T1">: Basic information about sections is only visible to instructors and students in that section, and school administration.</text:span></text:p>
        </text:list-item>
      </text:list>
      <text:h text:style-name="P5" text:outline-level="3">Change calendar</text:h>
      <text:list xml:id="list4978175193564222423" text:style-name="L28">
        <text:list-item>
          <text:p text:style-name="P79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6">clerk.</text:span></text:p>
        </text:list-item>
        <text:list-item>
          <text:p text:style-name="P22">Instructors of the section.</text:p>
        </text:list-item>
      </text:list>
      <text:p text:style-name="P1"><text:a xlink:type="simple" xlink:href="http://localhost:7080/security.html#"><text:span text:style-name="T8">Back to top</text:span></text:a></text:p>
      <text:h text:style-name="P2" text:outline-level="2"><text:bookmark text:name="group_schooltool.gradebook"/>Gradebook</text:h>
      <text:h text:style-name="P5" text:outline-level="3">Edit Templates</text:h>
      <text:p text:style-name="P3">Create, edit and deploy report sheet templates.</text:p>
      <text:list xml:id="list8337740582075376791" text:style-name="L29">
        <text:list-item>
          <text:p text:style-name="P80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6">school administrator, clerk.</text:span></text:p>
        </text:list-item>
      </text:list>
      <text:h text:style-name="P5" text:outline-level="3">Edit Gradebook</text:h>
      <text:p text:style-name="P3">Create and edit gradebook data for a section.</text:p>
      <text:list xml:id="list7359766017971804873" text:style-name="L30">
        <text:list-item>
          <text:p text:style-name="P81"><text:a xlink:type="simple" xlink:href="http://localhost:7080/access_control.html"><text:span text:style-name="T8">Access setting</text:span></text:a><text:span text:style-name="T1">: Only the instructor of a section can edit its gradebook. </text:span><text:span text:style-name="T3">Or instructor and school administrator (this is sensitive enough that you wouldn't want clerks to be able to do it.)</text:span></text:p>
        </text:list-item>
        <text:list-item>
          <text:p text:style-name="P23">Instructors of the section.</text:p>
        </text:list-item>
      </text:list>
      <text:h text:style-name="P5" text:outline-level="3">View Gradebook</text:h>
      <text:p text:style-name="P3">View gradebook data for a section.</text:p>
      <text:list xml:id="list4085508107642891462" text:style-name="L31">
        <text:list-item>
          <text:p text:style-name="P82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6">school administrator.</text:span></text:p>
        </text:list-item>
        <text:list-item>
          <text:p text:style-name="P24">Instructors of the section.</text:p>
        </text:list-item>
      </text:list>
      <text:p text:style-name="P1"><text:a xlink:type="simple" xlink:href="http://localhost:7080/security.html#"><text:span text:style-name="T8">Back to top</text:span></text:a></text:p>
      <text:h text:style-name="P2" text:outline-level="2"><text:bookmark text:name="group_schooltool.group"/>Groups</text:h>
      <text:p text:style-name="P3">Groups are essentially sets of users.</text:p>
      <text:h text:style-name="P5" text:outline-level="3">List</text:h>
      <text:list xml:id="list1164025649258731751" text:style-name="L32">
        <text:list-item>
          <text:p text:style-name="P84"><text:span text:style-name="T1">School administration </text:span><text:a xlink:type="simple" xlink:href="http://localhost:7080/security.html#legend_administration">[1]</text:a><text:span text:style-name="T8"> </text:span><text:span text:style-name="T4">–</text:span><text:span text:style-name="T5"> </text:span><text:span text:style-name="T7">site manager. </text:span><text:span text:style-name="T6">school administrator, clerk.</text:span></text:p>
        </text:list-item>
        <text:list-item>
          <text:p text:style-name="P83"><text:a xlink:type="simple" xlink:href="http://localhost:7080/access_control.html"><text:span text:style-name="T8">Access setting</text:span></text:a><text:span text:style-name="T1">: Only school administration can view the list of groups.</text:span></text:p>
        </text:list-item>
      </text:list>
      <text:h text:style-name="P5" text:outline-level="3">Create/Delete</text:h>
      <text:list xml:id="list8258020890614403554" text:style-name="L33">
        <text:list-item>
          <text:p text:style-name="P85"><text:span text:style-name="T1">School administration </text:span><text:a xlink:type="simple" xlink:href="http://localhost:7080/security.html#legend_administration">[1]</text:a><text:span text:style-name="T8"> </text:span><text:span text:style-name="T11">site manager, clerk</text:span></text:p>
        </text:list-item>
      </text:list>
      <text:h text:style-name="P5" text:outline-level="3">View</text:h>
      <text:list xml:id="list2478606217978897746" text:style-name="L34">
        <text:list-item>
          <text:p text:style-name="P87"><text:span text:style-name="T1">School administration </text:span><text:a xlink:type="simple" xlink:href="http://localhost:7080/security.html#legend_administration">[1]</text:a><text:span text:style-name="T8"> </text:span><text:span text:style-name="T7">site manager. </text:span><text:span text:style-name="T6">school administrator, clerk.</text:span></text:p>
        </text:list-item>
        <text:list-item>
          <text:p text:style-name="P25">Members of the group.</text:p>
        </text:list-item>
        <text:list-item>
          <text:p text:style-name="P86"><text:soft-page-break/><text:a xlink:type="simple" xlink:href="http://localhost:7080/access_control.html"><text:span text:style-name="T8">Access setting</text:span></text:a><text:span text:style-name="T1">: Information about each group is visible to school administration, and members and responsible parties of the group.</text:span></text:p>
        </text:list-item>
        <text:list-item>
          <text:p text:style-name="P25">Assigned leaders.</text:p>
        </text:list-item>
      </text:list>
      <text:h text:style-name="P5" text:outline-level="3">Modify</text:h>
      <text:list xml:id="list1674708493436056090" text:style-name="L35">
        <text:list-item>
          <text:p text:style-name="P88"><text:span text:style-name="T1">School administration </text:span><text:a xlink:type="simple" xlink:href="http://localhost:7080/security.html#legend_administration">[1]</text:a><text:span text:style-name="T8"> </text:span><text:span text:style-name="T7">site manager</text:span><text:span text:style-name="T6">, clerk.</text:span></text:p>
        </text:list-item>
        <text:list-item>
          <text:p text:style-name="P26">Assigned leaders.</text:p>
        </text:list-item>
      </text:list>
      <text:h text:style-name="P5" text:outline-level="3">View calendar</text:h>
      <text:list xml:id="list7426382831123679253" text:style-name="L36">
        <text:list-item>
          <text:p text:style-name="P90"><text:span text:style-name="T1">School administration </text:span><text:a xlink:type="simple" xlink:href="http://localhost:7080/security.html#legend_administration">[1]</text:a><text:span text:style-name="T8"> </text:span><text:span text:style-name="T7">site manager. </text:span><text:span text:style-name="T6">school administrator, clerk.</text:span></text:p>
        </text:list-item>
        <text:list-item>
          <text:p text:style-name="P89"><text:a xlink:type="simple" xlink:href="http://localhost:7080/access_control.html"><text:span text:style-name="T8">Access setting</text:span></text:a><text:span text:style-name="T1">: Each group calendar is visible to school administration, and members and responsible parties of the group.</text:span></text:p>
        </text:list-item>
        <text:list-item>
          <text:p text:style-name="P27">Members of the group.</text:p>
        </text:list-item>
        <text:list-item>
          <text:p text:style-name="P27">Assigned leaders.</text:p>
        </text:list-item>
      </text:list>
      <text:h text:style-name="P5" text:outline-level="3">Change calendar</text:h>
      <text:list xml:id="list6702864454562435867" text:style-name="L37">
        <text:list-item>
          <text:p text:style-name="P92"><text:span text:style-name="T1">School administration </text:span><text:a xlink:type="simple" xlink:href="http://localhost:7080/security.html#legend_administration">[1]</text:a><text:span text:style-name="T8"> </text:span><text:span text:style-name="T7">- </text:span><text:span text:style-name="T6"><text:s/>clerk.</text:span></text:p>
        </text:list-item>
        <text:list-item>
          <text:p text:style-name="P91"><text:a xlink:type="simple" xlink:href="http://localhost:7080/access_control.html"><text:span text:style-name="T8">Access setting</text:span></text:a><text:span text:style-name="T1">: The responsible parties of a group and school administration can edit its calendar.</text:span></text:p>
        </text:list-item>
        <text:list-item>
          <text:p text:style-name="P91"><text:span text:style-name="T1">School administration </text:span><text:a xlink:type="simple" xlink:href="http://localhost:7080/security.html#legend_administration"><text:span text:style-name="T8">[1]</text:span></text:a></text:p>
        </text:list-item>
        <text:list-item>
          <text:p text:style-name="P28">Assigned leaders.</text:p>
        </text:list-item>
      </text:list>
      <text:p text:style-name="P1"><text:a xlink:type="simple" xlink:href="http://localhost:7080/security.html#"><text:span text:style-name="T8">Back to top</text:span></text:a></text:p>
      <text:h text:style-name="P2" text:outline-level="2"><text:bookmark text:name="group_schooltool.intervention"/>Interventions</text:h>
      <text:h text:style-name="P5" text:outline-level="3">View Student</text:h>
      <text:p text:style-name="P3">View intervention data for a student.</text:p>
      <text:list xml:id="list1110284502195309764" text:style-name="L38">
        <text:list-item>
          <text:p text:style-name="P93"><text:span text:style-name="T1">School administration </text:span><text:a xlink:type="simple" xlink:href="http://localhost:7080/security.html#legend_administration">[1]</text:a><text:span text:style-name="T8"> <text:s/></text:span><text:span text:style-name="T4">–</text:span><text:span text:style-name="T5"> </text:span><text:span text:style-name="T6">school administrator, clerk.</text:span></text:p>
        </text:list-item>
        <text:list-item>
          <text:p text:style-name="P29">Advisors of a student.</text:p>
        </text:list-item>
        <text:list-item>
          <text:p text:style-name="P29">Instructors of a student in any of his sections.</text:p>
        </text:list-item>
      </text:list>
      <text:h text:style-name="P5" text:outline-level="3">Edit Student</text:h>
      <text:p text:style-name="P3">Create and edit intervention data for a student.</text:p>
      <text:list xml:id="list4725420722313878259" text:style-name="L39">
        <text:list-item>
          <text:p text:style-name="P94"><text:span text:style-name="T1">School administration </text:span><text:a xlink:type="simple" xlink:href="http://localhost:7080/security.html#legend_administration"><text:span text:style-name="T8">[1]</text:span></text:a><text:span text:style-name="T10"> </text:span><text:span text:style-name="T6">– school administrator, clerk. <text:s/></text:span><text:span text:style-name="T7">School admins may play an active role in this process.</text:span></text:p>
        </text:list-item>
        <text:list-item>
          <text:p text:style-name="P30">Advisors of a student.</text:p>
        </text:list-item>
        <text:list-item>
          <text:p text:style-name="P30">Instructors of a student in any of his sections.</text:p>
        </text:list-item>
      </text:list>
      <text:h text:style-name="P5" text:outline-level="3">View Intervention</text:h>
      <text:p text:style-name="P3">View a specific message or goal.</text:p>
      <text:list xml:id="list1094626890175089049" text:style-name="L40">
        <text:list-item>
          <text:p text:style-name="P95"><text:span text:style-name="T1">School administration </text:span><text:a xlink:type="simple" xlink:href="http://localhost:7080/security.html#legend_administration">[1</text:a><text:span text:style-name="T8"> <text:s/></text:span><text:span text:style-name="T4">–</text:span><text:span text:style-name="T5"> </text:span><text:span text:style-name="T6">school administrator, clerk.</text:span></text:p>
        </text:list-item>
        <text:list-item>
          <text:p text:style-name="P31">Advisors of a student.</text:p>
        </text:list-item>
        <text:list-item>
          <text:p text:style-name="P31">Instructors of a student in any of his sections.</text:p>
        </text:list-item>
        <text:list-item>
          <text:p text:style-name="P31">Staff members responsible for the message or goal.</text:p>
        </text:list-item>
        <text:list-item>
          <text:p text:style-name="P31"><text:soft-page-break/>Students responsible for the message or goal.</text:p>
        </text:list-item>
      </text:list>
      <text:h text:style-name="P5" text:outline-level="3">Edit Intervention</text:h>
      <text:p text:style-name="P3">Edit a specific message or goal.</text:p>
      <text:list xml:id="list5791972196726985159" text:style-name="L41">
        <text:list-item>
          <text:p text:style-name="P96"><text:span text:style-name="T1">School administration </text:span><text:a xlink:type="simple" xlink:href="http://localhost:7080/security.html#legend_administration">[1]</text:a><text:span text:style-name="T8"> <text:s/></text:span><text:span text:style-name="T4">–</text:span><text:span text:style-name="T5"> </text:span><text:span text:style-name="T6">school administrator.</text:span></text:p>
        </text:list-item>
        <text:list-item>
          <text:p text:style-name="P32">Advisors of a student.</text:p>
        </text:list-item>
        <text:list-item>
          <text:p text:style-name="P32">Instructors of a student in any of his sections.</text:p>
        </text:list-item>
        <text:list-item>
          <text:p text:style-name="P32">Staff members responsible for the message or goal.</text:p>
        </text:list-item>
      </text:list>
      <text:p text:style-name="P1"><text:a xlink:type="simple" xlink:href="http://localhost:7080/security.html#"><text:span text:style-name="T8">Back to top</text:span></text:a></text:p>
      <text:h text:style-name="P2" text:outline-level="2"><text:bookmark text:name="group_schooltool.level"/>Levels</text:h>
      <text:p text:style-name="P3">The grade levels (student learning years).</text:p>
      <text:h text:style-name="P5" text:outline-level="3">Add/Remove</text:h>
      <text:list xml:id="list9146707329316650632" text:style-name="L42">
        <text:list-item>
          <text:p text:style-name="P97"><text:span text:style-name="T1">School administration </text:span><text:a xlink:type="simple" xlink:href="http://localhost:7080/security.html#legend_administration">[1]</text:a><text:span text:style-name="T8"> </text:span><text:span text:style-name="T11">site manager</text:span></text:p>
        </text:list-item>
      </text:list>
      <text:h text:style-name="P5" text:outline-level="3">Modify/Rename</text:h>
      <text:list xml:id="list114849360484928689" text:style-name="L43">
        <text:list-item>
          <text:p text:style-name="P98"><text:span text:style-name="T1">School administration </text:span><text:a xlink:type="simple" xlink:href="http://localhost:7080/security.html#legend_administration">[1]</text:a><text:span text:style-name="T8"> </text:span><text:span text:style-name="T11">site manager</text:span></text:p>
        </text:list-item>
      </text:list>
      <text:p text:style-name="P1"><text:a xlink:type="simple" xlink:href="http://localhost:7080/security.html#"><text:span text:style-name="T8">Back to top</text:span></text:a></text:p>
      <text:h text:style-name="P2" text:outline-level="2"><text:bookmark text:name="group_schooltool.lyceum.journal"/>Journal</text:h>
      <text:h text:style-name="P5" text:outline-level="3">Edit Journal</text:h>
      <text:p text:style-name="P3">Create and edit journal data for a section.</text:p>
      <text:list xml:id="list8652376796016512336" text:style-name="L44">
        <text:list-item>
          <text:p text:style-name="P99"><text:a xlink:type="simple" xlink:href="http://localhost:7080/access_control.html"><text:span text:style-name="T8">Access setting</text:span></text:a><text:span text:style-name="T1">: Only the instructor of a section can edit its journal. </text:span><text:span text:style-name="T2">Or </text:span><text:span text:style-name="T3">clerk</text:span><text:span text:style-name="T2">.</text:span></text:p>
        </text:list-item>
        <text:list-item>
          <text:p text:style-name="P33">Instructors of the section.</text:p>
        </text:list-item>
      </text:list>
      <text:h text:style-name="P5" text:outline-level="3">View Journal</text:h>
      <text:p text:style-name="P3">View journal data for a section.</text:p>
      <text:list xml:id="list2191136281305233380" text:style-name="L45">
        <text:list-item>
          <text:p text:style-name="P100"><text:span text:style-name="T1">School administration </text:span><text:a xlink:type="simple" xlink:href="http://localhost:7080/security.html#legend_administration">[1]</text:a><text:span text:style-name="T8"> </text:span><text:span text:style-name="T11">site manager</text:span></text:p>
        </text:list-item>
        <text:list-item>
          <text:p text:style-name="P34">Instructors of the section.</text:p>
        </text:list-item>
      </text:list>
      <text:p text:style-name="P1"><text:a xlink:type="simple" xlink:href="http://localhost:7080/security.html#"><text:span text:style-name="T8">Back to top</text:span></text:a></text:p>
      <text:h text:style-name="P2" text:outline-level="2"><text:bookmark text:name="group_schooltool.person"/>Users</text:h>
      <text:h text:style-name="P5" text:outline-level="3">List/Search</text:h>
      <text:list xml:id="list3815631259784801672" text:style-name="L46">
        <text:list-item>
          <text:p text:style-name="P102"><text:span text:style-name="T1">School administration </text:span><text:a xlink:type="simple" xlink:href="http://localhost:7080/security.html#legend_administration">[1]</text:a><text:span text:style-name="T8"> <text:s text:c="2"/></text:span><text:span text:style-name="T4">–</text:span><text:span text:style-name="T5"> </text:span><text:span text:style-name="T7">site manager, </text:span><text:span text:style-name="T6">school administrator, clerk.</text:span></text:p>
        </text:list-item>
        <text:list-item>
          <text:p text:style-name="P101"><text:a xlink:type="simple" xlink:href="http://localhost:7080/access_control.html"><text:span text:style-name="T8">Access setting</text:span></text:a><text:span text:style-name="T1">: The list of people with accounts in the system is visible only to school administration.</text:span></text:p>
        </text:list-item>
      </text:list>
      <text:h text:style-name="P5" text:outline-level="3">Create/Delete</text:h>
      <text:list xml:id="list2980998478657736646" text:style-name="L47">
        <text:list-item>
          <text:p text:style-name="P103"><text:span text:style-name="T1">School administration </text:span><text:a xlink:type="simple" xlink:href="http://localhost:7080/security.html#legend_administration">[1]</text:a><text:span text:style-name="T8"> </text:span><text:span text:style-name="T11">site manager, clerk</text:span></text:p>
        </text:list-item>
      </text:list>
      <text:h text:style-name="P5" text:outline-level="3">View</text:h>
      <text:list xml:id="list2561871084364419165" text:style-name="L48">
        <text:list-item>
          <text:p text:style-name="P104"><text:span text:style-name="T1">School administration </text:span><text:a xlink:type="simple" xlink:href="http://localhost:7080/security.html#legend_administration">[1]</text:a><text:span text:style-name="T8"> </text:span><text:span text:style-name="T7">site manager, </text:span><text:span text:style-name="T6">school administrator, clerk.</text:span></text:p>
        </text:list-item>
        <text:list-item>
          <text:p text:style-name="P35"><text:soft-page-break/>The user himself.</text:p>
        </text:list-item>
        <text:list-item>
          <text:p text:style-name="P35">Advisors of a person.</text:p>
        </text:list-item>
        <text:list-item>
          <text:p text:style-name="P35">Instructors of a person in any of his sections.</text:p>
        </text:list-item>
      </text:list>
      <text:h text:style-name="P5" text:outline-level="3">Modify</text:h>
      <text:list xml:id="list8709545261134845449" text:style-name="L49">
        <text:list-item>
          <text:p text:style-name="P105"><text:span text:style-name="T1">School administration </text:span><text:a xlink:type="simple" xlink:href="http://localhost:7080/security.html#legend_administration"><text:span text:style-name="T8">[1]</text:span></text:a><text:span text:style-name="T11">site manager, clerk</text:span></text:p>
        </text:list-item>
      </text:list>
      <text:h text:style-name="P5" text:outline-level="3">Change password</text:h>
      <text:list xml:id="list8944585287632354035" text:style-name="L50">
        <text:list-item>
          <text:p text:style-name="P106"><text:a xlink:type="simple" xlink:href="http://localhost:7080/access_control.html"><text:span text:style-name="T8">Access setting</text:span></text:a><text:span text:style-name="T1">: Users can change their own passwords. </text:span><text:span text:style-name="T2">Or </text:span><text:span text:style-name="T11">site manager, clerk</text:span></text:p>
        </text:list-item>
      </text:list>
      <text:h text:style-name="P5" text:outline-level="3">View preferences</text:h>
      <text:list xml:id="list2496276832124486092" text:style-name="L51">
        <text:list-item>
          <text:p text:style-name="P107"><text:span text:style-name="T1">School administration </text:span><text:a xlink:type="simple" xlink:href="http://localhost:7080/security.html#legend_administration">[1]</text:a><text:span text:style-name="T8"> </text:span><text:span text:style-name="T11">site manager, clerk</text:span></text:p>
        </text:list-item>
        <text:list-item>
          <text:p text:style-name="P36">The user himself.</text:p>
        </text:list-item>
      </text:list>
      <text:h text:style-name="P5" text:outline-level="3">Change preferences</text:h>
      <text:list xml:id="list515120988766868423" text:style-name="L52">
        <text:list-item>
          <text:p text:style-name="P108"><text:span text:style-name="T1">School administration </text:span><text:a xlink:type="simple" xlink:href="http://localhost:7080/security.html#legend_administration">[1]</text:a><text:span text:style-name="T8"> </text:span><text:span text:style-name="T11">site manager</text:span></text:p>
        </text:list-item>
        <text:list-item>
          <text:p text:style-name="P108"><text:a xlink:type="simple" xlink:href="http://localhost:7080/access_control.html"><text:span text:style-name="T8">Access setting</text:span></text:a><text:span text:style-name="T1">: Users can make their own calendars public.</text:span></text:p>
        </text:list-item>
      </text:list>
      <text:h text:style-name="P5" text:outline-level="3">View calendar</text:h>
      <text:list xml:id="list6869161968821860279" text:style-name="L53">
        <text:list-item>
          <text:p text:style-name="P109"><text:span text:style-name="T1">School administration </text:span><text:a xlink:type="simple" xlink:href="http://localhost:7080/security.html#legend_administration">[1]</text:a><text:span text:style-name="T8"> </text:span><text:span text:style-name="T7">site manager, </text:span><text:span text:style-name="T6">school administrator, clerk.</text:span></text:p>
        </text:list-item>
        <text:list-item>
          <text:p text:style-name="P37">Everybody, if the calendar is made public in user preferences.</text:p>
        </text:list-item>
        <text:list-item>
          <text:p text:style-name="P37">The user himself.</text:p>
        </text:list-item>
      </text:list>
      <text:h text:style-name="P5" text:outline-level="3">Change calendar</text:h>
      <text:list xml:id="list8693947251962274762" text:style-name="L54">
        <text:list-item>
          <text:p text:style-name="P110"><text:span text:style-name="T1">School administration </text:span><text:a xlink:type="simple" xlink:href="http://localhost:7080/security.html#legend_administration">[1]</text:a><text:span text:style-name="T8"> </text:span><text:span text:style-name="T7"><text:s/></text:span><text:span text:style-name="T6">clerk.</text:span></text:p>
        </text:list-item>
        <text:list-item>
          <text:p text:style-name="P38">The user himself.</text:p>
        </text:list-item>
      </text:list>
      <text:h text:style-name="P5" text:outline-level="3">Manage visible calendars</text:h>
      <text:p text:style-name="P3">Change the list of calendars overlayed on the user's calendar</text:p>
      <text:list xml:id="list741617619221305386" text:style-name="L55">
        <text:list-item>
          <text:p text:style-name="P39">The user himself.</text:p>
        </text:list-item>
      </text:list>
      <text:p text:style-name="P1"><text:a xlink:type="simple" xlink:href="http://localhost:7080/security.html#"><text:span text:style-name="T8">Back to top</text:span></text:a></text:p>
      <text:h text:style-name="P2" text:outline-level="2"><text:bookmark text:name="group_schooltool.resource"/>Reservations</text:h>
      <text:p text:style-name="P3">Resources are locations or objects within a school. SchoolTool's calendar can function as a reservation and tracking system for resources.</text:p>
      <text:h text:style-name="P5" text:outline-level="3">List/Search resources</text:h>
      <text:list xml:id="list692155203602662275" text:style-name="L56">
        <text:list-item>
          <text:p text:style-name="P112"><text:span text:style-name="T1">School administration </text:span><text:a xlink:type="simple" xlink:href="http://localhost:7080/security.html#legend_administration">[1]</text:a><text:span text:style-name="T8"> </text:span><text:span text:style-name="T7">site manager, </text:span><text:span text:style-name="T6">school administrator, clerk.</text:span></text:p>
        </text:list-item>
        <text:list-item>
          <text:p text:style-name="P111"><text:a xlink:type="simple" xlink:href="http://localhost:7080/access_control.html"><text:span text:style-name="T8">Access setting</text:span></text:a><text:span text:style-name="T1">: Only school administration can view the list of resources.</text:span></text:p>
        </text:list-item>
      </text:list>
      <text:h text:style-name="P5" text:outline-level="3">Add/Remove resources</text:h>
      <text:list xml:id="list7594213736422695821" text:style-name="L57">
        <text:list-item>
          <text:p text:style-name="P113"><text:span text:style-name="T1">School administration </text:span><text:a xlink:type="simple" xlink:href="http://localhost:7080/security.html#legend_administration">[1]</text:a><text:span text:style-name="T8"> </text:span><text:span text:style-name="T7">site manager, </text:span><text:span text:style-name="T6">clerk.</text:span></text:p>
        </text:list-item>
      </text:list>
      <text:h text:style-name="P5" text:outline-level="3"><text:soft-page-break/>View a resource</text:h>
      <text:list xml:id="list7620083329092017664" text:style-name="L58">
        <text:list-item>
          <text:p text:style-name="P115"><text:span text:style-name="T1">School administration </text:span><text:a xlink:type="simple" xlink:href="http://localhost:7080/security.html#legend_administration">[1]</text:a><text:span text:style-name="T8"> </text:span><text:span text:style-name="T7">site manager, </text:span><text:span text:style-name="T6">school administrator, clerk.</text:span></text:p>
        </text:list-item>
        <text:list-item>
          <text:p text:style-name="P40">Assigned leaders.</text:p>
        </text:list-item>
        <text:list-item>
          <text:p text:style-name="P114"><text:a xlink:type="simple" xlink:href="http://localhost:7080/access_control.html"><text:span text:style-name="T8">Access setting</text:span></text:a><text:span text:style-name="T1">: Information about each resource is visible to school administration and responsible parties of the resource.</text:span></text:p>
        </text:list-item>
        <text:list-item>
          <text:p text:style-name="P40">"Teachers" group.</text:p>
        </text:list-item>
      </text:list>
      <text:h text:style-name="P5" text:outline-level="3">Modify a resource</text:h>
      <text:list xml:id="list3991964169118227054" text:style-name="L59">
        <text:list-item>
          <text:p text:style-name="P116"><text:span text:style-name="T1">School administration </text:span><text:a xlink:type="simple" xlink:href="http://localhost:7080/security.html#legend_administration">[1]</text:a><text:span text:style-name="T8"> </text:span><text:span text:style-name="T7">site manager, </text:span><text:span text:style-name="T6">clerk.</text:span></text:p>
        </text:list-item>
        <text:list-item>
          <text:p text:style-name="P41">Assigned leaders.</text:p>
        </text:list-item>
      </text:list>
      <text:h text:style-name="P5" text:outline-level="3">View reservation calendar</text:h>
      <text:list xml:id="list7382900005940383741" text:style-name="L60">
        <text:list-item>
          <text:p text:style-name="P118"><text:span text:style-name="T1">School administration </text:span><text:a xlink:type="simple" xlink:href="http://localhost:7080/security.html#legend_administration">[1]</text:a><text:span text:style-name="T8"> </text:span><text:span text:style-name="T7">site manager, </text:span><text:span text:style-name="T6">school administrator, clerk.</text:span></text:p>
        </text:list-item>
        <text:list-item>
          <text:p text:style-name="P117"><text:a xlink:type="simple" xlink:href="http://localhost:7080/access_control.html"><text:span text:style-name="T8">Access setting</text:span></text:a><text:span text:style-name="T1">: Resource calendars are visible to school administration, teachers, and responsible parties of the resource.</text:span></text:p>
        </text:list-item>
        <text:list-item>
          <text:p text:style-name="P42">Assigned leaders.</text:p>
        </text:list-item>
        <text:list-item>
          <text:p text:style-name="P42">"Teachers" group.</text:p>
        </text:list-item>
      </text:list>
      <text:h text:style-name="P5" text:outline-level="3">Schedule reservation via calendar</text:h>
      <text:list xml:id="list1257401490127284602" text:style-name="L61">
        <text:list-item>
          <text:p text:style-name="P119"><text:span text:style-name="T1">School administration </text:span><text:a xlink:type="simple" xlink:href="http://localhost:7080/security.html#legend_administration">[1]</text:a><text:span text:style-name="T8"> </text:span><text:span text:style-name="T7">site manager, </text:span><text:span text:style-name="T6">clerk.</text:span></text:p>
        </text:list-item>
        <text:list-item>
          <text:p text:style-name="P43">Assigned leaders.</text:p>
        </text:list-item>
        <text:list-item>
          <text:p text:style-name="P43">"Teachers" group.</text:p>
        </text:list-item>
      </text:list>
      <text:p text:style-name="P1"><text:a xlink:type="simple" xlink:href="http://localhost:7080/security.html#"><text:span text:style-name="T8">Back to top</text:span></text:a></text:p>
      <text:h text:style-name="P2" text:outline-level="2"><text:bookmark text:name="group_schooltool.schoolyear"/>School Years</text:h>
      <text:h text:style-name="P5" text:outline-level="3">List</text:h>
      <text:list xml:id="list4993547304903393794" text:style-name="L62">
        <text:list-item>
          <text:p text:style-name="P44">Everybody, including users that are not logged in.</text:p>
        </text:list-item>
      </text:list>
      <text:h text:style-name="P5" text:outline-level="3">Create/Delete</text:h>
      <text:list xml:id="list419201865664883271" text:style-name="L63">
        <text:list-item>
          <text:p text:style-name="P120"><text:span text:style-name="T1">School administration </text:span><text:a xlink:type="simple" xlink:href="http://localhost:7080/security.html#legend_administration">[1]</text:a><text:span text:style-name="T8"> </text:span><text:span text:style-name="T7">site manager</text:span></text:p>
        </text:list-item>
      </text:list>
      <text:h text:style-name="P5" text:outline-level="3">Activate current school year</text:h>
      <text:list xml:id="list3340235463749177948" text:style-name="L64">
        <text:list-item>
          <text:p text:style-name="P121"><text:span text:style-name="T1">School administration </text:span><text:a xlink:type="simple" xlink:href="http://localhost:7080/security.html#legend_administration">[1]</text:a><text:span text:style-name="T8"> </text:span><text:span text:style-name="T12">- </text:span><text:span text:style-name="T7">site manager</text:span></text:p>
        </text:list-item>
      </text:list>
      <text:h text:style-name="P5" text:outline-level="3">View</text:h>
      <text:list xml:id="list4345201707702549744" text:style-name="L65">
        <text:list-item>
          <text:p text:style-name="P45">Everybody, including users that are not logged in.</text:p>
        </text:list-item>
      </text:list>
      <text:h text:style-name="P5" text:outline-level="3">Modify</text:h>
      <text:list xml:id="list3493614344815300575" text:style-name="L66">
        <text:list-item>
          <text:p text:style-name="P122"><text:span text:style-name="T1">School administration </text:span><text:a xlink:type="simple" xlink:href="http://localhost:7080/security.html#legend_administration">[1]</text:a><text:span text:style-name="T8"> </text:span><text:span text:style-name="T7">site manager</text:span></text:p>
        </text:list-item>
      </text:list>
      <text:p text:style-name="P1"><text:a xlink:type="simple" xlink:href="http://localhost:7080/security.html#"><text:span text:style-name="T8">Back to top</text:span></text:a></text:p>
      <text:h text:style-name="P2" text:outline-level="2"><text:bookmark text:name="group_schooltool.term"/><text:soft-page-break/>Terms</text:h>
      <text:h text:style-name="P5" text:outline-level="3">List</text:h>
      <text:list xml:id="list7569054994636038219" text:style-name="L67">
        <text:list-item>
          <text:p text:style-name="P46">Everybody, including users that are not logged in.</text:p>
        </text:list-item>
      </text:list>
      <text:h text:style-name="P5" text:outline-level="3">Create/Delete</text:h>
      <text:list xml:id="list3497306382240509728" text:style-name="L68">
        <text:list-item>
          <text:p text:style-name="P123"><text:span text:style-name="T1">School administration </text:span><text:a xlink:type="simple" xlink:href="http://localhost:7080/security.html#legend_administration"><text:span text:style-name="T8">[1]</text:span></text:a></text:p>
        </text:list-item>
      </text:list>
      <text:h text:style-name="P5" text:outline-level="3">View</text:h>
      <text:list xml:id="list7479603149681541035" text:style-name="L69">
        <text:list-item>
          <text:p text:style-name="P47">Everybody, including users that are not logged in.</text:p>
        </text:list-item>
      </text:list>
      <text:h text:style-name="P5" text:outline-level="3">Modify</text:h>
      <text:list xml:id="list5405803129189698839" text:style-name="L70">
        <text:list-item>
          <text:p text:style-name="P124"><text:span text:style-name="T1">School administration </text:span><text:a xlink:type="simple" xlink:href="http://localhost:7080/security.html#legend_administration"><text:span text:style-name="T8">[1]</text:span></text:a></text:p>
        </text:list-item>
      </text:list>
      <text:p text:style-name="P1"><text:a xlink:type="simple" xlink:href="http://localhost:7080/security.html#"><text:span text:style-name="T8">Back to top</text:span></text:a></text:p>
      <text:h text:style-name="P2" text:outline-level="2"><text:bookmark text:name="group_schooltool.timetable"/>School timetables</text:h>
      <text:h text:style-name="P5" text:outline-level="3">List/Search</text:h>
      <text:list xml:id="list94477459923719863" text:style-name="L71">
        <text:list-item>
          <text:p text:style-name="P125"><text:span text:style-name="T1">School administration </text:span><text:a xlink:type="simple" xlink:href="http://localhost:7080/security.html#legend_administration"><text:span text:style-name="T8">[1]</text:span></text:a></text:p>
        </text:list-item>
        <text:list-item>
          <text:p text:style-name="P48">Everybody, including users that are not logged in.</text:p>
        </text:list-item>
      </text:list>
      <text:h text:style-name="P5" text:outline-level="3">Create/Delete</text:h>
      <text:list xml:id="list494919577493718272" text:style-name="L72">
        <text:list-item>
          <text:p text:style-name="P126"><text:span text:style-name="T1">School administration </text:span><text:a xlink:type="simple" xlink:href="http://localhost:7080/security.html#legend_administration"><text:span text:style-name="T8">[1]</text:span></text:a></text:p>
        </text:list-item>
      </text:list>
      <text:h text:style-name="P5" text:outline-level="3">View</text:h>
      <text:list xml:id="list6009685708067291278" text:style-name="L73">
        <text:list-item>
          <text:p text:style-name="P127"><text:span text:style-name="T1">School administration </text:span><text:a xlink:type="simple" xlink:href="http://localhost:7080/security.html#legend_administration"><text:span text:style-name="T8">[1]</text:span></text:a></text:p>
        </text:list-item>
        <text:list-item>
          <text:p text:style-name="P49">Everybody, including users that are not logged in.</text:p>
        </text:list-item>
      </text:list>
      <text:h text:style-name="P5" text:outline-level="3">Modify</text:h>
      <text:list xml:id="list1424341279429223842" text:style-name="L74">
        <text:list-item>
          <text:p text:style-name="P128"><text:span text:style-name="T1">School administration </text:span><text:a xlink:type="simple" xlink:href="http://localhost:7080/security.html#legend_administration"><text:span text:style-name="T8">[1]</text:span></text:a></text:p>
        </text:list-item>
      </text:list>
      <text:p text:style-name="P1"><text:a xlink:type="simple" xlink:href="http://localhost:7080/security.html#"><text:span text:style-name="T8">Back to top</text:span></text:a></text:p>
      <text:h text:style-name="P4" text:outline-level="2">Legend</text:h>
      <text:h text:style-name="P6" text:outline-level="3"><text:bookmark text:name="legend_administration"/>[1] School administration</text:h>
      <text:list xml:id="list8382872146239203737" text:style-name="L75">
        <text:list-item>
          <text:p text:style-name="P50">"School Administrators" group.</text:p>
        </text:list-item>
        <text:list-item>
          <text:p text:style-name="P50">"Clerks" group.</text:p>
        </text:list-item>
        <text:list-item>
          <text:p text:style-name="P50">"Site Managers" group and the super user.</text:p>
        </text:list-item>
      </text:list>
      <text:p text:style-name="P1"><text:a xlink:type="simple" xlink:href="http://localhost:7080/security.html#"><text:span text:style-name="T8">Back to top</text:span></text:a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Lohit Hindi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7T13:57:54</meta:creation-date>
    <meta:editing-duration>PT29M28S</meta:editing-duration>
    <meta:editing-cycles>3</meta:editing-cycles>
    <meta:generator>LibreOffice/4.0.2.2$Linux_x86 LibreOffice_project/400m0$Build-2</meta:generator>
    <meta:initial-creator>Tom Hoffman</meta:initial-creator>
    <dc:date>2013-05-27T14:27:43</dc:date>
    <dc:creator>Tom Hoffman</dc:creator>
    <meta:document-statistic meta:table-count="0" meta:image-count="0" meta:object-count="0" meta:page-count="9" meta:paragraph-count="276" meta:word-count="1638" meta:character-count="10270" meta:non-whitespace-character-count="9007"/>
  </office:meta>
</office:document-meta>
</file>