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2" style:family="paragraph" style:parent-style-name="Heading_20_2">
      <style:paragraph-properties fo:margin-left="0in" fo:margin-right="0in" fo:margin-top="0in" fo:margin-bottom="0in" style:contextual-spacing="false" style:line-height-at-least="0.2917in" fo:text-indent="0in" style:auto-text-indent="false" fo:padding="0in" fo:border="none"/>
      <style:text-properties fo:font-variant="normal" fo:text-transform="none" fo:color="#005c61" style:text-line-through-style="none" style:font-name="inherit" fo:font-size="18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4" style:family="paragraph" style:parent-style-name="Heading_20_2">
      <style:paragraph-properties fo:margin-left="0in" fo:margin-right="0in" fo:margin-top="0.1665in" fo:margin-bottom="0.0835in" style:contextual-spacing="false" style:line-height-at-least="0.2917in" fo:text-indent="0in" style:auto-text-indent="false" fo:padding="0in" fo:border="none"/>
      <style:text-properties fo:font-variant="normal" fo:text-transform="none" fo:color="#333333" style:font-name="inherit" fo:font-size="18pt" fo:letter-spacing="normal" fo:font-style="normal" fo:font-weight="normal"/>
    </style:style>
    <style:style style:name="P5" style:family="paragraph" style:parent-style-name="Heading_20_3">
      <style:paragraph-properties fo:margin-left="0in" fo:margin-right="0in" fo:margin-top="0.1665in" fo:margin-bottom="0.0835in" style:contextual-spacing="false" style:line-height-at-least="0.2083in" fo:text-indent="0in" style:auto-text-indent="false" fo:padding="0in" fo:border="none"/>
      <style:text-properties fo:font-variant="normal" fo:text-transform="none" fo:color="#333333" style:font-name="inherit" fo:font-size="12pt" fo:letter-spacing="normal" fo:font-style="normal" fo:font-weight="normal"/>
    </style:style>
    <style:style style:name="P6" style:family="paragraph" style:parent-style-name="Heading_20_3">
      <style:paragraph-properties fo:margin-left="0in" fo:margin-right="0in" fo:margin-top="0.1665in" fo:margin-bottom="0.0835in" style:contextual-spacing="false" style:line-height-at-least="0.2083in" fo:text-indent="0in" style:auto-text-indent="false" fo:padding="0in" fo:border="none"/>
      <style:text-properties fo:font-variant="normal" fo:text-transform="none" fo:color="#005c61" style:text-line-through-style="none" style:font-name="inherit" fo:font-size="12pt" fo:letter-spacing="normal" fo:font-style="normal" style:text-underline-style="none" fo:font-weight="normal" style:text-blinking="false"/>
    </style:style>
    <style:style style:name="P7" style:family="paragraph" style:parent-style-name="Heading_20_2">
      <style:text-properties fo:font-variant="normal" fo:text-transform="none" fo:color="#005c61" style:text-line-through-style="none" style:font-name="inherit" fo:font-size="18pt" fo:letter-spacing="normal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fo:font-variant="normal" fo:text-transform="none" fo:color="#005c61" style:text-line-through-style="none" style:font-name="inherit" fo:font-size="9pt" fo:letter-spacing="normal" fo:font-style="normal" style:text-underline-style="none" fo:font-weight="normal" officeooo:rsid="00119c53" officeooo:paragraph-rsid="00119c53" style:text-blinking="false" fo:background-color="#ffff00"/>
    </style:style>
    <style:style style:name="P9" style:family="paragraph" style:parent-style-name="Text_20_body" style:list-style-name="L2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0" style:family="paragraph" style:parent-style-name="Text_20_body" style:list-style-name="L3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1" style:family="paragraph" style:parent-style-name="Text_20_body" style:list-style-name="L4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2" style:family="paragraph" style:parent-style-name="Text_20_body" style:list-style-name="L5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3" style:family="paragraph" style:parent-style-name="Text_20_body" style:list-style-name="L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4" style:family="paragraph" style:parent-style-name="Text_20_body" style:list-style-name="L7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15" style:family="paragraph" style:parent-style-name="Text_20_body" style:list-style-name="L8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6" style:family="paragraph" style:parent-style-name="Text_20_body" style:list-style-name="L9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17" style:family="paragraph" style:parent-style-name="Text_20_body" style:list-style-name="L10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18" style:family="paragraph" style:parent-style-name="Text_20_body" style:list-style-name="L11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19" style:family="paragraph" style:parent-style-name="Text_20_body" style:list-style-name="L12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20" style:family="paragraph" style:parent-style-name="Text_20_body" style:list-style-name="L13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21" style:family="paragraph" style:parent-style-name="Text_20_body" style:list-style-name="L14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22" style:family="paragraph" style:parent-style-name="Text_20_body" style:list-style-name="L15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23" style:family="paragraph" style:parent-style-name="Text_20_body" style:list-style-name="L1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24" style:family="paragraph" style:parent-style-name="Text_20_body" style:list-style-name="L17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25" style:family="paragraph" style:parent-style-name="Text_20_body" style:list-style-name="L19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26" style:family="paragraph" style:parent-style-name="Text_20_body" style:list-style-name="L20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27" style:family="paragraph" style:parent-style-name="Text_20_body" style:list-style-name="L21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28" style:family="paragraph" style:parent-style-name="Text_20_body" style:list-style-name="L21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29" style:family="paragraph" style:parent-style-name="Text_20_body" style:list-style-name="L22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30" style:family="paragraph" style:parent-style-name="Text_20_body" style:list-style-name="L23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31" style:family="paragraph" style:parent-style-name="Text_20_body" style:list-style-name="L23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32" style:family="paragraph" style:parent-style-name="Text_20_body" style:list-style-name="L24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33" style:family="paragraph" style:parent-style-name="Text_20_body" style:list-style-name="L25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34" style:family="paragraph" style:parent-style-name="Text_20_body" style:list-style-name="L2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35" style:family="paragraph" style:parent-style-name="Text_20_body" style:list-style-name="L27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36" style:family="paragraph" style:parent-style-name="Text_20_body" style:list-style-name="L27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37" style:family="paragraph" style:parent-style-name="Text_20_body" style:list-style-name="L28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38" style:family="paragraph" style:parent-style-name="Text_20_body" style:list-style-name="L29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39" style:family="paragraph" style:parent-style-name="Text_20_body" style:list-style-name="L30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40" style:family="paragraph" style:parent-style-name="Text_20_body" style:list-style-name="L31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41" style:family="paragraph" style:parent-style-name="Text_20_body" style:list-style-name="L32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42" style:family="paragraph" style:parent-style-name="Text_20_body" style:list-style-name="L32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43" style:family="paragraph" style:parent-style-name="Text_20_body" style:list-style-name="L33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44" style:family="paragraph" style:parent-style-name="Text_20_body" style:list-style-name="L34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45" style:family="paragraph" style:parent-style-name="Text_20_body" style:list-style-name="L34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46" style:family="paragraph" style:parent-style-name="Text_20_body" style:list-style-name="L35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47" style:family="paragraph" style:parent-style-name="Text_20_body" style:list-style-name="L3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48" style:family="paragraph" style:parent-style-name="Text_20_body" style:list-style-name="L3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49" style:family="paragraph" style:parent-style-name="Text_20_body" style:list-style-name="L37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50" style:family="paragraph" style:parent-style-name="Text_20_body" style:list-style-name="L37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51" style:family="paragraph" style:parent-style-name="Text_20_body" style:list-style-name="L38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52" style:family="paragraph" style:parent-style-name="Text_20_body" style:list-style-name="L39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53" style:family="paragraph" style:parent-style-name="Text_20_body" style:list-style-name="L40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54" style:family="paragraph" style:parent-style-name="Text_20_body" style:list-style-name="L41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55" style:family="paragraph" style:parent-style-name="Text_20_body" style:list-style-name="L42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56" style:family="paragraph" style:parent-style-name="Text_20_body" style:list-style-name="L43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57" style:family="paragraph" style:parent-style-name="Text_20_body" style:list-style-name="L44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58" style:family="paragraph" style:parent-style-name="Text_20_body" style:list-style-name="L45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59" style:family="paragraph" style:parent-style-name="Text_20_body" style:list-style-name="L4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60" style:family="paragraph" style:parent-style-name="Text_20_body" style:list-style-name="L4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61" style:family="paragraph" style:parent-style-name="Text_20_body" style:list-style-name="L47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62" style:family="paragraph" style:parent-style-name="Text_20_body" style:list-style-name="L48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63" style:family="paragraph" style:parent-style-name="Text_20_body" style:list-style-name="L49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64" style:family="paragraph" style:parent-style-name="Text_20_body" style:list-style-name="L50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65" style:family="paragraph" style:parent-style-name="Text_20_body" style:list-style-name="L51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66" style:family="paragraph" style:parent-style-name="Text_20_body" style:list-style-name="L52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67" style:family="paragraph" style:parent-style-name="Text_20_body" style:list-style-name="L53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68" style:family="paragraph" style:parent-style-name="Text_20_body" style:list-style-name="L54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69" style:family="paragraph" style:parent-style-name="Text_20_body" style:list-style-name="L5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70" style:family="paragraph" style:parent-style-name="Text_20_body" style:list-style-name="L5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71" style:family="paragraph" style:parent-style-name="Text_20_body" style:list-style-name="L57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72" style:family="paragraph" style:parent-style-name="Text_20_body" style:list-style-name="L58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73" style:family="paragraph" style:parent-style-name="Text_20_body" style:list-style-name="L58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74" style:family="paragraph" style:parent-style-name="Text_20_body" style:list-style-name="L59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75" style:family="paragraph" style:parent-style-name="Text_20_body" style:list-style-name="L60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76" style:family="paragraph" style:parent-style-name="Text_20_body" style:list-style-name="L60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77" style:family="paragraph" style:parent-style-name="Text_20_body" style:list-style-name="L61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78" style:family="paragraph" style:parent-style-name="Text_20_body" style:list-style-name="L63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79" style:family="paragraph" style:parent-style-name="Text_20_body" style:list-style-name="L64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19c53"/>
    </style:style>
    <style:style style:name="P80" style:family="paragraph" style:parent-style-name="Text_20_body" style:list-style-name="L6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19c53"/>
    </style:style>
    <style:style style:name="P81" style:family="paragraph" style:parent-style-name="Text_20_body" style:list-style-name="L68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25c0b"/>
    </style:style>
    <style:style style:name="P82" style:family="paragraph" style:parent-style-name="Text_20_body" style:list-style-name="L70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25c0b"/>
    </style:style>
    <style:style style:name="P83" style:family="paragraph" style:parent-style-name="Text_20_body" style:list-style-name="L71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25c0b"/>
    </style:style>
    <style:style style:name="P84" style:family="paragraph" style:parent-style-name="Text_20_body" style:list-style-name="L72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25c0b"/>
    </style:style>
    <style:style style:name="P85" style:family="paragraph" style:parent-style-name="Text_20_body" style:list-style-name="L73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25c0b"/>
    </style:style>
    <style:style style:name="P86" style:family="paragraph" style:parent-style-name="Text_20_body" style:list-style-name="L74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25c0b"/>
    </style:style>
    <style:style style:name="P87" style:family="paragraph" style:parent-style-name="Text_20_body" style:list-style-name="L1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88" style:family="paragraph" style:parent-style-name="Text_20_body" style:list-style-name="L3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89" style:family="paragraph" style:parent-style-name="Text_20_body" style:list-style-name="L7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90" style:family="paragraph" style:parent-style-name="Text_20_body" style:list-style-name="L12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91" style:family="paragraph" style:parent-style-name="Text_20_body" style:list-style-name="L13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92" style:family="paragraph" style:parent-style-name="Text_20_body" style:list-style-name="L14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93" style:family="paragraph" style:parent-style-name="Text_20_body" style:list-style-name="L16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94" style:family="paragraph" style:parent-style-name="Text_20_body" style:list-style-name="L18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95" style:family="paragraph" style:parent-style-name="Text_20_body" style:list-style-name="L19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96" style:family="paragraph" style:parent-style-name="Text_20_body" style:list-style-name="L20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97" style:family="paragraph" style:parent-style-name="Text_20_body" style:list-style-name="L23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98" style:family="paragraph" style:parent-style-name="Text_20_body" style:list-style-name="L24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99" style:family="paragraph" style:parent-style-name="Text_20_body" style:list-style-name="L25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00" style:family="paragraph" style:parent-style-name="Text_20_body" style:list-style-name="L26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01" style:family="paragraph" style:parent-style-name="Text_20_body" style:list-style-name="L27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02" style:family="paragraph" style:parent-style-name="Text_20_body" style:list-style-name="L28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03" style:family="paragraph" style:parent-style-name="Text_20_body" style:list-style-name="L30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04" style:family="paragraph" style:parent-style-name="Text_20_body" style:list-style-name="L31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05" style:family="paragraph" style:parent-style-name="Text_20_body" style:list-style-name="L34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06" style:family="paragraph" style:parent-style-name="Text_20_body" style:list-style-name="L35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07" style:family="paragraph" style:parent-style-name="Text_20_body" style:list-style-name="L36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08" style:family="paragraph" style:parent-style-name="Text_20_body" style:list-style-name="L37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09" style:family="paragraph" style:parent-style-name="Text_20_body" style:list-style-name="L38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10" style:family="paragraph" style:parent-style-name="Text_20_body" style:list-style-name="L39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11" style:family="paragraph" style:parent-style-name="Text_20_body" style:list-style-name="L40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12" style:family="paragraph" style:parent-style-name="Text_20_body" style:list-style-name="L41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13" style:family="paragraph" style:parent-style-name="Text_20_body" style:list-style-name="L44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14" style:family="paragraph" style:parent-style-name="Text_20_body" style:list-style-name="L45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15" style:family="paragraph" style:parent-style-name="Text_20_body" style:list-style-name="L48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16" style:family="paragraph" style:parent-style-name="Text_20_body" style:list-style-name="L51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17" style:family="paragraph" style:parent-style-name="Text_20_body" style:list-style-name="L53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18" style:family="paragraph" style:parent-style-name="Text_20_body" style:list-style-name="L54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19" style:family="paragraph" style:parent-style-name="Text_20_body" style:list-style-name="L55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20" style:family="paragraph" style:parent-style-name="Text_20_body" style:list-style-name="L58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21" style:family="paragraph" style:parent-style-name="Text_20_body" style:list-style-name="L59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22" style:family="paragraph" style:parent-style-name="Text_20_body" style:list-style-name="L60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23" style:family="paragraph" style:parent-style-name="Text_20_body" style:list-style-name="L61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24" style:family="paragraph" style:parent-style-name="Text_20_body" style:list-style-name="L62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25" style:family="paragraph" style:parent-style-name="Text_20_body" style:list-style-name="L65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26" style:family="paragraph" style:parent-style-name="Text_20_body" style:list-style-name="L67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27" style:family="paragraph" style:parent-style-name="Text_20_body" style:list-style-name="L69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28" style:family="paragraph" style:parent-style-name="Text_20_body" style:list-style-name="L71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29" style:family="paragraph" style:parent-style-name="Text_20_body" style:list-style-name="L73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30" style:family="paragraph" style:parent-style-name="Text_20_body" style:list-style-name="L75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T1" style:family="text">
      <style:text-properties fo:font-variant="normal" fo:text-transform="none" fo:color="#333333" style:font-name="inherit" fo:font-size="9pt" fo:letter-spacing="normal" fo:font-style="normal" fo:font-weight="normal"/>
    </style:style>
    <style:style style:name="T2" style:family="text">
      <style:text-properties fo:font-variant="normal" fo:text-transform="none" fo:color="#333333" style:font-name="inherit" fo:font-size="9pt" fo:letter-spacing="normal" fo:font-style="normal" fo:font-weight="normal" officeooo:rsid="001001a6"/>
    </style:style>
    <style:style style:name="T3" style:family="text">
      <style:text-properties fo:font-variant="normal" fo:text-transform="none" fo:color="#333333" style:font-name="inherit" fo:font-size="9pt" fo:letter-spacing="normal" fo:font-style="normal" fo:font-weight="normal" officeooo:rsid="001001a6" fo:background-color="#ffff00"/>
    </style:style>
    <style:style style:name="T4" style:family="text">
      <style:text-properties fo:font-variant="normal" fo:text-transform="none" fo:color="#333333" style:text-line-through-style="none" style:font-name="inherit" fo:font-size="9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333333" style:text-line-through-style="none" style:font-name="inherit" fo:font-size="9pt" fo:letter-spacing="normal" fo:font-style="normal" style:text-underline-style="none" fo:font-weight="normal" officeooo:rsid="000dab14" style:text-blinking="false"/>
    </style:style>
    <style:style style:name="T6" style:family="text">
      <style:text-properties fo:font-variant="normal" fo:text-transform="none" fo:color="#333333" style:text-line-through-style="none" style:font-name="inherit" fo:font-size="9pt" fo:letter-spacing="normal" fo:font-style="normal" style:text-underline-style="none" fo:font-weight="normal" officeooo:rsid="000dab14" style:text-blinking="false" fo:background-color="#ffff00"/>
    </style:style>
    <style:style style:name="T7" style:family="text">
      <style:text-properties fo:font-variant="normal" fo:text-transform="none" fo:color="#333333" style:text-line-through-style="none" style:font-name="inherit" fo:font-size="9pt" fo:letter-spacing="normal" fo:font-style="normal" style:text-underline-style="none" fo:font-weight="normal" officeooo:rsid="001001a6" style:text-blinking="false" fo:background-color="#ffff00"/>
    </style:style>
    <style:style style:name="T8" style:family="text">
      <style:text-properties fo:font-variant="normal" fo:text-transform="none" fo:color="#333333" style:text-line-through-style="none" style:font-name="inherit" fo:font-size="9pt" fo:letter-spacing="normal" fo:font-style="normal" style:text-underline-style="none" fo:font-weight="normal" officeooo:rsid="00125c0b" style:text-blinking="false" fo:background-color="#ffff00"/>
    </style:style>
    <style:style style:name="T9" style:family="text">
      <style:text-properties fo:font-variant="normal" fo:text-transform="none" fo:color="#005c61" style:text-line-through-style="none" style:font-name="inherit" fo:font-size="9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5c61" style:text-line-through-style="none" style:font-name="inherit" fo:font-size="9pt" fo:letter-spacing="normal" fo:font-style="normal" style:text-underline-style="none" fo:font-weight="normal" officeooo:rsid="000dab14" style:text-blinking="false"/>
    </style:style>
    <style:style style:name="T11" style:family="text">
      <style:text-properties fo:font-variant="normal" fo:text-transform="none" fo:color="#005c61" style:text-line-through-style="none" style:font-name="inherit" fo:font-size="9pt" fo:letter-spacing="normal" fo:font-style="normal" style:text-underline-style="none" fo:font-weight="normal" officeooo:rsid="000dab14" style:text-blinking="false" fo:background-color="#ffff00"/>
    </style:style>
    <style:style style:name="T12" style:family="text">
      <style:text-properties fo:font-variant="normal" fo:text-transform="none" fo:color="#005c61" style:text-line-through-style="none" style:font-name="inherit" fo:font-size="9pt" fo:letter-spacing="normal" fo:font-style="normal" style:text-underline-style="none" fo:font-weight="normal" officeooo:rsid="001001a6" style:text-blinking="false" fo:background-color="#ffff00"/>
    </style:style>
    <style:style style:name="T13" style:family="text">
      <style:text-properties fo:font-variant="normal" fo:text-transform="none" fo:color="#005c61" style:text-line-through-style="none" style:font-name="inherit" fo:font-size="9pt" fo:letter-spacing="normal" fo:font-style="normal" style:text-underline-style="none" fo:font-weight="normal" officeooo:rsid="00119c53" style:text-blinking="false"/>
    </style:style>
    <style:style style:name="T14" style:family="text">
      <style:text-properties officeooo:rsid="000dab14"/>
    </style:style>
    <style:style style:name="T15" style:family="text">
      <style:text-properties officeooo:rsid="000dab14" fo:background-color="#ffff00"/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bookmark text:name="group_schooltool.app"/>SchoolTool application</text:h>
      <text:p text:style-name="P8">I varied from the basic structure a bit. <text:s/>I defanged clerk a bit to take actions that could seriously screw up the system as a whole away from them and give them to the site manager, so you can create a “safe” clerk position, or if you want an all-powerful clerk, you just give them both roles. <text:s/>The school administrator has a few extra permissions regarding gradebooks and internventions, since that's more their domain in terms of the actual functioning of the school.</text:p>
      <text:h text:style-name="P5" text:outline-level="3">Access</text:h>
      <text:list xml:id="list1560635977108659072" text:style-name="L1">
        <text:list-item>
          <text:p text:style-name="P87">Everybody, including users that are not logged in.</text:p>
        </text:list-item>
      </text:list>
      <text:h text:style-name="P5" text:outline-level="3">Manage school settings and configuration</text:h>
      <text:list xml:id="list7791084812147629160" text:style-name="L2">
        <text:list-item>
          <text:p text:style-name="P9"><text:span text:style-name="T1">School administration </text:span><text:a xlink:type="simple" xlink:href="http://localhost:7080/security.html#legend_administration">[1]</text:a><text:span text:style-name="T9"> </text:span><text:span text:style-name="T10">– </text:span><text:span text:style-name="T11">Site manager, perhaps clerk for some?</text:span></text:p>
        </text:list-item>
      </text:list>
      <text:h text:style-name="P5" text:outline-level="3">View calendar</text:h>
      <text:list xml:id="list4928963704649645702" text:style-name="L3">
        <text:list-item>
          <text:p text:style-name="P10"><text:span text:style-name="T1">School administration </text:span><text:a xlink:type="simple" xlink:href="http://localhost:7080/security.html#legend_administration">[1]</text:a><text:span text:style-name="T9"> </text:span><text:span text:style-name="T10">– </text:span><text:span text:style-name="T11">I'm not sure what this means in the context. <text:s/>If there is a choice (which there does not seem to be, it should be between everybody and just logged in users).</text:span></text:p>
        </text:list-item>
        <text:list-item>
          <text:p text:style-name="P88">Everybody, including users that are not logged in.</text:p>
        </text:list-item>
      </text:list>
      <text:h text:style-name="P5" text:outline-level="3">Change calendar</text:h>
      <text:list xml:id="list4071020212108949356" text:style-name="L4">
        <text:list-item>
          <text:p text:style-name="P11"><text:span text:style-name="T1">School administration </text:span><text:a xlink:type="simple" xlink:href="http://localhost:7080/security.html#legend_administration">[1]</text:a><text:span text:style-name="T9"> </text:span><text:span text:style-name="T10">- </text:span><text:span text:style-name="T11">clerk</text:span></text:p>
        </text:list-item>
      </text:list>
      <text:p text:style-name="P1"><text:a xlink:type="simple" xlink:href="http://localhost:7080/security.html#"><text:span text:style-name="T9">Back to top</text:span></text:a></text:p>
      <text:h text:style-name="P2" text:outline-level="2"><text:bookmark text:name="group_schooltool.basicperson-demographics"/>Demographics</text:h>
      <text:h text:style-name="P5" text:outline-level="3">Manage</text:h>
      <text:p text:style-name="P3">Create, delete demographics fields and change their order. <text:span text:style-name="T14">- </text:span><text:span text:style-name="T15">site manager, arguably. <text:s/>If you want your clerk to do this, you should also make them a site manager.</text:span></text:p>
      <text:list xml:id="list7516485893188668966" text:style-name="L5">
        <text:list-item>
          <text:p text:style-name="P12"><text:span text:style-name="T1">School administration </text:span><text:a xlink:type="simple" xlink:href="http://localhost:7080/security.html#legend_administration"><text:span text:style-name="T9">[1]</text:span></text:a></text:p>
        </text:list-item>
      </text:list>
      <text:h text:style-name="P5" text:outline-level="3">Edit fields</text:h>
      <text:list xml:id="list2000288556543219342" text:style-name="L6">
        <text:list-item>
          <text:p text:style-name="P13"><text:span text:style-name="T1">School administration </text:span><text:a xlink:type="simple" xlink:href="http://localhost:7080/security.html#legend_administration">[1]</text:a><text:span text:style-name="T9"> </text:span><text:span text:style-name="T10">– </text:span><text:span text:style-name="T11">site manager</text:span></text:p>
        </text:list-item>
      </text:list>
      <text:h text:style-name="P5" text:outline-level="3">View user demographics</text:h>
      <text:p text:style-name="P3">View user's demographics information</text:p>
      <text:list xml:id="list230278179007490482" text:style-name="L7">
        <text:list-item>
          <text:p text:style-name="P14"><text:span text:style-name="T1">School administration </text:span><text:a xlink:type="simple" xlink:href="http://localhost:7080/security.html#legend_administration">[1]</text:a><text:span text:style-name="T9"> </text:span><text:span text:style-name="T4"><text:s/>–</text:span><text:span text:style-name="T5"> </text:span><text:span text:style-name="T6">school administrator, clerk.</text:span></text:p>
        </text:list-item>
        <text:list-item>
          <text:p text:style-name="P89">Advisors of a person.</text:p>
        </text:list-item>
        <text:list-item>
          <text:p text:style-name="P89">Instructors of a person in any of his sections.</text:p>
        </text:list-item>
      </text:list>
      <text:h text:style-name="P5" text:outline-level="3">Modify user demographics</text:h>
      <text:p text:style-name="P3">Modify user's demographics information. </text:p>
      <text:list xml:id="list4332375998246742343" text:style-name="L8">
        <text:list-item>
          <text:p text:style-name="P15"><text:span text:style-name="T1">School administration </text:span><text:a xlink:type="simple" xlink:href="http://localhost:7080/security.html#legend_administration">[1]</text:a><text:span text:style-name="T9"> </text:span><text:span text:style-name="T10">- </text:span><text:span text:style-name="T11">clerk</text:span></text:p>
        </text:list-item>
      </text:list>
      <text:p text:style-name="P1"><text:a xlink:type="simple" xlink:href="http://localhost:7080/security.html#"><text:span text:style-name="T9">Back to top</text:span></text:a></text:p>
      <text:h text:style-name="P2" text:outline-level="2"><text:bookmark text:name="group_schooltool.contact"/><text:soft-page-break/>Contacts</text:h>
      <text:p text:style-name="P3">All SchoolTool users have contact information, that includes home address, phone number, email address, etc. "External contacts" can be created - people who are not SchoolTool users, but may need to recieve notifications and information about the student or the school as a whole.</text:p>
      <text:h text:style-name="P5" text:outline-level="3">List/Search</text:h>
      <text:list xml:id="list4548477100389320509" text:style-name="L9">
        <text:list-item>
          <text:p text:style-name="P16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school administrator, clerk.</text:span></text:p>
        </text:list-item>
      </text:list>
      <text:h text:style-name="P5" text:outline-level="3">Manage user's contacts</text:h>
      <text:p text:style-name="P3">Assign / remove contacts of a user, define user's relationship with a contact.</text:p>
      <text:list xml:id="list8419778217520383268" text:style-name="L10">
        <text:list-item>
          <text:p text:style-name="P17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clerk.</text:span></text:p>
        </text:list-item>
      </text:list>
      <text:h text:style-name="P5" text:outline-level="3">Create/Delete an external contact</text:h>
      <text:list xml:id="list1359745062410649909" text:style-name="L11">
        <text:list-item>
          <text:p text:style-name="P18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clerk.</text:span></text:p>
        </text:list-item>
      </text:list>
      <text:h text:style-name="P5" text:outline-level="3">View an external contact</text:h>
      <text:list xml:id="list919179717407429666" text:style-name="L12">
        <text:list-item>
          <text:p text:style-name="P19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school administrator, clerk.</text:span></text:p>
        </text:list-item>
        <text:list-item>
          <text:p text:style-name="P90">Instructors of student(s) related to this contact.</text:p>
        </text:list-item>
      </text:list>
      <text:h text:style-name="P5" text:outline-level="3">Modify an external contact</text:h>
      <text:list xml:id="list2922705575670212806" text:style-name="L13">
        <text:list-item>
          <text:p text:style-name="P20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clerk.</text:span></text:p>
        </text:list-item>
        <text:list-item>
          <text:p text:style-name="P91">Instructors of student(s) related to this contact.</text:p>
        </text:list-item>
      </text:list>
      <text:h text:style-name="P5" text:outline-level="3">View user's contact information</text:h>
      <text:list xml:id="list6961276006278563159" text:style-name="L14">
        <text:list-item>
          <text:p text:style-name="P21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school administrator, clerk.</text:span></text:p>
        </text:list-item>
        <text:list-item>
          <text:p text:style-name="P92">Instructors of student(s) related to this contact.</text:p>
        </text:list-item>
        <text:list-item>
          <text:p text:style-name="P92">The user himself.</text:p>
        </text:list-item>
        <text:list-item>
          <text:p text:style-name="P92">Instructors of a person in any of his sections.</text:p>
        </text:list-item>
      </text:list>
      <text:h text:style-name="P5" text:outline-level="3">Modify user's contact information</text:h>
      <text:list xml:id="list7771418691572939699" text:style-name="L15">
        <text:list-item>
          <text:p text:style-name="P22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clerk.</text:span></text:p>
        </text:list-item>
      </text:list>
      <text:p text:style-name="P1"><text:a xlink:type="simple" xlink:href="http://localhost:7080/security.html#"><text:span text:style-name="T9">Back to top</text:span></text:a></text:p>
      <text:h text:style-name="P2" text:outline-level="2"><text:bookmark text:name="group_schooltool.course-courses"/>Courses</text:h>
      <text:p text:style-name="P3">A course in SchoolTool describes a set curriculum taught in a section.</text:p>
      <text:h text:style-name="P5" text:outline-level="3">List</text:h>
      <text:list xml:id="list1004316787316204106" text:style-name="L16">
        <text:list-item>
          <text:p text:style-name="P23"><text:span text:style-name="T1">School administration </text:span><text:a xlink:type="simple" xlink:href="http://localhost:7080/security.html#legend_administration">[1]</text:a><text:span text:style-name="T9"> –</text:span><text:span text:style-name="T10"> </text:span><text:span text:style-name="T11">I don't think this needs to be specified separately. </text:span></text:p>
        </text:list-item>
        <text:list-item>
          <text:p text:style-name="P93">Everybody, including users that are not logged in.</text:p>
        </text:list-item>
      </text:list>
      <text:h text:style-name="P5" text:outline-level="3">Create/Delete</text:h>
      <text:list xml:id="list1270156177247201883" text:style-name="L17">
        <text:list-item>
          <text:p text:style-name="P24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clerk.</text:span></text:p>
        </text:list-item>
      </text:list>
      <text:h text:style-name="P5" text:outline-level="3"><text:soft-page-break/>View</text:h>
      <text:list xml:id="list2210493931752757" text:style-name="L18">
        <text:list-item>
          <text:p text:style-name="P94">Everybody, including users that are not logged in.</text:p>
        </text:list-item>
      </text:list>
      <text:h text:style-name="P5" text:outline-level="3">Modify</text:h>
      <text:list xml:id="list8250920052317674424" text:style-name="L19">
        <text:list-item>
          <text:p text:style-name="P25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clerk.</text:span></text:p>
        </text:list-item>
        <text:list-item>
          <text:p text:style-name="P95">Assigned leaders.</text:p>
        </text:list-item>
      </text:list>
      <text:h text:style-name="P5" text:outline-level="3">Add Course Worksheet</text:h>
      <text:list xml:id="list3796680870530928798" text:style-name="L20">
        <text:list-item>
          <text:p text:style-name="P26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clerk.</text:span></text:p>
        </text:list-item>
        <text:list-item>
          <text:p text:style-name="P96">Assigned leaders.</text:p>
        </text:list-item>
      </text:list>
      <text:p text:style-name="P1"><text:a xlink:type="simple" xlink:href="http://localhost:7080/security.html#"><text:span text:style-name="T9">Back to top</text:span></text:a></text:p>
      <text:h text:style-name="P2" text:outline-level="2"><text:bookmark text:name="group_schooltool.course-sections"/>Sections</text:h>
      <text:p text:style-name="P3">A section is a set of one or more learners who meet during a term.</text:p>
      <text:h text:style-name="P5" text:outline-level="3">List</text:h>
      <text:list xml:id="list2615656006563811284" text:style-name="L21">
        <text:list-item>
          <text:p text:style-name="P28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school administrator, clerk.</text:span></text:p>
        </text:list-item>
        <text:list-item>
          <text:p text:style-name="P27"><text:a xlink:type="simple" xlink:href="http://localhost:7080/access_control.html"><text:span text:style-name="T9">Access setting</text:span></text:a><text:span text:style-name="T1">: Basic information about sections is only visible to instructors and students in that section, and school administration.</text:span></text:p>
        </text:list-item>
      </text:list>
      <text:h text:style-name="P5" text:outline-level="3">Create/Delete</text:h>
      <text:list xml:id="list8210710326220415431" text:style-name="L22">
        <text:list-item>
          <text:p text:style-name="P29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clerk.</text:span></text:p>
        </text:list-item>
      </text:list>
      <text:h text:style-name="P5" text:outline-level="3">View</text:h>
      <text:list xml:id="list5670419282667054601" text:style-name="L23">
        <text:list-item>
          <text:p text:style-name="P31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school administrator, clerk.</text:span></text:p>
        </text:list-item>
        <text:list-item>
          <text:p text:style-name="P30"><text:a xlink:type="simple" xlink:href="http://localhost:7080/access_control.html"><text:span text:style-name="T9">Access setting</text:span></text:a><text:span text:style-name="T1">: Basic information about sections is only visible to instructors and students in that section, and school administration.</text:span></text:p>
        </text:list-item>
        <text:list-item>
          <text:p text:style-name="P97">Instructors of the section.</text:p>
        </text:list-item>
        <text:list-item>
          <text:p text:style-name="P97">Students of the section.</text:p>
        </text:list-item>
        <text:list-item>
          <text:p text:style-name="P97">"Teachers" group.</text:p>
        </text:list-item>
      </text:list>
      <text:h text:style-name="P5" text:outline-level="3">Modify</text:h>
      <text:list xml:id="list5970347659291140277" text:style-name="L24">
        <text:list-item>
          <text:p text:style-name="P32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clerk.</text:span></text:p>
        </text:list-item>
        <text:list-item>
          <text:p text:style-name="P98">Instructors of the section.</text:p>
        </text:list-item>
      </text:list>
      <text:h text:style-name="P5" text:outline-level="3">Assign timetables</text:h>
      <text:list xml:id="list5144141887157744088" text:style-name="L25">
        <text:list-item>
          <text:p text:style-name="P33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clerk.</text:span></text:p>
        </text:list-item>
        <text:list-item>
          <text:p text:style-name="P99">Instructors of the section.</text:p>
        </text:list-item>
      </text:list>
      <text:h text:style-name="P5" text:outline-level="3">Change schedule</text:h>
      <text:list xml:id="list6553359876743214444" text:style-name="L26">
        <text:list-item>
          <text:p text:style-name="P34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clerk.</text:span></text:p>
        </text:list-item>
        <text:list-item>
          <text:p text:style-name="P100">Instructors of the section.</text:p>
        </text:list-item>
      </text:list>
      <text:h text:style-name="P5" text:outline-level="3"><text:soft-page-break/>View calendar</text:h>
      <text:list xml:id="list3582808388964840831" text:style-name="L27">
        <text:list-item>
          <text:p text:style-name="P36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school administrator, clerk.</text:span></text:p>
        </text:list-item>
        <text:list-item>
          <text:p text:style-name="P101">Instructors of the section.</text:p>
        </text:list-item>
        <text:list-item>
          <text:p text:style-name="P101">Students of the section.</text:p>
        </text:list-item>
        <text:list-item>
          <text:p text:style-name="P35"><text:a xlink:type="simple" xlink:href="http://localhost:7080/access_control.html"><text:span text:style-name="T9">Access setting</text:span></text:a><text:span text:style-name="T1">: Basic information about sections is only visible to instructors and students in that section, and school administration.</text:span></text:p>
        </text:list-item>
      </text:list>
      <text:h text:style-name="P5" text:outline-level="3">Change calendar</text:h>
      <text:list xml:id="list7064058792604151218" text:style-name="L28">
        <text:list-item>
          <text:p text:style-name="P37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clerk.</text:span></text:p>
        </text:list-item>
        <text:list-item>
          <text:p text:style-name="P102">Instructors of the section.</text:p>
        </text:list-item>
      </text:list>
      <text:p text:style-name="P1"><text:a xlink:type="simple" xlink:href="http://localhost:7080/security.html#"><text:span text:style-name="T9">Back to top</text:span></text:a></text:p>
      <text:h text:style-name="P2" text:outline-level="2"><text:bookmark text:name="group_schooltool.gradebook"/>Gradebook</text:h>
      <text:h text:style-name="P5" text:outline-level="3">Edit Templates</text:h>
      <text:p text:style-name="P3">Create, edit and deploy report sheet templates.</text:p>
      <text:list xml:id="list2196019365808222132" text:style-name="L29">
        <text:list-item>
          <text:p text:style-name="P38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school administrator, clerk.</text:span></text:p>
        </text:list-item>
      </text:list>
      <text:h text:style-name="P5" text:outline-level="3">Edit Gradebook</text:h>
      <text:p text:style-name="P3">Create and edit gradebook data for a section.</text:p>
      <text:list xml:id="list4202020305643754879" text:style-name="L30">
        <text:list-item>
          <text:p text:style-name="P39"><text:a xlink:type="simple" xlink:href="http://localhost:7080/access_control.html"><text:span text:style-name="T9">Access setting</text:span></text:a><text:span text:style-name="T1">: Only the instructor of a section can edit its gradebook. </text:span><text:span text:style-name="T3">Or instructor and school administrator (this is sensitive enough that you wouldn't want clerks to be able to do it.)</text:span></text:p>
        </text:list-item>
        <text:list-item>
          <text:p text:style-name="P103">Instructors of the section.</text:p>
        </text:list-item>
      </text:list>
      <text:h text:style-name="P5" text:outline-level="3">View Gradebook</text:h>
      <text:p text:style-name="P3">View gradebook data for a section.</text:p>
      <text:list xml:id="list213601917574239143" text:style-name="L31">
        <text:list-item>
          <text:p text:style-name="P40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6">school administrator.</text:span></text:p>
        </text:list-item>
        <text:list-item>
          <text:p text:style-name="P104">Instructors of the section.</text:p>
        </text:list-item>
      </text:list>
      <text:p text:style-name="P1"><text:a xlink:type="simple" xlink:href="http://localhost:7080/security.html#"><text:span text:style-name="T9">Back to top</text:span></text:a></text:p>
      <text:h text:style-name="P2" text:outline-level="2"><text:bookmark text:name="group_schooltool.group"/>Groups</text:h>
      <text:p text:style-name="P3">Groups are essentially sets of users.</text:p>
      <text:h text:style-name="P5" text:outline-level="3">List</text:h>
      <text:list xml:id="list7025486574999916115" text:style-name="L32">
        <text:list-item>
          <text:p text:style-name="P42"><text:span text:style-name="T1">School administration </text:span><text:a xlink:type="simple" xlink:href="http://localhost:7080/security.html#legend_administration">[1]</text:a><text:span text:style-name="T9"> </text:span><text:span text:style-name="T4">–</text:span><text:span text:style-name="T5"> </text:span><text:span text:style-name="T7">site manager. </text:span><text:span text:style-name="T6">school administrator, clerk.</text:span></text:p>
        </text:list-item>
        <text:list-item>
          <text:p text:style-name="P41"><text:a xlink:type="simple" xlink:href="http://localhost:7080/access_control.html"><text:span text:style-name="T9">Access setting</text:span></text:a><text:span text:style-name="T1">: Only school administration can view the list of groups.</text:span></text:p>
        </text:list-item>
      </text:list>
      <text:h text:style-name="P5" text:outline-level="3">Create/Delete</text:h>
      <text:list xml:id="list4116580437618625542" text:style-name="L33">
        <text:list-item>
          <text:p text:style-name="P43"><text:span text:style-name="T1">School administration </text:span><text:a xlink:type="simple" xlink:href="http://localhost:7080/security.html#legend_administration">[1]</text:a><text:span text:style-name="T9"> </text:span><text:span text:style-name="T12">site manager, clerk</text:span></text:p>
        </text:list-item>
      </text:list>
      <text:h text:style-name="P5" text:outline-level="3">View</text:h>
      <text:list xml:id="list6880763749039006971" text:style-name="L34">
        <text:list-item>
          <text:p text:style-name="P45"><text:span text:style-name="T1">School administration </text:span><text:a xlink:type="simple" xlink:href="http://localhost:7080/security.html#legend_administration">[1]</text:a><text:span text:style-name="T9"> </text:span><text:span text:style-name="T7">site manager. </text:span><text:span text:style-name="T6">school administrator, clerk.</text:span></text:p>
        </text:list-item>
        <text:list-item>
          <text:p text:style-name="P105">Members of the group.</text:p>
        </text:list-item>
        <text:list-item>
          <text:p text:style-name="P44"><text:soft-page-break/><text:a xlink:type="simple" xlink:href="http://localhost:7080/access_control.html"><text:span text:style-name="T9">Access setting</text:span></text:a><text:span text:style-name="T1">: Information about each group is visible to school administration, and members and responsible parties of the group.</text:span></text:p>
        </text:list-item>
        <text:list-item>
          <text:p text:style-name="P105">Assigned leaders.</text:p>
        </text:list-item>
      </text:list>
      <text:h text:style-name="P5" text:outline-level="3">Modify</text:h>
      <text:list xml:id="list275471294072137263" text:style-name="L35">
        <text:list-item>
          <text:p text:style-name="P46"><text:span text:style-name="T1">School administration </text:span><text:a xlink:type="simple" xlink:href="http://localhost:7080/security.html#legend_administration">[1]</text:a><text:span text:style-name="T9"> </text:span><text:span text:style-name="T7">site manager</text:span><text:span text:style-name="T6">, clerk.</text:span></text:p>
        </text:list-item>
        <text:list-item>
          <text:p text:style-name="P106">Assigned leaders.</text:p>
        </text:list-item>
      </text:list>
      <text:h text:style-name="P5" text:outline-level="3">View calendar</text:h>
      <text:list xml:id="list3523400757827027369" text:style-name="L36">
        <text:list-item>
          <text:p text:style-name="P48"><text:span text:style-name="T1">School administration </text:span><text:a xlink:type="simple" xlink:href="http://localhost:7080/security.html#legend_administration">[1]</text:a><text:span text:style-name="T9"> </text:span><text:span text:style-name="T7">site manager. </text:span><text:span text:style-name="T6">school administrator, clerk.</text:span></text:p>
        </text:list-item>
        <text:list-item>
          <text:p text:style-name="P47"><text:a xlink:type="simple" xlink:href="http://localhost:7080/access_control.html"><text:span text:style-name="T9">Access setting</text:span></text:a><text:span text:style-name="T1">: Each group calendar is visible to school administration, and members and responsible parties of the group.</text:span></text:p>
        </text:list-item>
        <text:list-item>
          <text:p text:style-name="P107">Members of the group.</text:p>
        </text:list-item>
        <text:list-item>
          <text:p text:style-name="P107">Assigned leaders.</text:p>
        </text:list-item>
      </text:list>
      <text:h text:style-name="P5" text:outline-level="3">Change calendar</text:h>
      <text:list xml:id="list7061803058990326440" text:style-name="L37">
        <text:list-item>
          <text:p text:style-name="P50"><text:span text:style-name="T1">School administration </text:span><text:a xlink:type="simple" xlink:href="http://localhost:7080/security.html#legend_administration">[1]</text:a><text:span text:style-name="T9"> </text:span><text:span text:style-name="T7">- </text:span><text:span text:style-name="T6"><text:s/>clerk.</text:span></text:p>
        </text:list-item>
        <text:list-item>
          <text:p text:style-name="P49"><text:a xlink:type="simple" xlink:href="http://localhost:7080/access_control.html"><text:span text:style-name="T9">Access setting</text:span></text:a><text:span text:style-name="T1">: The responsible parties of a group and school administration can edit its calendar.</text:span></text:p>
        </text:list-item>
        <text:list-item>
          <text:p text:style-name="P49"><text:span text:style-name="T1">School administration </text:span><text:a xlink:type="simple" xlink:href="http://localhost:7080/security.html#legend_administration"><text:span text:style-name="T9">[1]</text:span></text:a></text:p>
        </text:list-item>
        <text:list-item>
          <text:p text:style-name="P108">Assigned leaders.</text:p>
        </text:list-item>
      </text:list>
      <text:p text:style-name="P1"><text:a xlink:type="simple" xlink:href="http://localhost:7080/security.html#"><text:span text:style-name="T9">Back to top</text:span></text:a></text:p>
      <text:h text:style-name="P2" text:outline-level="2"><text:bookmark text:name="group_schooltool.intervention"/>Interventions</text:h>
      <text:h text:style-name="P5" text:outline-level="3">View Student</text:h>
      <text:p text:style-name="P3">View intervention data for a student.</text:p>
      <text:list xml:id="list1789062122137531945" text:style-name="L38">
        <text:list-item>
          <text:p text:style-name="P51"><text:span text:style-name="T1">School administration </text:span><text:a xlink:type="simple" xlink:href="http://localhost:7080/security.html#legend_administration">[1]</text:a><text:span text:style-name="T9"> <text:s/></text:span><text:span text:style-name="T4">–</text:span><text:span text:style-name="T5"> </text:span><text:span text:style-name="T6">school administrator, clerk.</text:span></text:p>
        </text:list-item>
        <text:list-item>
          <text:p text:style-name="P109">Advisors of a student.</text:p>
        </text:list-item>
        <text:list-item>
          <text:p text:style-name="P109">Instructors of a student in any of his sections.</text:p>
        </text:list-item>
      </text:list>
      <text:h text:style-name="P5" text:outline-level="3">Edit Student</text:h>
      <text:p text:style-name="P3">Create and edit intervention data for a student.</text:p>
      <text:list xml:id="list1272279543593391106" text:style-name="L39">
        <text:list-item>
          <text:p text:style-name="P52"><text:span text:style-name="T1">School administration </text:span><text:a xlink:type="simple" xlink:href="http://localhost:7080/security.html#legend_administration"><text:span text:style-name="T9">[1]</text:span></text:a><text:span text:style-name="T11"> </text:span><text:span text:style-name="T6">– school administrator, clerk. <text:s/></text:span><text:span text:style-name="T7">School admins may play an active role in this process.</text:span></text:p>
        </text:list-item>
        <text:list-item>
          <text:p text:style-name="P110">Advisors of a student.</text:p>
        </text:list-item>
        <text:list-item>
          <text:p text:style-name="P110">Instructors of a student in any of his sections.</text:p>
        </text:list-item>
      </text:list>
      <text:h text:style-name="P5" text:outline-level="3">View Intervention</text:h>
      <text:p text:style-name="P3">View a specific message or goal.</text:p>
      <text:list xml:id="list5762347920599283942" text:style-name="L40">
        <text:list-item>
          <text:p text:style-name="P53"><text:span text:style-name="T1">School administration </text:span><text:a xlink:type="simple" xlink:href="http://localhost:7080/security.html#legend_administration">[1</text:a><text:span text:style-name="T9"> <text:s/></text:span><text:span text:style-name="T4">–</text:span><text:span text:style-name="T5"> </text:span><text:span text:style-name="T6">school administrator, clerk.</text:span></text:p>
        </text:list-item>
        <text:list-item>
          <text:p text:style-name="P111">Advisors of a student.</text:p>
        </text:list-item>
        <text:list-item>
          <text:p text:style-name="P111">Instructors of a student in any of his sections.</text:p>
        </text:list-item>
        <text:list-item>
          <text:p text:style-name="P111">Staff members responsible for the message or goal.</text:p>
        </text:list-item>
        <text:list-item>
          <text:p text:style-name="P111"><text:soft-page-break/>Students responsible for the message or goal.</text:p>
        </text:list-item>
      </text:list>
      <text:h text:style-name="P5" text:outline-level="3">Edit Intervention</text:h>
      <text:p text:style-name="P3">Edit a specific message or goal.</text:p>
      <text:list xml:id="list521641960774158455" text:style-name="L41">
        <text:list-item>
          <text:p text:style-name="P54"><text:span text:style-name="T1">School administration </text:span><text:a xlink:type="simple" xlink:href="http://localhost:7080/security.html#legend_administration">[1]</text:a><text:span text:style-name="T9"> <text:s/></text:span><text:span text:style-name="T4">–</text:span><text:span text:style-name="T5"> </text:span><text:span text:style-name="T6">school administrator.</text:span></text:p>
        </text:list-item>
        <text:list-item>
          <text:p text:style-name="P112">Advisors of a student.</text:p>
        </text:list-item>
        <text:list-item>
          <text:p text:style-name="P112">Instructors of a student in any of his sections.</text:p>
        </text:list-item>
        <text:list-item>
          <text:p text:style-name="P112">Staff members responsible for the message or goal.</text:p>
        </text:list-item>
      </text:list>
      <text:p text:style-name="P1"><text:a xlink:type="simple" xlink:href="http://localhost:7080/security.html#"><text:span text:style-name="T9">Back to top</text:span></text:a></text:p>
      <text:h text:style-name="P2" text:outline-level="2"><text:bookmark text:name="group_schooltool.level"/>Levels</text:h>
      <text:p text:style-name="P3">The grade levels (student learning years).</text:p>
      <text:h text:style-name="P5" text:outline-level="3">Add/Remove</text:h>
      <text:list xml:id="list2952686167894937261" text:style-name="L42">
        <text:list-item>
          <text:p text:style-name="P55"><text:span text:style-name="T1">School administration </text:span><text:a xlink:type="simple" xlink:href="http://localhost:7080/security.html#legend_administration">[1]</text:a><text:span text:style-name="T9"> </text:span><text:span text:style-name="T12">site manager</text:span></text:p>
        </text:list-item>
      </text:list>
      <text:h text:style-name="P5" text:outline-level="3">Modify/Rename</text:h>
      <text:list xml:id="list5109195227927744885" text:style-name="L43">
        <text:list-item>
          <text:p text:style-name="P56"><text:span text:style-name="T1">School administration </text:span><text:a xlink:type="simple" xlink:href="http://localhost:7080/security.html#legend_administration">[1]</text:a><text:span text:style-name="T9"> </text:span><text:span text:style-name="T12">site manager</text:span></text:p>
        </text:list-item>
      </text:list>
      <text:p text:style-name="P1"><text:a xlink:type="simple" xlink:href="http://localhost:7080/security.html#"><text:span text:style-name="T9">Back to top</text:span></text:a></text:p>
      <text:h text:style-name="P2" text:outline-level="2"><text:bookmark text:name="group_schooltool.lyceum.journal"/>Journal</text:h>
      <text:h text:style-name="P5" text:outline-level="3">Edit Journal</text:h>
      <text:p text:style-name="P3">Create and edit journal data for a section.</text:p>
      <text:list xml:id="list4877422361410887360" text:style-name="L44">
        <text:list-item>
          <text:p text:style-name="P57"><text:a xlink:type="simple" xlink:href="http://localhost:7080/access_control.html"><text:span text:style-name="T9">Access setting</text:span></text:a><text:span text:style-name="T1">: Only the instructor of a section can edit its journal. </text:span><text:span text:style-name="T2">Or </text:span><text:span text:style-name="T3">clerk</text:span><text:span text:style-name="T2">.</text:span></text:p>
        </text:list-item>
        <text:list-item>
          <text:p text:style-name="P113">Instructors of the section.</text:p>
        </text:list-item>
      </text:list>
      <text:h text:style-name="P5" text:outline-level="3">View Journal</text:h>
      <text:p text:style-name="P3">View journal data for a section.</text:p>
      <text:list xml:id="list6326297039399297857" text:style-name="L45">
        <text:list-item>
          <text:p text:style-name="P58"><text:span text:style-name="T1">School administration </text:span><text:a xlink:type="simple" xlink:href="http://localhost:7080/security.html#legend_administration">[1]</text:a><text:span text:style-name="T9"> </text:span><text:span text:style-name="T12">site manager</text:span></text:p>
        </text:list-item>
        <text:list-item>
          <text:p text:style-name="P114">Instructors of the section.</text:p>
        </text:list-item>
      </text:list>
      <text:p text:style-name="P1"><text:a xlink:type="simple" xlink:href="http://localhost:7080/security.html#"><text:span text:style-name="T9">Back to top</text:span></text:a></text:p>
      <text:h text:style-name="P2" text:outline-level="2"><text:bookmark text:name="group_schooltool.person"/>Users</text:h>
      <text:h text:style-name="P5" text:outline-level="3">List/Search</text:h>
      <text:list xml:id="list8726613512373517868" text:style-name="L46">
        <text:list-item>
          <text:p text:style-name="P60"><text:span text:style-name="T1">School administration </text:span><text:a xlink:type="simple" xlink:href="http://localhost:7080/security.html#legend_administration">[1]</text:a><text:span text:style-name="T9"> <text:s text:c="2"/></text:span><text:span text:style-name="T4">–</text:span><text:span text:style-name="T5"> </text:span><text:span text:style-name="T7">site manager, </text:span><text:span text:style-name="T6">school administrator, clerk.</text:span></text:p>
        </text:list-item>
        <text:list-item>
          <text:p text:style-name="P59"><text:a xlink:type="simple" xlink:href="http://localhost:7080/access_control.html"><text:span text:style-name="T9">Access setting</text:span></text:a><text:span text:style-name="T1">: The list of people with accounts in the system is visible only to school administration.</text:span></text:p>
        </text:list-item>
      </text:list>
      <text:h text:style-name="P5" text:outline-level="3">Create/Delete</text:h>
      <text:list xml:id="list1736933780516461761" text:style-name="L47">
        <text:list-item>
          <text:p text:style-name="P61"><text:span text:style-name="T1">School administration </text:span><text:a xlink:type="simple" xlink:href="http://localhost:7080/security.html#legend_administration">[1]</text:a><text:span text:style-name="T9"> </text:span><text:span text:style-name="T12">site manager, clerk</text:span></text:p>
        </text:list-item>
      </text:list>
      <text:h text:style-name="P5" text:outline-level="3">View</text:h>
      <text:list xml:id="list7518257636731617267" text:style-name="L48">
        <text:list-item>
          <text:p text:style-name="P62"><text:span text:style-name="T1">School administration </text:span><text:a xlink:type="simple" xlink:href="http://localhost:7080/security.html#legend_administration">[1]</text:a><text:span text:style-name="T9"> </text:span><text:span text:style-name="T7">site manager, </text:span><text:span text:style-name="T6">school administrator, clerk.</text:span></text:p>
        </text:list-item>
        <text:list-item>
          <text:p text:style-name="P115"><text:soft-page-break/>The user himself.</text:p>
        </text:list-item>
        <text:list-item>
          <text:p text:style-name="P115">Advisors of a person.</text:p>
        </text:list-item>
        <text:list-item>
          <text:p text:style-name="P115">Instructors of a person in any of his sections.</text:p>
        </text:list-item>
      </text:list>
      <text:h text:style-name="P5" text:outline-level="3">Modify</text:h>
      <text:list xml:id="list944869118849397477" text:style-name="L49">
        <text:list-item>
          <text:p text:style-name="P63"><text:span text:style-name="T1">School administration </text:span><text:a xlink:type="simple" xlink:href="http://localhost:7080/security.html#legend_administration"><text:span text:style-name="T9">[1]</text:span></text:a><text:span text:style-name="T12">site manager, clerk</text:span></text:p>
        </text:list-item>
      </text:list>
      <text:h text:style-name="P5" text:outline-level="3">Change password</text:h>
      <text:list xml:id="list3856328854534020176" text:style-name="L50">
        <text:list-item>
          <text:p text:style-name="P64"><text:a xlink:type="simple" xlink:href="http://localhost:7080/access_control.html"><text:span text:style-name="T9">Access setting</text:span></text:a><text:span text:style-name="T1">: Users can change their own passwords. </text:span><text:span text:style-name="T2">Or </text:span><text:span text:style-name="T12">site manager, clerk</text:span></text:p>
        </text:list-item>
      </text:list>
      <text:h text:style-name="P5" text:outline-level="3">View preferences</text:h>
      <text:list xml:id="list7502845752392389408" text:style-name="L51">
        <text:list-item>
          <text:p text:style-name="P65"><text:span text:style-name="T1">School administration </text:span><text:a xlink:type="simple" xlink:href="http://localhost:7080/security.html#legend_administration">[1]</text:a><text:span text:style-name="T9"> </text:span><text:span text:style-name="T12">site manager, clerk</text:span></text:p>
        </text:list-item>
        <text:list-item>
          <text:p text:style-name="P116">The user himself.</text:p>
        </text:list-item>
      </text:list>
      <text:h text:style-name="P5" text:outline-level="3">Change preferences</text:h>
      <text:list xml:id="list8631154712179134740" text:style-name="L52">
        <text:list-item>
          <text:p text:style-name="P66"><text:span text:style-name="T1">School administration </text:span><text:a xlink:type="simple" xlink:href="http://localhost:7080/security.html#legend_administration">[1]</text:a><text:span text:style-name="T9"> </text:span><text:span text:style-name="T12">site manager</text:span></text:p>
        </text:list-item>
        <text:list-item>
          <text:p text:style-name="P66"><text:a xlink:type="simple" xlink:href="http://localhost:7080/access_control.html"><text:span text:style-name="T9">Access setting</text:span></text:a><text:span text:style-name="T1">: Users can make their own calendars public.</text:span></text:p>
        </text:list-item>
      </text:list>
      <text:h text:style-name="P5" text:outline-level="3">View calendar</text:h>
      <text:list xml:id="list621272321969039042" text:style-name="L53">
        <text:list-item>
          <text:p text:style-name="P67"><text:span text:style-name="T1">School administration </text:span><text:a xlink:type="simple" xlink:href="http://localhost:7080/security.html#legend_administration">[1]</text:a><text:span text:style-name="T9"> </text:span><text:span text:style-name="T7">site manager, </text:span><text:span text:style-name="T6">school administrator, clerk.</text:span></text:p>
        </text:list-item>
        <text:list-item>
          <text:p text:style-name="P117">Everybody, if the calendar is made public in user preferences.</text:p>
        </text:list-item>
        <text:list-item>
          <text:p text:style-name="P117">The user himself.</text:p>
        </text:list-item>
      </text:list>
      <text:h text:style-name="P5" text:outline-level="3">Change calendar</text:h>
      <text:list xml:id="list1918833248229798582" text:style-name="L54">
        <text:list-item>
          <text:p text:style-name="P68"><text:span text:style-name="T1">School administration </text:span><text:a xlink:type="simple" xlink:href="http://localhost:7080/security.html#legend_administration">[1]</text:a><text:span text:style-name="T9"> </text:span><text:span text:style-name="T7"><text:s/></text:span><text:span text:style-name="T6">clerk.</text:span></text:p>
        </text:list-item>
        <text:list-item>
          <text:p text:style-name="P118">The user himself.</text:p>
        </text:list-item>
      </text:list>
      <text:h text:style-name="P5" text:outline-level="3">Manage visible calendars</text:h>
      <text:p text:style-name="P3">Change the list of calendars overlayed on the user's calendar</text:p>
      <text:list xml:id="list1763081333896292234" text:style-name="L55">
        <text:list-item>
          <text:p text:style-name="P119">The user himself.</text:p>
        </text:list-item>
      </text:list>
      <text:p text:style-name="P1"><text:a xlink:type="simple" xlink:href="http://localhost:7080/security.html#"><text:span text:style-name="T9">Back to top</text:span></text:a></text:p>
      <text:h text:style-name="P2" text:outline-level="2"><text:bookmark text:name="group_schooltool.resource"/>Reservations</text:h>
      <text:p text:style-name="P3">Resources are locations or objects within a school. SchoolTool's calendar can function as a reservation and tracking system for resources.</text:p>
      <text:h text:style-name="P5" text:outline-level="3">List/Search resources</text:h>
      <text:list xml:id="list3777474850200365205" text:style-name="L56">
        <text:list-item>
          <text:p text:style-name="P70"><text:span text:style-name="T1">School administration </text:span><text:a xlink:type="simple" xlink:href="http://localhost:7080/security.html#legend_administration">[1]</text:a><text:span text:style-name="T9"> </text:span><text:span text:style-name="T7">site manager, </text:span><text:span text:style-name="T6">school administrator, clerk.</text:span></text:p>
        </text:list-item>
        <text:list-item>
          <text:p text:style-name="P69"><text:a xlink:type="simple" xlink:href="http://localhost:7080/access_control.html"><text:span text:style-name="T9">Access setting</text:span></text:a><text:span text:style-name="T1">: Only school administration can view the list of resources.</text:span></text:p>
        </text:list-item>
      </text:list>
      <text:h text:style-name="P5" text:outline-level="3">Add/Remove resources</text:h>
      <text:list xml:id="list4356834761368371250" text:style-name="L57">
        <text:list-item>
          <text:p text:style-name="P71"><text:span text:style-name="T1">School administration </text:span><text:a xlink:type="simple" xlink:href="http://localhost:7080/security.html#legend_administration">[1]</text:a><text:span text:style-name="T9"> </text:span><text:span text:style-name="T7">site manager, </text:span><text:span text:style-name="T6">clerk.</text:span></text:p>
        </text:list-item>
      </text:list>
      <text:h text:style-name="P5" text:outline-level="3"><text:soft-page-break/>View a resource</text:h>
      <text:list xml:id="list7587270292416132643" text:style-name="L58">
        <text:list-item>
          <text:p text:style-name="P73"><text:span text:style-name="T1">School administration </text:span><text:a xlink:type="simple" xlink:href="http://localhost:7080/security.html#legend_administration">[1]</text:a><text:span text:style-name="T9"> </text:span><text:span text:style-name="T7">site manager, </text:span><text:span text:style-name="T6">school administrator, clerk.</text:span></text:p>
        </text:list-item>
        <text:list-item>
          <text:p text:style-name="P120">Assigned leaders.</text:p>
        </text:list-item>
        <text:list-item>
          <text:p text:style-name="P72"><text:a xlink:type="simple" xlink:href="http://localhost:7080/access_control.html"><text:span text:style-name="T9">Access setting</text:span></text:a><text:span text:style-name="T1">: Information about each resource is visible to school administration and responsible parties of the resource.</text:span></text:p>
        </text:list-item>
        <text:list-item>
          <text:p text:style-name="P120">"Teachers" group.</text:p>
        </text:list-item>
      </text:list>
      <text:h text:style-name="P5" text:outline-level="3">Modify a resource</text:h>
      <text:list xml:id="list3999487133701344319" text:style-name="L59">
        <text:list-item>
          <text:p text:style-name="P74"><text:span text:style-name="T1">School administration </text:span><text:a xlink:type="simple" xlink:href="http://localhost:7080/security.html#legend_administration">[1]</text:a><text:span text:style-name="T9"> </text:span><text:span text:style-name="T7">site manager, </text:span><text:span text:style-name="T6">clerk.</text:span></text:p>
        </text:list-item>
        <text:list-item>
          <text:p text:style-name="P121">Assigned leaders.</text:p>
        </text:list-item>
      </text:list>
      <text:h text:style-name="P5" text:outline-level="3">View reservation calendar</text:h>
      <text:list xml:id="list8428973758344867157" text:style-name="L60">
        <text:list-item>
          <text:p text:style-name="P76"><text:span text:style-name="T1">School administration </text:span><text:a xlink:type="simple" xlink:href="http://localhost:7080/security.html#legend_administration">[1]</text:a><text:span text:style-name="T9"> </text:span><text:span text:style-name="T7">site manager, </text:span><text:span text:style-name="T6">school administrator, clerk.</text:span></text:p>
        </text:list-item>
        <text:list-item>
          <text:p text:style-name="P75"><text:a xlink:type="simple" xlink:href="http://localhost:7080/access_control.html"><text:span text:style-name="T9">Access setting</text:span></text:a><text:span text:style-name="T1">: Resource calendars are visible to school administration, teachers, and responsible parties of the resource.</text:span></text:p>
        </text:list-item>
        <text:list-item>
          <text:p text:style-name="P122">Assigned leaders.</text:p>
        </text:list-item>
        <text:list-item>
          <text:p text:style-name="P122">"Teachers" group.</text:p>
        </text:list-item>
      </text:list>
      <text:h text:style-name="P5" text:outline-level="3">Schedule reservation via calendar</text:h>
      <text:list xml:id="list7505522453295889532" text:style-name="L61">
        <text:list-item>
          <text:p text:style-name="P77"><text:span text:style-name="T1">School administration </text:span><text:a xlink:type="simple" xlink:href="http://localhost:7080/security.html#legend_administration">[1]</text:a><text:span text:style-name="T9"> </text:span><text:span text:style-name="T7">site manager, </text:span><text:span text:style-name="T6">clerk.</text:span></text:p>
        </text:list-item>
        <text:list-item>
          <text:p text:style-name="P123">Assigned leaders.</text:p>
        </text:list-item>
        <text:list-item>
          <text:p text:style-name="P123">"Teachers" group.</text:p>
        </text:list-item>
      </text:list>
      <text:p text:style-name="P1"><text:a xlink:type="simple" xlink:href="http://localhost:7080/security.html#"><text:span text:style-name="T9">Back to top</text:span></text:a></text:p>
      <text:h text:style-name="P2" text:outline-level="2"><text:bookmark text:name="group_schooltool.schoolyear"/>School Years</text:h>
      <text:h text:style-name="P5" text:outline-level="3">List</text:h>
      <text:list xml:id="list7906288195301381286" text:style-name="L62">
        <text:list-item>
          <text:p text:style-name="P124">Everybody, including users that are not logged in.</text:p>
        </text:list-item>
      </text:list>
      <text:h text:style-name="P5" text:outline-level="3">Create/Delete</text:h>
      <text:list xml:id="list4650788748561537950" text:style-name="L63">
        <text:list-item>
          <text:p text:style-name="P78"><text:span text:style-name="T1">School administration </text:span><text:a xlink:type="simple" xlink:href="http://localhost:7080/security.html#legend_administration">[1]</text:a><text:span text:style-name="T9"> </text:span><text:span text:style-name="T7">site manager</text:span></text:p>
        </text:list-item>
      </text:list>
      <text:h text:style-name="P5" text:outline-level="3">Activate current school year</text:h>
      <text:list xml:id="list5677230062834301214" text:style-name="L64">
        <text:list-item>
          <text:p text:style-name="P79"><text:span text:style-name="T1">School administration </text:span><text:a xlink:type="simple" xlink:href="http://localhost:7080/security.html#legend_administration">[1]</text:a><text:span text:style-name="T9"> </text:span><text:span text:style-name="T13">- </text:span><text:span text:style-name="T7">site manager</text:span></text:p>
        </text:list-item>
      </text:list>
      <text:h text:style-name="P5" text:outline-level="3">View</text:h>
      <text:list xml:id="list927511881795560678" text:style-name="L65">
        <text:list-item>
          <text:p text:style-name="P125">Everybody, including users that are not logged in.</text:p>
        </text:list-item>
      </text:list>
      <text:h text:style-name="P5" text:outline-level="3">Modify</text:h>
      <text:list xml:id="list55492782831587163" text:style-name="L66">
        <text:list-item>
          <text:p text:style-name="P80"><text:span text:style-name="T1">School administration </text:span><text:a xlink:type="simple" xlink:href="http://localhost:7080/security.html#legend_administration">[1]</text:a><text:span text:style-name="T9"> </text:span><text:span text:style-name="T7">site manager</text:span></text:p>
        </text:list-item>
      </text:list>
      <text:p text:style-name="P1"><text:a xlink:type="simple" xlink:href="http://localhost:7080/security.html#"><text:span text:style-name="T9">Back to top</text:span></text:a></text:p>
      <text:h text:style-name="P2" text:outline-level="2"><text:bookmark text:name="group_schooltool.term"/><text:soft-page-break/>Terms</text:h>
      <text:h text:style-name="P5" text:outline-level="3">List</text:h>
      <text:list xml:id="list2495872437658300788" text:style-name="L67">
        <text:list-item>
          <text:p text:style-name="P126">Everybody, including users that are not logged in.</text:p>
        </text:list-item>
      </text:list>
      <text:h text:style-name="P5" text:outline-level="3">Create/Delete</text:h>
      <text:list xml:id="list7508754696774153704" text:style-name="L68">
        <text:list-item>
          <text:p text:style-name="P81"><text:span text:style-name="T1">School administration </text:span><text:a xlink:type="simple" xlink:href="http://localhost:7080/security.html#legend_administration">[1]</text:a><text:span text:style-name="T9"> </text:span><text:span text:style-name="T7">site manager</text:span></text:p>
        </text:list-item>
      </text:list>
      <text:h text:style-name="P5" text:outline-level="3">View</text:h>
      <text:list xml:id="list4846839474328942829" text:style-name="L69">
        <text:list-item>
          <text:p text:style-name="P127">Everybody, including users that are not logged in.</text:p>
        </text:list-item>
      </text:list>
      <text:h text:style-name="P5" text:outline-level="3">Modify</text:h>
      <text:list xml:id="list1489016324910847818" text:style-name="L70">
        <text:list-item>
          <text:p text:style-name="P82"><text:span text:style-name="T1">School administration </text:span><text:a xlink:type="simple" xlink:href="http://localhost:7080/security.html#legend_administration">[1]</text:a><text:span text:style-name="T9"> </text:span><text:span text:style-name="T7">site manager</text:span></text:p>
        </text:list-item>
      </text:list>
      <text:p text:style-name="P1"><text:a xlink:type="simple" xlink:href="http://localhost:7080/security.html#"><text:span text:style-name="T9">Back to top</text:span></text:a></text:p>
      <text:h text:style-name="P2" text:outline-level="2"><text:bookmark text:name="group_schooltool.timetable"/>School timetables</text:h>
      <text:h text:style-name="P5" text:outline-level="3">List/Search</text:h>
      <text:list xml:id="list8382901855067356822" text:style-name="L71">
        <text:list-item>
          <text:p text:style-name="P83"><text:span text:style-name="T1">School administration </text:span><text:a xlink:type="simple" xlink:href="http://localhost:7080/security.html#legend_administration">[1]</text:a><text:span text:style-name="T9"> </text:span><text:span text:style-name="T8">why don't we just make this all logged in users</text:span></text:p>
        </text:list-item>
        <text:list-item>
          <text:p text:style-name="P128">Everybody, including users that are not logged in.</text:p>
        </text:list-item>
      </text:list>
      <text:h text:style-name="P5" text:outline-level="3">Create/Delete</text:h>
      <text:list xml:id="list4861694942586049193" text:style-name="L72">
        <text:list-item>
          <text:p text:style-name="P84"><text:span text:style-name="T1">School administration </text:span><text:a xlink:type="simple" xlink:href="http://localhost:7080/security.html#legend_administration">[1]</text:a><text:span text:style-name="T9"> </text:span><text:span text:style-name="T7">site manager</text:span></text:p>
        </text:list-item>
      </text:list>
      <text:h text:style-name="P5" text:outline-level="3">View</text:h>
      <text:list xml:id="list8541326280464948486" text:style-name="L73">
        <text:list-item>
          <text:p text:style-name="P85"><text:span text:style-name="T1">School administration </text:span><text:a xlink:type="simple" xlink:href="http://localhost:7080/security.html#legend_administration">[1]</text:a><text:span text:style-name="T9"> </text:span><text:span text:style-name="T8">all users</text:span></text:p>
        </text:list-item>
        <text:list-item>
          <text:p text:style-name="P129">Everybody, including users that are not logged in.</text:p>
        </text:list-item>
      </text:list>
      <text:h text:style-name="P5" text:outline-level="3">Modify</text:h>
      <text:list xml:id="list7912470294901961073" text:style-name="L74">
        <text:list-item>
          <text:p text:style-name="P86"><text:span text:style-name="T1">School administration </text:span><text:a xlink:type="simple" xlink:href="http://localhost:7080/security.html#legend_administration">[1]</text:a><text:span text:style-name="T9"> </text:span><text:span text:style-name="T7">site manager</text:span></text:p>
        </text:list-item>
      </text:list>
      <text:p text:style-name="P1"><text:a xlink:type="simple" xlink:href="http://localhost:7080/security.html#"><text:span text:style-name="T9">Back to top</text:span></text:a></text:p>
      <text:h text:style-name="P4" text:outline-level="2">Legend</text:h>
      <text:h text:style-name="P6" text:outline-level="3"><text:bookmark text:name="legend_administration"/>[1] School administration</text:h>
      <text:list xml:id="list2004688922711968861" text:style-name="L75">
        <text:list-item>
          <text:p text:style-name="P130">"School Administrators" group.</text:p>
        </text:list-item>
        <text:list-item>
          <text:p text:style-name="P130">"Clerks" group.</text:p>
        </text:list-item>
        <text:list-item>
          <text:p text:style-name="P130">"Site Managers" group and the super user.</text:p>
        </text:list-item>
      </text:list>
      <text:p text:style-name="P1"><text:a xlink:type="simple" xlink:href="http://localhost:7080/security.html#"><text:span text:style-name="T9">Back to top</text:span></text:a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13:57:54</meta:creation-date>
    <meta:editing-duration>PT29M28S</meta:editing-duration>
    <meta:editing-cycles>4</meta:editing-cycles>
    <meta:generator>LibreOffice/4.0.2.2$Linux_x86 LibreOffice_project/400m0$Build-2</meta:generator>
    <meta:initial-creator>Tom Hoffman</meta:initial-creator>
    <dc:date>2013-05-29T15:56:35</dc:date>
    <dc:creator>Tom Hoffman</dc:creator>
    <meta:document-statistic meta:table-count="0" meta:image-count="0" meta:object-count="0" meta:page-count="9" meta:paragraph-count="276" meta:word-count="1658" meta:character-count="10380" meta:non-whitespace-character-count="9097"/>
  </office:meta>
</office:document-meta>
</file>