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8.9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number-columns-repeated="3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Ulice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Ž</text:p>
          </table:table-cell>
          <table:table-cell table:style-name="ce4"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Akát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:.D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en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:.D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ala Staš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4:.D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tonínovo náměstí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:.D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hno-Hlín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6:.D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hno-Příkop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7:.D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hno-Rovň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8:.D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hno-Štandl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9:.D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vlnář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0:.D1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dřicha Václav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1:.D1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ethove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2:.D1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skyd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:.D1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zruč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4:.D1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huslava Martinů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5:.D1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r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:.D1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ženy Němc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17:.D1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tří Šlapetů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8:.D1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ží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9:.D1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zov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0:.D2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řezi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1:.D2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řez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2:.D2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hel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:.D2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lo-louk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4:.D2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Čajkov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5:.D2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Čelakov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6:.D2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Černá cest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:.D2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Československé armád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8:.D2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Čs. červeného kříž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:.D2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iš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0:.D3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louh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1:.D3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brov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2:.D3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l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3:.D3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. Antonína Vaculí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4:.D3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. Ján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5:.D3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. M. Tyrš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6:.D3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. Petr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7:.D3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hé nádvoř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8:.D3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žstev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9:.D3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. Vančur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40:.D4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vor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41:.D4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vořá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42:.D4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šky Servátk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43:.D4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. Krásnohorsk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44:.D4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my Destin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45:.D4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be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46:.D4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47:.D4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ní náměst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48:.D4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. Čejk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49:.D4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bich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0:.D5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erst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1:.D5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gla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2:.D5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áni Šrám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3:.D5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tiška Krasl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4:.D5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tiška Linhart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5:.D5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antiška Prokop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6:.D5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ýdlant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57:.D5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ügne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8:.D5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gari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59:.D5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jdoš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60:.D6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gol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61:.D6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br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62:.D6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ál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63:.D6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sič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64:.D6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vlíč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65:.D6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ydu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66:.D6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lavní tříd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67:.D6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lubo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68:.D6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69:.D6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rymí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70:.D7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ranič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71:.D7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. Salich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72:.D7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s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73:.D7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t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74:.D7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. J. Pešin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75:.D7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. P. Pavl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76:.D7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bloň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77:.D7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a Čap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78:.D7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áč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79:.D7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na Šverm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0:.D8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oslava Haš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1:.D8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oslava Lohrer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2:.D8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roslava Olšá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3:.D8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vor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84:.D8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. Božan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5:.D8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. E. Purkyně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6:.D8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roným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7:.D8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zde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88:.D8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irás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89:.D8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iřího Haken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0:.D9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iřího Mahen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1:.D9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iřího Trnk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2:.D9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iřího z Poděbrad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3:.D9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. Jabůrk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94:.D9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. Kalus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5:.D9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. Opletal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6:.D9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Hor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7:.D9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Kajetána Tyl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8:.D9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Kavk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99:.D9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Lad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0:.D10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Mysliveč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1:.D10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Skup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2:.D10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Su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3:.D10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fa Václava Slád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4:.D10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ži Uprk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5:.D10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ngman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6:.D10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rla Hynka Mách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07:.D10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rolíny Světl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108:.D10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Dolů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09:.D10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 kotlině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0:.D11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 Kůtá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1:.D11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 Splav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2:.D11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 Studánc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3:.D11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Fojtstv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4:.D11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Hájk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5:.D11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Les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6:.D11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icpe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17:.D11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Lom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18:.D11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laří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19:.D11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Olešné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20:.D12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llá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21:.D12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men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22:.D12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ostikovo náměst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23:.D12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pt. Nálepk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24:.D12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át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25:.D12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Rovn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26:.D12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řiží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27:.D12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řížkov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28:.D12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řížová cest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29:.D12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Sedliští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0:.D13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vapil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31:.D13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větn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2:.D13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 Zelinkovicí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3:.D13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gionář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4:.D13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5:.D13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bušin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36:.D13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di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7:.D13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p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8:.D13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ískove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39:.D13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bojac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40:.D14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č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41:.D14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42:.D14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é náměst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43:.D14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ý Koloredov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44:.D14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ánes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45:.D14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ánské náměst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46:.D14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e Majer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147:.D14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e Pujman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148:.D14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yčky Magdonové</text:p>
          </table:table-cell>
          <table:table-cell/>
          <table:table-cell office:value-type="string" calcext:value-type="string">
            <text:p>X</text:p>
          </table:table-cell>
          <table:table-cell/>
          <table:table-cell table:formula="of:=COUNTIF([.B149:.D14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e Švabin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50:.D15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xima Gor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51:.D15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. Chasá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52:.D15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koláše Alše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53:.D15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ír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54:.D15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zart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55:.D15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slbe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56:.D15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Alej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57:.D15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Bažinác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58:.D15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Blatnic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59:.D15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d Cihelno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0:.D16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d Lipino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1:.D16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d Mostárno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2:.D16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d Potoke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3:.D16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d Přehrado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4:.D16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ádraž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5:.D16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d Rybníke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6:.D16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d Stadione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7:.D16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Hráz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8:.D16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Konečné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69:.D16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Kopc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0:.D17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áměstí Evrop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1:.D17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áměstí Svobod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2:.D17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Podles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3:.D17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Podvolá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4:.D17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Poříč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5:.D17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Příkopě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6:.D17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Půstkác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7:.D17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árodních mučedníků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8:.D17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Strán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79:.D17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Štěpnic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0:.D18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Veselé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1:.D18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Vyhlídc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2:.D18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 Výslu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3:.D18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rud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84:.D18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5:.D18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é Dvory-Hlín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6:.D18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é Dvory-Kamenec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7:.D18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é Dvory-Podhůř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8:.D18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é Dvory-Vršavec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89:.D18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vodvor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90:.D19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chod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91:.D19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kruž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92:.D19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bracht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93:.D19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Ó. Lysohor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94:.D19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ndráš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95:.D19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strav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96:.D19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c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197:.D19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kovi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98:.D19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ské Nové Dvor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199:.D19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vlí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00:.D20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kař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01:.D20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ra Cingr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02:.D20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onýrů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03:.D20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skoř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04:.D20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vovar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05:.D20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. Jilemnic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06:.D20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 Kabátic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07:.D20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les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08:.D20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 Letiště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09:.D20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pukl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0:.D21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 Školo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1:.D21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 Štandle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2:.D21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 Vodojeme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3:.D21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d Zámečke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4:.D21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itických obět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5:.D21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l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6:.D21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toč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7:.D21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okopa Hol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18:.D21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vní nádvoř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19:.D21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řemyslovců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20:.D22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říbor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21:.D22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říčn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22:.D22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říkr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23:.D22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uški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24:.D22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dnič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25:.D22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is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26:.D22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ssl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27:.D22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voluč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28:.D22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eg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29:.D22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kyca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30:.D23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ven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1:.D23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dolfa Vaš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32:.D23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ůž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3:.D23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ůžový pahorek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4:.D23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bář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5:.D23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ybni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6:.D23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Řezni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7:.D23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Říč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8:.D23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d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39:.D23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kaut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40:.D24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víč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41:.D24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ez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42:.D24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unečn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43:.D24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etan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44:.D24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kola Tům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45:.D24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kol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46:.D24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jovac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47:.D24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řilov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48:.D24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islava Kostky Neumann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49:.D24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á cest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50:.D25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á Rivier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51:.D25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roměst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52:.D25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říč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53:.D25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řelnič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54:.D25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atopluka Čech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55:.D25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atoplu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56:.D25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vazarmov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57:.D25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Šeřík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58:.D25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Škarabel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59:.D25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Škol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60:.D26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Šturs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61:.D26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ěšín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62:.D26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ich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63:.D26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lst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64:.D26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pol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65:.D26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ž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66:.D26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řanov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67:.D26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řebízs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68:.D26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řešň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69:.D26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ř. T. G. Masary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70:.D27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 Hřiště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1:.D27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 Lávek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2:.D27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 Náhon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3:.D27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 Nemocnic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4:.D27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 Ostravic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5:.D27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 Staré pošt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6:.D27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 Zavadilk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7:.D27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áclava Talich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78:.D27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cíř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79:.D27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éma Závady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80:.D28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ítězslava Nezval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81:.D28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dáren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82:.D28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dičn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83:.D28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janov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84:.D28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ojtěcha Martín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85:.D28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ratimov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86:.D28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rchlického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87:.D28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řesov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88:.D28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. Vantuch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89:.D28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 Zahradác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0:.D29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. Závady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91:.D29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lker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292:.D29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hradn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3:.D29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hradni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4:.D294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ámec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5:.D295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ámecké náměst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6:.D296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 Školo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7:.D297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átiší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8:.D298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borovsk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299:.D299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deňka Štěpánk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00:.D300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lená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01:.D301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Železniční II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02:.D302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Žižkov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formula="of:=COUNTIF([.B303:.D303];&quot;=X&quot; 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. máj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04:.D304];&quot;=X&quot; 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17. listopadu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05:.D305];&quot;=X&quot; 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. květn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06:.D306];&quot;=X&quot; 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8. říjn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07:.D307];&quot;=X&quot; 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4. květn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formula="of:=COUNTIF([.B308:.D308];&quot;=X&quot; )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8. Pěšího Pluku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style-name="ce3" table:formula="of:=COUNTIF([.B309:.D309];&quot;=X&quot; 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formula="of:=COUNTIF([.B2:.B309];&quot;=X&quot; )" office:value-type="float" office:value="120" calcext:value-type="float">
            <text:p>120</text:p>
          </table:table-cell>
          <table:table-cell table:formula="of:=COUNTIF([.C2:.C309];&quot;=X&quot; )" office:value-type="float" office:value="10" calcext:value-type="float">
            <text:p>10</text:p>
          </table:table-cell>
          <table:table-cell table:formula="of:=COUNTIF([.D2:.D309];&quot;=X&quot; )" office:value-type="float" office:value="178" calcext:value-type="float">
            <text:p>178</text:p>
          </table:table-cell>
          <table:table-cell table:formula="of:=SUM([.E2:.E309])" office:value-type="float" office:value="308" calcext:value-type="float">
            <text:p>308</text:p>
          </table:table-cell>
        </table:table-row>
        <table:table-row table:style-name="ro1">
          <table:table-cell table:style-name="ce1" office:value-type="string" calcext:value-type="string">
            <text:p>%</text:p>
          </table:table-cell>
          <table:table-cell table:style-name="ce7" table:formula="of:=100*[.B310]/[.E310]" office:value-type="percentage" office:value="38.961038961039" calcext:value-type="percentage">
            <text:p>38.96 %</text:p>
          </table:table-cell>
          <table:table-cell table:style-name="ce7" table:formula="of:=100*[.C310]/[.E310]" office:value-type="percentage" office:value="3.24675324675325" calcext:value-type="percentage">
            <text:p>03.25 %</text:p>
          </table:table-cell>
          <table:table-cell table:style-name="ce7" table:formula="of:=100*[.D310]/[.E310]" office:value-type="percentage" office:value="57.7922077922078" calcext:value-type="percentage">
            <text:p>57.79 %</text:p>
          </table:table-cell>
          <table:table-cell/>
        </table:table-row>
        <table:table-row table:style-name="ro1" table:number-rows-repeated="10482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4">
        <number:embedded-text number:position="2">.</number:embedded-text>
      </number:number>
      <number:text>%</number:text>
    </number:percentage-style>
    <number:percentage-style style:name="N108">
      <number:number number:decimal-places="0" loext:min-decimal-places="0" number:min-integer-digits="4" number:display-factor="1000">
        <number:embedded-text number:position="2">.</number:embedded-text>
      </number:number>
      <number:text>%</number:text>
    </number:percentage-style>
    <number:percentage-style style:name="N109">
      <number:number number:decimal-places="0" loext:min-decimal-places="0" number:min-integer-digits="4">
        <number:embedded-text number:position="2">.</number:embedded-text>
      </number:number>
      <number:text> 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án Kyral</meta:initial-creator>
    <meta:creation-date>2018-07-17T13:37:23.815077321</meta:creation-date>
    <dc:date>2018-07-17T14:11:08.516235495</dc:date>
    <dc:creator>Marián Kyral</dc:creator>
    <meta:editing-duration>PT13M25S</meta:editing-duration>
    <meta:editing-cycles>2</meta:editing-cycles>
    <meta:generator>LibreOffice/6.0.5.2$Linux_X86_64 LibreOffice_project/00m0$Build-2</meta:generator>
    <meta:document-statistic meta:table-count="1" meta:cell-count="937" meta:object-count="0"/>
  </office:meta>
</office:document-meta>
</file>