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36cm"/>
    </style:style>
    <style:style style:name="co2" style:family="table-column">
      <style:table-column-properties fo:break-before="auto" style:column-width="2.861cm"/>
    </style:style>
    <style:style style:name="co3" style:family="table-column">
      <style:table-column-properties fo:break-before="auto" style:column-width="5.517cm"/>
    </style:style>
    <style:style style:name="co4" style:family="table-column">
      <style:table-column-properties fo:break-before="auto" style:column-width="4.43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979cm"/>
    </style:style>
    <style:style style:name="co7" style:family="table-column">
      <style:table-column-properties fo:break-before="auto" style:column-width="2.925cm"/>
    </style:style>
    <style:style style:name="co8" style:family="table-column">
      <style:table-column-properties fo:break-before="auto" style:column-width="4.53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Building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Nr.</text:p>
          </table:table-cell>
          <table:table-cell table:style-name="ce1" office:value-type="string">
            <text:p>Võti</text:p>
          </table:table-cell>
          <table:table-cell table:style-name="ce2" office:value-type="string">
            <text:p>Väärtus</text:p>
          </table:table-cell>
          <table:table-cell table:style-name="ce1" office:value-type="string">
            <text:p>Kommentaar</text:p>
          </table:table-cell>
          <table:table-cell table:style-name="ce1"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ddr:country</text:p>
          </table:table-cell>
          <table:table-cell office:value-type="string">
            <text:p>ee</text:p>
          </table:table-cell>
          <table:table-cell office:value-type="string">
            <text:p>kas suured või väikesed tähed</text:p>
          </table:table-cell>
          <table:table-cell table:number-columns-repeated="102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ddr:county</text:p>
          </table:table-cell>
          <table:table-cell office:value-type="string">
            <text:p>Ida- Virumaa</text:p>
          </table:table-cell>
          <table:table-cell office:value-type="string">
            <text:p>või IV</text:p>
          </table:table-cell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ddr:city</text:p>
          </table:table-cell>
          <table:table-cell office:value-type="string">
            <text:p>Narva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ddr:street</text:p>
          </table:table-cell>
          <table:table-cell office:value-type="string">
            <text:p>Aleksandr Tiimani</text:p>
          </table:table-cell>
          <table:table-cell office:value-type="string">
            <text:p>vastavalt tänavanimede korrale täisnim</text:p>
          </table:table-cell>
          <table:table-cell table:number-columns-repeated="1020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ddr:housename</text:p>
          </table:table-cell>
          <table:table-cell office:value-type="string">
            <text:p>7C</text:p>
          </table:table-cell>
          <table:table-cell office:value-type="string">
            <text:p>kas täht on suur või väike, tühik?</text:p>
          </table:table-cell>
          <table:table-cell table:number-columns-repeated="1020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ddr: postcode</text:p>
          </table:table-cell>
          <table:table-cell office:value-type="float" office:value="20309">
            <text:p>20309</text:p>
          </table:table-cell>
          <table:table-cell office:value-type="string">
            <text:p>kas ka EE ette?</text:p>
          </table:table-cell>
          <table:table-cell table:number-columns-repeated="102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ddr: region</text:p>
          </table:table-cell>
          <table:table-cell office:value-type="string">
            <text:p>Pähklimäe</text:p>
          </table:table-cell>
          <table:table-cell office:value-type="string">
            <text:p>kas ka rajoon</text:p>
          </table:table-cell>
          <table:table-cell table:number-columns-repeated="102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uilding:</text:p>
          </table:table-cell>
          <table:table-cell office:value-type="string">
            <text:p>yes</text:p>
          </table:table-cell>
          <table:table-cell office:value-type="string">
            <text:p>kas on vaja?</text:p>
          </table:table-cell>
          <table:table-cell table:number-columns-repeated="102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uilding:use</text:p>
          </table:table-cell>
          <table:table-cell office:value-type="string">
            <text:p>Residential</text:p>
          </table:table-cell>
          <table:table-cell office:value-type="string">
            <text:p>kas on vaja?</text:p>
          </table:table-cell>
          <table:table-cell table:number-columns-repeated="1020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menity" table:style-name="ta1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Nr.</text:p>
          </table:table-cell>
          <table:table-cell table:style-name="ce1" office:value-type="string">
            <text:p>Võti</text:p>
          </table:table-cell>
          <table:table-cell table:style-name="ce2" office:value-type="string">
            <text:p>Väärtus</text:p>
          </table:table-cell>
          <table:table-cell table:style-name="ce1" office:value-type="string">
            <text:p>Kommentaar</text:p>
          </table:table-cell>
          <table:table-cell table:style-name="ce1"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menity</text:p>
          </table:table-cell>
          <table:table-cell office:value-type="string">
            <text:p>Restoran</text:p>
          </table:table-cell>
          <table:table-cell office:value-type="string">
            <text:p>mis keeles siis?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ame</text:p>
          </table:table-cell>
          <table:table-cell office:value-type="string">
            <text:p>„Vana Toomas“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ame:ru</text:p>
          </table:table-cell>
          <table:table-cell office:value-type="string">
            <text:p>PECTOPAH</text:p>
          </table:table-cell>
          <table:table-cell office:value-type="string">
            <text:p>kas kasutada</text:p>
          </table:table-cell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opening_hours</text:p>
          </table:table-cell>
          <table:table-cell office:value-type="string">
            <text:p>Tööpäeviti 8-15</text:p>
          </table:table-cell>
          <table:table-cell office:value-type="string">
            <text:p>mis keeles?</text:p>
          </table:table-cell>
          <table:table-cell table:number-columns-repeated="102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hone</text:p>
          </table:table-cell>
          <table:table-cell office:value-type="string">
            <text:p>+372 5617 6056</text:p>
          </table:table-cell>
          <table:table-cell office:value-type="string">
            <text:p>telefoninumbrikuju</text:p>
          </table:table-cell>
          <table:table-cell table:number-columns-repeated="1020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url</text:p>
          </table:table-cell>
          <table:table-cell office:value-type="string">
            <text:p>htpp://</text:p>
          </table:table-cell>
          <table:table-cell office:value-type="string">
            <text:p>kas lihtsalt www</text:p>
          </table:table-cell>
          <table:table-cell table:number-columns-repeated="102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note:ee</text:p>
          </table:table-cell>
          <table:table-cell/>
          <table:table-cell office:value-type="string">
            <text:p>märkused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et" fo:country="E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9">19.04.2010</text:date>, <text:time>13:23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et </meta:initial-creator>
    <meta:creation-date>2010-04-19T12:39:15</meta:creation-date>
    <dc:date>2010-04-19T13:23:15</dc:date>
    <dc:creator>teet </dc:creator>
    <meta:editing-duration>PT00H36M16S</meta:editing-duration>
    <meta:editing-cycles>5</meta:editing-cycles>
    <meta:generator>OpenOffice.org/3.2$Linux OpenOffice.org_project/320m12$Build-9483</meta:generator>
    <meta:document-statistic meta:table-count="2" meta:cell-count="68" meta:object-count="0"/>
  </office:meta>
</office:document-meta>
</file>