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0pt" style:font-size-asian="300pt" style:font-size-complex="30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Hendrik Oesterlin</meta:initial-creator>
    <meta:creation-date>2007-09-05T13:23:11</meta:creation-date>
    <dc:creator>Hendrik Oesterlin</dc:creator>
    <dc:date>2007-09-05T13:24:25</dc:date>
    <dc:language>de-DE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3"/>
  </office:meta>
</office:document-meta>
</file>