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?xtpipes file='oo-text.4xt'?>
<office:document-content xmlns:form="urn:oasis:names:tc:opendocument:xmlns:form:1.0" xmlns:number="urn:oasis:names:tc:opendocument:xmlns:datastyle:1.0" xmlns:fo="http://www.w3.org/1999/XSL/Format" xmlns:svg="http://www.w3.org/2000/svg" xmlns:dom="http://www.w3.org/2001/xml-events" xmlns:dr3d="urn:oasis:names:tc:opendocument:xmlns:dr3d:1.0" xmlns:dc="http://purl.org/dc/elements/1.1/" xmlns:chart="urn:oasis:names:tc:opendocument:xmlns:chart:1.0" xmlns:script="urn:oasis:names:tc:opendocument:xmlns:script:1.0" xmlns:ooo="http://openoffice.org/2004/office" xmlns:oooc="http://openoffice.org/2004/calc" xmlns:xsd="http://www.w3.org/2001/XMLSchema" xmlns:xforms="http://www.w3.org/2002/xforms" xmlns:math="http://www.w3.org/1998/Math/MathML" xmlns:style="urn:oasis:names:tc:opendocument:xmlns:style:1.0" xmlns:office="urn:oasis:names:tc:opendocument:xmlns:office:1.0" xmlns:meta="urn:oasis:names:tc:opendocument:xmlns:meta:1.0" xmlns:xsi="http://www.w3.org/2001/XMLSchema-instance" xmlns:ooow="http://openoffice.org/2004/writer" xmlns:draw="urn:oasis:names:tc:opendocument:xmlns:drawing:1.0" xmlns:smil="urn:oasis:names:tc:opendocument:xmlns:smil-compatible:1.0" xmlns:text="urn:oasis:names:tc:opendocument:xmlns:text:1.0" xmlns:anim="urn:oasis:names:tc:opendocument:xmlns:animation:1.0" xmlns:table="urn:oasis:names:tc:opendocument:xmlns:table:1.0" xmlns:xlink="http://www.w3.org/1999/xlink" xmlns:presentation="urn:oasis:names:tc:opendocument:xmlns:presentation:1.0" office:version="1.0">
  <office:automatic-styles>
    <style:style style:name="cmr-5" style:family="text">
      <style:text-properties fo:font-size="5.0pt"/>
    </style:style>
    <style:style style:name="cmr-7" style:family="text">
      <style:text-properties fo:font-size="7.0pt"/>
    </style:style>
    <style:style style:name="cmmi-5" style:family="text">
      <style:text-properties fo:font-style="italic" fo:font-size="5.0pt"/>
    </style:style>
    <style:style style:name="cmmi-7" style:family="text">
      <style:text-properties fo:font-style="italic" fo:font-size="7.0pt"/>
    </style:style>
    <style:style style:name="cmmi-10" style:family="text">
      <style:text-properties fo:font-style="italic"/>
    </style:style>
    <style:style style:name="cmsy-5" style:family="text">
      <style:text-properties fo:font-size="5.0pt"/>
    </style:style>
    <style:style style:name="cmsy-7" style:family="text">
      <style:text-properties fo:font-size="7.0pt"/>
    </style:style>
    <style:style style:name="cmbsy-10" style:family="text">
      <style:text-properties fo:font-weight="bold"/>
    </style:style>
    <style:style style:name="cmbsy-7" style:family="text">
      <style:text-properties fo:font-weight="bold" fo:font-size="7.0pt"/>
    </style:style>
    <style:style style:name="cmbsy-5" style:family="text">
      <style:text-properties fo:font-weight="bold" fo:font-size="5.0pt"/>
    </style:style>
    <style:style style:family="section" style:name="Figure">
      <style:section-properties fo:margin-left="0.25in" style:editable="true" fo:margin-right="0.25in">
        <style:columns fo:column-gap="0in" fo:column-count="0"/>
      </style:section-properties>
    </style:style>
    <style:page-layout style:name="Standard-page-layout">
      <style:page-layout-properties style:writing-mode="lr-tb" style:num-format="1" style:footnote-max-height="0in" fo:page-height="794.96999pt" fo:margin-bottom="0.7874in" fo:page-width="614.295pt" fo:margin-left="0.7874in" fo:margin-top="0.7874in" style:print-orientation="portrait" fo:margin-right="0.7874in">
        <style:footnote-sep style:width="0.0071in" style:color="#000000" style:distance-before-sep="0.0398in" style:distance-after-sep="0.0398in" style:adjustment="left" style:rel-width="25%"/>
      </style:page-layout-properties>
      <style:header-style/>
      <style:footer-style/>
    </style:page-layout>
  </office:automatic-styles>
  <office:body>
    <office:text>
      <!-- l. 3 
-->
      <text:p text:style-name="Text-body">This is a test.
</text:p>
      <!-- l. 5 
-->
      <text:p text:style-name="First-line-indent">   </text:p>
      <table:table table:style-name="tabular">
        <!-- table:table-column-group ???="TBL-1-1g" 
-->
        <table:table-column table:style-name="TBL-1-1"/>
        <table:table-column table:style-name="TBL-1-2"/>
        <table:table-column table:style-name="TBL-1-3"/>
        <!-- /table:table-column-group 
-->
        <table:table-row table:style-name="hline-row">
          <table:table-cell table:style-name="hline-cell" table:value-type="string">
            <text:p text:style-name="hline-p-hr"/>
          </table:table-cell>
          <table:table-cell table:style-name="hline-cell" table:value-type="string">
            <text:p text:style-name="hline-p-hr"/>
          </table:table-cell>
          <table:table-cell table:style-name="hline-cell" table:value-type="string">
            <text:p text:style-name="hline-p-hr"/>
          </table:table-cell>
        </table:table-row>
        <table:table-row table:style-name="TBL-1-1-">
          <table:table-cell table:style-name="TBL-1-1-1">
            <text:p text:style-name="sty-11L">one</text:p>
          </table:table-cell>
          <table:table-cell table:style-name="TBL-1-1-2">
            <text:p text:style-name="sty-11L">two</text:p>
          </table:table-cell>
          <table:table-cell table:style-name="TBL-1-1-3">
            <text:p text:style-name="sty-11L">three</text:p>
          </table:table-cell>
        </table:table-row>
        <table:table-row table:style-name="TBL-1-2-">
          <table:table-cell table:style-name="TBL-1-2-1">
            <text:p text:style-name="sty-11L">1    </text:p>
          </table:table-cell>
          <table:table-cell table:style-name="TBL-1-2-2">
            <text:p text:style-name="sty-11L">2   </text:p>
          </table:table-cell>
          <table:table-cell table:style-name="TBL-1-2-3">
            <text:p text:style-name="sty-11L">3     </text:p>
          </table:table-cell>
        </table:table-row>
      </table:table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textsubscript" style:family="text">
      <style:text-properties style:text-position="sub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58%"/>
    </style:style>
    <style:style style:name="textsubscript" style:family="text">
      <style:text-properties style:text-position="sub 58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ty-11L" style:family="paragraph" style:parent-style-name="Standard">
      <style:paragraph-properties fo:padding-left="0.17cm" fo:padding-right="0.17cm" fo:wrap-option="no-wrap" fo:text-align="start" style:justify-single-word="false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rtl" style:family="paragraph" style:parent-style-name="Text-body-rtl" style:next-style-name="Text-body-rt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  <style:text-properties fo:font-size="85%" style:font-size-asian="85%" style:font-size-complex="85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style:style style:name="Footnote_20_Symbol" style:display-name="Footnote Symbol" style:family="text">
      <style:text-properties style:text-position="super 70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614.295pt" fo:page-height="794.96999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test.tex, options: xhtml,ooffice,html,refcaption 
(http://www.cse.ohio-state.edu/~gurari/TeX4ht/)  
</meta:initial-creator>
    <meta:generator>TeX4ht from test.tex, options: xhtml,ooffice,html,refcaption 
(http://www.cse.ohio-state.edu/~gurari/TeX4ht/)  
</meta:generator>
  </office:meta>
</office:document-meta>
</file>