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02in"/>
    </style:style>
    <style:style style:name="co2" style:family="table-column">
      <style:table-column-properties fo:break-before="auto" style:column-width="1.9465in"/>
    </style:style>
    <style:style style:name="co3" style:family="table-column">
      <style:table-column-properties fo:break-before="auto" style:column-width="1.0646in"/>
    </style:style>
    <style:style style:name="co4" style:family="table-column">
      <style:table-column-properties fo:break-before="auto" style:column-width="0.2in"/>
    </style:style>
    <style:style style:name="co5" style:family="table-column">
      <style:table-column-properties fo:break-before="auto" style:column-width="0.9457in"/>
    </style:style>
    <style:style style:name="co6" style:family="table-column">
      <style:table-column-properties fo:break-before="auto" style:column-width="0.2181in"/>
    </style:style>
    <style:style style:name="co7" style:family="table-column">
      <style:table-column-properties fo:break-before="auto" style:column-width="1.0055in"/>
    </style:style>
    <style:style style:name="co8" style:family="table-column">
      <style:table-column-properties fo:break-before="auto" style:column-width="0.9811in"/>
    </style:style>
    <style:style style:name="co9" style:family="table-column">
      <style:table-column-properties fo:break-before="auto" style:column-width="0.6835in"/>
    </style:style>
    <style:style style:name="co10" style:family="table-column">
      <style:table-column-properties fo:break-before="auto" style:column-width="1.0173in"/>
    </style:style>
    <style:style style:name="co11" style:family="table-column">
      <style:table-column-properties fo:break-before="auto" style:column-width="1.172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9409in"/>
    </style:style>
    <style:style style:name="co14" style:family="table-column">
      <style:table-column-properties fo:break-before="auto" style:column-width="1.0839in"/>
    </style:style>
    <style:style style:name="ro1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3437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normal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3b3b3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3"/>
    <style:style style:name="ce7" style:family="table-cell" style:parent-style-name="Default" style:data-style-name="N118"/>
    <style:style style:name="ce8" style:family="table-cell" style:parent-style-name="Default" style:data-style-name="N119"/>
    <style:style style:name="ce9" style:family="table-cell" style:parent-style-name="Default" style:data-style-name="N120"/>
    <style:style style:name="ce10" style:family="table-cell" style:parent-style-name="Default" style:data-style-name="N3">
      <style:table-cell-properties fo:background-color="#b3b3b3"/>
    </style:style>
    <style:style style:name="ce11" style:family="table-cell" style:parent-style-name="Default" style:data-style-name="N2">
      <style:table-cell-properties fo:background-color="#b3b3b3"/>
    </style:style>
    <style:style style:name="ce12" style:family="table-cell" style:parent-style-name="Default" style:data-style-name="N117">
      <style:table-cell-properties fo:background-color="#b3b3b3"/>
    </style:style>
    <style:style style:name="ce13" style:family="table-cell" style:parent-style-name="Default" style:data-style-name="N2">
      <style:table-cell-properties fo:background-color="#b3b3b3" style:text-align-source="value-type" style:repeat-content="false"/>
      <style:paragraph-properties fo:margin-left="0in"/>
    </style:style>
    <style:style style:name="ce14" style:family="table-cell" style:parent-style-name="Default" style:data-style-name="N118">
      <style:table-cell-properties fo:background-color="#b3b3b3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6" style:family="table-cell" style:parent-style-name="Default" style:data-style-name="N2"/>
    <style:style style:name="ce17" style:family="table-cell" style:parent-style-name="Default" style:data-style-name="N117"/>
    <style:style style:name="ce18" style:family="table-cell" style:parent-style-name="Default" style:data-style-name="N2">
      <style:table-cell-properties style:text-align-source="value-type" style:repeat-content="false"/>
      <style:paragraph-properties fo:margin-left="0in"/>
    </style:style>
    <style:style style:name="ce19" style:family="table-cell" style:parent-style-name="Default" style:data-style-name="N11"/>
    <style:style style:name="ce20" style:family="table-cell" style:parent-style-name="Default" style:data-style-name="N124"/>
    <style:style style:name="ce21" style:family="table-cell" style:parent-style-name="Default" style:data-style-name="N121"/>
    <style:style style:name="ce22" style:family="table-cell" style:parent-style-name="Default" style:data-style-name="N122"/>
    <style:style style:name="ce23" style:family="table-cell" style:parent-style-name="Default" style:data-style-name="N10"/>
    <style:style style:name="ce24" style:family="table-cell" style:parent-style-name="Default" style:data-style-name="N117">
      <style:table-cell-properties style:text-align-source="value-type" style:repeat-content="false"/>
      <style:paragraph-properties fo:margin-left="0in"/>
    </style:style>
    <style:style style:name="ta_extref" style:family="table">
      <style:table-properties table:display="false"/>
    </style:style>
  </office:automatic-styles>
  <office:body>
    <office:spreadsheet>
      <table:table table:name="Tiger-HQ JPE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number-columns-repeated="187" table:default-cell-style-name="Default"/>
        <table:table-row table:style-name="ro1">
          <table:table-cell table:style-name="ce1" office:value-type="string">
            <text:p>System: Dell Precision T3500, 2.8 GHz quad-core Intel Xeon W3530, 4 GB memory, CentOS Enterprise Linux 5.6</text:p>
          </table:table-cell>
          <table:table-cell table:style-name="ce1"/>
          <table:table-cell table:style-name="ce5"/>
          <table:table-cell table:style-name="ce3"/>
          <table:table-cell table:style-name="ce5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189"/>
        </table:table-row>
        <table:table-row table:style-name="ro1">
          <table:table-cell table:style-name="ce1" office:value-type="string">
            <text:p>32-bit code, GCC 4.1.2 with -O3 optimizations</text:p>
          </table:table-cell>
          <table:table-cell table:style-name="ce1"/>
          <table:table-cell table:style-name="ce5"/>
          <table:table-cell table:style-name="ce3"/>
          <table:table-cell table:style-name="ce5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189"/>
        </table:table-row>
        <table:table-row table:style-name="ro1">
          <table:table-cell table:style-name="ce2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189"/>
        </table:table-row>
        <table:table-row table:style-name="ro1">
          <table:table-cell table:style-name="ce2" office:value-type="string">
            <text:p>Encoder</text:p>
          </table:table-cell>
          <table:table-cell table:style-name="ce2"/>
          <table:table-cell table:style-name="ce5" office:value-type="string">
            <text:p>Raw</text:p>
          </table:table-cell>
          <table:table-cell table:style-name="ce3"/>
          <table:table-cell table:style-name="ce5" office:value-type="string">
            <text:p>Turbo-0.5</text:p>
          </table:table-cell>
          <table:table-cell table:style-name="ce3"/>
          <table:table-cell table:style-name="ce5" office:value-type="string">
            <text:p>Tiger-1.2</text:p>
          </table:table-cell>
          <table:table-cell table:style-name="ce5" office:value-type="string">
            <text:p>Tiger-1.2</text:p>
          </table:table-cell>
          <table:table-cell table:number-columns-repeated="2"/>
          <table:table-cell table:style-name="ce5" office:value-type="string">
            <text:p>Tiger-1.2</text:p>
          </table:table-cell>
          <table:table-cell table:number-columns-repeated="189"/>
        </table:table-row>
        <table:table-row table:style-name="ro1">
          <table:table-cell table:style-name="ce2" office:value-type="string">
            <text:p>Decoder</text:p>
          </table:table-cell>
          <table:table-cell table:style-name="ce2"/>
          <table:table-cell table:style-name="ce5"/>
          <table:table-cell table:style-name="ce3"/>
          <table:table-cell table:style-name="ce5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189"/>
        </table:table-row>
        <table:table-row table:style-name="ro1">
          <table:table-cell table:style-name="ce2" office:value-type="string">
            <text:p>Compress Level</text:p>
          </table:table-cell>
          <table:table-cell table:style-name="ce2"/>
          <table:table-cell table:style-name="ce5"/>
          <table:table-cell table:style-name="ce3"/>
          <table:table-cell table:style-name="ce15"/>
          <table:table-cell table:style-name="ce3"/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/>
          <table:table-cell table:style-name="ce15" office:value-type="float" office:value="1">
            <text:p>1</text:p>
          </table:table-cell>
          <table:table-cell table:number-columns-repeated="189"/>
        </table:table-row>
        <table:table-row table:style-name="ro2">
          <table:table-cell table:style-name="ce2" office:value-type="string">
            <text:p>Zlib Level</text:p>
            <text:p>(Index,Mono,Raw,Grad.)</text:p>
          </table:table-cell>
          <table:table-cell table:style-name="ce2"/>
          <table:table-cell table:style-name="ce5"/>
          <table:table-cell table:style-name="ce3"/>
          <table:table-cell office:value-type="string">
            <text:p>1,1,1</text:p>
          </table:table-cell>
          <table:table-cell table:style-name="ce3"/>
          <table:table-cell table:number-columns-repeated="2" office:value-type="string">
            <text:p>1,1,1</text:p>
          </table:table-cell>
          <table:table-cell table:number-columns-repeated="2"/>
          <table:table-cell office:value-type="string">
            <text:p>1,1,1</text:p>
          </table:table-cell>
          <table:table-cell table:number-columns-repeated="189"/>
        </table:table-row>
        <table:table-row table:style-name="ro1">
          <table:table-cell table:style-name="ce2" office:value-type="string">
            <text:p>JPEG codec</text:p>
          </table:table-cell>
          <table:table-cell table:style-name="ce2"/>
          <table:table-cell table:style-name="ce5"/>
          <table:table-cell table:style-name="ce3"/>
          <table:table-cell table:style-name="ce5" office:value-type="string">
            <text:p>TurboJPEG</text:p>
          </table:table-cell>
          <table:table-cell table:style-name="ce3"/>
          <table:table-cell table:style-name="ce5" office:value-type="string">
            <text:p>libjpeg-turbo</text:p>
          </table:table-cell>
          <table:table-cell table:style-name="ce5" office:value-type="string">
            <text:p>libjpeg-turbo</text:p>
          </table:table-cell>
          <table:table-cell table:number-columns-repeated="2"/>
          <table:table-cell table:style-name="ce5" office:value-type="string">
            <text:p>libjpeg-turbo</text:p>
          </table:table-cell>
          <table:table-cell table:number-columns-repeated="189"/>
        </table:table-row>
        <table:table-row table:style-name="ro1">
          <table:table-cell table:style-name="ce2" office:value-type="string">
            <text:p>JPEG Quality Level</text:p>
          </table:table-cell>
          <table:table-cell table:style-name="ce2"/>
          <table:table-cell table:style-name="ce5"/>
          <table:table-cell table:style-name="ce3"/>
          <table:table-cell table:style-name="ce15" office:value-type="string">
            <text:p>4:4:4 Q=92</text:p>
          </table:table-cell>
          <table:table-cell table:style-name="ce3"/>
          <table:table-cell table:style-name="ce15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number-columns-repeated="2"/>
          <table:table-cell table:style-name="ce15" office:value-type="float" office:value="8">
            <text:p>8</text:p>
          </table:table-cell>
          <table:table-cell table:number-columns-repeated="189"/>
        </table:table-row>
        <table:table-row table:style-name="ro1">
          <table:table-cell table:style-name="ce2" office:value-type="string">
            <text:p>Gradient Encoding</text:p>
          </table:table-cell>
          <table:table-cell table:style-name="ce2"/>
          <table:table-cell table:style-name="ce5"/>
          <table:table-cell table:style-name="ce3"/>
          <table:table-cell table:style-name="ce15"/>
          <table:table-cell table:style-name="ce3"/>
          <table:table-cell table:style-name="ce15" table:number-columns-repeated="2"/>
          <table:table-cell table:number-columns-repeated="2"/>
          <table:table-cell table:style-name="ce15"/>
          <table:table-cell table:number-columns-repeated="189"/>
        </table:table-row>
        <table:table-row table:style-name="ro2">
          <table:table-cell table:style-name="ce2" office:value-type="string">
            <text:p>Other</text:p>
          </table:table-cell>
          <table:table-cell table:style-name="ce2"/>
          <table:table-cell table:style-name="ce5"/>
          <table:table-cell table:style-name="ce3"/>
          <table:table-cell table:style-name="ce5"/>
          <table:table-cell table:style-name="ce3"/>
          <table:table-cell table:style-name="ce5" office:value-type="string">
            <text:p>CUT disabled</text:p>
          </table:table-cell>
          <table:table-cell table:style-name="ce5" office:value-type="string">
            <text:p>CUT enabled</text:p>
          </table:table-cell>
          <table:table-cell table:number-columns-repeated="2"/>
          <table:table-cell table:style-name="ce5" office:value-type="string">
            <text:p>CUT enabled</text:p>
            <text:p>Block size = 256</text:p>
          </table:table-cell>
          <table:table-cell table:number-columns-repeated="189"/>
        </table:table-row>
        <table:table-row table:style-name="ro1">
          <table:table-cell table:style-name="ce3" table:number-columns-repeated="8"/>
          <table:table-cell table:style-name="ce4" table:number-columns-repeated="2"/>
          <table:table-cell table:style-name="ce3"/>
          <table:table-cell table:style-name="ce4" table:number-columns-repeated="189"/>
        </table:table-row>
        <table:table-row table:style-name="ro1">
          <table:table-cell/>
          <table:table-cell table:style-name="ce2"/>
          <table:table-cell table:number-columns-repeated="198"/>
        </table:table-row>
        <table:table-row table:style-name="ro3">
          <table:table-cell table:style-name="ce2" office:value-type="string">
            <text:p>bugzilla-16.rfb</text:p>
          </table:table-cell>
          <table:table-cell office:value-type="string">
            <text:p>Encoded data size (bytes)</text:p>
          </table:table-cell>
          <table:table-cell table:style-name="ce6" office:value-type="float" office:value="32729254">
            <text:p>32,729,254</text:p>
          </table:table-cell>
          <table:table-cell table:style-name="ce10"/>
          <table:table-cell table:style-name="ce6" office:value-type="float" office:value="985634">
            <text:p>985,634</text:p>
          </table:table-cell>
          <table:table-cell table:style-name="ce10"/>
          <table:table-cell table:style-name="ce6" office:value-type="float" office:value="983671">
            <text:p>983,671</text:p>
          </table:table-cell>
          <table:table-cell table:style-name="ce6" office:value-type="float" office:value="418981">
            <text:p>418,981</text:p>
          </table:table-cell>
          <table:table-cell table:style-name="ce22" table:formula="of:=[.H14]/[.$G14]-1" office:value-type="percentage" office:value="-0.574063889247523">
            <text:p>-57.4%</text:p>
          </table:table-cell>
          <table:table-cell office:value-type="string">
            <text:p>(relative B/W)</text:p>
          </table:table-cell>
          <table:table-cell table:style-name="ce6" office:value-type="float" office:value="418981">
            <text:p>418,981</text:p>
          </table:table-cell>
          <table:table-cell table:style-name="ce22" table:formula="of:=[.K14]/[.$G14]-1" office:value-type="percentage" office:value="-0.574063889247523">
            <text:p>-57.4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14]/[.C14]" office:value-type="float" office:value="1">
            <text:p>1.000</text:p>
          </table:table-cell>
          <table:table-cell table:style-name="ce11"/>
          <table:table-cell table:style-name="ce16" table:formula="of:=[.$C14]/[.E14]" office:value-type="float" office:value="33.2062956432104">
            <text:p>33.21</text:p>
          </table:table-cell>
          <table:table-cell table:style-name="ce11"/>
          <table:table-cell table:style-name="ce16" table:formula="of:=[.$C14]/[.G14]" office:value-type="float" office:value="33.2725616593353">
            <text:p>33.27</text:p>
          </table:table-cell>
          <table:table-cell table:style-name="ce16" table:formula="of:=[.$C14]/[.H14]" office:value-type="float" office:value="78.1163203104675">
            <text:p>78.12</text:p>
          </table:table-cell>
          <table:table-cell table:number-columns-repeated="2"/>
          <table:table-cell table:style-name="ce16" table:formula="of:=[.$C14]/[.K14]" office:value-type="float" office:value="78.1163203104675">
            <text:p>78.12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 table:style-name="ce11"/>
          <table:table-cell table:style-name="ce7" office:value-type="float" office:value="0.1935">
            <text:p>0.194</text:p>
          </table:table-cell>
          <table:table-cell table:style-name="ce11"/>
          <table:table-cell table:style-name="ce7" office:value-type="float" office:value="0.1671">
            <text:p>0.167</text:p>
          </table:table-cell>
          <table:table-cell table:style-name="ce7" office:value-type="float" office:value="0.1628">
            <text:p>0.163</text:p>
          </table:table-cell>
          <table:table-cell table:style-name="ce19" table:formula="of:=[.$G16]/[.H16]-1" office:value-type="percentage" office:value="0.0264127764127764">
            <text:p>2.64%</text:p>
          </table:table-cell>
          <table:table-cell office:value-type="string">
            <text:p>(speedup)</text:p>
          </table:table-cell>
          <table:table-cell table:style-name="ce7" office:value-type="float" office:value="0.1253">
            <text:p>0.125</text:p>
          </table:table-cell>
          <table:table-cell table:style-name="ce22" table:formula="of:=[.$G16]/[.K16]-1" office:value-type="percentage" office:value="0.333599361532322">
            <text:p>33.4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compilation-16.rfb</text:p>
          </table:table-cell>
          <table:table-cell office:value-type="string">
            <text:p>Encoded data size (bytes)</text:p>
          </table:table-cell>
          <table:table-cell table:style-name="ce6" office:value-type="float" office:value="111178662">
            <text:p>111,178,662</text:p>
          </table:table-cell>
          <table:table-cell table:style-name="ce10"/>
          <table:table-cell table:style-name="ce6" office:value-type="float" office:value="746317">
            <text:p>746,317</text:p>
          </table:table-cell>
          <table:table-cell table:style-name="ce10"/>
          <table:table-cell table:style-name="ce6" office:value-type="float" office:value="754246">
            <text:p>754,246</text:p>
          </table:table-cell>
          <table:table-cell table:style-name="ce6" office:value-type="float" office:value="727587">
            <text:p>727,587</text:p>
          </table:table-cell>
          <table:table-cell table:style-name="ce19" table:formula="of:=[.H19]/[.$G19]-1" office:value-type="percentage" office:value="-0.0353452321921495">
            <text:p>-3.53%</text:p>
          </table:table-cell>
          <table:table-cell office:value-type="string">
            <text:p>(relative B/W)</text:p>
          </table:table-cell>
          <table:table-cell table:style-name="ce6" office:value-type="float" office:value="727587">
            <text:p>727,587</text:p>
          </table:table-cell>
          <table:table-cell table:style-name="ce19" table:formula="of:=[.K19]/[.$G19]-1" office:value-type="percentage" office:value="-0.0353452321921495">
            <text:p>-3.53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19]/[.C19]" office:value-type="float" office:value="1">
            <text:p>1.000</text:p>
          </table:table-cell>
          <table:table-cell table:style-name="ce12"/>
          <table:table-cell table:style-name="ce17" table:formula="of:=[.$C19]/[.E19]" office:value-type="float" office:value="148.969756819153">
            <text:p>149.0</text:p>
          </table:table-cell>
          <table:table-cell table:style-name="ce12"/>
          <table:table-cell table:style-name="ce17" table:formula="of:=[.$C19]/[.G19]" office:value-type="float" office:value="147.403714437995">
            <text:p>147.4</text:p>
          </table:table-cell>
          <table:table-cell table:style-name="ce17" table:formula="of:=[.$C19]/[.H19]" office:value-type="float" office:value="152.804629549456">
            <text:p>152.8</text:p>
          </table:table-cell>
          <table:table-cell table:number-columns-repeated="2"/>
          <table:table-cell table:style-name="ce17" table:formula="of:=[.$C19]/[.K19]" office:value-type="float" office:value="152.804629549456">
            <text:p>152.8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/>
          <table:table-cell table:style-name="ce7" office:value-type="float" office:value="0.4268">
            <text:p>0.427</text:p>
          </table:table-cell>
          <table:table-cell/>
          <table:table-cell table:style-name="ce7" office:value-type="float" office:value="0.3469">
            <text:p>0.347</text:p>
          </table:table-cell>
          <table:table-cell table:style-name="ce7" office:value-type="float" office:value="0.4481">
            <text:p>0.448</text:p>
          </table:table-cell>
          <table:table-cell table:style-name="ce22" table:formula="of:=[.$G21]/[.H21]-1" office:value-type="percentage" office:value="-0.225842445882615">
            <text:p>-22.6%</text:p>
          </table:table-cell>
          <table:table-cell office:value-type="string">
            <text:p>(speedup)</text:p>
          </table:table-cell>
          <table:table-cell table:style-name="ce7" office:value-type="float" office:value="0.3837">
            <text:p>0.384</text:p>
          </table:table-cell>
          <table:table-cell table:style-name="ce19" table:formula="of:=[.$G21]/[.K21]-1" office:value-type="percentage" office:value="-0.0959082616627573">
            <text:p>-9.59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bars-16.rfb</text:p>
          </table:table-cell>
          <table:table-cell office:value-type="string">
            <text:p>Encoded data size (bytes)</text:p>
          </table:table-cell>
          <table:table-cell table:style-name="ce6" office:value-type="float" office:value="32880890">
            <text:p>32,880,890</text:p>
          </table:table-cell>
          <table:table-cell table:style-name="ce10"/>
          <table:table-cell table:style-name="ce6" office:value-type="float" office:value="4055231">
            <text:p>4,055,231</text:p>
          </table:table-cell>
          <table:table-cell table:style-name="ce10"/>
          <table:table-cell table:style-name="ce6" office:value-type="float" office:value="3991676">
            <text:p>3,991,676</text:p>
          </table:table-cell>
          <table:table-cell table:style-name="ce6" office:value-type="float" office:value="3517640">
            <text:p>3,517,640</text:p>
          </table:table-cell>
          <table:table-cell table:style-name="ce22" table:formula="of:=[.H24]/[.$G24]-1" office:value-type="percentage" office:value="-0.118756131509672">
            <text:p>-11.9%</text:p>
          </table:table-cell>
          <table:table-cell office:value-type="string">
            <text:p>(relative B/W)</text:p>
          </table:table-cell>
          <table:table-cell table:style-name="ce6" office:value-type="float" office:value="3517640">
            <text:p>3,517,640</text:p>
          </table:table-cell>
          <table:table-cell table:style-name="ce22" table:formula="of:=[.K24]/[.$G24]-1" office:value-type="percentage" office:value="-0.118756131509672">
            <text:p>-11.9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24]/[.C24]" office:value-type="float" office:value="1">
            <text:p>1.000</text:p>
          </table:table-cell>
          <table:table-cell table:style-name="ce11"/>
          <table:table-cell table:style-name="ce7" table:formula="of:=[.$C24]/[.E24]" office:value-type="float" office:value="8.10826559572069">
            <text:p>8.108</text:p>
          </table:table-cell>
          <table:table-cell table:style-name="ce11"/>
          <table:table-cell table:style-name="ce7" table:formula="of:=[.$C24]/[.G24]" office:value-type="float" office:value="8.23736445543175">
            <text:p>8.237</text:p>
          </table:table-cell>
          <table:table-cell table:style-name="ce7" table:formula="of:=[.$C24]/[.H24]" office:value-type="float" office:value="9.34742895805142">
            <text:p>9.347</text:p>
          </table:table-cell>
          <table:table-cell table:number-columns-repeated="2"/>
          <table:table-cell table:style-name="ce7" table:formula="of:=[.$C24]/[.K24]" office:value-type="float" office:value="9.34742895805142">
            <text:p>9.347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 table:style-name="ce11"/>
          <table:table-cell table:style-name="ce7" office:value-type="float" office:value="0.4689">
            <text:p>0.469</text:p>
          </table:table-cell>
          <table:table-cell table:style-name="ce11"/>
          <table:table-cell table:style-name="ce7" office:value-type="float" office:value="0.3913">
            <text:p>0.391</text:p>
          </table:table-cell>
          <table:table-cell table:style-name="ce7" office:value-type="float" office:value="0.384">
            <text:p>0.384</text:p>
          </table:table-cell>
          <table:table-cell table:style-name="ce19" table:formula="of:=[.$G26]/[.H26]-1" office:value-type="percentage" office:value="0.0190104166666667">
            <text:p>1.90%</text:p>
          </table:table-cell>
          <table:table-cell office:value-type="string">
            <text:p>(speedup)</text:p>
          </table:table-cell>
          <table:table-cell table:style-name="ce7" office:value-type="float" office:value="0.3653">
            <text:p>0.365</text:p>
          </table:table-cell>
          <table:table-cell table:style-name="ce19" table:formula="of:=[.$G26]/[.K26]-1" office:value-type="percentage" office:value="0.0711743772241993">
            <text:p>7.12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 table:style-name="ce11"/>
          <table:table-cell table:style-name="ce16"/>
          <table:table-cell table:style-name="ce11"/>
          <table:table-cell table:style-name="ce16" table:number-columns-repeated="2"/>
          <table:table-cell table:number-columns-repeated="2"/>
          <table:table-cell table:style-name="ce16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3">
          <table:table-cell table:style-name="ce2" office:value-type="string">
            <text:p>kde-hearts-16.rfb</text:p>
          </table:table-cell>
          <table:table-cell office:value-type="string">
            <text:p>Encoded data size (bytes)</text:p>
          </table:table-cell>
          <table:table-cell table:style-name="ce6" office:value-type="float" office:value="22901336">
            <text:p>22,901,336</text:p>
          </table:table-cell>
          <table:table-cell table:style-name="ce10"/>
          <table:table-cell table:style-name="ce6" office:value-type="float" office:value="6257737">
            <text:p>6,257,737</text:p>
          </table:table-cell>
          <table:table-cell table:style-name="ce10"/>
          <table:table-cell table:style-name="ce6" office:value-type="float" office:value="6188172">
            <text:p>6,188,172</text:p>
          </table:table-cell>
          <table:table-cell table:style-name="ce6" office:value-type="float" office:value="4314425">
            <text:p>4,314,425</text:p>
          </table:table-cell>
          <table:table-cell table:style-name="ce22" table:formula="of:=[.H29]/[.$G29]-1" office:value-type="percentage" office:value="-0.302794912617167">
            <text:p>-30.3%</text:p>
          </table:table-cell>
          <table:table-cell office:value-type="string">
            <text:p>(relative B/W)</text:p>
          </table:table-cell>
          <table:table-cell table:style-name="ce6" office:value-type="float" office:value="4314425">
            <text:p>4,314,425</text:p>
          </table:table-cell>
          <table:table-cell table:style-name="ce22" table:formula="of:=[.K29]/[.$G29]-1" office:value-type="percentage" office:value="-0.302794912617167">
            <text:p>-30.3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29]/[.C29]" office:value-type="float" office:value="1">
            <text:p>1.000</text:p>
          </table:table-cell>
          <table:table-cell table:style-name="ce11"/>
          <table:table-cell table:style-name="ce7" table:formula="of:=[.$C29]/[.E29]" office:value-type="float" office:value="3.65968336476908">
            <text:p>3.660</text:p>
          </table:table-cell>
          <table:table-cell table:style-name="ce11"/>
          <table:table-cell table:style-name="ce7" table:formula="of:=[.$C29]/[.G29]" office:value-type="float" office:value="3.7008240882768">
            <text:p>3.701</text:p>
          </table:table-cell>
          <table:table-cell table:style-name="ce7" table:formula="of:=[.$C29]/[.H29]" office:value-type="float" office:value="5.30808531843757">
            <text:p>5.308</text:p>
          </table:table-cell>
          <table:table-cell table:number-columns-repeated="2"/>
          <table:table-cell table:style-name="ce7" table:formula="of:=[.$C29]/[.K29]" office:value-type="float" office:value="5.30808531843757">
            <text:p>5.308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/>
          <table:table-cell table:style-name="ce7" office:value-type="float" office:value="0.4368">
            <text:p>0.437</text:p>
          </table:table-cell>
          <table:table-cell/>
          <table:table-cell table:style-name="ce7" office:value-type="float" office:value="0.3757">
            <text:p>0.376</text:p>
          </table:table-cell>
          <table:table-cell table:style-name="ce7" office:value-type="float" office:value="0.3168">
            <text:p>0.317</text:p>
          </table:table-cell>
          <table:table-cell table:style-name="ce22" table:formula="of:=[.$G31]/[.H31]-1" office:value-type="percentage" office:value="0.185921717171717">
            <text:p>18.6%</text:p>
          </table:table-cell>
          <table:table-cell office:value-type="string">
            <text:p>(speedup)</text:p>
          </table:table-cell>
          <table:table-cell table:style-name="ce7" office:value-type="float" office:value="0.2989">
            <text:p>0.299</text:p>
          </table:table-cell>
          <table:table-cell table:style-name="ce22" table:formula="of:=[.$G31]/[.K31]-1" office:value-type="percentage" office:value="0.256942121110739">
            <text:p>25.7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3">
          <table:table-cell table:style-name="ce2" office:value-type="string">
            <text:p>freshmeat-8.rfb</text:p>
          </table:table-cell>
          <table:table-cell office:value-type="string">
            <text:p>Encoded data size (bytes)</text:p>
          </table:table-cell>
          <table:table-cell table:style-name="ce6" office:value-type="float" office:value="107621635">
            <text:p>107,621,635</text:p>
          </table:table-cell>
          <table:table-cell table:style-name="ce10"/>
          <table:table-cell table:style-name="ce6" office:value-type="float" office:value="2697044">
            <text:p>2,697,044</text:p>
          </table:table-cell>
          <table:table-cell table:style-name="ce10"/>
          <table:table-cell table:style-name="ce6" office:value-type="float" office:value="2695526">
            <text:p>2,695,526</text:p>
          </table:table-cell>
          <table:table-cell table:style-name="ce6" office:value-type="float" office:value="2572836">
            <text:p>2,572,836</text:p>
          </table:table-cell>
          <table:table-cell table:style-name="ce19" table:formula="of:=[.H34]/[.$G34]-1" office:value-type="percentage" office:value="-0.045516162708132">
            <text:p>-4.55%</text:p>
          </table:table-cell>
          <table:table-cell office:value-type="string">
            <text:p>(relative B/W)</text:p>
          </table:table-cell>
          <table:table-cell table:style-name="ce6" office:value-type="float" office:value="2572836">
            <text:p>2,572,836</text:p>
          </table:table-cell>
          <table:table-cell table:style-name="ce19" table:formula="of:=[.K34]/[.$G34]-1" office:value-type="percentage" office:value="-0.045516162708132">
            <text:p>-4.55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34]/[.C34]" office:value-type="float" office:value="1">
            <text:p>1.000</text:p>
          </table:table-cell>
          <table:table-cell table:style-name="ce11"/>
          <table:table-cell table:style-name="ce18" table:formula="of:=[.$C34]/[.E34]" office:value-type="float" office:value="39.9035518145051">
            <text:p>39.90</text:p>
          </table:table-cell>
          <table:table-cell table:style-name="ce11"/>
          <table:table-cell table:style-name="ce18" table:formula="of:=[.$C34]/[.G34]" office:value-type="float" office:value="39.9260237148519">
            <text:p>39.93</text:p>
          </table:table-cell>
          <table:table-cell table:style-name="ce18" table:formula="of:=[.$C34]/[.H34]" office:value-type="float" office:value="41.8299631224066">
            <text:p>41.83</text:p>
          </table:table-cell>
          <table:table-cell table:number-columns-repeated="2"/>
          <table:table-cell table:style-name="ce18" table:formula="of:=[.$C34]/[.K34]" office:value-type="float" office:value="41.8299631224066">
            <text:p>41.83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 table:style-name="ce12"/>
          <table:table-cell table:style-name="ce7" office:value-type="float" office:value="0.7417">
            <text:p>0.742</text:p>
          </table:table-cell>
          <table:table-cell table:style-name="ce12"/>
          <table:table-cell table:style-name="ce7" office:value-type="float" office:value="0.6891">
            <text:p>0.689</text:p>
          </table:table-cell>
          <table:table-cell table:style-name="ce7" office:value-type="float" office:value="0.8519">
            <text:p>0.852</text:p>
          </table:table-cell>
          <table:table-cell table:style-name="ce22" table:formula="of:=[.$G36]/[.H36]-1" office:value-type="percentage" office:value="-0.191102242047189">
            <text:p>-19.1%</text:p>
          </table:table-cell>
          <table:table-cell office:value-type="string">
            <text:p>(speedup)</text:p>
          </table:table-cell>
          <table:table-cell table:style-name="ce7" office:value-type="float" office:value="0.7494">
            <text:p>0.749</text:p>
          </table:table-cell>
          <table:table-cell table:style-name="ce19" table:formula="of:=[.$G36]/[.K36]-1" office:value-type="percentage" office:value="-0.0804643714971978">
            <text:p>-8.05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slashdot-24.rfb</text:p>
          </table:table-cell>
          <table:table-cell office:value-type="string">
            <text:p>Encoded data size (bytes)</text:p>
          </table:table-cell>
          <table:table-cell table:style-name="ce6" office:value-type="float" office:value="271717540">
            <text:p>271,717,540</text:p>
          </table:table-cell>
          <table:table-cell table:style-name="ce10"/>
          <table:table-cell table:style-name="ce6" office:value-type="float" office:value="5067594">
            <text:p>5,067,594</text:p>
          </table:table-cell>
          <table:table-cell table:style-name="ce10"/>
          <table:table-cell table:style-name="ce6" office:value-type="float" office:value="5061254">
            <text:p>5,061,254</text:p>
          </table:table-cell>
          <table:table-cell table:style-name="ce6" office:value-type="float" office:value="4622612">
            <text:p>4,622,612</text:p>
          </table:table-cell>
          <table:table-cell table:style-name="ce19" table:formula="of:=[.H39]/[.$G39]-1" office:value-type="percentage" office:value="-0.0866666640322734">
            <text:p>-8.67%</text:p>
          </table:table-cell>
          <table:table-cell office:value-type="string">
            <text:p>(relative B/W)</text:p>
          </table:table-cell>
          <table:table-cell table:style-name="ce6" office:value-type="float" office:value="4622612">
            <text:p>4,622,612</text:p>
          </table:table-cell>
          <table:table-cell table:style-name="ce19" table:formula="of:=[.K39]/[.$G39]-1" office:value-type="percentage" office:value="-0.0866666640322734">
            <text:p>-8.67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39]/[.C39]" office:value-type="float" office:value="1">
            <text:p>1.000</text:p>
          </table:table-cell>
          <table:table-cell table:style-name="ce13"/>
          <table:table-cell table:style-name="ce18" table:formula="of:=[.$C39]/[.E39]" office:value-type="float" office:value="53.6186482184642">
            <text:p>53.62</text:p>
          </table:table-cell>
          <table:table-cell table:style-name="ce13"/>
          <table:table-cell table:style-name="ce18" table:formula="of:=[.$C39]/[.G39]" office:value-type="float" office:value="53.6858138319081">
            <text:p>53.69</text:p>
          </table:table-cell>
          <table:table-cell table:style-name="ce18" table:formula="of:=[.$C39]/[.H39]" office:value-type="float" office:value="58.780087967582">
            <text:p>58.78</text:p>
          </table:table-cell>
          <table:table-cell table:number-columns-repeated="2"/>
          <table:table-cell table:style-name="ce18" table:formula="of:=[.$C39]/[.K39]" office:value-type="float" office:value="58.780087967582">
            <text:p>58.78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 table:style-name="ce12"/>
          <table:table-cell table:style-name="ce7" office:value-type="float" office:value="0.9156">
            <text:p>0.916</text:p>
          </table:table-cell>
          <table:table-cell table:style-name="ce12"/>
          <table:table-cell table:style-name="ce7" office:value-type="float" office:value="0.8129">
            <text:p>0.813</text:p>
          </table:table-cell>
          <table:table-cell table:style-name="ce7" office:value-type="float" office:value="1.0008">
            <text:p>1.001</text:p>
          </table:table-cell>
          <table:table-cell table:style-name="ce22" table:formula="of:=[.$G41]/[.H41]-1" office:value-type="percentage" office:value="-0.187749800159872">
            <text:p>-18.8%</text:p>
          </table:table-cell>
          <table:table-cell office:value-type="string">
            <text:p>(speedup)</text:p>
          </table:table-cell>
          <table:table-cell table:style-name="ce7" office:value-type="float" office:value="0.8731">
            <text:p>0.873</text:p>
          </table:table-cell>
          <table:table-cell table:style-name="ce19" table:formula="of:=[.$G41]/[.K41]-1" office:value-type="percentage" office:value="-0.0689497193906768">
            <text:p>-6.89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photos-24.rfb</text:p>
          </table:table-cell>
          <table:table-cell office:value-type="string">
            <text:p>Encoded data size (bytes)</text:p>
          </table:table-cell>
          <table:table-cell table:style-name="ce6" office:value-type="float" office:value="25569676">
            <text:p>25,569,676</text:p>
          </table:table-cell>
          <table:table-cell table:style-name="ce10"/>
          <table:table-cell table:style-name="ce6" office:value-type="float" office:value="1998897">
            <text:p>1,998,897</text:p>
          </table:table-cell>
          <table:table-cell table:style-name="ce10"/>
          <table:table-cell table:style-name="ce6" office:value-type="float" office:value="1998758">
            <text:p>1,998,758</text:p>
          </table:table-cell>
          <table:table-cell table:style-name="ce6" office:value-type="float" office:value="1195481">
            <text:p>1,195,481</text:p>
          </table:table-cell>
          <table:table-cell table:style-name="ce22" table:formula="of:=[.H44]/[.$G44]-1" office:value-type="percentage" office:value="-0.401888072493018">
            <text:p>-40.2%</text:p>
          </table:table-cell>
          <table:table-cell office:value-type="string">
            <text:p>(relative B/W)</text:p>
          </table:table-cell>
          <table:table-cell table:style-name="ce6" office:value-type="float" office:value="1195481">
            <text:p>1,195,481</text:p>
          </table:table-cell>
          <table:table-cell table:style-name="ce22" table:formula="of:=[.K44]/[.$G44]-1" office:value-type="percentage" office:value="-0.401888072493018">
            <text:p>-40.2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44]/[.C44]" office:value-type="float" office:value="1">
            <text:p>1.000</text:p>
          </table:table-cell>
          <table:table-cell table:style-name="ce11"/>
          <table:table-cell table:style-name="ce16" table:formula="of:=[.$C44]/[.E44]" office:value-type="float" office:value="12.79189272884">
            <text:p>12.79</text:p>
          </table:table-cell>
          <table:table-cell table:style-name="ce11"/>
          <table:table-cell table:style-name="ce16" table:formula="of:=[.$C44]/[.G44]" office:value-type="float" office:value="12.7927823178194">
            <text:p>12.79</text:p>
          </table:table-cell>
          <table:table-cell table:style-name="ce16" table:formula="of:=[.$C44]/[.H44]" office:value-type="float" office:value="21.38860927108">
            <text:p>21.39</text:p>
          </table:table-cell>
          <table:table-cell table:number-columns-repeated="2"/>
          <table:table-cell table:style-name="ce16" table:formula="of:=[.$C44]/[.K44]" office:value-type="float" office:value="21.38860927108">
            <text:p>21.39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7" office:value-type="float" office:value="0.1315">
            <text:p>0.132</text:p>
          </table:table-cell>
          <table:table-cell table:style-name="ce14"/>
          <table:table-cell table:style-name="ce7" office:value-type="float" office:value="0.1304">
            <text:p>0.130</text:p>
          </table:table-cell>
          <table:table-cell table:style-name="ce7" office:value-type="float" office:value="0.1249">
            <text:p>0.125</text:p>
          </table:table-cell>
          <table:table-cell table:style-name="ce19" table:formula="of:=[.$G46]/[.H46]-1" office:value-type="percentage" office:value="0.044035228182546">
            <text:p>4.40%</text:p>
          </table:table-cell>
          <table:table-cell office:value-type="string">
            <text:p>(speedup)</text:p>
          </table:table-cell>
          <table:table-cell table:style-name="ce7" office:value-type="float" office:value="0.1139">
            <text:p>0.114</text:p>
          </table:table-cell>
          <table:table-cell table:style-name="ce22" table:formula="of:=[.$G46]/[.K46]-1" office:value-type="percentage" office:value="0.14486391571554">
            <text:p>14.5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7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3">
          <table:table-cell table:style-name="ce2" office:value-type="string">
            <text:p>kde-hearts-24.rfb</text:p>
          </table:table-cell>
          <table:table-cell office:value-type="string">
            <text:p>Encoded data size (bytes)</text:p>
          </table:table-cell>
          <table:table-cell table:style-name="ce6" office:value-type="float" office:value="36152860">
            <text:p>36,152,860</text:p>
          </table:table-cell>
          <table:table-cell table:style-name="ce10"/>
          <table:table-cell table:style-name="ce6" office:value-type="float" office:value="5596112">
            <text:p>5,596,112</text:p>
          </table:table-cell>
          <table:table-cell table:style-name="ce10"/>
          <table:table-cell table:style-name="ce6" office:value-type="float" office:value="5596196">
            <text:p>5,596,196</text:p>
          </table:table-cell>
          <table:table-cell table:style-name="ce6" office:value-type="float" office:value="3776239">
            <text:p>3,776,239</text:p>
          </table:table-cell>
          <table:table-cell table:style-name="ce22" table:formula="of:=[.H49]/[.$G49]-1" office:value-type="percentage" office:value="-0.325213234132614">
            <text:p>-32.5%</text:p>
          </table:table-cell>
          <table:table-cell office:value-type="string">
            <text:p>(relative B/W)</text:p>
          </table:table-cell>
          <table:table-cell table:style-name="ce6" office:value-type="float" office:value="3776239">
            <text:p>3,776,239</text:p>
          </table:table-cell>
          <table:table-cell table:style-name="ce22" table:formula="of:=[.K49]/[.$G49]-1" office:value-type="percentage" office:value="-0.325213234132614">
            <text:p>-32.5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49]/[.C49]" office:value-type="float" office:value="1">
            <text:p>1.000</text:p>
          </table:table-cell>
          <table:table-cell table:style-name="ce14"/>
          <table:table-cell table:style-name="ce7" table:formula="of:=[.$C49]/[.E49]" office:value-type="float" office:value="6.46035318807058">
            <text:p>6.460</text:p>
          </table:table-cell>
          <table:table-cell table:style-name="ce14"/>
          <table:table-cell table:style-name="ce7" table:formula="of:=[.$C49]/[.G49]" office:value-type="float" office:value="6.46025621690162">
            <text:p>6.460</text:p>
          </table:table-cell>
          <table:table-cell table:style-name="ce7" table:formula="of:=[.$C49]/[.H49]" office:value-type="float" office:value="9.57377432943201">
            <text:p>9.574</text:p>
          </table:table-cell>
          <table:table-cell table:number-columns-repeated="2"/>
          <table:table-cell table:style-name="ce7" table:formula="of:=[.$C49]/[.K49]" office:value-type="float" office:value="9.57377432943201">
            <text:p>9.574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/>
          <table:table-cell table:style-name="ce7" office:value-type="float" office:value="0.3046">
            <text:p>0.305</text:p>
          </table:table-cell>
          <table:table-cell/>
          <table:table-cell table:style-name="ce7" office:value-type="float" office:value="0.2823">
            <text:p>0.282</text:p>
          </table:table-cell>
          <table:table-cell table:style-name="ce7" office:value-type="float" office:value="0.271">
            <text:p>0.271</text:p>
          </table:table-cell>
          <table:table-cell table:style-name="ce19" table:formula="of:=[.$G51]/[.H51]-1" office:value-type="percentage" office:value="0.0416974169741697">
            <text:p>4.17%</text:p>
          </table:table-cell>
          <table:table-cell office:value-type="string">
            <text:p>(speedup)</text:p>
          </table:table-cell>
          <table:table-cell table:style-name="ce7" office:value-type="float" office:value="0.2448">
            <text:p>0.245</text:p>
          </table:table-cell>
          <table:table-cell table:style-name="ce22" table:formula="of:=[.$G51]/[.K51]-1" office:value-type="percentage" office:value="0.153186274509804">
            <text:p>15.3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194"/>
        </table:table-row>
        <table:table-row table:style-name="ro1">
          <table:table-cell table:style-name="ce2" office:value-type="string">
            <text:p>3dsmax-04-24.rfb</text:p>
          </table:table-cell>
          <table:table-cell office:value-type="string">
            <text:p>Encoded data size (bytes)</text:p>
          </table:table-cell>
          <table:table-cell table:style-name="ce6" office:value-type="float" office:value="810463388">
            <text:p>810,463,388</text:p>
          </table:table-cell>
          <table:table-cell/>
          <table:table-cell table:style-name="ce6" office:value-type="float" office:value="48634211">
            <text:p>48,634,211</text:p>
          </table:table-cell>
          <table:table-cell/>
          <table:table-cell table:style-name="ce6" office:value-type="float" office:value="48632470">
            <text:p>48,632,470</text:p>
          </table:table-cell>
          <table:table-cell table:style-name="ce6" office:value-type="float" office:value="47967285">
            <text:p>47,967,285</text:p>
          </table:table-cell>
          <table:table-cell table:style-name="ce19" table:formula="of:=[.H54]/[.$G54]-1" office:value-type="percentage" office:value="-0.0136777959252327">
            <text:p>-1.37%</text:p>
          </table:table-cell>
          <table:table-cell office:value-type="string">
            <text:p>(relative B/W)</text:p>
          </table:table-cell>
          <table:table-cell table:style-name="ce6" office:value-type="float" office:value="47967285">
            <text:p>47,967,285</text:p>
          </table:table-cell>
          <table:table-cell table:style-name="ce19" table:formula="of:=[.K54]/[.$G54]-1" office:value-type="percentage" office:value="-0.0136777959252327">
            <text:p>-1.37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54]/[.C54]" office:value-type="float" office:value="1">
            <text:p>1.000</text:p>
          </table:table-cell>
          <table:table-cell table:style-name="ce10"/>
          <table:table-cell table:style-name="ce16" table:formula="of:=[.$C54]/[.E54]" office:value-type="float" office:value="16.6644707775767">
            <text:p>16.66</text:p>
          </table:table-cell>
          <table:table-cell table:style-name="ce10"/>
          <table:table-cell table:style-name="ce16" table:formula="of:=[.$C54]/[.G54]" office:value-type="float" office:value="16.6650673510928">
            <text:p>16.67</text:p>
          </table:table-cell>
          <table:table-cell table:style-name="ce16" table:formula="of:=[.$C54]/[.H54]" office:value-type="float" office:value="16.8961697123362">
            <text:p>16.90</text:p>
          </table:table-cell>
          <table:table-cell table:number-columns-repeated="2"/>
          <table:table-cell table:style-name="ce16" table:formula="of:=[.$C54]/[.K54]" office:value-type="float" office:value="16.8961697123362">
            <text:p>16.90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3.7478">
            <text:p>3.75</text:p>
          </table:table-cell>
          <table:table-cell table:style-name="ce14"/>
          <table:table-cell table:style-name="ce16" office:value-type="float" office:value="3.4687">
            <text:p>3.47</text:p>
          </table:table-cell>
          <table:table-cell table:style-name="ce16" office:value-type="float" office:value="4.1962">
            <text:p>4.20</text:p>
          </table:table-cell>
          <table:table-cell table:style-name="ce22" table:formula="of:=[.$G56]/[.H56]-1" office:value-type="percentage" office:value="-0.173371145321958">
            <text:p>-17.3%</text:p>
          </table:table-cell>
          <table:table-cell office:value-type="string">
            <text:p>(speedup)</text:p>
          </table:table-cell>
          <table:table-cell table:style-name="ce16" office:value-type="float" office:value="3.7999">
            <text:p>3.80</text:p>
          </table:table-cell>
          <table:table-cell table:style-name="ce19" table:formula="of:=[.$G56]/[.K56]-1" office:value-type="percentage" office:value="-0.0871601884260111">
            <text:p>-8.72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194"/>
        </table:table-row>
        <table:table-row table:style-name="ro1">
          <table:table-cell/>
          <table:table-cell table:style-name="ce2"/>
          <table:table-cell table:number-columns-repeated="198"/>
        </table:table-row>
        <table:table-row table:style-name="ro3">
          <table:table-cell table:style-name="ce2" office:value-type="string">
            <text:p>catia-02-24.rfb</text:p>
          </table:table-cell>
          <table:table-cell office:value-type="string">
            <text:p>Encoded data size (bytes)</text:p>
          </table:table-cell>
          <table:table-cell table:style-name="ce6" office:value-type="float" office:value="1158059040">
            <text:p>1,158,059,040</text:p>
          </table:table-cell>
          <table:table-cell/>
          <table:table-cell table:style-name="ce6" office:value-type="float" office:value="81543929">
            <text:p>81,543,929</text:p>
          </table:table-cell>
          <table:table-cell/>
          <table:table-cell table:style-name="ce6" office:value-type="float" office:value="81543548">
            <text:p>81,543,548</text:p>
          </table:table-cell>
          <table:table-cell table:style-name="ce6" office:value-type="float" office:value="80330878">
            <text:p>80,330,878</text:p>
          </table:table-cell>
          <table:table-cell table:style-name="ce19" table:formula="of:=[.H59]/[.$G59]-1" office:value-type="percentage" office:value="-0.0148714402272513">
            <text:p>-1.49%</text:p>
          </table:table-cell>
          <table:table-cell office:value-type="string">
            <text:p>(relative B/W)</text:p>
          </table:table-cell>
          <table:table-cell table:style-name="ce6" office:value-type="float" office:value="80330878">
            <text:p>80,330,878</text:p>
          </table:table-cell>
          <table:table-cell table:style-name="ce19" table:formula="of:=[.K59]/[.$G59]-1" office:value-type="percentage" office:value="-0.0148714402272513">
            <text:p>-1.49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59]/[.C59]" office:value-type="float" office:value="1">
            <text:p>1.000</text:p>
          </table:table-cell>
          <table:table-cell table:style-name="ce10"/>
          <table:table-cell table:style-name="ce16" table:formula="of:=[.$C59]/[.E59]" office:value-type="float" office:value="14.2016585931247">
            <text:p>14.20</text:p>
          </table:table-cell>
          <table:table-cell table:style-name="ce10"/>
          <table:table-cell table:style-name="ce16" table:formula="of:=[.$C59]/[.G59]" office:value-type="float" office:value="14.2017249482448">
            <text:p>14.20</text:p>
          </table:table-cell>
          <table:table-cell table:style-name="ce16" table:formula="of:=[.$C59]/[.H59]" office:value-type="float" office:value="14.416113315729">
            <text:p>14.42</text:p>
          </table:table-cell>
          <table:table-cell table:number-columns-repeated="2"/>
          <table:table-cell table:style-name="ce16" table:formula="of:=[.$C59]/[.K59]" office:value-type="float" office:value="14.416113315729">
            <text:p>14.42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3.7878">
            <text:p>3.79</text:p>
          </table:table-cell>
          <table:table-cell table:style-name="ce14"/>
          <table:table-cell table:style-name="ce16" office:value-type="float" office:value="3.7026">
            <text:p>3.70</text:p>
          </table:table-cell>
          <table:table-cell office:value-type="float" office:value="4.9322">
            <text:p>4.93</text:p>
          </table:table-cell>
          <table:table-cell table:style-name="ce22" table:formula="of:=[.$G61]/[.H61]-1" office:value-type="percentage" office:value="-0.249300514983172">
            <text:p>-24.9%</text:p>
          </table:table-cell>
          <table:table-cell office:value-type="string">
            <text:p>(speedup)</text:p>
          </table:table-cell>
          <table:table-cell office:value-type="float" office:value="4.211">
            <text:p>4.21</text:p>
          </table:table-cell>
          <table:table-cell table:style-name="ce22" table:formula="of:=[.$G61]/[.K61]-1" office:value-type="percentage" office:value="-0.120731417715507">
            <text:p>-12.1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194"/>
        </table:table-row>
        <table:table-row table:style-name="ro1">
          <table:table-cell table:number-columns-repeated="200"/>
        </table:table-row>
        <table:table-row table:style-name="ro3">
          <table:table-cell table:style-name="ce2" office:value-type="string">
            <text:p>ensight-03-24.rfb</text:p>
          </table:table-cell>
          <table:table-cell office:value-type="string">
            <text:p>Encoded data size (bytes)</text:p>
          </table:table-cell>
          <table:table-cell table:style-name="ce6" office:value-type="float" office:value="439052044">
            <text:p>439,052,044</text:p>
          </table:table-cell>
          <table:table-cell/>
          <table:table-cell table:style-name="ce6" office:value-type="float" office:value="21949353">
            <text:p>21,949,353</text:p>
          </table:table-cell>
          <table:table-cell/>
          <table:table-cell table:style-name="ce6" office:value-type="float" office:value="21949264">
            <text:p>21,949,264</text:p>
          </table:table-cell>
          <table:table-cell table:style-name="ce6" office:value-type="float" office:value="20470055">
            <text:p>20,470,055</text:p>
          </table:table-cell>
          <table:table-cell table:style-name="ce19" table:formula="of:=[.H64]/[.$G64]-1" office:value-type="percentage" office:value="-0.0673921913737062">
            <text:p>-6.74%</text:p>
          </table:table-cell>
          <table:table-cell office:value-type="string">
            <text:p>(relative B/W)</text:p>
          </table:table-cell>
          <table:table-cell table:style-name="ce6" office:value-type="float" office:value="20470055">
            <text:p>20,470,055</text:p>
          </table:table-cell>
          <table:table-cell table:style-name="ce19" table:formula="of:=[.K64]/[.$G64]-1" office:value-type="percentage" office:value="-0.0673921913737062">
            <text:p>-6.74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64]/[.C64]" office:value-type="float" office:value="1">
            <text:p>1.000</text:p>
          </table:table-cell>
          <table:table-cell table:style-name="ce10"/>
          <table:table-cell table:style-name="ce16" table:formula="of:=[.$C64]/[.E64]" office:value-type="float" office:value="20.0029606339649">
            <text:p>20.00</text:p>
          </table:table-cell>
          <table:table-cell table:style-name="ce10"/>
          <table:table-cell table:style-name="ce16" table:formula="of:=[.$C64]/[.G64]" office:value-type="float" office:value="20.003041742083">
            <text:p>20.00</text:p>
          </table:table-cell>
          <table:table-cell table:style-name="ce16" table:formula="of:=[.$C64]/[.H64]" office:value-type="float" office:value="21.4485033870207">
            <text:p>21.45</text:p>
          </table:table-cell>
          <table:table-cell table:number-columns-repeated="2"/>
          <table:table-cell table:style-name="ce16" table:formula="of:=[.$C64]/[.K64]" office:value-type="float" office:value="21.4485033870207">
            <text:p>21.45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16" office:value-type="float" office:value="2.7834">
            <text:p>2.78</text:p>
          </table:table-cell>
          <table:table-cell table:style-name="ce14"/>
          <table:table-cell table:style-name="ce16" office:value-type="float" office:value="2.4251">
            <text:p>2.43</text:p>
          </table:table-cell>
          <table:table-cell table:style-name="ce16" office:value-type="float" office:value="2.7711">
            <text:p>2.77</text:p>
          </table:table-cell>
          <table:table-cell table:style-name="ce22" table:formula="of:=[.$G66]/[.H66]-1" office:value-type="percentage" office:value="-0.124860163833857">
            <text:p>-12.5%</text:p>
          </table:table-cell>
          <table:table-cell office:value-type="string">
            <text:p>(speedup)</text:p>
          </table:table-cell>
          <table:table-cell table:style-name="ce16" office:value-type="float" office:value="2.546">
            <text:p>2.55</text:p>
          </table:table-cell>
          <table:table-cell table:style-name="ce19" table:formula="of:=[.$G66]/[.K66]-1" office:value-type="percentage" office:value="-0.0474862529457974">
            <text:p>-4.75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light-08-24.rfb</text:p>
          </table:table-cell>
          <table:table-cell office:value-type="string">
            <text:p>Encoded data size (bytes)</text:p>
          </table:table-cell>
          <table:table-cell table:style-name="ce6" office:value-type="float" office:value="177143268">
            <text:p>177,143,268</text:p>
          </table:table-cell>
          <table:table-cell/>
          <table:table-cell table:style-name="ce6" office:value-type="float" office:value="18380823">
            <text:p>18,380,823</text:p>
          </table:table-cell>
          <table:table-cell/>
          <table:table-cell table:style-name="ce6" office:value-type="float" office:value="18380737">
            <text:p>18,380,737</text:p>
          </table:table-cell>
          <table:table-cell table:style-name="ce6" office:value-type="float" office:value="18341446">
            <text:p>18,341,446</text:p>
          </table:table-cell>
          <table:table-cell table:style-name="ce21" table:formula="of:=[.H69]/[.$G69]-1" office:value-type="percentage" office:value="-0.00213761831204051">
            <text:p>-0.214%</text:p>
          </table:table-cell>
          <table:table-cell office:value-type="string">
            <text:p>(relative B/W)</text:p>
          </table:table-cell>
          <table:table-cell table:style-name="ce6" office:value-type="float" office:value="18341446">
            <text:p>18,341,446</text:p>
          </table:table-cell>
          <table:table-cell table:style-name="ce21" table:formula="of:=[.K69]/[.$G69]-1" office:value-type="percentage" office:value="-0.00213761831204051">
            <text:p>-0.214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69]/[.C69]" office:value-type="float" office:value="1">
            <text:p>1.000</text:p>
          </table:table-cell>
          <table:table-cell table:style-name="ce10"/>
          <table:table-cell table:style-name="ce7" table:formula="of:=[.$C69]/[.E69]" office:value-type="float" office:value="9.63739588809489">
            <text:p>9.637</text:p>
          </table:table-cell>
          <table:table-cell table:style-name="ce10"/>
          <table:table-cell table:style-name="ce7" table:formula="of:=[.$C69]/[.G69]" office:value-type="float" office:value="9.63744097965169">
            <text:p>9.637</text:p>
          </table:table-cell>
          <table:table-cell table:style-name="ce7" table:formula="of:=[.$C69]/[.H69]" office:value-type="float" office:value="9.65808628174682">
            <text:p>9.658</text:p>
          </table:table-cell>
          <table:table-cell table:number-columns-repeated="2"/>
          <table:table-cell table:style-name="ce7" table:formula="of:=[.$C69]/[.K69]" office:value-type="float" office:value="9.65808628174682">
            <text:p>9.658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7" office:value-type="float" office:value="0.8975">
            <text:p>0.898</text:p>
          </table:table-cell>
          <table:table-cell table:style-name="ce14"/>
          <table:table-cell table:style-name="ce7" office:value-type="float" office:value="0.8879">
            <text:p>0.888</text:p>
          </table:table-cell>
          <table:table-cell office:value-type="float" office:value="1.0477">
            <text:p>1.05</text:p>
          </table:table-cell>
          <table:table-cell table:style-name="ce22" table:formula="of:=[.$G71]/[.H71]-1" office:value-type="percentage" office:value="-0.152524577646273">
            <text:p>-15.3%</text:p>
          </table:table-cell>
          <table:table-cell office:value-type="string">
            <text:p>(speedup)</text:p>
          </table:table-cell>
          <table:table-cell office:value-type="float" office:value="0.9812">
            <text:p>0.98</text:p>
          </table:table-cell>
          <table:table-cell table:style-name="ce19" table:formula="of:=[.$G71]/[.K71]-1" office:value-type="percentage" office:value="-0.0950876477782307">
            <text:p>-9.51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194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maya-02-24.rfb</text:p>
          </table:table-cell>
          <table:table-cell office:value-type="string">
            <text:p>Encoded data size (bytes)</text:p>
          </table:table-cell>
          <table:table-cell table:style-name="ce6" office:value-type="float" office:value="796170240">
            <text:p>796,170,240</text:p>
          </table:table-cell>
          <table:table-cell/>
          <table:table-cell table:style-name="ce6" office:value-type="float" office:value="18699722">
            <text:p>18,699,722</text:p>
          </table:table-cell>
          <table:table-cell/>
          <table:table-cell table:style-name="ce6" office:value-type="float" office:value="18697420">
            <text:p>18,697,420</text:p>
          </table:table-cell>
          <table:table-cell table:style-name="ce6" office:value-type="float" office:value="18657778">
            <text:p>18,657,778</text:p>
          </table:table-cell>
          <table:table-cell table:style-name="ce21" table:formula="of:=[.H74]/[.$G74]-1" office:value-type="percentage" office:value="-0.00212018556570903">
            <text:p>-0.212%</text:p>
          </table:table-cell>
          <table:table-cell office:value-type="string">
            <text:p>(relative B/W)</text:p>
          </table:table-cell>
          <table:table-cell table:style-name="ce6" office:value-type="float" office:value="18657778">
            <text:p>18,657,778</text:p>
          </table:table-cell>
          <table:table-cell table:style-name="ce21" table:formula="of:=[.K74]/[.$G74]-1" office:value-type="percentage" office:value="-0.00212018556570903">
            <text:p>-0.212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74]/[.C74]" office:value-type="float" office:value="1">
            <text:p>1.000</text:p>
          </table:table-cell>
          <table:table-cell table:style-name="ce10"/>
          <table:table-cell table:style-name="ce16" table:formula="of:=[.$C74]/[.E74]" office:value-type="float" office:value="42.5765816197695">
            <text:p>42.58</text:p>
          </table:table-cell>
          <table:table-cell table:style-name="ce10"/>
          <table:table-cell table:style-name="ce16" table:formula="of:=[.$C74]/[.G74]" office:value-type="float" office:value="42.5818235884951">
            <text:p>42.58</text:p>
          </table:table-cell>
          <table:table-cell table:style-name="ce16" table:formula="of:=[.$C74]/[.H74]" office:value-type="float" office:value="42.6722967761756">
            <text:p>42.67</text:p>
          </table:table-cell>
          <table:table-cell table:number-columns-repeated="2"/>
          <table:table-cell table:style-name="ce16" table:formula="of:=[.$C74]/[.K74]" office:value-type="float" office:value="42.6722967761756">
            <text:p>42.67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1.9691">
            <text:p>1.97</text:p>
          </table:table-cell>
          <table:table-cell table:style-name="ce14"/>
          <table:table-cell office:value-type="float" office:value="1.8327">
            <text:p>1.83</text:p>
          </table:table-cell>
          <table:table-cell office:value-type="float" office:value="2.7296">
            <text:p>2.73</text:p>
          </table:table-cell>
          <table:table-cell table:style-name="ce22" table:formula="of:=[.$G76]/[.H76]-1" office:value-type="percentage" office:value="-0.328582942555686">
            <text:p>-32.9%</text:p>
          </table:table-cell>
          <table:table-cell office:value-type="string">
            <text:p>(speedup)</text:p>
          </table:table-cell>
          <table:table-cell office:value-type="float" office:value="2.2072">
            <text:p>2.21</text:p>
          </table:table-cell>
          <table:table-cell table:style-name="ce22" table:formula="of:=[.$G76]/[.K76]-1" office:value-type="percentage" office:value="-0.169671982602392">
            <text:p>-17.0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3">
          <table:table-cell table:style-name="ce2" office:value-type="string">
            <text:p>proe-04-24.rfb</text:p>
          </table:table-cell>
          <table:table-cell office:value-type="string">
            <text:p>Encoded data size (bytes)</text:p>
          </table:table-cell>
          <table:table-cell table:style-name="ce6" office:value-type="float" office:value="367612052">
            <text:p>367,612,052</text:p>
          </table:table-cell>
          <table:table-cell/>
          <table:table-cell table:style-name="ce6" office:value-type="float" office:value="20798648">
            <text:p>20,798,648</text:p>
          </table:table-cell>
          <table:table-cell/>
          <table:table-cell table:style-name="ce6" office:value-type="float" office:value="20798613">
            <text:p>20,798,613</text:p>
          </table:table-cell>
          <table:table-cell table:style-name="ce6" office:value-type="float" office:value="20759228">
            <text:p>20,759,228</text:p>
          </table:table-cell>
          <table:table-cell table:style-name="ce21" table:formula="of:=[.H79]/[.$G79]-1" office:value-type="percentage" office:value="-0.00189363588812386">
            <text:p>-0.189%</text:p>
          </table:table-cell>
          <table:table-cell office:value-type="string">
            <text:p>(relative B/W)</text:p>
          </table:table-cell>
          <table:table-cell table:style-name="ce6" office:value-type="float" office:value="20759228">
            <text:p>20,759,228</text:p>
          </table:table-cell>
          <table:table-cell table:style-name="ce21" table:formula="of:=[.K79]/[.$G79]-1" office:value-type="percentage" office:value="-0.00189363588812386">
            <text:p>-0.189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79]/[.C79]" office:value-type="float" office:value="1">
            <text:p>1.000</text:p>
          </table:table-cell>
          <table:table-cell table:style-name="ce10"/>
          <table:table-cell table:style-name="ce16" table:formula="of:=[.$C79]/[.E79]" office:value-type="float" office:value="17.6748052084924">
            <text:p>17.67</text:p>
          </table:table-cell>
          <table:table-cell table:style-name="ce10"/>
          <table:table-cell table:style-name="ce16" table:formula="of:=[.$C79]/[.G79]" office:value-type="float" office:value="17.6748349517345">
            <text:p>17.67</text:p>
          </table:table-cell>
          <table:table-cell table:style-name="ce16" table:formula="of:=[.$C79]/[.H79]" office:value-type="float" office:value="17.7083681531895">
            <text:p>17.71</text:p>
          </table:table-cell>
          <table:table-cell table:number-columns-repeated="2"/>
          <table:table-cell table:style-name="ce16" table:formula="of:=[.$C79]/[.K79]" office:value-type="float" office:value="17.7083681531895">
            <text:p>17.71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2.1209">
            <text:p>2.12</text:p>
          </table:table-cell>
          <table:table-cell table:style-name="ce14"/>
          <table:table-cell office:value-type="float" office:value="1.886">
            <text:p>1.89</text:p>
          </table:table-cell>
          <table:table-cell office:value-type="float" office:value="2.3381">
            <text:p>2.34</text:p>
          </table:table-cell>
          <table:table-cell table:style-name="ce22" table:formula="of:=[.$G81]/[.H81]-1" office:value-type="percentage" office:value="-0.193362131645353">
            <text:p>-19.3%</text:p>
          </table:table-cell>
          <table:table-cell office:value-type="string">
            <text:p>(speedup)</text:p>
          </table:table-cell>
          <table:table-cell office:value-type="float" office:value="2.0861">
            <text:p>2.09</text:p>
          </table:table-cell>
          <table:table-cell table:style-name="ce19" table:formula="of:=[.$G81]/[.K81]-1" office:value-type="percentage" office:value="-0.0959206174200661">
            <text:p>-9.59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3">
          <table:table-cell table:style-name="ce2" office:value-type="string">
            <text:p>sw-01-24.rfb</text:p>
          </table:table-cell>
          <table:table-cell office:value-type="string">
            <text:p>Encoded data size (bytes)</text:p>
          </table:table-cell>
          <table:table-cell table:style-name="ce6" office:value-type="float" office:value="472367492">
            <text:p>472,367,492</text:p>
          </table:table-cell>
          <table:table-cell/>
          <table:table-cell table:style-name="ce6" office:value-type="float" office:value="7271636">
            <text:p>7,271,636</text:p>
          </table:table-cell>
          <table:table-cell/>
          <table:table-cell table:style-name="ce6" office:value-type="float" office:value="7271545">
            <text:p>7,271,545</text:p>
          </table:table-cell>
          <table:table-cell table:style-name="ce6" office:value-type="float" office:value="7232100">
            <text:p>7,232,100</text:p>
          </table:table-cell>
          <table:table-cell table:style-name="ce21" table:formula="of:=[.H84]/[.$G84]-1" office:value-type="percentage" office:value="-0.005424569331552">
            <text:p>-0.542%</text:p>
          </table:table-cell>
          <table:table-cell office:value-type="string">
            <text:p>(relative B/W)</text:p>
          </table:table-cell>
          <table:table-cell table:style-name="ce6" office:value-type="float" office:value="7232100">
            <text:p>7,232,100</text:p>
          </table:table-cell>
          <table:table-cell table:style-name="ce21" table:formula="of:=[.K84]/[.$G84]-1" office:value-type="percentage" office:value="-0.005424569331552">
            <text:p>-0.542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84]/[.C84]" office:value-type="float" office:value="1">
            <text:p>1.000</text:p>
          </table:table-cell>
          <table:table-cell table:style-name="ce10"/>
          <table:table-cell table:style-name="ce16" table:formula="of:=[.$C84]/[.E84]" office:value-type="float" office:value="64.9602774396298">
            <text:p>64.96</text:p>
          </table:table-cell>
          <table:table-cell table:style-name="ce10"/>
          <table:table-cell table:style-name="ce16" table:formula="of:=[.$C84]/[.G84]" office:value-type="float" office:value="64.9610903872561">
            <text:p>64.96</text:p>
          </table:table-cell>
          <table:table-cell table:style-name="ce16" table:formula="of:=[.$C84]/[.H84]" office:value-type="float" office:value="65.3153982937183">
            <text:p>65.32</text:p>
          </table:table-cell>
          <table:table-cell table:number-columns-repeated="2"/>
          <table:table-cell table:style-name="ce16" table:formula="of:=[.$C84]/[.K84]" office:value-type="float" office:value="65.3153982937183">
            <text:p>65.32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16" office:value-type="float" office:value="1.2034">
            <text:p>1.20</text:p>
          </table:table-cell>
          <table:table-cell table:style-name="ce14"/>
          <table:table-cell office:value-type="float" office:value="1.0542">
            <text:p>1.05</text:p>
          </table:table-cell>
          <table:table-cell office:value-type="float" office:value="1.6823">
            <text:p>1.68</text:p>
          </table:table-cell>
          <table:table-cell table:style-name="ce22" table:formula="of:=[.$G86]/[.H86]-1" office:value-type="percentage" office:value="-0.373357902871069">
            <text:p>-37.3%</text:p>
          </table:table-cell>
          <table:table-cell office:value-type="string">
            <text:p>(speedup)</text:p>
          </table:table-cell>
          <table:table-cell office:value-type="float" office:value="1.3586">
            <text:p>1.36</text:p>
          </table:table-cell>
          <table:table-cell table:style-name="ce22" table:formula="of:=[.$G86]/[.K86]-1" office:value-type="percentage" office:value="-0.224054173413808">
            <text:p>-22.4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7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number-columns-repeated="2"/>
          <table:table-cell table:style-name="ce9"/>
          <table:table-cell table:number-columns-repeated="197"/>
        </table:table-row>
        <table:table-row table:style-name="ro3">
          <table:table-cell table:style-name="ce2" office:value-type="string">
            <text:p>tcvis-01-24.rfb</text:p>
          </table:table-cell>
          <table:table-cell office:value-type="string">
            <text:p>Encoded data size (bytes)</text:p>
          </table:table-cell>
          <table:table-cell table:style-name="ce6" office:value-type="float" office:value="258090672">
            <text:p>258,090,672</text:p>
          </table:table-cell>
          <table:table-cell/>
          <table:table-cell table:style-name="ce6" office:value-type="float" office:value="12597018">
            <text:p>12,597,018</text:p>
          </table:table-cell>
          <table:table-cell/>
          <table:table-cell table:style-name="ce6" office:value-type="float" office:value="12595022">
            <text:p>12,595,022</text:p>
          </table:table-cell>
          <table:table-cell table:style-name="ce6" office:value-type="float" office:value="12555721">
            <text:p>12,555,721</text:p>
          </table:table-cell>
          <table:table-cell table:style-name="ce21" table:formula="of:=[.H89]/[.$G89]-1" office:value-type="percentage" office:value="-0.00312035977388525">
            <text:p>-0.312%</text:p>
          </table:table-cell>
          <table:table-cell office:value-type="string">
            <text:p>(relative B/W)</text:p>
          </table:table-cell>
          <table:table-cell table:style-name="ce6" office:value-type="float" office:value="12555721">
            <text:p>12,555,721</text:p>
          </table:table-cell>
          <table:table-cell table:style-name="ce21" table:formula="of:=[.K89]/[.$G89]-1" office:value-type="percentage" office:value="-0.00312035977388525">
            <text:p>-0.312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89]/[.C89]" office:value-type="float" office:value="1">
            <text:p>1.000</text:p>
          </table:table-cell>
          <table:table-cell table:style-name="ce10"/>
          <table:table-cell table:style-name="ce16" table:formula="of:=[.$C89]/[.E89]" office:value-type="float" office:value="20.4882355490799">
            <text:p>20.49</text:p>
          </table:table-cell>
          <table:table-cell table:style-name="ce10"/>
          <table:table-cell table:style-name="ce16" table:formula="of:=[.$C89]/[.G89]" office:value-type="float" office:value="20.4914824285341">
            <text:p>20.49</text:p>
          </table:table-cell>
          <table:table-cell table:style-name="ce16" table:formula="of:=[.$C89]/[.H89]" office:value-type="float" office:value="20.5556233688213">
            <text:p>20.56</text:p>
          </table:table-cell>
          <table:table-cell table:number-columns-repeated="2"/>
          <table:table-cell table:style-name="ce16" table:formula="of:=[.$C89]/[.K89]" office:value-type="float" office:value="20.5556233688213">
            <text:p>20.56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7" office:value-type="float" office:value="0.6295">
            <text:p>0.630</text:p>
          </table:table-cell>
          <table:table-cell table:style-name="ce14"/>
          <table:table-cell table:style-name="ce7" office:value-type="float" office:value="0.6233">
            <text:p>0.623</text:p>
          </table:table-cell>
          <table:table-cell table:style-name="ce7" office:value-type="float" office:value="0.9378">
            <text:p>0.938</text:p>
          </table:table-cell>
          <table:table-cell table:style-name="ce22" table:formula="of:=[.$G91]/[.H91]-1" office:value-type="percentage" office:value="-0.335359351674131">
            <text:p>-33.5%</text:p>
          </table:table-cell>
          <table:table-cell office:value-type="string">
            <text:p>(speedup)</text:p>
          </table:table-cell>
          <table:table-cell table:style-name="ce7" office:value-type="float" office:value="0.755">
            <text:p>0.755</text:p>
          </table:table-cell>
          <table:table-cell table:style-name="ce22" table:formula="of:=[.$G91]/[.K91]-1" office:value-type="percentage" office:value="-0.174437086092715">
            <text:p>-17.4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7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number-columns-repeated="2"/>
          <table:table-cell table:style-name="ce9"/>
          <table:table-cell table:number-columns-repeated="197"/>
        </table:table-row>
        <table:table-row table:style-name="ro3">
          <table:table-cell table:style-name="ce2" office:value-type="string">
            <text:p>ugnx-01-24.rfb</text:p>
          </table:table-cell>
          <table:table-cell office:value-type="string">
            <text:p>Encoded data size (bytes)</text:p>
          </table:table-cell>
          <table:table-cell table:style-name="ce6" office:value-type="float" office:value="1660701004">
            <text:p>1,660,701,004</text:p>
          </table:table-cell>
          <table:table-cell/>
          <table:table-cell table:style-name="ce6" office:value-type="float" office:value="41245521">
            <text:p>41,245,521</text:p>
          </table:table-cell>
          <table:table-cell/>
          <table:table-cell table:style-name="ce6" office:value-type="float" office:value="41245146">
            <text:p>41,245,146</text:p>
          </table:table-cell>
          <table:table-cell table:style-name="ce6" office:value-type="float" office:value="40764344">
            <text:p>40,764,344</text:p>
          </table:table-cell>
          <table:table-cell table:style-name="ce19" table:formula="of:=[.H94]/[.$G94]-1" office:value-type="percentage" office:value="-0.0116571777925092">
            <text:p>-1.17%</text:p>
          </table:table-cell>
          <table:table-cell office:value-type="string">
            <text:p>(relative B/W)</text:p>
          </table:table-cell>
          <table:table-cell table:style-name="ce6" office:value-type="float" office:value="40764344">
            <text:p>40,764,344</text:p>
          </table:table-cell>
          <table:table-cell table:style-name="ce19" table:formula="of:=[.K94]/[.$G94]-1" office:value-type="percentage" office:value="-0.0116571777925092">
            <text:p>-1.17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94]/[.C94]" office:value-type="float" office:value="1">
            <text:p>1.000</text:p>
          </table:table-cell>
          <table:table-cell table:style-name="ce10"/>
          <table:table-cell table:style-name="ce16" table:formula="of:=[.$C94]/[.E94]" office:value-type="float" office:value="40.2637901943341">
            <text:p>40.26</text:p>
          </table:table-cell>
          <table:table-cell table:style-name="ce10"/>
          <table:table-cell table:style-name="ce16" table:formula="of:=[.$C94]/[.G94]" office:value-type="float" office:value="40.2641562718677">
            <text:p>40.26</text:p>
          </table:table-cell>
          <table:table-cell table:style-name="ce16" table:formula="of:=[.$C94]/[.H94]" office:value-type="float" office:value="40.7390587224953">
            <text:p>40.74</text:p>
          </table:table-cell>
          <table:table-cell table:number-columns-repeated="2"/>
          <table:table-cell table:style-name="ce16" table:formula="of:=[.$C94]/[.K94]" office:value-type="float" office:value="40.7390587224953">
            <text:p>40.74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2.5358">
            <text:p>2.54</text:p>
          </table:table-cell>
          <table:table-cell table:style-name="ce14"/>
          <table:table-cell table:style-name="ce16" office:value-type="float" office:value="2.4898">
            <text:p>2.49</text:p>
          </table:table-cell>
          <table:table-cell office:value-type="float" office:value="4.537">
            <text:p>4.54</text:p>
          </table:table-cell>
          <table:table-cell table:style-name="ce22" table:formula="of:=[.$G96]/[.H96]-1" office:value-type="percentage" office:value="-0.451223275292043">
            <text:p>-45.1%</text:p>
          </table:table-cell>
          <table:table-cell office:value-type="string">
            <text:p>(speedup)</text:p>
          </table:table-cell>
          <table:table-cell office:value-type="float" office:value="3.3825">
            <text:p>3.38</text:p>
          </table:table-cell>
          <table:table-cell table:style-name="ce22" table:formula="of:=[.$G96]/[.K96]-1" office:value-type="percentage" office:value="-0.263917220990392">
            <text:p>-26.4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194"/>
        </table:table-row>
        <table:table-row table:style-name="ro1">
          <table:table-cell table:number-columns-repeated="200"/>
        </table:table-row>
        <table:table-row table:style-name="ro3">
          <table:table-cell table:style-name="ce2" office:value-type="string">
            <text:p>glxspheres-24.rfb</text:p>
          </table:table-cell>
          <table:table-cell office:value-type="string">
            <text:p>Encoded data size (bytes)</text:p>
          </table:table-cell>
          <table:table-cell table:style-name="ce6" office:value-type="float" office:value="99474948">
            <text:p>99,474,948</text:p>
          </table:table-cell>
          <table:table-cell/>
          <table:table-cell table:style-name="ce6" office:value-type="float" office:value="3903272">
            <text:p>3,903,272</text:p>
          </table:table-cell>
          <table:table-cell/>
          <table:table-cell table:style-name="ce6" office:value-type="float" office:value="3903289">
            <text:p>3,903,289</text:p>
          </table:table-cell>
          <table:table-cell table:style-name="ce6" office:value-type="float" office:value="3864053">
            <text:p>3,864,053</text:p>
          </table:table-cell>
          <table:table-cell table:style-name="ce19" table:formula="of:=[.H99]/[.$G99]-1" office:value-type="percentage" office:value="-0.0100520356038203">
            <text:p>-1.01%</text:p>
          </table:table-cell>
          <table:table-cell office:value-type="string">
            <text:p>(relative B/W)</text:p>
          </table:table-cell>
          <table:table-cell table:style-name="ce6" office:value-type="float" office:value="3864053">
            <text:p>3,864,053</text:p>
          </table:table-cell>
          <table:table-cell table:style-name="ce19" table:formula="of:=[.K99]/[.$G99]-1" office:value-type="percentage" office:value="-0.0100520356038203">
            <text:p>-1.01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99]/[.C99]" office:value-type="float" office:value="1">
            <text:p>1.000</text:p>
          </table:table-cell>
          <table:table-cell table:style-name="ce10"/>
          <table:table-cell table:style-name="ce16" table:formula="of:=[.$C99]/[.E99]" office:value-type="float" office:value="25.4850156484098">
            <text:p>25.49</text:p>
          </table:table-cell>
          <table:table-cell table:style-name="ce10"/>
          <table:table-cell table:style-name="ce16" table:formula="of:=[.$C99]/[.G99]" office:value-type="float" office:value="25.4849046534858">
            <text:p>25.48</text:p>
          </table:table-cell>
          <table:table-cell table:style-name="ce16" table:formula="of:=[.$C99]/[.H99]" office:value-type="float" office:value="25.7436810519939">
            <text:p>25.74</text:p>
          </table:table-cell>
          <table:table-cell table:number-columns-repeated="2"/>
          <table:table-cell table:style-name="ce16" table:formula="of:=[.$C99]/[.K99]" office:value-type="float" office:value="25.7436810519939">
            <text:p>25.74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7" office:value-type="float" office:value="0.2726">
            <text:p>0.273</text:p>
          </table:table-cell>
          <table:table-cell table:style-name="ce14"/>
          <table:table-cell table:style-name="ce7" office:value-type="float" office:value="0.2741">
            <text:p>0.274</text:p>
          </table:table-cell>
          <table:table-cell table:style-name="ce7" office:value-type="float" office:value="0.3924">
            <text:p>0.392</text:p>
          </table:table-cell>
          <table:table-cell table:style-name="ce22" table:formula="of:=[.$G101]/[.H101]-1" office:value-type="percentage" office:value="-0.301478083588175">
            <text:p>-30.1%</text:p>
          </table:table-cell>
          <table:table-cell office:value-type="string">
            <text:p>(speedup)</text:p>
          </table:table-cell>
          <table:table-cell table:style-name="ce7" office:value-type="float" office:value="0.339">
            <text:p>0.339</text:p>
          </table:table-cell>
          <table:table-cell table:style-name="ce22" table:formula="of:=[.$G101]/[.K101]-1" office:value-type="percentage" office:value="-0.191445427728614">
            <text:p>-19.1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7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3">
          <table:table-cell table:style-name="ce2" office:value-type="string">
            <text:p>googleearth-24.rfb</text:p>
          </table:table-cell>
          <table:table-cell office:value-type="string">
            <text:p>Encoded data size (bytes)</text:p>
          </table:table-cell>
          <table:table-cell table:style-name="ce6" office:value-type="float" office:value="517508696">
            <text:p>517,508,696</text:p>
          </table:table-cell>
          <table:table-cell/>
          <table:table-cell table:style-name="ce6" office:value-type="float" office:value="47699553">
            <text:p>47,699,553</text:p>
          </table:table-cell>
          <table:table-cell/>
          <table:table-cell table:style-name="ce6" office:value-type="float" office:value="47699565">
            <text:p>47,699,565</text:p>
          </table:table-cell>
          <table:table-cell table:style-name="ce6" office:value-type="float" office:value="46851654">
            <text:p>46,851,654</text:p>
          </table:table-cell>
          <table:table-cell table:style-name="ce19" table:formula="of:=[.H104]/[.$G104]-1" office:value-type="percentage" office:value="-0.017776074058537">
            <text:p>-1.78%</text:p>
          </table:table-cell>
          <table:table-cell office:value-type="string">
            <text:p>(relative B/W)</text:p>
          </table:table-cell>
          <table:table-cell table:style-name="ce6" office:value-type="float" office:value="46851654">
            <text:p>46,851,654</text:p>
          </table:table-cell>
          <table:table-cell table:style-name="ce19" table:formula="of:=[.K104]/[.$G104]-1" office:value-type="percentage" office:value="-0.017776074058537">
            <text:p>-1.78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104]/[.C104]" office:value-type="float" office:value="1">
            <text:p>1.000</text:p>
          </table:table-cell>
          <table:table-cell table:style-name="ce10"/>
          <table:table-cell table:style-name="ce16" table:formula="of:=[.$C104]/[.E104]" office:value-type="float" office:value="10.8493405797744">
            <text:p>10.85</text:p>
          </table:table-cell>
          <table:table-cell table:style-name="ce10"/>
          <table:table-cell table:style-name="ce16" table:formula="of:=[.$C104]/[.G104]" office:value-type="float" office:value="10.8493378503557">
            <text:p>10.85</text:p>
          </table:table-cell>
          <table:table-cell table:style-name="ce16" table:formula="of:=[.$C104]/[.H104]" office:value-type="float" office:value="11.0456867968845">
            <text:p>11.05</text:p>
          </table:table-cell>
          <table:table-cell table:number-columns-repeated="2"/>
          <table:table-cell table:style-name="ce16" table:formula="of:=[.$C104]/[.K104]" office:value-type="float" office:value="11.0456867968845">
            <text:p>11.05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2.6883">
            <text:p>2.69</text:p>
          </table:table-cell>
          <table:table-cell table:style-name="ce14"/>
          <table:table-cell office:value-type="float" office:value="2.6919">
            <text:p>2.69</text:p>
          </table:table-cell>
          <table:table-cell office:value-type="float" office:value="3.0472">
            <text:p>3.05</text:p>
          </table:table-cell>
          <table:table-cell table:style-name="ce22" table:formula="of:=[.$G106]/[.H106]-1" office:value-type="percentage" office:value="-0.116598844841166">
            <text:p>-11.7%</text:p>
          </table:table-cell>
          <table:table-cell office:value-type="string">
            <text:p>(speedup)</text:p>
          </table:table-cell>
          <table:table-cell office:value-type="float" office:value="2.78">
            <text:p>2.78</text:p>
          </table:table-cell>
          <table:table-cell table:style-name="ce19" table:formula="of:=[.$G106]/[.K106]-1" office:value-type="percentage" office:value="-0.0316906474820144">
            <text:p>-3.17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194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q3demo-24.rfb</text:p>
          </table:table-cell>
          <table:table-cell office:value-type="string">
            <text:p>Encoded data size (bytes)</text:p>
          </table:table-cell>
          <table:table-cell table:style-name="ce6" office:value-type="float" office:value="165265212">
            <text:p>165,265,212</text:p>
          </table:table-cell>
          <table:table-cell/>
          <table:table-cell table:style-name="ce6" office:value-type="float" office:value="12309170">
            <text:p>12,309,170</text:p>
          </table:table-cell>
          <table:table-cell/>
          <table:table-cell table:style-name="ce6" office:value-type="float" office:value="12309182">
            <text:p>12,309,182</text:p>
          </table:table-cell>
          <table:table-cell table:style-name="ce6" office:value-type="float" office:value="12049375">
            <text:p>12,049,375</text:p>
          </table:table-cell>
          <table:table-cell table:style-name="ce19" table:formula="of:=[.H109]/[.$G109]-1" office:value-type="percentage" office:value="-0.0211067640400475">
            <text:p>-2.11%</text:p>
          </table:table-cell>
          <table:table-cell office:value-type="string">
            <text:p>(relative B/W)</text:p>
          </table:table-cell>
          <table:table-cell table:style-name="ce6" office:value-type="float" office:value="12049375">
            <text:p>12,049,375</text:p>
          </table:table-cell>
          <table:table-cell table:style-name="ce19" table:formula="of:=[.K109]/[.$G109]-1" office:value-type="percentage" office:value="-0.0211067640400475">
            <text:p>-2.11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109]/[.C109]" office:value-type="float" office:value="1">
            <text:p>1.000</text:p>
          </table:table-cell>
          <table:table-cell table:style-name="ce10"/>
          <table:table-cell table:style-name="ce16" table:formula="of:=[.$C109]/[.E109]" office:value-type="float" office:value="13.4261864934841">
            <text:p>13.43</text:p>
          </table:table-cell>
          <table:table-cell table:style-name="ce10"/>
          <table:table-cell table:style-name="ce16" table:formula="of:=[.$C109]/[.G109]" office:value-type="float" office:value="13.4261734045365">
            <text:p>13.43</text:p>
          </table:table-cell>
          <table:table-cell table:style-name="ce16" table:formula="of:=[.$C109]/[.H109]" office:value-type="float" office:value="13.7156667462005">
            <text:p>13.72</text:p>
          </table:table-cell>
          <table:table-cell table:number-columns-repeated="2"/>
          <table:table-cell table:style-name="ce16" table:formula="of:=[.$C109]/[.K109]" office:value-type="float" office:value="13.7156667462005">
            <text:p>13.72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7" office:value-type="float" office:value="0.7798">
            <text:p>0.780</text:p>
          </table:table-cell>
          <table:table-cell table:style-name="ce14"/>
          <table:table-cell table:style-name="ce7" office:value-type="float" office:value="0.7812">
            <text:p>0.781</text:p>
          </table:table-cell>
          <table:table-cell table:style-name="ce7" office:value-type="float" office:value="0.8951">
            <text:p>0.895</text:p>
          </table:table-cell>
          <table:table-cell table:style-name="ce22" table:formula="of:=[.$G111]/[.H111]-1" office:value-type="percentage" office:value="-0.127248352139426">
            <text:p>-12.7%</text:p>
          </table:table-cell>
          <table:table-cell office:value-type="string">
            <text:p>(speedup)</text:p>
          </table:table-cell>
          <table:table-cell table:style-name="ce7" office:value-type="float" office:value="0.8395">
            <text:p>0.840</text:p>
          </table:table-cell>
          <table:table-cell table:style-name="ce19" table:formula="of:=[.$G111]/[.K111]-1" office:value-type="percentage" office:value="-0.0694460988683741">
            <text:p>-6.94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9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9"/>
        </table:table-row>
        <table:table-row table:style-name="ro1"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194"/>
        </table:table-row>
        <table:table-row table:style-name="ro1">
          <table:table-cell table:number-columns-repeated="200"/>
        </table:table-row>
        <table:table-row table:style-name="ro1">
          <table:table-cell/>
          <table:table-cell office:value-type="string">
            <text:p>Total data size</text:p>
          </table:table-cell>
          <table:table-cell table:style-name="ce6" table:formula="of:=[.C109]+[.C104]+[.C99]+[.C94]+[.C89]+[.C84]+[.C79]+[.C74]+[.C69]+[.C64]+[.C59]+[.C54]+[.C49]+[.C44]+[.C39]+[.C34]+[.C29]+[.C24]+[.C19]+[.C14]" office:value-type="float" office:value="7562659909">
            <text:p>7,562,659,909</text:p>
          </table:table-cell>
          <table:table-cell/>
          <table:table-cell table:style-name="ce6" table:formula="of:=[.E109]+[.E104]+[.E99]+[.E94]+[.E89]+[.E84]+[.E79]+[.E74]+[.E69]+[.E64]+[.E59]+[.E54]+[.E49]+[.E44]+[.E39]+[.E34]+[.E29]+[.E24]+[.E19]+[.E14]" office:value-type="float" office:value="362437422">
            <text:p>362,437,422</text:p>
          </table:table-cell>
          <table:table-cell/>
          <table:table-cell table:style-name="ce6" table:formula="of:=[.G109]+[.G104]+[.G99]+[.G94]+[.G89]+[.G84]+[.G79]+[.G74]+[.G69]+[.G64]+[.G59]+[.G54]+[.G49]+[.G44]+[.G39]+[.G34]+[.G29]+[.G24]+[.G19]+[.G14]" office:value-type="float" office:value="362295300">
            <text:p>362,295,300</text:p>
          </table:table-cell>
          <table:table-cell table:style-name="ce6" table:formula="of:=[.H109]+[.H104]+[.H99]+[.H94]+[.H89]+[.H84]+[.H79]+[.H74]+[.H69]+[.H64]+[.H59]+[.H54]+[.H49]+[.H44]+[.H39]+[.H34]+[.H29]+[.H24]+[.H19]+[.H14]" office:value-type="float" office:value="350989718">
            <text:p>350,989,718</text:p>
          </table:table-cell>
          <table:table-cell table:style-name="ce19" table:formula="of:=[.H116]/[.$G116]-1" office:value-type="percentage" office:value="-0.0312054337994448">
            <text:p>-3.12%</text:p>
          </table:table-cell>
          <table:table-cell office:value-type="string">
            <text:p>(relative B/W)</text:p>
          </table:table-cell>
          <table:table-cell table:style-name="ce6" table:formula="of:=[.K109]+[.K104]+[.K99]+[.K94]+[.K89]+[.K84]+[.K79]+[.K74]+[.K69]+[.K64]+[.K59]+[.K54]+[.K49]+[.K44]+[.K39]+[.K34]+[.K29]+[.K24]+[.K19]+[.K14]" office:value-type="float" office:value="350989718">
            <text:p>350,989,718</text:p>
          </table:table-cell>
          <table:table-cell table:style-name="ce19" table:formula="of:=[.K116]/[.$G116]-1" office:value-type="percentage" office:value="-0.0312054337994448">
            <text:p>-3.12%</text:p>
          </table:table-cell>
          <table:table-cell office:value-type="string">
            <text:p>(relative B/W)</text:p>
          </table:table-cell>
          <table:table-cell table:number-columns-repeated="187"/>
        </table:table-row>
        <table:table-row table:style-name="ro1">
          <table:table-cell/>
          <table:table-cell office:value-type="string">
            <text:p>Total comp. ratio</text:p>
          </table:table-cell>
          <table:table-cell table:style-name="ce7" table:formula="of:=[.$C116]/[.C116]" office:value-type="float" office:value="1">
            <text:p>1.000</text:p>
          </table:table-cell>
          <table:table-cell/>
          <table:table-cell table:style-name="ce16" table:formula="of:=[.$C116]/[.E116]" office:value-type="float" office:value="20.8661121891547">
            <text:p>20.87</text:p>
          </table:table-cell>
          <table:table-cell/>
          <table:table-cell table:style-name="ce16" table:formula="of:=[.$C116]/[.G116]" office:value-type="float" office:value="20.8742975937033">
            <text:p>20.87</text:p>
          </table:table-cell>
          <table:table-cell table:style-name="ce16" table:formula="of:=[.$C116]/[.H116]" office:value-type="float" office:value="21.5466708030461">
            <text:p>21.55</text:p>
          </table:table-cell>
          <table:table-cell table:number-columns-repeated="2"/>
          <table:table-cell table:style-name="ce16" table:formula="of:=[.$C116]/[.K116]" office:value-type="float" office:value="21.5466708030461">
            <text:p>21.55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Total comp. time (s)</text:p>
          </table:table-cell>
          <table:table-cell table:number-columns-repeated="2"/>
          <table:table-cell table:style-name="ce17" table:formula="of:=[.E111]+[.E106]+[.E101]+[.E96]+[.E91]+[.E86]+[.E81]+[.E76]+[.E71]+[.E66]+[.E61]+[.E56]+[.E51]+[.E46]+[.E41]+[.E36]+[.E31]+[.E26]+[.E21]+[.E16]" office:value-type="float" office:value="27.0353">
            <text:p>27.0</text:p>
          </table:table-cell>
          <table:table-cell/>
          <table:table-cell table:style-name="ce17" table:formula="of:=[.G111]+[.G106]+[.G101]+[.G96]+[.G91]+[.G86]+[.G81]+[.G76]+[.G71]+[.G66]+[.G61]+[.G56]+[.G51]+[.G46]+[.G41]+[.G36]+[.G31]+[.G26]+[.G21]+[.G16]" office:value-type="float" office:value="25.3132">
            <text:p>25.3</text:p>
          </table:table-cell>
          <table:table-cell table:style-name="ce17" table:formula="of:=[.H111]+[.H106]+[.H101]+[.H96]+[.H91]+[.H86]+[.H81]+[.H76]+[.H71]+[.H66]+[.H61]+[.H56]+[.H51]+[.H46]+[.H41]+[.H36]+[.H31]+[.H26]+[.H21]+[.H16]" office:value-type="float" office:value="33.067">
            <text:p>33.1</text:p>
          </table:table-cell>
          <table:table-cell table:style-name="ce22" table:formula="of:=[.$G118]/[.H118]-1" office:value-type="percentage" office:value="-0.234487555568996">
            <text:p>-23.4%</text:p>
          </table:table-cell>
          <table:table-cell office:value-type="string">
            <text:p>(speedup)</text:p>
          </table:table-cell>
          <table:table-cell table:style-name="ce17" table:formula="of:=[.K111]+[.K106]+[.K101]+[.K96]+[.K91]+[.K86]+[.K81]+[.K76]+[.K71]+[.K66]+[.K61]+[.K56]+[.K51]+[.K46]+[.K41]+[.K36]+[.K31]+[.K26]+[.K21]+[.K16]" office:value-type="float" office:value="28.4404">
            <text:p>28.4</text:p>
          </table:table-cell>
          <table:table-cell table:style-name="ce22" table:formula="of:=[.$G118]/[.K118]-1" office:value-type="percentage" office:value="-0.109956259405634">
            <text:p>-11.0%</text:p>
          </table:table-cell>
          <table:table-cell office:value-type="string">
            <text:p>(speedup)</text:p>
          </table:table-cell>
          <table:table-cell table:number-columns-repeated="187"/>
        </table:table-row>
        <table:table-row table:style-name="ro1">
          <table:table-cell table:number-columns-repeated="200"/>
        </table:table-row>
        <table:table-row table:style-name="ro3">
          <table:table-cell/>
          <table:table-cell office:value-type="string">
            <text:p>CR: Min. incr vs. TVNC</text:p>
          </table:table-cell>
          <table:table-cell table:number-columns-repeated="4"/>
          <table:table-cell table:style-name="ce19" table:formula="of:=MIN([.G110]/[.$E110];[.G105]/[.$E105];[.G100]/[.$E100];[.G95]/[.$E95];[.G90]/[.$E90];[.G85]/[.$E85];[.G80]/[.$E80];[.G75]/[.$E75];[.G70]/[.$E70];[.G65]/[.$E65];[.G60]/[.$E60];[.G55]/[.$E55];[.G50]/[.$E50];[.G45]/[.$E45];[.G40]/[.$E40];[.G35]/[.$E35];[.G30]/[.$E30];[.G25]/[.$E25];[.G20]/[.$E20];[.G15]/[.$E15]) -1" office:value-type="percentage" office:value="-0.0105124853164617">
            <text:p>-1.05%</text:p>
          </table:table-cell>
          <table:table-cell table:style-name="ce21" table:formula="of:=MIN([.H110]/[.$E110];[.H105]/[.$E105];[.H100]/[.$E100];[.H95]/[.$E95];[.H90]/[.$E90];[.H85]/[.$E85];[.H80]/[.$E80];[.H75]/[.$E75];[.H70]/[.$E70];[.H65]/[.$E65];[.H60]/[.$E60];[.H55]/[.$E55];[.H50]/[.$E50];[.H45]/[.$E45];[.H40]/[.$E40];[.H35]/[.$E35];[.H30]/[.$E30];[.H25]/[.$E25];[.H20]/[.$E20];[.H15]/[.$E15]) -1" office:value-type="percentage" office:value="0.00189891454537716">
            <text:p>0.190%</text:p>
          </table:table-cell>
          <table:table-cell table:number-columns-repeated="2"/>
          <table:table-cell table:style-name="ce21" table:formula="of:=MIN([.K110]/[.$E110];[.K105]/[.$E105];[.K100]/[.$E100];[.K95]/[.$E95];[.K90]/[.$E90];[.K85]/[.$E85];[.K80]/[.$E80];[.K75]/[.$E75];[.K70]/[.$E70];[.K65]/[.$E65];[.K60]/[.$E60];[.K55]/[.$E55];[.K50]/[.$E50];[.K45]/[.$E45];[.K40]/[.$E40];[.K35]/[.$E35];[.K30]/[.$E30];[.K25]/[.$E25];[.K20]/[.$E20];[.K15]/[.$E15]) -1" office:value-type="percentage" office:value="0.00189891454537716">
            <text:p>0.190%</text:p>
          </table:table-cell>
          <table:table-cell table:number-columns-repeated="189"/>
        </table:table-row>
        <table:table-row table:style-name="ro3">
          <table:table-cell/>
          <table:table-cell office:value-type="string">
            <text:p>CR: Avg. incr vs. TVNC</text:p>
          </table:table-cell>
          <table:table-cell table:number-columns-repeated="4"/>
          <table:table-cell table:style-name="ce20" table:formula="of:=[.G117]/[.$E117] - 1" office:value-type="percentage" office:value="0.000392282207359651">
            <text:p>0.0392%</text:p>
          </table:table-cell>
          <table:table-cell table:style-name="ce19" table:formula="of:=[.H117]/[.$E117] - 1" office:value-type="percentage" office:value="0.0326154967308756">
            <text:p>3.26%</text:p>
          </table:table-cell>
          <table:table-cell table:number-columns-repeated="2"/>
          <table:table-cell table:style-name="ce19" table:formula="of:=[.K117]/[.$E117] - 1" office:value-type="percentage" office:value="0.0326154967308756">
            <text:p>3.26%</text:p>
          </table:table-cell>
          <table:table-cell table:number-columns-repeated="189"/>
        </table:table-row>
        <table:table-row table:style-name="ro3">
          <table:table-cell/>
          <table:table-cell office:value-type="string">
            <text:p>CR: Max. incr vs. TVNC</text:p>
          </table:table-cell>
          <table:table-cell table:number-columns-repeated="4"/>
          <table:table-cell table:style-name="ce19" table:formula="of:=MAX([.G110]/[.$E110];[.G105]/[.$E105];[.G100]/[.$E100];[.G95]/[.$E95];[.G90]/[.$E90];[.G85]/[.$E85];[.G80]/[.$E80];[.G75]/[.$E75];[.G70]/[.$E70];[.G65]/[.$E65];[.G60]/[.$E60];[.G55]/[.$E55];[.G50]/[.$E50];[.G45]/[.$E45];[.G40]/[.$E40];[.G35]/[.$E35];[.G30]/[.$E30];[.G25]/[.$E25];[.G20]/[.$E20];[.G15]/[.$E15])-1" office:value-type="percentage" office:value="0.0159218834394375">
            <text:p>1.59%</text:p>
          </table:table-cell>
          <table:table-cell table:style-name="ce23" table:formula="of:=MAX([.H110]/[.$E110];[.H105]/[.$E105];[.H100]/[.$E100];[.H95]/[.$E95];[.H90]/[.$E90];[.H85]/[.$E85];[.H80]/[.$E80];[.H75]/[.$E75];[.H70]/[.$E70];[.H65]/[.$E65];[.H60]/[.$E60];[.H55]/[.$E55];[.H50]/[.$E50];[.H45]/[.$E45];[.H40]/[.$E40];[.H35]/[.$E35];[.H30]/[.$E30];[.H25]/[.$E25];[.H20]/[.$E20];[.H15]/[.$E15])-1" office:value-type="percentage" office:value="1.35245512326335">
            <text:p>135%</text:p>
          </table:table-cell>
          <table:table-cell table:number-columns-repeated="2"/>
          <table:table-cell table:style-name="ce23" table:formula="of:=MAX([.K110]/[.$E110];[.K105]/[.$E105];[.K100]/[.$E100];[.K95]/[.$E95];[.K90]/[.$E90];[.K85]/[.$E85];[.K80]/[.$E80];[.K75]/[.$E75];[.K70]/[.$E70];[.K65]/[.$E65];[.K60]/[.$E60];[.K55]/[.$E55];[.K50]/[.$E50];[.K45]/[.$E45];[.K40]/[.$E40];[.K35]/[.$E35];[.K30]/[.$E30];[.K25]/[.$E25];[.K20]/[.$E20];[.K15]/[.$E15])-1" office:value-type="percentage" office:value="1.35245512326335">
            <text:p>135%</text:p>
          </table:table-cell>
          <table:table-cell table:number-columns-repeated="189"/>
        </table:table-row>
        <table:table-row table:style-name="ro1">
          <table:table-cell table:number-columns-repeated="200"/>
        </table:table-row>
        <table:table-row table:style-name="ro1">
          <table:table-cell/>
          <table:table-cell office:value-type="string">
            <text:p>CT: Min. speedup vs. TVNC</text:p>
          </table:table-cell>
          <table:table-cell table:number-columns-repeated="4"/>
          <table:table-cell table:style-name="ce21" table:formula="of:=MIN([.$E111]/[.G111];[.$E106]/[.G106];[.$E101]/[.G101];[.$E96]/[.G96];[.$E91]/[.G91];[.$E86]/[.G86];[.$E81]/[.G81];[.$E76]/[.G76];[.$E71]/[.G71];[.$E66]/[.G66];[.$E61]/[.G61];[.$E56]/[.G56];[.$E51]/[.G51];[.$E46]/[.G46];[.$E41]/[.G41];[.$E36]/[.G36];[.$E31]/[.G31];[.$E26]/[.G26];[.$E21]/[.G21];[.$E16]/[.G16])-1" office:value-type="percentage" office:value="-0.00547245530828167">
            <text:p>-0.547%</text:p>
          </table:table-cell>
          <table:table-cell table:style-name="ce22" table:formula="of:=MIN([.$E111]/[.H111];[.$E106]/[.H106];[.$E101]/[.H101];[.$E96]/[.H96];[.$E91]/[.H91];[.$E86]/[.H86];[.$E81]/[.H81];[.$E76]/[.H76];[.$E71]/[.H71];[.$E66]/[.H66];[.$E61]/[.H61];[.$E56]/[.H56];[.$E51]/[.H51];[.$E46]/[.H46];[.$E41]/[.H41];[.$E36]/[.H36];[.$E31]/[.H31];[.$E26]/[.H26];[.$E21]/[.H21];[.$E16]/[.H16])-1" office:value-type="percentage" office:value="-0.441084417015649">
            <text:p>-44.1%</text:p>
          </table:table-cell>
          <table:table-cell table:number-columns-repeated="2"/>
          <table:table-cell table:style-name="ce22" table:formula="of:=MIN([.$E111]/[.K111];[.$E106]/[.K106];[.$E101]/[.K101];[.$E96]/[.K96];[.$E91]/[.K91];[.$E86]/[.K86];[.$E81]/[.K81];[.$E76]/[.K76];[.$E71]/[.K71];[.$E66]/[.K66];[.$E61]/[.K61];[.$E56]/[.K56];[.$E51]/[.K51];[.$E46]/[.K46];[.$E41]/[.K41];[.$E36]/[.K36];[.$E31]/[.K31];[.$E26]/[.K26];[.$E21]/[.K21];[.$E16]/[.K16])-1" office:value-type="percentage" office:value="-0.250317812269032">
            <text:p>-25.0%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T: Avg. speedup vs. TVNC</text:p>
          </table:table-cell>
          <table:table-cell table:number-columns-repeated="4"/>
          <table:table-cell table:style-name="ce19" table:formula="of:=[.$E118]/[.G118] - 1" office:value-type="percentage" office:value="0.0680316988764758">
            <text:p>6.80%</text:p>
          </table:table-cell>
          <table:table-cell table:style-name="ce22" table:formula="of:=[.$E118]/[.H118] - 1" office:value-type="percentage" office:value="-0.182408443463271">
            <text:p>-18.2%</text:p>
          </table:table-cell>
          <table:table-cell table:number-columns-repeated="2"/>
          <table:table-cell table:style-name="ce19" table:formula="of:=[.$E118]/[.K118] - 1" office:value-type="percentage" office:value="-0.0494050716586265">
            <text:p>-4.94%</text:p>
          </table:table-cell>
          <table:table-cell table:number-columns-repeated="189"/>
        </table:table-row>
        <table:table-row table:style-name="ro1">
          <table:table-cell/>
          <table:table-cell office:value-type="string">
            <text:p>CT: Max. speedup vs. TVNC</text:p>
          </table:table-cell>
          <table:table-cell table:number-columns-repeated="4"/>
          <table:table-cell table:style-name="ce22" table:formula="of:=MAX([.$E111]/[.G111];[.$E106]/[.G106];[.$E101]/[.G101];[.$E96]/[.G96];[.$E91]/[.G91];[.$E86]/[.G86];[.$E81]/[.G81];[.$E76]/[.G76];[.$E71]/[.G71];[.$E66]/[.G66];[.$E61]/[.G61];[.$E56]/[.G56];[.$E51]/[.G51];[.$E46]/[.G46];[.$E41]/[.G41];[.$E36]/[.G36];[.$E31]/[.G31];[.$E26]/[.G26];[.$E21]/[.G21];[.$E16]/[.G16])-1" office:value-type="percentage" office:value="0.230325742288844">
            <text:p>23.0%</text:p>
          </table:table-cell>
          <table:table-cell table:style-name="ce22" table:formula="of:=MAX([.$E111]/[.H111];[.$E106]/[.H106];[.E101]/[.H101];[.$E96]/[.H96];[.$E91]/[.H91];[.$E86]/[.H86];[.$E81]/[.H81];[.$E76]/[.H76];[.$E71]/[.H71];[.$E66]/[.H66];[.$E61]/[.H61];[.$E56]/[.H56];[.$E51]/[.H51];[.$E46]/[.H46];[.$E41]/[.H41];[.$E36]/[.H36];[.$E31]/[.H31];[.$E26]/[.H26];[.$E21]/[.H21];[.$E16]/[.H16])-1" office:value-type="percentage" office:value="0.378787878787879">
            <text:p>37.9%</text:p>
          </table:table-cell>
          <table:table-cell table:number-columns-repeated="2"/>
          <table:table-cell table:style-name="ce22" table:formula="of:=MAX([.$E111]/[.K111];[.$E106]/[.K106];[.H101]/[.K101];[.$E96]/[.K96];[.$E91]/[.K91];[.$E86]/[.K86];[.$E81]/[.K81];[.$E76]/[.K76];[.$E71]/[.K71];[.$E66]/[.K66];[.$E61]/[.K61];[.$E56]/[.K56];[.$E51]/[.K51];[.$E46]/[.K46];[.$E41]/[.K41];[.$E36]/[.K36];[.$E31]/[.K31];[.$E26]/[.K26];[.$E21]/[.K21];[.$E16]/[.K16])-1" office:value-type="percentage" office:value="0.544293695131684">
            <text:p>54.4%</text:p>
          </table:table-cell>
          <table:table-cell table:number-columns-repeated="189"/>
        </table:table-row>
        <table:table-row table:style-name="ro1" table:number-rows-repeated="65409">
          <table:table-cell table:number-columns-repeated="200"/>
        </table:table-row>
        <table:table-row table:style-name="ro1">
          <table:table-cell table:number-columns-repeated="200"/>
        </table:table-row>
      </table:table>
      <table:table table:name="Tiger-LQ JPE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ce4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179" table:default-cell-style-name="Default"/>
        <table:table-row table:style-name="ro1">
          <table:table-cell table:style-name="ce1" office:value-type="string">
            <text:p>System: Dell Precision T3500, 2.8 GHz quad-core Intel Xeon W3530, 4 GB memory, CentOS Enterprise Linux 5.6</text:p>
          </table:table-cell>
          <table:table-cell table:style-name="ce1"/>
          <table:table-cell table:style-name="ce5"/>
          <table:table-cell table:style-name="ce3"/>
          <table:table-cell table:style-name="ce5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2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181"/>
        </table:table-row>
        <table:table-row table:style-name="ro1">
          <table:table-cell table:style-name="ce1" office:value-type="string">
            <text:p>32-bit code, GCC 4.1.2 with -O3 optimizations</text:p>
          </table:table-cell>
          <table:table-cell table:style-name="ce1"/>
          <table:table-cell table:style-name="ce5"/>
          <table:table-cell table:style-name="ce3"/>
          <table:table-cell table:style-name="ce5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2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181"/>
        </table:table-row>
        <table:table-row table:style-name="ro1">
          <table:table-cell table:style-name="ce2" table:number-columns-repeated="2"/>
          <table:table-cell table:style-name="ce5"/>
          <table:table-cell table:style-name="ce3"/>
          <table:table-cell table:style-name="ce5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2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181"/>
        </table:table-row>
        <table:table-row table:style-name="ro1">
          <table:table-cell table:style-name="ce2" office:value-type="string">
            <text:p>Encoder</text:p>
          </table:table-cell>
          <table:table-cell table:style-name="ce2"/>
          <table:table-cell table:style-name="ce5" office:value-type="string">
            <text:p>Raw</text:p>
          </table:table-cell>
          <table:table-cell table:style-name="ce3"/>
          <table:table-cell table:style-name="ce5" office:value-type="string">
            <text:p>Turbo-0.5</text:p>
          </table:table-cell>
          <table:table-cell table:style-name="ce3"/>
          <table:table-cell table:style-name="ce5" office:value-type="string">
            <text:p>Tiger-1.2</text:p>
          </table:table-cell>
          <table:table-cell table:style-name="ce5" office:value-type="string">
            <text:p>Tiger-1.2</text:p>
          </table:table-cell>
          <table:table-cell table:number-columns-repeated="2"/>
          <table:table-cell table:style-name="ce5" office:value-type="string">
            <text:p>Tiger-1.2</text:p>
          </table:table-cell>
          <table:table-cell table:number-columns-repeated="2"/>
          <table:table-cell table:style-name="ce3"/>
          <table:table-cell table:style-name="ce5" office:value-type="string">
            <text:p>Tiger-1.2</text:p>
          </table:table-cell>
          <table:table-cell table:style-name="ce5" office:value-type="string">
            <text:p>Tiger-1.2</text:p>
          </table:table-cell>
          <table:table-cell table:number-columns-repeated="2"/>
          <table:table-cell table:style-name="ce5" office:value-type="string">
            <text:p>Tiger-1.2</text:p>
          </table:table-cell>
          <table:table-cell table:number-columns-repeated="181"/>
        </table:table-row>
        <table:table-row table:style-name="ro1">
          <table:table-cell table:style-name="ce2" office:value-type="string">
            <text:p>Decoder</text:p>
          </table:table-cell>
          <table:table-cell table:style-name="ce2"/>
          <table:table-cell table:style-name="ce5"/>
          <table:table-cell table:style-name="ce3"/>
          <table:table-cell table:style-name="ce5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2"/>
          <table:table-cell table:style-name="ce3"/>
          <table:table-cell table:style-name="ce5" table:number-columns-repeated="2"/>
          <table:table-cell table:number-columns-repeated="2"/>
          <table:table-cell table:style-name="ce5"/>
          <table:table-cell table:number-columns-repeated="181"/>
        </table:table-row>
        <table:table-row table:style-name="ro1">
          <table:table-cell table:style-name="ce2" office:value-type="string">
            <text:p>Compress Level</text:p>
          </table:table-cell>
          <table:table-cell table:style-name="ce2"/>
          <table:table-cell table:style-name="ce5"/>
          <table:table-cell table:style-name="ce3"/>
          <table:table-cell table:style-name="ce15"/>
          <table:table-cell table:style-name="ce3"/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/>
          <table:table-cell table:style-name="ce15" office:value-type="float" office:value="1">
            <text:p>1</text:p>
          </table:table-cell>
          <table:table-cell table:number-columns-repeated="2"/>
          <table:table-cell table:style-name="ce3"/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2"/>
          <table:table-cell table:style-name="ce15" office:value-type="float" office:value="3">
            <text:p>3</text:p>
          </table:table-cell>
          <table:table-cell table:number-columns-repeated="181"/>
        </table:table-row>
        <table:table-row table:style-name="ro2">
          <table:table-cell table:style-name="ce2" office:value-type="string">
            <text:p>Zlib Level</text:p>
            <text:p>(Index,Mono,Raw,Grad.)</text:p>
          </table:table-cell>
          <table:table-cell table:style-name="ce2"/>
          <table:table-cell table:style-name="ce5"/>
          <table:table-cell table:style-name="ce3"/>
          <table:table-cell office:value-type="string">
            <text:p>1,1,1</text:p>
          </table:table-cell>
          <table:table-cell table:style-name="ce3"/>
          <table:table-cell table:number-columns-repeated="2" office:value-type="string">
            <text:p>1,1,1</text:p>
          </table:table-cell>
          <table:table-cell table:number-columns-repeated="2"/>
          <table:table-cell office:value-type="string">
            <text:p>1,1,1</text:p>
          </table:table-cell>
          <table:table-cell table:number-columns-repeated="2"/>
          <table:table-cell table:style-name="ce3"/>
          <table:table-cell table:number-columns-repeated="2" office:value-type="string">
            <text:p>3,3,2</text:p>
          </table:table-cell>
          <table:table-cell table:number-columns-repeated="2"/>
          <table:table-cell office:value-type="string">
            <text:p>1,1,1</text:p>
          </table:table-cell>
          <table:table-cell table:number-columns-repeated="181"/>
        </table:table-row>
        <table:table-row table:style-name="ro1">
          <table:table-cell table:style-name="ce2" office:value-type="string">
            <text:p>JPEG codec</text:p>
          </table:table-cell>
          <table:table-cell table:style-name="ce2"/>
          <table:table-cell table:style-name="ce5"/>
          <table:table-cell table:style-name="ce3"/>
          <table:table-cell table:style-name="ce5" office:value-type="string">
            <text:p>TurboJPEG</text:p>
          </table:table-cell>
          <table:table-cell table:style-name="ce3"/>
          <table:table-cell table:style-name="ce5" office:value-type="string">
            <text:p>libjpeg-turbo</text:p>
          </table:table-cell>
          <table:table-cell table:style-name="ce5" office:value-type="string">
            <text:p>libjpeg-turbo</text:p>
          </table:table-cell>
          <table:table-cell table:number-columns-repeated="2"/>
          <table:table-cell table:style-name="ce5" office:value-type="string">
            <text:p>libjpeg-turbo</text:p>
          </table:table-cell>
          <table:table-cell table:number-columns-repeated="2"/>
          <table:table-cell table:style-name="ce3"/>
          <table:table-cell table:style-name="ce5" office:value-type="string">
            <text:p>libjpeg-turbo</text:p>
          </table:table-cell>
          <table:table-cell table:style-name="ce5" office:value-type="string">
            <text:p>libjpeg-turbo</text:p>
          </table:table-cell>
          <table:table-cell table:number-columns-repeated="2"/>
          <table:table-cell table:style-name="ce5" office:value-type="string">
            <text:p>libjpeg-turbo</text:p>
          </table:table-cell>
          <table:table-cell table:number-columns-repeated="181"/>
        </table:table-row>
        <table:table-row table:style-name="ro1">
          <table:table-cell table:style-name="ce2" office:value-type="string">
            <text:p>JPEG Quality Level</text:p>
          </table:table-cell>
          <table:table-cell table:style-name="ce2"/>
          <table:table-cell table:style-name="ce5"/>
          <table:table-cell table:style-name="ce3"/>
          <table:table-cell table:style-name="ce15" office:value-type="string">
            <text:p>4:2:0 Q=29</text:p>
          </table:table-cell>
          <table:table-cell table:style-name="ce3"/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/>
          <table:table-cell table:style-name="ce15" office:value-type="float" office:value="1">
            <text:p>1</text:p>
          </table:table-cell>
          <table:table-cell table:number-columns-repeated="2"/>
          <table:table-cell table:style-name="ce3"/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/>
          <table:table-cell table:style-name="ce15" office:value-type="float" office:value="1">
            <text:p>1</text:p>
          </table:table-cell>
          <table:table-cell table:number-columns-repeated="181"/>
        </table:table-row>
        <table:table-row table:style-name="ro1">
          <table:table-cell table:style-name="ce2" office:value-type="string">
            <text:p>Gradient Encoding</text:p>
          </table:table-cell>
          <table:table-cell table:style-name="ce2"/>
          <table:table-cell table:style-name="ce5"/>
          <table:table-cell table:style-name="ce3"/>
          <table:table-cell table:style-name="ce15"/>
          <table:table-cell table:style-name="ce3"/>
          <table:table-cell table:style-name="ce15" table:number-columns-repeated="2"/>
          <table:table-cell table:number-columns-repeated="2"/>
          <table:table-cell table:style-name="ce15"/>
          <table:table-cell table:number-columns-repeated="2"/>
          <table:table-cell table:style-name="ce3"/>
          <table:table-cell table:style-name="ce15" table:number-columns-repeated="2"/>
          <table:table-cell table:number-columns-repeated="2"/>
          <table:table-cell table:style-name="ce15"/>
          <table:table-cell table:number-columns-repeated="181"/>
        </table:table-row>
        <table:table-row table:style-name="ro2">
          <table:table-cell table:style-name="ce2" office:value-type="string">
            <text:p>Other</text:p>
          </table:table-cell>
          <table:table-cell table:style-name="ce2"/>
          <table:table-cell table:style-name="ce5"/>
          <table:table-cell table:style-name="ce3"/>
          <table:table-cell table:style-name="ce5"/>
          <table:table-cell table:style-name="ce3"/>
          <table:table-cell table:style-name="ce5" office:value-type="string">
            <text:p>CUT disabled</text:p>
          </table:table-cell>
          <table:table-cell table:style-name="ce5" office:value-type="string">
            <text:p>CUT enabled</text:p>
          </table:table-cell>
          <table:table-cell table:number-columns-repeated="2"/>
          <table:table-cell table:style-name="ce5" office:value-type="string">
            <text:p>CUT enabled</text:p>
            <text:p>Block size = 256</text:p>
          </table:table-cell>
          <table:table-cell table:number-columns-repeated="2"/>
          <table:table-cell table:style-name="ce3"/>
          <table:table-cell table:style-name="ce5" office:value-type="string">
            <text:p>CUT disabled</text:p>
          </table:table-cell>
          <table:table-cell table:style-name="ce5" office:value-type="string">
            <text:p>CUT enabled</text:p>
          </table:table-cell>
          <table:table-cell table:number-columns-repeated="2"/>
          <table:table-cell table:style-name="ce5" office:value-type="string">
            <text:p>CUT enabled</text:p>
            <text:p>Block size = 256</text:p>
          </table:table-cell>
          <table:table-cell table:number-columns-repeated="181"/>
        </table:table-row>
        <table:table-row table:style-name="ro1">
          <table:table-cell table:style-name="ce3" table:number-columns-repeated="8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3"/>
          <table:table-cell table:style-name="ce4" table:number-columns-repeated="181"/>
        </table:table-row>
        <table:table-row table:style-name="ro1">
          <table:table-cell/>
          <table:table-cell table:style-name="ce2"/>
          <table:table-cell table:number-columns-repeated="198"/>
        </table:table-row>
        <table:table-row table:style-name="ro4">
          <table:table-cell table:style-name="ce2" office:value-type="string">
            <text:p>bugzilla-16.rfb</text:p>
          </table:table-cell>
          <table:table-cell office:value-type="string">
            <text:p>Encoded data size (bytes)</text:p>
          </table:table-cell>
          <table:table-cell table:style-name="ce6" office:value-type="float" office:value="32729254">
            <text:p>32,729,254</text:p>
          </table:table-cell>
          <table:table-cell table:style-name="ce10"/>
          <table:table-cell table:style-name="ce6" office:value-type="float" office:value="599817">
            <text:p>599,817</text:p>
          </table:table-cell>
          <table:table-cell table:style-name="ce10"/>
          <table:table-cell table:style-name="ce6" office:value-type="float" office:value="598485">
            <text:p>598,485</text:p>
          </table:table-cell>
          <table:table-cell table:style-name="ce6" office:value-type="float" office:value="348252">
            <text:p>348,252</text:p>
          </table:table-cell>
          <table:table-cell table:style-name="ce22" table:formula="of:=[.H14]/[.$G14]-1" office:value-type="percentage" office:value="-0.41811072959222">
            <text:p>-41.8%</text:p>
          </table:table-cell>
          <table:table-cell office:value-type="string">
            <text:p>(relative B/W)</text:p>
          </table:table-cell>
          <table:table-cell table:style-name="ce6" office:value-type="float" office:value="348252">
            <text:p>348,252</text:p>
          </table:table-cell>
          <table:table-cell table:style-name="ce22" table:formula="of:=[.K14]/[.$G14]-1" office:value-type="percentage" office:value="-0.41811072959222">
            <text:p>-41.8%</text:p>
          </table:table-cell>
          <table:table-cell office:value-type="string">
            <text:p>(relative B/W)</text:p>
          </table:table-cell>
          <table:table-cell table:style-name="ce10"/>
          <table:table-cell table:style-name="ce6" office:value-type="float" office:value="542243">
            <text:p>542,243</text:p>
          </table:table-cell>
          <table:table-cell table:style-name="ce6" office:value-type="float" office:value="316571">
            <text:p>316,571</text:p>
          </table:table-cell>
          <table:table-cell table:style-name="ce22" table:formula="of:=[.P14]/[.$G14]-1" office:value-type="percentage" office:value="-0.471046057963023">
            <text:p>-47.1%</text:p>
          </table:table-cell>
          <table:table-cell office:value-type="string">
            <text:p>(relative B/W)</text:p>
          </table:table-cell>
          <table:table-cell table:style-name="ce6" office:value-type="float" office:value="316571">
            <text:p>316,571</text:p>
          </table:table-cell>
          <table:table-cell table:style-name="ce22" table:formula="of:=[.S14]/[.$G14]-1" office:value-type="percentage" office:value="-0.471046057963023">
            <text:p>-47.1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14]/[.C14]" office:value-type="float" office:value="1">
            <text:p>1.000</text:p>
          </table:table-cell>
          <table:table-cell table:style-name="ce11"/>
          <table:table-cell table:style-name="ce16" table:formula="of:=[.$C14]/[.E14]" office:value-type="float" office:value="54.5653991133963">
            <text:p>54.57</text:p>
          </table:table-cell>
          <table:table-cell table:style-name="ce11"/>
          <table:table-cell table:style-name="ce16" table:formula="of:=[.$C14]/[.G14]" office:value-type="float" office:value="54.6868409400403">
            <text:p>54.69</text:p>
          </table:table-cell>
          <table:table-cell table:style-name="ce16" table:formula="of:=[.$C14]/[.H14]" office:value-type="float" office:value="93.9815248727933">
            <text:p>93.98</text:p>
          </table:table-cell>
          <table:table-cell table:number-columns-repeated="2"/>
          <table:table-cell table:style-name="ce16" table:formula="of:=[.$C14]/[.K14]" office:value-type="float" office:value="93.9815248727933">
            <text:p>93.98</text:p>
          </table:table-cell>
          <table:table-cell table:number-columns-repeated="2"/>
          <table:table-cell table:style-name="ce11"/>
          <table:table-cell table:style-name="ce16" table:formula="of:=[.$C14]/[.O14]" office:value-type="float" office:value="60.3590161606512">
            <text:p>60.36</text:p>
          </table:table-cell>
          <table:table-cell table:style-name="ce17" table:formula="of:=[.$C14]/[.P14]" office:value-type="float" office:value="103.386772635523">
            <text:p>103.4</text:p>
          </table:table-cell>
          <table:table-cell table:number-columns-repeated="2"/>
          <table:table-cell table:style-name="ce17" table:formula="of:=[.$C14]/[.S14]" office:value-type="float" office:value="103.386772635523">
            <text:p>103.4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 table:style-name="ce11"/>
          <table:table-cell table:style-name="ce7" office:value-type="float" office:value="0.1802">
            <text:p>0.180</text:p>
          </table:table-cell>
          <table:table-cell table:style-name="ce11"/>
          <table:table-cell table:style-name="ce7" office:value-type="float" office:value="0.1581">
            <text:p>0.158</text:p>
          </table:table-cell>
          <table:table-cell table:style-name="ce7" office:value-type="float" office:value="0.1594">
            <text:p>0.159</text:p>
          </table:table-cell>
          <table:table-cell table:style-name="ce21" table:formula="of:=[.$G16]/[.H16]-1" office:value-type="percentage" office:value="-0.00815558343789202">
            <text:p>-0.816%</text:p>
          </table:table-cell>
          <table:table-cell office:value-type="string">
            <text:p>(speedup)</text:p>
          </table:table-cell>
          <table:table-cell table:style-name="ce7" office:value-type="float" office:value="0.1413">
            <text:p>0.141</text:p>
          </table:table-cell>
          <table:table-cell table:style-name="ce22" table:formula="of:=[.$G16]/[.K16]-1" office:value-type="percentage" office:value="0.118895966029724">
            <text:p>11.9%</text:p>
          </table:table-cell>
          <table:table-cell office:value-type="string">
            <text:p>(speedup)</text:p>
          </table:table-cell>
          <table:table-cell table:style-name="ce11"/>
          <table:table-cell table:style-name="ce7" office:value-type="float" office:value="0.2409">
            <text:p>0.241</text:p>
          </table:table-cell>
          <table:table-cell table:style-name="ce7" office:value-type="float" office:value="0.2066">
            <text:p>0.207</text:p>
          </table:table-cell>
          <table:table-cell table:style-name="ce22" table:formula="of:=[.$G16]/[.P16]-1" office:value-type="percentage" office:value="-0.234753146176186">
            <text:p>-23.5%</text:p>
          </table:table-cell>
          <table:table-cell office:value-type="string">
            <text:p>(speedup)</text:p>
          </table:table-cell>
          <table:table-cell table:style-name="ce7" office:value-type="float" office:value="0.1817">
            <text:p>0.182</text:p>
          </table:table-cell>
          <table:table-cell table:style-name="ce22" table:formula="of:=[.$G16]/[.S16]-1" office:value-type="percentage" office:value="-0.129884424876169">
            <text:p>-13.0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11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compilation-16.rfb</text:p>
          </table:table-cell>
          <table:table-cell office:value-type="string">
            <text:p>Encoded data size (bytes)</text:p>
          </table:table-cell>
          <table:table-cell table:style-name="ce6" office:value-type="float" office:value="111178662">
            <text:p>111,178,662</text:p>
          </table:table-cell>
          <table:table-cell table:style-name="ce10"/>
          <table:table-cell table:style-name="ce6" office:value-type="float" office:value="732631">
            <text:p>732,631</text:p>
          </table:table-cell>
          <table:table-cell table:style-name="ce10"/>
          <table:table-cell table:style-name="ce6" office:value-type="float" office:value="740323">
            <text:p>740,323</text:p>
          </table:table-cell>
          <table:table-cell table:style-name="ce6" office:value-type="float" office:value="727587">
            <text:p>727,587</text:p>
          </table:table-cell>
          <table:table-cell table:style-name="ce19" table:formula="of:=[.H19]/[.$G19]-1" office:value-type="percentage" office:value="-0.0172033018020513">
            <text:p>-1.72%</text:p>
          </table:table-cell>
          <table:table-cell office:value-type="string">
            <text:p>(relative B/W)</text:p>
          </table:table-cell>
          <table:table-cell table:style-name="ce6" office:value-type="float" office:value="727587">
            <text:p>727,587</text:p>
          </table:table-cell>
          <table:table-cell table:style-name="ce19" table:formula="of:=[.K19]/[.$G19]-1" office:value-type="percentage" office:value="-0.0172033018020513">
            <text:p>-1.72%</text:p>
          </table:table-cell>
          <table:table-cell office:value-type="string">
            <text:p>(relative B/W)</text:p>
          </table:table-cell>
          <table:table-cell table:style-name="ce10"/>
          <table:table-cell table:style-name="ce6" office:value-type="float" office:value="460175">
            <text:p>460,175</text:p>
          </table:table-cell>
          <table:table-cell table:style-name="ce6" office:value-type="float" office:value="453935">
            <text:p>453,935</text:p>
          </table:table-cell>
          <table:table-cell table:style-name="ce22" table:formula="of:=[.P19]/[.$G19]-1" office:value-type="percentage" office:value="-0.386841959523073">
            <text:p>-38.7%</text:p>
          </table:table-cell>
          <table:table-cell office:value-type="string">
            <text:p>(relative B/W)</text:p>
          </table:table-cell>
          <table:table-cell table:style-name="ce6" office:value-type="float" office:value="453935">
            <text:p>453,935</text:p>
          </table:table-cell>
          <table:table-cell table:style-name="ce22" table:formula="of:=[.S19]/[.$G19]-1" office:value-type="percentage" office:value="-0.386841959523073">
            <text:p>-38.7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19]/[.C19]" office:value-type="float" office:value="1">
            <text:p>1.000</text:p>
          </table:table-cell>
          <table:table-cell table:style-name="ce12"/>
          <table:table-cell table:style-name="ce17" table:formula="of:=[.$C19]/[.E19]" office:value-type="float" office:value="151.752603971167">
            <text:p>151.8</text:p>
          </table:table-cell>
          <table:table-cell table:style-name="ce12"/>
          <table:table-cell table:style-name="ce17" table:formula="of:=[.$C19]/[.G19]" office:value-type="float" office:value="150.175885390566">
            <text:p>150.2</text:p>
          </table:table-cell>
          <table:table-cell table:style-name="ce17" table:formula="of:=[.$C19]/[.H19]" office:value-type="float" office:value="152.804629549456">
            <text:p>152.8</text:p>
          </table:table-cell>
          <table:table-cell table:number-columns-repeated="2"/>
          <table:table-cell table:style-name="ce17" table:formula="of:=[.$C19]/[.K19]" office:value-type="float" office:value="152.804629549456">
            <text:p>152.8</text:p>
          </table:table-cell>
          <table:table-cell table:number-columns-repeated="2"/>
          <table:table-cell table:style-name="ce12"/>
          <table:table-cell table:style-name="ce17" table:formula="of:=[.$C19]/[.O19]" office:value-type="float" office:value="241.600830118976">
            <text:p>241.6</text:p>
          </table:table-cell>
          <table:table-cell table:style-name="ce17" table:formula="of:=[.$C19]/[.P19]" office:value-type="float" office:value="244.921986628041">
            <text:p>244.9</text:p>
          </table:table-cell>
          <table:table-cell table:number-columns-repeated="2"/>
          <table:table-cell table:style-name="ce17" table:formula="of:=[.$C19]/[.S19]" office:value-type="float" office:value="244.921986628041">
            <text:p>244.9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/>
          <table:table-cell table:style-name="ce7" office:value-type="float" office:value="0.4277">
            <text:p>0.428</text:p>
          </table:table-cell>
          <table:table-cell/>
          <table:table-cell table:style-name="ce7" office:value-type="float" office:value="0.3597">
            <text:p>0.360</text:p>
          </table:table-cell>
          <table:table-cell table:style-name="ce7" office:value-type="float" office:value="0.4482">
            <text:p>0.448</text:p>
          </table:table-cell>
          <table:table-cell table:style-name="ce22" table:formula="of:=[.$G21]/[.H21]-1" office:value-type="percentage" office:value="-0.197456492637216">
            <text:p>-19.7%</text:p>
          </table:table-cell>
          <table:table-cell office:value-type="string">
            <text:p>(speedup)</text:p>
          </table:table-cell>
          <table:table-cell table:style-name="ce7" office:value-type="float" office:value="0.3841">
            <text:p>0.384</text:p>
          </table:table-cell>
          <table:table-cell table:style-name="ce19" table:formula="of:=[.$G21]/[.K21]-1" office:value-type="percentage" office:value="-0.0635251236657119">
            <text:p>-6.35%</text:p>
          </table:table-cell>
          <table:table-cell office:value-type="string">
            <text:p>(speedup)</text:p>
          </table:table-cell>
          <table:table-cell/>
          <table:table-cell table:style-name="ce7" office:value-type="float" office:value="0.4">
            <text:p>0.400</text:p>
          </table:table-cell>
          <table:table-cell table:style-name="ce7" office:value-type="float" office:value="0.5065">
            <text:p>0.507</text:p>
          </table:table-cell>
          <table:table-cell table:style-name="ce22" table:formula="of:=[.$G21]/[.P21]-1" office:value-type="percentage" office:value="-0.289832181638697">
            <text:p>-29.0%</text:p>
          </table:table-cell>
          <table:table-cell office:value-type="string">
            <text:p>(speedup)</text:p>
          </table:table-cell>
          <table:table-cell table:style-name="ce7" office:value-type="float" office:value="0.4385">
            <text:p>0.439</text:p>
          </table:table-cell>
          <table:table-cell table:style-name="ce22" table:formula="of:=[.$G21]/[.S21]-1" office:value-type="percentage" office:value="-0.179703534777651">
            <text:p>-18.0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3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bars-16.rfb</text:p>
          </table:table-cell>
          <table:table-cell office:value-type="string">
            <text:p>Encoded data size (bytes)</text:p>
          </table:table-cell>
          <table:table-cell table:style-name="ce6" office:value-type="float" office:value="32880890">
            <text:p>32,880,890</text:p>
          </table:table-cell>
          <table:table-cell table:style-name="ce10"/>
          <table:table-cell table:style-name="ce6" office:value-type="float" office:value="1377373">
            <text:p>1,377,373</text:p>
          </table:table-cell>
          <table:table-cell table:style-name="ce10"/>
          <table:table-cell table:style-name="ce6" office:value-type="float" office:value="1370784">
            <text:p>1,370,784</text:p>
          </table:table-cell>
          <table:table-cell table:style-name="ce6" office:value-type="float" office:value="1282329">
            <text:p>1,282,329</text:p>
          </table:table-cell>
          <table:table-cell table:style-name="ce19" table:formula="of:=[.H24]/[.$G24]-1" office:value-type="percentage" office:value="-0.0645287660200294">
            <text:p>-6.45%</text:p>
          </table:table-cell>
          <table:table-cell office:value-type="string">
            <text:p>(relative B/W)</text:p>
          </table:table-cell>
          <table:table-cell table:style-name="ce6" office:value-type="float" office:value="1282329">
            <text:p>1,282,329</text:p>
          </table:table-cell>
          <table:table-cell table:style-name="ce19" table:formula="of:=[.K24]/[.$G24]-1" office:value-type="percentage" office:value="-0.0645287660200294">
            <text:p>-6.45%</text:p>
          </table:table-cell>
          <table:table-cell office:value-type="string">
            <text:p>(relative B/W)</text:p>
          </table:table-cell>
          <table:table-cell table:style-name="ce10"/>
          <table:table-cell table:style-name="ce6" office:value-type="float" office:value="1406759">
            <text:p>1,406,759</text:p>
          </table:table-cell>
          <table:table-cell table:style-name="ce6" office:value-type="float" office:value="1239960">
            <text:p>1,239,960</text:p>
          </table:table-cell>
          <table:table-cell table:style-name="ce19" table:formula="of:=[.P24]/[.$G24]-1" office:value-type="percentage" office:value="-0.0954373555571119">
            <text:p>-9.54%</text:p>
          </table:table-cell>
          <table:table-cell office:value-type="string">
            <text:p>(relative B/W)</text:p>
          </table:table-cell>
          <table:table-cell table:style-name="ce6" office:value-type="float" office:value="1239960">
            <text:p>1,239,960</text:p>
          </table:table-cell>
          <table:table-cell table:style-name="ce19" table:formula="of:=[.S24]/[.$G24]-1" office:value-type="percentage" office:value="-0.0954373555571119">
            <text:p>-9.54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24]/[.C24]" office:value-type="float" office:value="1">
            <text:p>1.000</text:p>
          </table:table-cell>
          <table:table-cell table:style-name="ce11"/>
          <table:table-cell table:style-name="ce16" table:formula="of:=[.$C24]/[.E24]" office:value-type="float" office:value="23.8721755109182">
            <text:p>23.87</text:p>
          </table:table-cell>
          <table:table-cell table:style-name="ce11"/>
          <table:table-cell table:style-name="ce16" table:formula="of:=[.$C24]/[.G24]" office:value-type="float" office:value="23.986922812055">
            <text:p>23.99</text:p>
          </table:table-cell>
          <table:table-cell table:style-name="ce16" table:formula="of:=[.$C24]/[.H24]" office:value-type="float" office:value="25.6415397296638">
            <text:p>25.64</text:p>
          </table:table-cell>
          <table:table-cell table:number-columns-repeated="2"/>
          <table:table-cell table:style-name="ce16" table:formula="of:=[.$C24]/[.K24]" office:value-type="float" office:value="25.6415397296638">
            <text:p>25.64</text:p>
          </table:table-cell>
          <table:table-cell table:number-columns-repeated="2"/>
          <table:table-cell table:style-name="ce11"/>
          <table:table-cell table:style-name="ce16" table:formula="of:=[.$C24]/[.O24]" office:value-type="float" office:value="23.3735060518539">
            <text:p>23.37</text:p>
          </table:table-cell>
          <table:table-cell table:style-name="ce16" table:formula="of:=[.$C24]/[.P24]" office:value-type="float" office:value="26.5177021839414">
            <text:p>26.52</text:p>
          </table:table-cell>
          <table:table-cell table:number-columns-repeated="2"/>
          <table:table-cell table:style-name="ce16" table:formula="of:=[.$C24]/[.S24]" office:value-type="float" office:value="26.5177021839414">
            <text:p>26.52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 table:style-name="ce11"/>
          <table:table-cell table:style-name="ce7" office:value-type="float" office:value="0.345">
            <text:p>0.345</text:p>
          </table:table-cell>
          <table:table-cell table:style-name="ce11"/>
          <table:table-cell table:style-name="ce7" office:value-type="float" office:value="0.2813">
            <text:p>0.281</text:p>
          </table:table-cell>
          <table:table-cell table:style-name="ce7" office:value-type="float" office:value="0.297">
            <text:p>0.297</text:p>
          </table:table-cell>
          <table:table-cell table:style-name="ce19" table:formula="of:=[.$G26]/[.H26]-1" office:value-type="percentage" office:value="-0.0528619528619531">
            <text:p>-5.29%</text:p>
          </table:table-cell>
          <table:table-cell office:value-type="string">
            <text:p>(speedup)</text:p>
          </table:table-cell>
          <table:table-cell table:style-name="ce7" office:value-type="float" office:value="0.2753">
            <text:p>0.275</text:p>
          </table:table-cell>
          <table:table-cell table:style-name="ce19" table:formula="of:=[.$G26]/[.K26]-1" office:value-type="percentage" office:value="0.0217944061024338">
            <text:p>2.18%</text:p>
          </table:table-cell>
          <table:table-cell office:value-type="string">
            <text:p>(speedup)</text:p>
          </table:table-cell>
          <table:table-cell table:style-name="ce11"/>
          <table:table-cell table:style-name="ce7" office:value-type="float" office:value="0.4816">
            <text:p>0.482</text:p>
          </table:table-cell>
          <table:table-cell table:style-name="ce7" office:value-type="float" office:value="0.4456">
            <text:p>0.446</text:p>
          </table:table-cell>
          <table:table-cell table:style-name="ce22" table:formula="of:=[.$G26]/[.P26]-1" office:value-type="percentage" office:value="-0.368716337522442">
            <text:p>-36.9%</text:p>
          </table:table-cell>
          <table:table-cell office:value-type="string">
            <text:p>(speedup)</text:p>
          </table:table-cell>
          <table:table-cell table:style-name="ce7" office:value-type="float" office:value="0.424">
            <text:p>0.424</text:p>
          </table:table-cell>
          <table:table-cell table:style-name="ce22" table:formula="of:=[.$G26]/[.S26]-1" office:value-type="percentage" office:value="-0.336556603773585">
            <text:p>-33.7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 table:style-name="ce11"/>
          <table:table-cell table:style-name="ce16"/>
          <table:table-cell table:style-name="ce11"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1"/>
          <table:table-cell table:style-name="ce16" table:number-columns-repeated="2"/>
          <table:table-cell table:number-columns-repeated="2"/>
          <table:table-cell table:style-name="ce16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4">
          <table:table-cell table:style-name="ce2" office:value-type="string">
            <text:p>kde-hearts-16.rfb</text:p>
          </table:table-cell>
          <table:table-cell office:value-type="string">
            <text:p>Encoded data size (bytes)</text:p>
          </table:table-cell>
          <table:table-cell table:style-name="ce6" office:value-type="float" office:value="22901336">
            <text:p>22,901,336</text:p>
          </table:table-cell>
          <table:table-cell table:style-name="ce10"/>
          <table:table-cell table:style-name="ce6" office:value-type="float" office:value="1940367">
            <text:p>1,940,367</text:p>
          </table:table-cell>
          <table:table-cell table:style-name="ce10"/>
          <table:table-cell table:style-name="ce6" office:value-type="float" office:value="1928970">
            <text:p>1,928,970</text:p>
          </table:table-cell>
          <table:table-cell table:style-name="ce6" office:value-type="float" office:value="1590603">
            <text:p>1,590,603</text:p>
          </table:table-cell>
          <table:table-cell table:style-name="ce22" table:formula="of:=[.H29]/[.$G29]-1" office:value-type="percentage" office:value="-0.175413303472838">
            <text:p>-17.5%</text:p>
          </table:table-cell>
          <table:table-cell office:value-type="string">
            <text:p>(relative B/W)</text:p>
          </table:table-cell>
          <table:table-cell table:style-name="ce6" office:value-type="float" office:value="1590603">
            <text:p>1,590,603</text:p>
          </table:table-cell>
          <table:table-cell table:style-name="ce22" table:formula="of:=[.K29]/[.$G29]-1" office:value-type="percentage" office:value="-0.175413303472838">
            <text:p>-17.5%</text:p>
          </table:table-cell>
          <table:table-cell office:value-type="string">
            <text:p>(relative B/W)</text:p>
          </table:table-cell>
          <table:table-cell table:style-name="ce10"/>
          <table:table-cell table:style-name="ce6" office:value-type="float" office:value="1453218">
            <text:p>1,453,218</text:p>
          </table:table-cell>
          <table:table-cell table:style-name="ce6" office:value-type="float" office:value="1112734">
            <text:p>1,112,734</text:p>
          </table:table-cell>
          <table:table-cell table:style-name="ce22" table:formula="of:=[.P29]/[.$G29]-1" office:value-type="percentage" office:value="-0.423146031301679">
            <text:p>-42.3%</text:p>
          </table:table-cell>
          <table:table-cell office:value-type="string">
            <text:p>(relative B/W)</text:p>
          </table:table-cell>
          <table:table-cell table:style-name="ce6" office:value-type="float" office:value="1112734">
            <text:p>1,112,734</text:p>
          </table:table-cell>
          <table:table-cell table:style-name="ce22" table:formula="of:=[.S29]/[.$G29]-1" office:value-type="percentage" office:value="-0.423146031301679">
            <text:p>-42.3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29]/[.C29]" office:value-type="float" office:value="1">
            <text:p>1.000</text:p>
          </table:table-cell>
          <table:table-cell table:style-name="ce11"/>
          <table:table-cell table:style-name="ce16" table:formula="of:=[.$C29]/[.E29]" office:value-type="float" office:value="11.8025796150934">
            <text:p>11.80</text:p>
          </table:table-cell>
          <table:table-cell table:style-name="ce11"/>
          <table:table-cell table:style-name="ce16" table:formula="of:=[.$C29]/[.G29]" office:value-type="float" office:value="11.8723132034194">
            <text:p>11.87</text:p>
          </table:table-cell>
          <table:table-cell table:style-name="ce16" table:formula="of:=[.$C29]/[.H29]" office:value-type="float" office:value="14.3978956408356">
            <text:p>14.40</text:p>
          </table:table-cell>
          <table:table-cell table:number-columns-repeated="2"/>
          <table:table-cell table:style-name="ce16" table:formula="of:=[.$C29]/[.K29]" office:value-type="float" office:value="14.3978956408356">
            <text:p>14.40</text:p>
          </table:table-cell>
          <table:table-cell table:number-columns-repeated="2"/>
          <table:table-cell table:style-name="ce11"/>
          <table:table-cell table:style-name="ce16" table:formula="of:=[.$C29]/[.O29]" office:value-type="float" office:value="15.7590506035571">
            <text:p>15.76</text:p>
          </table:table-cell>
          <table:table-cell table:style-name="ce16" table:formula="of:=[.$C29]/[.P29]" office:value-type="float" office:value="20.5811415846015">
            <text:p>20.58</text:p>
          </table:table-cell>
          <table:table-cell table:number-columns-repeated="2"/>
          <table:table-cell table:style-name="ce16" table:formula="of:=[.$C29]/[.S29]" office:value-type="float" office:value="20.5811415846015">
            <text:p>20.58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/>
          <table:table-cell table:style-name="ce7" office:value-type="float" office:value="0.282">
            <text:p>0.282</text:p>
          </table:table-cell>
          <table:table-cell/>
          <table:table-cell table:style-name="ce7" office:value-type="float" office:value="0.235">
            <text:p>0.235</text:p>
          </table:table-cell>
          <table:table-cell table:style-name="ce7" office:value-type="float" office:value="0.2215">
            <text:p>0.222</text:p>
          </table:table-cell>
          <table:table-cell table:style-name="ce19" table:formula="of:=[.$G31]/[.H31]-1" office:value-type="percentage" office:value="0.0609480812641083">
            <text:p>6.09%</text:p>
          </table:table-cell>
          <table:table-cell office:value-type="string">
            <text:p>(speedup)</text:p>
          </table:table-cell>
          <table:table-cell table:style-name="ce7" office:value-type="float" office:value="0.2098">
            <text:p>0.210</text:p>
          </table:table-cell>
          <table:table-cell table:style-name="ce22" table:formula="of:=[.$G31]/[.K31]-1" office:value-type="percentage" office:value="0.120114394661582">
            <text:p>12.0%</text:p>
          </table:table-cell>
          <table:table-cell office:value-type="string">
            <text:p>(speedup)</text:p>
          </table:table-cell>
          <table:table-cell/>
          <table:table-cell table:style-name="ce7" office:value-type="float" office:value="0.3016">
            <text:p>0.302</text:p>
          </table:table-cell>
          <table:table-cell table:style-name="ce7" office:value-type="float" office:value="0.2794">
            <text:p>0.279</text:p>
          </table:table-cell>
          <table:table-cell table:style-name="ce22" table:formula="of:=[.$G31]/[.P31]-1" office:value-type="percentage" office:value="-0.158911954187545">
            <text:p>-15.9%</text:p>
          </table:table-cell>
          <table:table-cell office:value-type="string">
            <text:p>(speedup)</text:p>
          </table:table-cell>
          <table:table-cell table:style-name="ce7" office:value-type="float" office:value="0.2711">
            <text:p>0.271</text:p>
          </table:table-cell>
          <table:table-cell table:style-name="ce22" table:formula="of:=[.$G31]/[.S31]-1" office:value-type="percentage" office:value="-0.133161195130948">
            <text:p>-13.3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3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4">
          <table:table-cell table:style-name="ce2" office:value-type="string">
            <text:p>freshmeat-8.rfb</text:p>
          </table:table-cell>
          <table:table-cell office:value-type="string">
            <text:p>Encoded data size (bytes)</text:p>
          </table:table-cell>
          <table:table-cell table:style-name="ce6" office:value-type="float" office:value="107621635">
            <text:p>107,621,635</text:p>
          </table:table-cell>
          <table:table-cell table:style-name="ce10"/>
          <table:table-cell table:style-name="ce6" office:value-type="float" office:value="2697044">
            <text:p>2,697,044</text:p>
          </table:table-cell>
          <table:table-cell table:style-name="ce10"/>
          <table:table-cell table:style-name="ce6" office:value-type="float" office:value="2695526">
            <text:p>2,695,526</text:p>
          </table:table-cell>
          <table:table-cell table:style-name="ce6" office:value-type="float" office:value="2572836">
            <text:p>2,572,836</text:p>
          </table:table-cell>
          <table:table-cell table:style-name="ce19" table:formula="of:=[.H34]/[.$G34]-1" office:value-type="percentage" office:value="-0.045516162708132">
            <text:p>-4.55%</text:p>
          </table:table-cell>
          <table:table-cell office:value-type="string">
            <text:p>(relative B/W)</text:p>
          </table:table-cell>
          <table:table-cell table:style-name="ce6" office:value-type="float" office:value="2572836">
            <text:p>2,572,836</text:p>
          </table:table-cell>
          <table:table-cell table:style-name="ce19" table:formula="of:=[.K34]/[.$G34]-1" office:value-type="percentage" office:value="-0.045516162708132">
            <text:p>-4.55%</text:p>
          </table:table-cell>
          <table:table-cell office:value-type="string">
            <text:p>(relative B/W)</text:p>
          </table:table-cell>
          <table:table-cell table:style-name="ce10"/>
          <table:table-cell table:style-name="ce6" office:value-type="float" office:value="2536717">
            <text:p>2,536,717</text:p>
          </table:table-cell>
          <table:table-cell table:style-name="ce6" office:value-type="float" office:value="2419286">
            <text:p>2,419,286</text:p>
          </table:table-cell>
          <table:table-cell table:style-name="ce22" table:formula="of:=[.P34]/[.$G34]-1" office:value-type="percentage" office:value="-0.102480925800753">
            <text:p>-10.2%</text:p>
          </table:table-cell>
          <table:table-cell office:value-type="string">
            <text:p>(relative B/W)</text:p>
          </table:table-cell>
          <table:table-cell table:style-name="ce6" office:value-type="float" office:value="2419286">
            <text:p>2,419,286</text:p>
          </table:table-cell>
          <table:table-cell table:style-name="ce22" table:formula="of:=[.S34]/[.$G34]-1" office:value-type="percentage" office:value="-0.102480925800753">
            <text:p>-10.2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34]/[.C34]" office:value-type="float" office:value="1">
            <text:p>1.000</text:p>
          </table:table-cell>
          <table:table-cell table:style-name="ce11"/>
          <table:table-cell table:style-name="ce18" table:formula="of:=[.$C34]/[.E34]" office:value-type="float" office:value="39.9035518145051">
            <text:p>39.90</text:p>
          </table:table-cell>
          <table:table-cell table:style-name="ce11"/>
          <table:table-cell table:style-name="ce18" table:formula="of:=[.$C34]/[.G34]" office:value-type="float" office:value="39.9260237148519">
            <text:p>39.93</text:p>
          </table:table-cell>
          <table:table-cell table:style-name="ce18" table:formula="of:=[.$C34]/[.H34]" office:value-type="float" office:value="41.8299631224066">
            <text:p>41.83</text:p>
          </table:table-cell>
          <table:table-cell table:number-columns-repeated="2"/>
          <table:table-cell table:style-name="ce18" table:formula="of:=[.$C34]/[.K34]" office:value-type="float" office:value="41.8299631224066">
            <text:p>41.83</text:p>
          </table:table-cell>
          <table:table-cell table:number-columns-repeated="2"/>
          <table:table-cell table:style-name="ce11"/>
          <table:table-cell table:style-name="ce18" table:formula="of:=[.$C34]/[.O34]" office:value-type="float" office:value="42.4255583102096">
            <text:p>42.43</text:p>
          </table:table-cell>
          <table:table-cell table:style-name="ce18" table:formula="of:=[.$C34]/[.P34]" office:value-type="float" office:value="44.4848748763065">
            <text:p>44.48</text:p>
          </table:table-cell>
          <table:table-cell table:number-columns-repeated="2"/>
          <table:table-cell table:style-name="ce18" table:formula="of:=[.$C34]/[.S34]" office:value-type="float" office:value="44.4848748763065">
            <text:p>44.48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 table:style-name="ce12"/>
          <table:table-cell table:style-name="ce7" office:value-type="float" office:value="0.7415">
            <text:p>0.742</text:p>
          </table:table-cell>
          <table:table-cell table:style-name="ce12"/>
          <table:table-cell table:style-name="ce7" office:value-type="float" office:value="0.7152">
            <text:p>0.715</text:p>
          </table:table-cell>
          <table:table-cell table:style-name="ce7" office:value-type="float" office:value="0.8502">
            <text:p>0.850</text:p>
          </table:table-cell>
          <table:table-cell table:style-name="ce22" table:formula="of:=[.$G36]/[.H36]-1" office:value-type="percentage" office:value="-0.15878616796048">
            <text:p>-15.9%</text:p>
          </table:table-cell>
          <table:table-cell office:value-type="string">
            <text:p>(speedup)</text:p>
          </table:table-cell>
          <table:table-cell table:style-name="ce7" office:value-type="float" office:value="0.6771">
            <text:p>0.677</text:p>
          </table:table-cell>
          <table:table-cell table:style-name="ce19" table:formula="of:=[.$G36]/[.K36]-1" office:value-type="percentage" office:value="0.0562693841382367">
            <text:p>5.63%</text:p>
          </table:table-cell>
          <table:table-cell office:value-type="string">
            <text:p>(speedup)</text:p>
          </table:table-cell>
          <table:table-cell table:style-name="ce12"/>
          <table:table-cell table:style-name="ce7" office:value-type="float" office:value="0.7499">
            <text:p>0.750</text:p>
          </table:table-cell>
          <table:table-cell table:style-name="ce7" office:value-type="float" office:value="0.9181">
            <text:p>0.918</text:p>
          </table:table-cell>
          <table:table-cell table:style-name="ce22" table:formula="of:=[.$G36]/[.P36]-1" office:value-type="percentage" office:value="-0.220999891079403">
            <text:p>-22.1%</text:p>
          </table:table-cell>
          <table:table-cell office:value-type="string">
            <text:p>(speedup)</text:p>
          </table:table-cell>
          <table:table-cell table:style-name="ce7" office:value-type="float" office:value="0.8251">
            <text:p>0.825</text:p>
          </table:table-cell>
          <table:table-cell table:style-name="ce22" table:formula="of:=[.$G36]/[.S36]-1" office:value-type="percentage" office:value="-0.133195976245304">
            <text:p>-13.3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12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slashdot-24.rfb</text:p>
          </table:table-cell>
          <table:table-cell office:value-type="string">
            <text:p>Encoded data size (bytes)</text:p>
          </table:table-cell>
          <table:table-cell table:style-name="ce6" office:value-type="float" office:value="271717540">
            <text:p>271,717,540</text:p>
          </table:table-cell>
          <table:table-cell table:style-name="ce10"/>
          <table:table-cell table:style-name="ce6" office:value-type="float" office:value="3411945">
            <text:p>3,411,945</text:p>
          </table:table-cell>
          <table:table-cell table:style-name="ce10"/>
          <table:table-cell table:style-name="ce6" office:value-type="float" office:value="3405605">
            <text:p>3,405,605</text:p>
          </table:table-cell>
          <table:table-cell table:style-name="ce6" office:value-type="float" office:value="3142497">
            <text:p>3,142,497</text:p>
          </table:table-cell>
          <table:table-cell table:style-name="ce19" table:formula="of:=[.H39]/[.$G39]-1" office:value-type="percentage" office:value="-0.0772573448770483">
            <text:p>-7.73%</text:p>
          </table:table-cell>
          <table:table-cell office:value-type="string">
            <text:p>(relative B/W)</text:p>
          </table:table-cell>
          <table:table-cell table:style-name="ce6" office:value-type="float" office:value="3142497">
            <text:p>3,142,497</text:p>
          </table:table-cell>
          <table:table-cell table:style-name="ce19" table:formula="of:=[.K39]/[.$G39]-1" office:value-type="percentage" office:value="-0.0772573448770483">
            <text:p>-7.73%</text:p>
          </table:table-cell>
          <table:table-cell office:value-type="string">
            <text:p>(relative B/W)</text:p>
          </table:table-cell>
          <table:table-cell table:style-name="ce10"/>
          <table:table-cell table:style-name="ce6" office:value-type="float" office:value="2653134">
            <text:p>2,653,134</text:p>
          </table:table-cell>
          <table:table-cell table:style-name="ce6" office:value-type="float" office:value="2459381">
            <text:p>2,459,381</text:p>
          </table:table-cell>
          <table:table-cell table:style-name="ce22" table:formula="of:=[.P39]/[.$G39]-1" office:value-type="percentage" office:value="-0.277843143876051">
            <text:p>-27.8%</text:p>
          </table:table-cell>
          <table:table-cell office:value-type="string">
            <text:p>(relative B/W)</text:p>
          </table:table-cell>
          <table:table-cell table:style-name="ce6" office:value-type="float" office:value="2459381">
            <text:p>2,459,381</text:p>
          </table:table-cell>
          <table:table-cell table:style-name="ce22" table:formula="of:=[.S39]/[.$G39]-1" office:value-type="percentage" office:value="-0.277843143876051">
            <text:p>-27.8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39]/[.C39]" office:value-type="float" office:value="1">
            <text:p>1.000</text:p>
          </table:table-cell>
          <table:table-cell table:style-name="ce13"/>
          <table:table-cell table:style-name="ce18" table:formula="of:=[.$C39]/[.E39]" office:value-type="float" office:value="79.6371395201271">
            <text:p>79.64</text:p>
          </table:table-cell>
          <table:table-cell table:style-name="ce13"/>
          <table:table-cell table:style-name="ce18" table:formula="of:=[.$C39]/[.G39]" office:value-type="float" office:value="79.7853949591923">
            <text:p>79.79</text:p>
          </table:table-cell>
          <table:table-cell table:style-name="ce18" table:formula="of:=[.$C39]/[.H39]" office:value-type="float" office:value="86.4654890680882">
            <text:p>86.47</text:p>
          </table:table-cell>
          <table:table-cell table:number-columns-repeated="2"/>
          <table:table-cell table:style-name="ce18" table:formula="of:=[.$C39]/[.K39]" office:value-type="float" office:value="86.4654890680882">
            <text:p>86.47</text:p>
          </table:table-cell>
          <table:table-cell table:number-columns-repeated="2"/>
          <table:table-cell table:style-name="ce13"/>
          <table:table-cell table:style-name="ce18" table:formula="of:=[.$C39]/[.O39]" office:value-type="float" office:value="102.413801941402">
            <text:p>102.41</text:p>
          </table:table-cell>
          <table:table-cell table:style-name="ce18" table:formula="of:=[.$C39]/[.P39]" office:value-type="float" office:value="110.482084719692">
            <text:p>110.48</text:p>
          </table:table-cell>
          <table:table-cell table:number-columns-repeated="2"/>
          <table:table-cell table:style-name="ce24" table:formula="of:=[.$C39]/[.S39]" office:value-type="float" office:value="110.482084719692">
            <text:p>110.5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8"/>
          <table:table-cell table:style-name="ce12"/>
          <table:table-cell table:style-name="ce7" office:value-type="float" office:value="0.8695">
            <text:p>0.870</text:p>
          </table:table-cell>
          <table:table-cell table:style-name="ce12"/>
          <table:table-cell table:style-name="ce7" office:value-type="float" office:value="0.7852">
            <text:p>0.785</text:p>
          </table:table-cell>
          <table:table-cell table:style-name="ce7" office:value-type="float" office:value="0.9493">
            <text:p>0.949</text:p>
          </table:table-cell>
          <table:table-cell table:style-name="ce22" table:formula="of:=[.$G41]/[.H41]-1" office:value-type="percentage" office:value="-0.172864215737912">
            <text:p>-17.3%</text:p>
          </table:table-cell>
          <table:table-cell office:value-type="string">
            <text:p>(speedup)</text:p>
          </table:table-cell>
          <table:table-cell table:style-name="ce7" office:value-type="float" office:value="0.7727">
            <text:p>0.773</text:p>
          </table:table-cell>
          <table:table-cell table:style-name="ce19" table:formula="of:=[.$G41]/[.K41]-1" office:value-type="percentage" office:value="0.0161770415426425">
            <text:p>1.62%</text:p>
          </table:table-cell>
          <table:table-cell office:value-type="string">
            <text:p>(speedup)</text:p>
          </table:table-cell>
          <table:table-cell table:style-name="ce12"/>
          <table:table-cell table:style-name="ce16" office:value-type="float" office:value="1.1931">
            <text:p>1.19</text:p>
          </table:table-cell>
          <table:table-cell table:style-name="ce16" office:value-type="float" office:value="1.3509">
            <text:p>1.35</text:p>
          </table:table-cell>
          <table:table-cell table:style-name="ce22" table:formula="of:=[.$G41]/[.P41]-1" office:value-type="percentage" office:value="-0.418757865126952">
            <text:p>-41.9%</text:p>
          </table:table-cell>
          <table:table-cell office:value-type="string">
            <text:p>(speedup)</text:p>
          </table:table-cell>
          <table:table-cell table:style-name="ce7" office:value-type="float" office:value="1.2244">
            <text:p>1.224</text:p>
          </table:table-cell>
          <table:table-cell table:style-name="ce22" table:formula="of:=[.$G41]/[.S41]-1" office:value-type="percentage" office:value="-0.358706305129043">
            <text:p>-35.9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8"/>
          <table:table-cell table:style-name="ce12"/>
          <table:table-cell table:style-name="ce7"/>
          <table:table-cell table:style-name="ce12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12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photos-24.rfb</text:p>
          </table:table-cell>
          <table:table-cell office:value-type="string">
            <text:p>Encoded data size (bytes)</text:p>
          </table:table-cell>
          <table:table-cell table:style-name="ce6" office:value-type="float" office:value="25569676">
            <text:p>25,569,676</text:p>
          </table:table-cell>
          <table:table-cell table:style-name="ce10"/>
          <table:table-cell table:style-name="ce6" office:value-type="float" office:value="809671">
            <text:p>809,671</text:p>
          </table:table-cell>
          <table:table-cell table:style-name="ce10"/>
          <table:table-cell table:style-name="ce6" office:value-type="float" office:value="809532">
            <text:p>809,532</text:p>
          </table:table-cell>
          <table:table-cell table:style-name="ce6" office:value-type="float" office:value="629460">
            <text:p>629,460</text:p>
          </table:table-cell>
          <table:table-cell table:style-name="ce22" table:formula="of:=[.H44]/[.$G44]-1" office:value-type="percentage" office:value="-0.222439631787255">
            <text:p>-22.2%</text:p>
          </table:table-cell>
          <table:table-cell office:value-type="string">
            <text:p>(relative B/W)</text:p>
          </table:table-cell>
          <table:table-cell table:style-name="ce6" office:value-type="float" office:value="629460">
            <text:p>629,460</text:p>
          </table:table-cell>
          <table:table-cell table:style-name="ce22" table:formula="of:=[.K44]/[.$G44]-1" office:value-type="percentage" office:value="-0.222439631787255">
            <text:p>-22.2%</text:p>
          </table:table-cell>
          <table:table-cell office:value-type="string">
            <text:p>(relative B/W)</text:p>
          </table:table-cell>
          <table:table-cell table:style-name="ce10"/>
          <table:table-cell table:style-name="ce6" office:value-type="float" office:value="583136">
            <text:p>583,136</text:p>
          </table:table-cell>
          <table:table-cell table:style-name="ce6" office:value-type="float" office:value="415639">
            <text:p>415,639</text:p>
          </table:table-cell>
          <table:table-cell table:style-name="ce22" table:formula="of:=[.P44]/[.$G44]-1" office:value-type="percentage" office:value="-0.486568782951137">
            <text:p>-48.7%</text:p>
          </table:table-cell>
          <table:table-cell office:value-type="string">
            <text:p>(relative B/W)</text:p>
          </table:table-cell>
          <table:table-cell table:style-name="ce6" office:value-type="float" office:value="415639">
            <text:p>415,639</text:p>
          </table:table-cell>
          <table:table-cell table:style-name="ce22" table:formula="of:=[.S44]/[.$G44]-1" office:value-type="percentage" office:value="-0.486568782951137">
            <text:p>-48.7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44]/[.C44]" office:value-type="float" office:value="1">
            <text:p>1.000</text:p>
          </table:table-cell>
          <table:table-cell table:style-name="ce11"/>
          <table:table-cell table:style-name="ce16" table:formula="of:=[.$C44]/[.E44]" office:value-type="float" office:value="31.5803283061886">
            <text:p>31.58</text:p>
          </table:table-cell>
          <table:table-cell table:style-name="ce11"/>
          <table:table-cell table:style-name="ce16" table:formula="of:=[.$C44]/[.G44]" office:value-type="float" office:value="31.5857507794627">
            <text:p>31.59</text:p>
          </table:table-cell>
          <table:table-cell table:style-name="ce16" table:formula="of:=[.$C44]/[.H44]" office:value-type="float" office:value="40.6216058208623">
            <text:p>40.62</text:p>
          </table:table-cell>
          <table:table-cell table:number-columns-repeated="2"/>
          <table:table-cell table:style-name="ce16" table:formula="of:=[.$C44]/[.K44]" office:value-type="float" office:value="40.6216058208623">
            <text:p>40.62</text:p>
          </table:table-cell>
          <table:table-cell table:number-columns-repeated="2"/>
          <table:table-cell table:style-name="ce11"/>
          <table:table-cell table:style-name="ce16" table:formula="of:=[.$C44]/[.O44]" office:value-type="float" office:value="43.8485636283817">
            <text:p>43.85</text:p>
          </table:table-cell>
          <table:table-cell table:style-name="ce16" table:formula="of:=[.$C44]/[.P44]" office:value-type="float" office:value="61.5189527450504">
            <text:p>61.52</text:p>
          </table:table-cell>
          <table:table-cell table:number-columns-repeated="2"/>
          <table:table-cell table:style-name="ce16" table:formula="of:=[.$C44]/[.S44]" office:value-type="float" office:value="61.5189527450504">
            <text:p>61.52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8" office:value-type="float" office:value="0.0846">
            <text:p>0.0846</text:p>
          </table:table-cell>
          <table:table-cell table:style-name="ce14"/>
          <table:table-cell table:style-name="ce8" office:value-type="float" office:value="0.0809">
            <text:p>0.0809</text:p>
          </table:table-cell>
          <table:table-cell table:style-name="ce7" office:value-type="float" office:value="0.1054">
            <text:p>0.105</text:p>
          </table:table-cell>
          <table:table-cell table:style-name="ce22" table:formula="of:=[.$G46]/[.H46]-1" office:value-type="percentage" office:value="-0.232447817836812">
            <text:p>-23.2%</text:p>
          </table:table-cell>
          <table:table-cell office:value-type="string">
            <text:p>(speedup)</text:p>
          </table:table-cell>
          <table:table-cell table:style-name="ce8" office:value-type="float" office:value="0.0916">
            <text:p>0.0916</text:p>
          </table:table-cell>
          <table:table-cell table:style-name="ce22" table:formula="of:=[.$G46]/[.K46]-1" office:value-type="percentage" office:value="-0.116812227074236">
            <text:p>-11.7%</text:p>
          </table:table-cell>
          <table:table-cell office:value-type="string">
            <text:p>(speedup)</text:p>
          </table:table-cell>
          <table:table-cell table:style-name="ce14"/>
          <table:table-cell table:style-name="ce8" office:value-type="float" office:value="0.0934">
            <text:p>0.0934</text:p>
          </table:table-cell>
          <table:table-cell table:style-name="ce7" office:value-type="float" office:value="0.1139">
            <text:p>0.114</text:p>
          </table:table-cell>
          <table:table-cell table:style-name="ce22" table:formula="of:=[.$G46]/[.P46]-1" office:value-type="percentage" office:value="-0.28972783143108">
            <text:p>-29.0%</text:p>
          </table:table-cell>
          <table:table-cell office:value-type="string">
            <text:p>(speedup)</text:p>
          </table:table-cell>
          <table:table-cell table:style-name="ce7" office:value-type="float" office:value="0.1027">
            <text:p>0.103</text:p>
          </table:table-cell>
          <table:table-cell table:style-name="ce22" table:formula="of:=[.$G46]/[.S46]-1" office:value-type="percentage" office:value="-0.212268743914313">
            <text:p>-21.2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7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4">
          <table:table-cell table:style-name="ce2" office:value-type="string">
            <text:p>kde-hearts-24.rfb</text:p>
          </table:table-cell>
          <table:table-cell office:value-type="string">
            <text:p>Encoded data size (bytes)</text:p>
          </table:table-cell>
          <table:table-cell table:style-name="ce6" office:value-type="float" office:value="36152860">
            <text:p>36,152,860</text:p>
          </table:table-cell>
          <table:table-cell table:style-name="ce10"/>
          <table:table-cell table:style-name="ce6" office:value-type="float" office:value="1858552">
            <text:p>1,858,552</text:p>
          </table:table-cell>
          <table:table-cell table:style-name="ce10"/>
          <table:table-cell table:style-name="ce6" office:value-type="float" office:value="1858636">
            <text:p>1,858,636</text:p>
          </table:table-cell>
          <table:table-cell table:style-name="ce6" office:value-type="float" office:value="1551014">
            <text:p>1,551,014</text:p>
          </table:table-cell>
          <table:table-cell table:style-name="ce22" table:formula="of:=[.H49]/[.$G49]-1" office:value-type="percentage" office:value="-0.165509545709865">
            <text:p>-16.6%</text:p>
          </table:table-cell>
          <table:table-cell office:value-type="string">
            <text:p>(relative B/W)</text:p>
          </table:table-cell>
          <table:table-cell table:style-name="ce6" office:value-type="float" office:value="1551014">
            <text:p>1,551,014</text:p>
          </table:table-cell>
          <table:table-cell table:style-name="ce22" table:formula="of:=[.K49]/[.$G49]-1" office:value-type="percentage" office:value="-0.165509545709865">
            <text:p>-16.6%</text:p>
          </table:table-cell>
          <table:table-cell office:value-type="string">
            <text:p>(relative B/W)</text:p>
          </table:table-cell>
          <table:table-cell table:style-name="ce10"/>
          <table:table-cell table:style-name="ce6" office:value-type="float" office:value="1364331">
            <text:p>1,364,331</text:p>
          </table:table-cell>
          <table:table-cell table:style-name="ce6" office:value-type="float" office:value="1060615">
            <text:p>1,060,615</text:p>
          </table:table-cell>
          <table:table-cell table:style-name="ce22" table:formula="of:=[.P49]/[.$G49]-1" office:value-type="percentage" office:value="-0.429358411221993">
            <text:p>-42.9%</text:p>
          </table:table-cell>
          <table:table-cell office:value-type="string">
            <text:p>(relative B/W)</text:p>
          </table:table-cell>
          <table:table-cell table:style-name="ce6" office:value-type="float" office:value="1060615">
            <text:p>1,060,615</text:p>
          </table:table-cell>
          <table:table-cell table:style-name="ce22" table:formula="of:=[.S49]/[.$G49]-1" office:value-type="percentage" office:value="-0.429358411221993">
            <text:p>-42.9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49]/[.C49]" office:value-type="float" office:value="1">
            <text:p>1.000</text:p>
          </table:table-cell>
          <table:table-cell table:style-name="ce14"/>
          <table:table-cell table:style-name="ce16" table:formula="of:=[.$C49]/[.E49]" office:value-type="float" office:value="19.4521649111782">
            <text:p>19.45</text:p>
          </table:table-cell>
          <table:table-cell table:style-name="ce14"/>
          <table:table-cell table:style-name="ce16" table:formula="of:=[.$C49]/[.G49]" office:value-type="float" office:value="19.4512857816162">
            <text:p>19.45</text:p>
          </table:table-cell>
          <table:table-cell table:style-name="ce16" table:formula="of:=[.$C49]/[.H49]" office:value-type="float" office:value="23.309177093179">
            <text:p>23.31</text:p>
          </table:table-cell>
          <table:table-cell table:number-columns-repeated="2"/>
          <table:table-cell table:style-name="ce16" table:formula="of:=[.$C49]/[.K49]" office:value-type="float" office:value="23.309177093179">
            <text:p>23.31</text:p>
          </table:table-cell>
          <table:table-cell table:number-columns-repeated="2"/>
          <table:table-cell table:style-name="ce14"/>
          <table:table-cell table:style-name="ce16" table:formula="of:=[.$C49]/[.O49]" office:value-type="float" office:value="26.4985989470297">
            <text:p>26.50</text:p>
          </table:table-cell>
          <table:table-cell table:style-name="ce16" table:formula="of:=[.$C49]/[.P49]" office:value-type="float" office:value="34.0866949835708">
            <text:p>34.09</text:p>
          </table:table-cell>
          <table:table-cell table:number-columns-repeated="2"/>
          <table:table-cell table:style-name="ce16" table:formula="of:=[.$C49]/[.S49]" office:value-type="float" office:value="34.0866949835708">
            <text:p>34.09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/>
          <table:table-cell table:style-name="ce7" office:value-type="float" office:value="0.1649">
            <text:p>0.165</text:p>
          </table:table-cell>
          <table:table-cell/>
          <table:table-cell table:style-name="ce7" office:value-type="float" office:value="0.1633">
            <text:p>0.163</text:p>
          </table:table-cell>
          <table:table-cell table:style-name="ce7" office:value-type="float" office:value="0.1864">
            <text:p>0.186</text:p>
          </table:table-cell>
          <table:table-cell table:style-name="ce22" table:formula="of:=[.$G51]/[.H51]-1" office:value-type="percentage" office:value="-0.123927038626609">
            <text:p>-12.4%</text:p>
          </table:table-cell>
          <table:table-cell office:value-type="string">
            <text:p>(speedup)</text:p>
          </table:table-cell>
          <table:table-cell table:style-name="ce7" office:value-type="float" office:value="0.1722">
            <text:p>0.172</text:p>
          </table:table-cell>
          <table:table-cell table:style-name="ce19" table:formula="of:=[.$G51]/[.K51]-1" office:value-type="percentage" office:value="-0.0516840882694543">
            <text:p>-5.17%</text:p>
          </table:table-cell>
          <table:table-cell office:value-type="string">
            <text:p>(speedup)</text:p>
          </table:table-cell>
          <table:table-cell/>
          <table:table-cell table:style-name="ce7" office:value-type="float" office:value="0.2132">
            <text:p>0.213</text:p>
          </table:table-cell>
          <table:table-cell table:style-name="ce7" office:value-type="float" office:value="0.2359">
            <text:p>0.236</text:p>
          </table:table-cell>
          <table:table-cell table:style-name="ce22" table:formula="of:=[.$G51]/[.P51]-1" office:value-type="percentage" office:value="-0.307757524374735">
            <text:p>-30.8%</text:p>
          </table:table-cell>
          <table:table-cell office:value-type="string">
            <text:p>(speedup)</text:p>
          </table:table-cell>
          <table:table-cell table:style-name="ce7" office:value-type="float" office:value="0.2206">
            <text:p>0.221</text:p>
          </table:table-cell>
          <table:table-cell table:style-name="ce22" table:formula="of:=[.$G51]/[.S51]-1" office:value-type="percentage" office:value="-0.259746146872167">
            <text:p>-26.0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3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7"/>
          <table:table-cell/>
          <table:table-cell table:style-name="ce4" table:number-columns-repeated="186"/>
        </table:table-row>
        <table:table-row table:style-name="ro1">
          <table:table-cell table:style-name="ce2" office:value-type="string">
            <text:p>3dsmax-04-24.rfb</text:p>
          </table:table-cell>
          <table:table-cell office:value-type="string">
            <text:p>Encoded data size (bytes)</text:p>
          </table:table-cell>
          <table:table-cell table:style-name="ce6" office:value-type="float" office:value="810463388">
            <text:p>810,463,388</text:p>
          </table:table-cell>
          <table:table-cell/>
          <table:table-cell table:style-name="ce6" office:value-type="float" office:value="16690364">
            <text:p>16,690,364</text:p>
          </table:table-cell>
          <table:table-cell/>
          <table:table-cell table:style-name="ce6" office:value-type="float" office:value="16688623">
            <text:p>16,688,623</text:p>
          </table:table-cell>
          <table:table-cell table:style-name="ce6" office:value-type="float" office:value="16328171">
            <text:p>16,328,171</text:p>
          </table:table-cell>
          <table:table-cell table:style-name="ce19" table:formula="of:=[.H54]/[.$G54]-1" office:value-type="percentage" office:value="-0.0215986663489253">
            <text:p>-2.16%</text:p>
          </table:table-cell>
          <table:table-cell office:value-type="string">
            <text:p>(relative B/W)</text:p>
          </table:table-cell>
          <table:table-cell table:style-name="ce6" office:value-type="float" office:value="16328171">
            <text:p>16,328,171</text:p>
          </table:table-cell>
          <table:table-cell table:style-name="ce19" table:formula="of:=[.K54]/[.$G54]-1" office:value-type="percentage" office:value="-0.0215986663489253">
            <text:p>-2.16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15175847">
            <text:p>15,175,847</text:p>
          </table:table-cell>
          <table:table-cell table:style-name="ce6" office:value-type="float" office:value="14881172">
            <text:p>14,881,172</text:p>
          </table:table-cell>
          <table:table-cell table:style-name="ce22" table:formula="of:=[.P54]/[.$G54]-1" office:value-type="percentage" office:value="-0.108304381973276">
            <text:p>-10.8%</text:p>
          </table:table-cell>
          <table:table-cell office:value-type="string">
            <text:p>(relative B/W)</text:p>
          </table:table-cell>
          <table:table-cell table:style-name="ce6" office:value-type="float" office:value="14881172">
            <text:p>14,881,172</text:p>
          </table:table-cell>
          <table:table-cell table:style-name="ce22" table:formula="of:=[.S54]/[.$G54]-1" office:value-type="percentage" office:value="-0.108304381973276">
            <text:p>-10.8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54]/[.C54]" office:value-type="float" office:value="1">
            <text:p>1.000</text:p>
          </table:table-cell>
          <table:table-cell table:style-name="ce10"/>
          <table:table-cell table:style-name="ce16" table:formula="of:=[.$C54]/[.E54]" office:value-type="float" office:value="48.5587604919821">
            <text:p>48.56</text:p>
          </table:table-cell>
          <table:table-cell table:style-name="ce10"/>
          <table:table-cell table:style-name="ce16" table:formula="of:=[.$C54]/[.G54]" office:value-type="float" office:value="48.563826266553">
            <text:p>48.56</text:p>
          </table:table-cell>
          <table:table-cell table:style-name="ce16" table:formula="of:=[.$C54]/[.H54]" office:value-type="float" office:value="49.6358954104535">
            <text:p>49.64</text:p>
          </table:table-cell>
          <table:table-cell table:number-columns-repeated="2"/>
          <table:table-cell table:style-name="ce16" table:formula="of:=[.$C54]/[.K54]" office:value-type="float" office:value="49.6358954104535">
            <text:p>49.64</text:p>
          </table:table-cell>
          <table:table-cell table:number-columns-repeated="2"/>
          <table:table-cell table:style-name="ce10"/>
          <table:table-cell table:style-name="ce16" table:formula="of:=[.$C54]/[.O54]" office:value-type="float" office:value="53.4048206996288">
            <text:p>53.40</text:p>
          </table:table-cell>
          <table:table-cell table:style-name="ce16" table:formula="of:=[.$C54]/[.P54]" office:value-type="float" office:value="54.4623358966619">
            <text:p>54.46</text:p>
          </table:table-cell>
          <table:table-cell table:number-columns-repeated="2"/>
          <table:table-cell table:style-name="ce16" table:formula="of:=[.$C54]/[.S54]" office:value-type="float" office:value="54.4623358966619">
            <text:p>54.46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2.579">
            <text:p>2.58</text:p>
          </table:table-cell>
          <table:table-cell table:style-name="ce14"/>
          <table:table-cell table:style-name="ce16" office:value-type="float" office:value="2.3433">
            <text:p>2.34</text:p>
          </table:table-cell>
          <table:table-cell table:style-name="ce16" office:value-type="float" office:value="3.0088">
            <text:p>3.01</text:p>
          </table:table-cell>
          <table:table-cell table:style-name="ce22" table:formula="of:=[.$G56]/[.H56]-1" office:value-type="percentage" office:value="-0.221184525392183">
            <text:p>-22.1%</text:p>
          </table:table-cell>
          <table:table-cell office:value-type="string">
            <text:p>(speedup)</text:p>
          </table:table-cell>
          <table:table-cell table:style-name="ce16" office:value-type="float" office:value="2.6226">
            <text:p>2.62</text:p>
          </table:table-cell>
          <table:table-cell table:style-name="ce22" table:formula="of:=[.$G56]/[.K56]-1" office:value-type="percentage" office:value="-0.106497369023107">
            <text:p>-10.6%</text:p>
          </table:table-cell>
          <table:table-cell office:value-type="string">
            <text:p>(speedup)</text:p>
          </table:table-cell>
          <table:table-cell table:style-name="ce14"/>
          <table:table-cell table:style-name="ce16" office:value-type="float" office:value="3.56">
            <text:p>3.56</text:p>
          </table:table-cell>
          <table:table-cell table:style-name="ce16" office:value-type="float" office:value="4.3646">
            <text:p>4.36</text:p>
          </table:table-cell>
          <table:table-cell table:style-name="ce22" table:formula="of:=[.$G56]/[.P56]-1" office:value-type="percentage" office:value="-0.463112312697613">
            <text:p>-46.3%</text:p>
          </table:table-cell>
          <table:table-cell office:value-type="string">
            <text:p>(speedup)</text:p>
          </table:table-cell>
          <table:table-cell table:style-name="ce16" office:value-type="float" office:value="3.9685">
            <text:p>3.97</text:p>
          </table:table-cell>
          <table:table-cell table:style-name="ce22" table:formula="of:=[.$G56]/[.S56]-1" office:value-type="percentage" office:value="-0.409525009449414">
            <text:p>-41.0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7"/>
          <table:table-cell table:style-name="ce14"/>
          <table:table-cell table:number-columns-repeated="186"/>
        </table:table-row>
        <table:table-row table:style-name="ro1">
          <table:table-cell/>
          <table:table-cell table:style-name="ce2"/>
          <table:table-cell table:number-columns-repeated="198"/>
        </table:table-row>
        <table:table-row table:style-name="ro4">
          <table:table-cell table:style-name="ce2" office:value-type="string">
            <text:p>catia-02-24.rfb</text:p>
          </table:table-cell>
          <table:table-cell office:value-type="string">
            <text:p>Encoded data size (bytes)</text:p>
          </table:table-cell>
          <table:table-cell table:style-name="ce6" office:value-type="float" office:value="1158059040">
            <text:p>1,158,059,040</text:p>
          </table:table-cell>
          <table:table-cell/>
          <table:table-cell table:style-name="ce6" office:value-type="float" office:value="20628446">
            <text:p>20,628,446</text:p>
          </table:table-cell>
          <table:table-cell/>
          <table:table-cell table:style-name="ce6" office:value-type="float" office:value="20628065">
            <text:p>20,628,065</text:p>
          </table:table-cell>
          <table:table-cell table:style-name="ce6" office:value-type="float" office:value="20344648">
            <text:p>20,344,648</text:p>
          </table:table-cell>
          <table:table-cell table:style-name="ce19" table:formula="of:=[.H59]/[.$G59]-1" office:value-type="percentage" office:value="-0.0137393885466233">
            <text:p>-1.37%</text:p>
          </table:table-cell>
          <table:table-cell office:value-type="string">
            <text:p>(relative B/W)</text:p>
          </table:table-cell>
          <table:table-cell table:style-name="ce6" office:value-type="float" office:value="20344648">
            <text:p>20,344,648</text:p>
          </table:table-cell>
          <table:table-cell table:style-name="ce19" table:formula="of:=[.K59]/[.$G59]-1" office:value-type="percentage" office:value="-0.0137393885466233">
            <text:p>-1.37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17717389">
            <text:p>17,717,389</text:p>
          </table:table-cell>
          <table:table-cell table:style-name="ce6" office:value-type="float" office:value="17459567">
            <text:p>17,459,567</text:p>
          </table:table-cell>
          <table:table-cell table:style-name="ce22" table:formula="of:=[.P59]/[.$G59]-1" office:value-type="percentage" office:value="-0.15360131936757">
            <text:p>-15.4%</text:p>
          </table:table-cell>
          <table:table-cell office:value-type="string">
            <text:p>(relative B/W)</text:p>
          </table:table-cell>
          <table:table-cell table:style-name="ce6" office:value-type="float" office:value="17459567">
            <text:p>17,459,567</text:p>
          </table:table-cell>
          <table:table-cell table:style-name="ce22" table:formula="of:=[.S59]/[.$G59]-1" office:value-type="percentage" office:value="-0.15360131936757">
            <text:p>-15.4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59]/[.C59]" office:value-type="float" office:value="1">
            <text:p>1.000</text:p>
          </table:table-cell>
          <table:table-cell table:style-name="ce10"/>
          <table:table-cell table:style-name="ce16" table:formula="of:=[.$C59]/[.E59]" office:value-type="float" office:value="56.1389374652846">
            <text:p>56.14</text:p>
          </table:table-cell>
          <table:table-cell table:style-name="ce10"/>
          <table:table-cell table:style-name="ce16" table:formula="of:=[.$C59]/[.G59]" office:value-type="float" office:value="56.1399743504783">
            <text:p>56.14</text:p>
          </table:table-cell>
          <table:table-cell table:style-name="ce16" table:formula="of:=[.$C59]/[.H59]" office:value-type="float" office:value="56.9220484915738">
            <text:p>56.92</text:p>
          </table:table-cell>
          <table:table-cell table:number-columns-repeated="2"/>
          <table:table-cell table:style-name="ce16" table:formula="of:=[.$C59]/[.K59]" office:value-type="float" office:value="56.9220484915738">
            <text:p>56.92</text:p>
          </table:table-cell>
          <table:table-cell table:number-columns-repeated="2"/>
          <table:table-cell table:style-name="ce10"/>
          <table:table-cell table:style-name="ce16" table:formula="of:=[.$C59]/[.O59]" office:value-type="float" office:value="65.3628500226529">
            <text:p>65.36</text:p>
          </table:table-cell>
          <table:table-cell table:style-name="ce16" table:formula="of:=[.$C59]/[.P59]" office:value-type="float" office:value="66.3280504035409">
            <text:p>66.33</text:p>
          </table:table-cell>
          <table:table-cell table:number-columns-repeated="2"/>
          <table:table-cell table:style-name="ce16" table:formula="of:=[.$C59]/[.S59]" office:value-type="float" office:value="66.3280504035409">
            <text:p>66.33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1.9845">
            <text:p>1.98</text:p>
          </table:table-cell>
          <table:table-cell table:style-name="ce14"/>
          <table:table-cell table:style-name="ce16" office:value-type="float" office:value="1.9513">
            <text:p>1.95</text:p>
          </table:table-cell>
          <table:table-cell office:value-type="float" office:value="3.107">
            <text:p>3.11</text:p>
          </table:table-cell>
          <table:table-cell table:style-name="ce22" table:formula="of:=[.$G61]/[.H61]-1" office:value-type="percentage" office:value="-0.371966527196653">
            <text:p>-37.2%</text:p>
          </table:table-cell>
          <table:table-cell office:value-type="string">
            <text:p>(speedup)</text:p>
          </table:table-cell>
          <table:table-cell office:value-type="float" office:value="2.4107">
            <text:p>2.41</text:p>
          </table:table-cell>
          <table:table-cell table:style-name="ce22" table:formula="of:=[.$G61]/[.K61]-1" office:value-type="percentage" office:value="-0.190567055212179">
            <text:p>-19.1%</text:p>
          </table:table-cell>
          <table:table-cell office:value-type="string">
            <text:p>(speedup)</text:p>
          </table:table-cell>
          <table:table-cell table:style-name="ce14"/>
          <table:table-cell table:style-name="ce16" office:value-type="float" office:value="3.9132">
            <text:p>3.91</text:p>
          </table:table-cell>
          <table:table-cell office:value-type="float" office:value="5.1441">
            <text:p>5.14</text:p>
          </table:table-cell>
          <table:table-cell table:style-name="ce22" table:formula="of:=[.$G61]/[.P61]-1" office:value-type="percentage" office:value="-0.620672226434167">
            <text:p>-62.1%</text:p>
          </table:table-cell>
          <table:table-cell office:value-type="string">
            <text:p>(speedup)</text:p>
          </table:table-cell>
          <table:table-cell office:value-type="float" office:value="4.4163">
            <text:p>4.42</text:p>
          </table:table-cell>
          <table:table-cell table:style-name="ce22" table:formula="of:=[.$G61]/[.S61]-1" office:value-type="percentage" office:value="-0.558159545320744">
            <text:p>-55.8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7"/>
          <table:table-cell table:style-name="ce14"/>
          <table:table-cell table:number-columns-repeated="186"/>
        </table:table-row>
        <table:table-row table:style-name="ro1">
          <table:table-cell table:number-columns-repeated="200"/>
        </table:table-row>
        <table:table-row table:style-name="ro4">
          <table:table-cell table:style-name="ce2" office:value-type="string">
            <text:p>ensight-03-24.rfb</text:p>
          </table:table-cell>
          <table:table-cell office:value-type="string">
            <text:p>Encoded data size (bytes)</text:p>
          </table:table-cell>
          <table:table-cell table:style-name="ce6" office:value-type="float" office:value="439052044">
            <text:p>439,052,044</text:p>
          </table:table-cell>
          <table:table-cell/>
          <table:table-cell table:style-name="ce6" office:value-type="float" office:value="10325892">
            <text:p>10,325,892</text:p>
          </table:table-cell>
          <table:table-cell/>
          <table:table-cell table:style-name="ce6" office:value-type="float" office:value="10325803">
            <text:p>10,325,803</text:p>
          </table:table-cell>
          <table:table-cell table:style-name="ce6" office:value-type="float" office:value="10108858">
            <text:p>10,108,858</text:p>
          </table:table-cell>
          <table:table-cell table:style-name="ce19" table:formula="of:=[.H64]/[.$G64]-1" office:value-type="percentage" office:value="-0.0210099882788777">
            <text:p>-2.10%</text:p>
          </table:table-cell>
          <table:table-cell office:value-type="string">
            <text:p>(relative B/W)</text:p>
          </table:table-cell>
          <table:table-cell table:style-name="ce6" office:value-type="float" office:value="10108858">
            <text:p>10,108,858</text:p>
          </table:table-cell>
          <table:table-cell table:style-name="ce19" table:formula="of:=[.K64]/[.$G64]-1" office:value-type="percentage" office:value="-0.0210099882788777">
            <text:p>-2.10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8395095">
            <text:p>8,395,095</text:p>
          </table:table-cell>
          <table:table-cell table:style-name="ce6" office:value-type="float" office:value="8179126">
            <text:p>8,179,126</text:p>
          </table:table-cell>
          <table:table-cell table:style-name="ce22" table:formula="of:=[.P64]/[.$G64]-1" office:value-type="percentage" office:value="-0.207894436878178">
            <text:p>-20.8%</text:p>
          </table:table-cell>
          <table:table-cell office:value-type="string">
            <text:p>(relative B/W)</text:p>
          </table:table-cell>
          <table:table-cell table:style-name="ce6" office:value-type="float" office:value="8179126">
            <text:p>8,179,126</text:p>
          </table:table-cell>
          <table:table-cell table:style-name="ce22" table:formula="of:=[.S64]/[.$G64]-1" office:value-type="percentage" office:value="-0.207894436878178">
            <text:p>-20.8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64]/[.C64]" office:value-type="float" office:value="1">
            <text:p>1.000</text:p>
          </table:table-cell>
          <table:table-cell table:style-name="ce10"/>
          <table:table-cell table:style-name="ce16" table:formula="of:=[.$C64]/[.E64]" office:value-type="float" office:value="42.519527029723">
            <text:p>42.52</text:p>
          </table:table-cell>
          <table:table-cell table:style-name="ce10"/>
          <table:table-cell table:style-name="ce16" table:formula="of:=[.$C64]/[.G64]" office:value-type="float" office:value="42.5198935133665">
            <text:p>42.52</text:p>
          </table:table-cell>
          <table:table-cell table:style-name="ce16" table:formula="of:=[.$C64]/[.H64]" office:value-type="float" office:value="43.4324078941459">
            <text:p>43.43</text:p>
          </table:table-cell>
          <table:table-cell table:number-columns-repeated="2"/>
          <table:table-cell table:style-name="ce16" table:formula="of:=[.$C64]/[.K64]" office:value-type="float" office:value="43.4324078941459">
            <text:p>43.43</text:p>
          </table:table-cell>
          <table:table-cell table:number-columns-repeated="2"/>
          <table:table-cell table:style-name="ce10"/>
          <table:table-cell table:style-name="ce16" table:formula="of:=[.$C64]/[.O64]" office:value-type="float" office:value="52.2986391458346">
            <text:p>52.30</text:p>
          </table:table-cell>
          <table:table-cell table:style-name="ce16" table:formula="of:=[.$C64]/[.P64]" office:value-type="float" office:value="53.6795794562891">
            <text:p>53.68</text:p>
          </table:table-cell>
          <table:table-cell table:number-columns-repeated="2"/>
          <table:table-cell table:style-name="ce16" table:formula="of:=[.$C64]/[.S64]" office:value-type="float" office:value="53.6795794562891">
            <text:p>53.68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16" office:value-type="float" office:value="2.3692">
            <text:p>2.37</text:p>
          </table:table-cell>
          <table:table-cell table:style-name="ce14"/>
          <table:table-cell table:style-name="ce16" office:value-type="float" office:value="1.9759">
            <text:p>1.98</text:p>
          </table:table-cell>
          <table:table-cell table:style-name="ce16" office:value-type="float" office:value="2.3277">
            <text:p>2.33</text:p>
          </table:table-cell>
          <table:table-cell table:style-name="ce22" table:formula="of:=[.$G66]/[.H66]-1" office:value-type="percentage" office:value="-0.151136314817201">
            <text:p>-15.1%</text:p>
          </table:table-cell>
          <table:table-cell office:value-type="string">
            <text:p>(speedup)</text:p>
          </table:table-cell>
          <table:table-cell table:style-name="ce16" office:value-type="float" office:value="2.1535">
            <text:p>2.15</text:p>
          </table:table-cell>
          <table:table-cell table:style-name="ce19" table:formula="of:=[.$G66]/[.K66]-1" office:value-type="percentage" office:value="-0.0824703970280938">
            <text:p>-8.25%</text:p>
          </table:table-cell>
          <table:table-cell office:value-type="string">
            <text:p>(speedup)</text:p>
          </table:table-cell>
          <table:table-cell table:style-name="ce14"/>
          <table:table-cell table:style-name="ce16" office:value-type="float" office:value="3.9324">
            <text:p>3.93</text:p>
          </table:table-cell>
          <table:table-cell table:style-name="ce16" office:value-type="float" office:value="4.2975">
            <text:p>4.30</text:p>
          </table:table-cell>
          <table:table-cell table:style-name="ce22" table:formula="of:=[.$G66]/[.P66]-1" office:value-type="percentage" office:value="-0.54022105875509">
            <text:p>-54.0%</text:p>
          </table:table-cell>
          <table:table-cell office:value-type="string">
            <text:p>(speedup)</text:p>
          </table:table-cell>
          <table:table-cell table:style-name="ce16" office:value-type="float" office:value="4.0728">
            <text:p>4.07</text:p>
          </table:table-cell>
          <table:table-cell table:style-name="ce22" table:formula="of:=[.$G66]/[.S66]-1" office:value-type="percentage" office:value="-0.51485464545276">
            <text:p>-51.5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light-08-24.rfb</text:p>
          </table:table-cell>
          <table:table-cell office:value-type="string">
            <text:p>Encoded data size (bytes)</text:p>
          </table:table-cell>
          <table:table-cell table:style-name="ce6" office:value-type="float" office:value="177143268">
            <text:p>177,143,268</text:p>
          </table:table-cell>
          <table:table-cell/>
          <table:table-cell table:style-name="ce6" office:value-type="float" office:value="4148468">
            <text:p>4,148,468</text:p>
          </table:table-cell>
          <table:table-cell/>
          <table:table-cell table:style-name="ce6" office:value-type="float" office:value="4148382">
            <text:p>4,148,382</text:p>
          </table:table-cell>
          <table:table-cell table:style-name="ce6" office:value-type="float" office:value="4133316">
            <text:p>4,133,316</text:p>
          </table:table-cell>
          <table:table-cell table:style-name="ce21" table:formula="of:=[.H69]/[.$G69]-1" office:value-type="percentage" office:value="-0.00363177740140619">
            <text:p>-0.363%</text:p>
          </table:table-cell>
          <table:table-cell office:value-type="string">
            <text:p>(relative B/W)</text:p>
          </table:table-cell>
          <table:table-cell table:style-name="ce6" office:value-type="float" office:value="4133316">
            <text:p>4,133,316</text:p>
          </table:table-cell>
          <table:table-cell table:style-name="ce21" table:formula="of:=[.K69]/[.$G69]-1" office:value-type="percentage" office:value="-0.00363177740140619">
            <text:p>-0.363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4151913">
            <text:p>4,151,913</text:p>
          </table:table-cell>
          <table:table-cell table:style-name="ce6" office:value-type="float" office:value="4137274">
            <text:p>4,137,274</text:p>
          </table:table-cell>
          <table:table-cell table:style-name="ce21" table:formula="of:=[.P69]/[.$G69]-1" office:value-type="percentage" office:value="-0.00267767047489842">
            <text:p>-0.268%</text:p>
          </table:table-cell>
          <table:table-cell office:value-type="string">
            <text:p>(relative B/W)</text:p>
          </table:table-cell>
          <table:table-cell table:style-name="ce6" office:value-type="float" office:value="4137274">
            <text:p>4,137,274</text:p>
          </table:table-cell>
          <table:table-cell table:style-name="ce21" table:formula="of:=[.S69]/[.$G69]-1" office:value-type="percentage" office:value="-0.00267767047489842">
            <text:p>-0.268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69]/[.C69]" office:value-type="float" office:value="1">
            <text:p>1.000</text:p>
          </table:table-cell>
          <table:table-cell table:style-name="ce10"/>
          <table:table-cell table:style-name="ce16" table:formula="of:=[.$C69]/[.E69]" office:value-type="float" office:value="42.7008881350899">
            <text:p>42.70</text:p>
          </table:table-cell>
          <table:table-cell table:style-name="ce10"/>
          <table:table-cell table:style-name="ce16" table:formula="of:=[.$C69]/[.G69]" office:value-type="float" office:value="42.7017733660979">
            <text:p>42.70</text:p>
          </table:table-cell>
          <table:table-cell table:style-name="ce16" table:formula="of:=[.$C69]/[.H69]" office:value-type="float" office:value="42.8574219827374">
            <text:p>42.86</text:p>
          </table:table-cell>
          <table:table-cell table:number-columns-repeated="2"/>
          <table:table-cell table:style-name="ce16" table:formula="of:=[.$C69]/[.K69]" office:value-type="float" office:value="42.8574219827374">
            <text:p>42.86</text:p>
          </table:table-cell>
          <table:table-cell table:number-columns-repeated="2"/>
          <table:table-cell table:style-name="ce10"/>
          <table:table-cell table:style-name="ce16" table:formula="of:=[.$C69]/[.O69]" office:value-type="float" office:value="42.6654575854552">
            <text:p>42.67</text:p>
          </table:table-cell>
          <table:table-cell table:style-name="ce16" table:formula="of:=[.$C69]/[.P69]" office:value-type="float" office:value="42.8164216341485">
            <text:p>42.82</text:p>
          </table:table-cell>
          <table:table-cell table:number-columns-repeated="2"/>
          <table:table-cell table:style-name="ce16" table:formula="of:=[.$C69]/[.S69]" office:value-type="float" office:value="42.8164216341485">
            <text:p>42.82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7" office:value-type="float" office:value="0.4112">
            <text:p>0.411</text:p>
          </table:table-cell>
          <table:table-cell table:style-name="ce14"/>
          <table:table-cell table:style-name="ce7" office:value-type="float" office:value="0.3902">
            <text:p>0.390</text:p>
          </table:table-cell>
          <table:table-cell office:value-type="float" office:value="0.5649">
            <text:p>0.56</text:p>
          </table:table-cell>
          <table:table-cell table:style-name="ce22" table:formula="of:=[.$G71]/[.H71]-1" office:value-type="percentage" office:value="-0.309258275801027">
            <text:p>-30.9%</text:p>
          </table:table-cell>
          <table:table-cell office:value-type="string">
            <text:p>(speedup)</text:p>
          </table:table-cell>
          <table:table-cell table:style-name="ce7" office:value-type="float" office:value="0.496">
            <text:p>0.496</text:p>
          </table:table-cell>
          <table:table-cell table:style-name="ce22" table:formula="of:=[.$G71]/[.K71]-1" office:value-type="percentage" office:value="-0.213306451612903">
            <text:p>-21.3%</text:p>
          </table:table-cell>
          <table:table-cell office:value-type="string">
            <text:p>(speedup)</text:p>
          </table:table-cell>
          <table:table-cell table:style-name="ce14"/>
          <table:table-cell table:style-name="ce7" office:value-type="float" office:value="0.4958">
            <text:p>0.496</text:p>
          </table:table-cell>
          <table:table-cell table:style-name="ce7" office:value-type="float" office:value="0.6593">
            <text:p>0.659</text:p>
          </table:table-cell>
          <table:table-cell table:style-name="ce22" table:formula="of:=[.$G71]/[.P71]-1" office:value-type="percentage" office:value="-0.408160169877142">
            <text:p>-40.8%</text:p>
          </table:table-cell>
          <table:table-cell office:value-type="string">
            <text:p>(speedup)</text:p>
          </table:table-cell>
          <table:table-cell table:style-name="ce7" office:value-type="float" office:value="0.5835">
            <text:p>0.584</text:p>
          </table:table-cell>
          <table:table-cell table:style-name="ce22" table:formula="of:=[.$G71]/[.S71]-1" office:value-type="percentage" office:value="-0.33127677806341">
            <text:p>-33.1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7"/>
          <table:table-cell table:style-name="ce14"/>
          <table:table-cell table:number-columns-repeated="186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maya-02-24.rfb</text:p>
          </table:table-cell>
          <table:table-cell office:value-type="string">
            <text:p>Encoded data size (bytes)</text:p>
          </table:table-cell>
          <table:table-cell table:style-name="ce6" office:value-type="float" office:value="796170240">
            <text:p>796,170,240</text:p>
          </table:table-cell>
          <table:table-cell/>
          <table:table-cell table:style-name="ce6" office:value-type="float" office:value="8189851">
            <text:p>8,189,851</text:p>
          </table:table-cell>
          <table:table-cell/>
          <table:table-cell table:style-name="ce6" office:value-type="float" office:value="8187549">
            <text:p>8,187,549</text:p>
          </table:table-cell>
          <table:table-cell table:style-name="ce6" office:value-type="float" office:value="8172148">
            <text:p>8,172,148</text:p>
          </table:table-cell>
          <table:table-cell table:style-name="ce21" table:formula="of:=[.H74]/[.$G74]-1" office:value-type="percentage" office:value="-0.00188102691049541">
            <text:p>-0.188%</text:p>
          </table:table-cell>
          <table:table-cell office:value-type="string">
            <text:p>(relative B/W)</text:p>
          </table:table-cell>
          <table:table-cell table:style-name="ce6" office:value-type="float" office:value="8172148">
            <text:p>8,172,148</text:p>
          </table:table-cell>
          <table:table-cell table:style-name="ce21" table:formula="of:=[.K74]/[.$G74]-1" office:value-type="percentage" office:value="-0.00188102691049541">
            <text:p>-0.188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7039597">
            <text:p>7,039,597</text:p>
          </table:table-cell>
          <table:table-cell table:style-name="ce6" office:value-type="float" office:value="7024716">
            <text:p>7,024,716</text:p>
          </table:table-cell>
          <table:table-cell table:style-name="ce22" table:formula="of:=[.P74]/[.$G74]-1" office:value-type="percentage" office:value="-0.142024554601139">
            <text:p>-14.2%</text:p>
          </table:table-cell>
          <table:table-cell office:value-type="string">
            <text:p>(relative B/W)</text:p>
          </table:table-cell>
          <table:table-cell table:style-name="ce6" office:value-type="float" office:value="7024716">
            <text:p>7,024,716</text:p>
          </table:table-cell>
          <table:table-cell table:style-name="ce22" table:formula="of:=[.S74]/[.$G74]-1" office:value-type="percentage" office:value="-0.142024554601139">
            <text:p>-14.2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74]/[.C74]" office:value-type="float" office:value="1">
            <text:p>1.000</text:p>
          </table:table-cell>
          <table:table-cell table:style-name="ce10"/>
          <table:table-cell table:style-name="ce16" table:formula="of:=[.$C74]/[.E74]" office:value-type="float" office:value="97.2142521274197">
            <text:p>97.21</text:p>
          </table:table-cell>
          <table:table-cell table:style-name="ce10"/>
          <table:table-cell table:style-name="ce16" table:formula="of:=[.$C74]/[.G74]" office:value-type="float" office:value="97.2415847526531">
            <text:p>97.24</text:p>
          </table:table-cell>
          <table:table-cell table:style-name="ce16" table:formula="of:=[.$C74]/[.H74]" office:value-type="float" office:value="97.4248435050369">
            <text:p>97.42</text:p>
          </table:table-cell>
          <table:table-cell table:number-columns-repeated="2"/>
          <table:table-cell table:style-name="ce16" table:formula="of:=[.$C74]/[.K74]" office:value-type="float" office:value="97.4248435050369">
            <text:p>97.42</text:p>
          </table:table-cell>
          <table:table-cell table:number-columns-repeated="2"/>
          <table:table-cell table:style-name="ce10"/>
          <table:table-cell table:style-name="ce17" table:formula="of:=[.$C74]/[.O74]" office:value-type="float" office:value="113.098837902227">
            <text:p>113.1</text:p>
          </table:table-cell>
          <table:table-cell table:style-name="ce17" table:formula="of:=[.$C74]/[.P74]" office:value-type="float" office:value="113.33842393059">
            <text:p>113.3</text:p>
          </table:table-cell>
          <table:table-cell table:number-columns-repeated="2"/>
          <table:table-cell table:style-name="ce17" table:formula="of:=[.$C74]/[.S74]" office:value-type="float" office:value="113.33842393059">
            <text:p>113.3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1.6457">
            <text:p>1.65</text:p>
          </table:table-cell>
          <table:table-cell table:style-name="ce14"/>
          <table:table-cell office:value-type="float" office:value="1.5219">
            <text:p>1.52</text:p>
          </table:table-cell>
          <table:table-cell office:value-type="float" office:value="2.3521">
            <text:p>2.35</text:p>
          </table:table-cell>
          <table:table-cell table:style-name="ce22" table:formula="of:=[.$G76]/[.H76]-1" office:value-type="percentage" office:value="-0.352961183623145">
            <text:p>-35.3%</text:p>
          </table:table-cell>
          <table:table-cell office:value-type="string">
            <text:p>(speedup)</text:p>
          </table:table-cell>
          <table:table-cell office:value-type="float" office:value="1.8474">
            <text:p>1.85</text:p>
          </table:table-cell>
          <table:table-cell table:style-name="ce22" table:formula="of:=[.$G76]/[.K76]-1" office:value-type="percentage" office:value="-0.176193569340695">
            <text:p>-17.6%</text:p>
          </table:table-cell>
          <table:table-cell office:value-type="string">
            <text:p>(speedup)</text:p>
          </table:table-cell>
          <table:table-cell table:style-name="ce14"/>
          <table:table-cell office:value-type="float" office:value="2.5293">
            <text:p>2.53</text:p>
          </table:table-cell>
          <table:table-cell office:value-type="float" office:value="3.4516">
            <text:p>3.45</text:p>
          </table:table-cell>
          <table:table-cell table:style-name="ce22" table:formula="of:=[.$G76]/[.P76]-1" office:value-type="percentage" office:value="-0.559074052613281">
            <text:p>-55.9%</text:p>
          </table:table-cell>
          <table:table-cell office:value-type="string">
            <text:p>(speedup)</text:p>
          </table:table-cell>
          <table:table-cell office:value-type="float" office:value="2.9201">
            <text:p>2.92</text:p>
          </table:table-cell>
          <table:table-cell table:style-name="ce22" table:formula="of:=[.$G76]/[.S76]-1" office:value-type="percentage" office:value="-0.478819218519914">
            <text:p>-47.9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4">
          <table:table-cell table:style-name="ce2" office:value-type="string">
            <text:p>proe-04-24.rfb</text:p>
          </table:table-cell>
          <table:table-cell office:value-type="string">
            <text:p>Encoded data size (bytes)</text:p>
          </table:table-cell>
          <table:table-cell table:style-name="ce6" office:value-type="float" office:value="367612052">
            <text:p>367,612,052</text:p>
          </table:table-cell>
          <table:table-cell/>
          <table:table-cell table:style-name="ce6" office:value-type="float" office:value="5351754">
            <text:p>5,351,754</text:p>
          </table:table-cell>
          <table:table-cell/>
          <table:table-cell table:style-name="ce6" office:value-type="float" office:value="5351719">
            <text:p>5,351,719</text:p>
          </table:table-cell>
          <table:table-cell table:style-name="ce6" office:value-type="float" office:value="5336568">
            <text:p>5,336,568</text:p>
          </table:table-cell>
          <table:table-cell table:style-name="ce21" table:formula="of:=[.H79]/[.$G79]-1" office:value-type="percentage" office:value="-0.00283105297568875">
            <text:p>-0.283%</text:p>
          </table:table-cell>
          <table:table-cell office:value-type="string">
            <text:p>(relative B/W)</text:p>
          </table:table-cell>
          <table:table-cell table:style-name="ce6" office:value-type="float" office:value="5336568">
            <text:p>5,336,568</text:p>
          </table:table-cell>
          <table:table-cell table:style-name="ce21" table:formula="of:=[.K79]/[.$G79]-1" office:value-type="percentage" office:value="-0.00283105297568875">
            <text:p>-0.283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4698683">
            <text:p>4,698,683</text:p>
          </table:table-cell>
          <table:table-cell table:style-name="ce6" office:value-type="float" office:value="4683916">
            <text:p>4,683,916</text:p>
          </table:table-cell>
          <table:table-cell table:style-name="ce22" table:formula="of:=[.P79]/[.$G79]-1" office:value-type="percentage" office:value="-0.124782896859869">
            <text:p>-12.5%</text:p>
          </table:table-cell>
          <table:table-cell office:value-type="string">
            <text:p>(relative B/W)</text:p>
          </table:table-cell>
          <table:table-cell table:style-name="ce6" office:value-type="float" office:value="4683916">
            <text:p>4,683,916</text:p>
          </table:table-cell>
          <table:table-cell table:style-name="ce22" table:formula="of:=[.S79]/[.$G79]-1" office:value-type="percentage" office:value="-0.124782896859869">
            <text:p>-12.5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79]/[.C79]" office:value-type="float" office:value="1">
            <text:p>1.000</text:p>
          </table:table-cell>
          <table:table-cell table:style-name="ce10"/>
          <table:table-cell table:style-name="ce16" table:formula="of:=[.$C79]/[.E79]" office:value-type="float" office:value="68.6900130312417">
            <text:p>68.69</text:p>
          </table:table-cell>
          <table:table-cell table:style-name="ce10"/>
          <table:table-cell table:style-name="ce16" table:formula="of:=[.$C79]/[.G79]" office:value-type="float" office:value="68.6904622608175">
            <text:p>68.69</text:p>
          </table:table-cell>
          <table:table-cell table:style-name="ce16" table:formula="of:=[.$C79]/[.H79]" office:value-type="float" office:value="68.8854807059518">
            <text:p>68.89</text:p>
          </table:table-cell>
          <table:table-cell table:number-columns-repeated="2"/>
          <table:table-cell table:style-name="ce16" table:formula="of:=[.$C79]/[.K79]" office:value-type="float" office:value="68.8854807059518">
            <text:p>68.89</text:p>
          </table:table-cell>
          <table:table-cell table:number-columns-repeated="2"/>
          <table:table-cell table:style-name="ce10"/>
          <table:table-cell table:style-name="ce16" table:formula="of:=[.$C79]/[.O79]" office:value-type="float" office:value="78.2372532899112">
            <text:p>78.24</text:p>
          </table:table-cell>
          <table:table-cell table:style-name="ce16" table:formula="of:=[.$C79]/[.P79]" office:value-type="float" office:value="78.4839121794669">
            <text:p>78.48</text:p>
          </table:table-cell>
          <table:table-cell table:number-columns-repeated="2"/>
          <table:table-cell table:style-name="ce16" table:formula="of:=[.$C79]/[.S79]" office:value-type="float" office:value="78.4839121794669">
            <text:p>78.48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1.5625">
            <text:p>1.56</text:p>
          </table:table-cell>
          <table:table-cell table:style-name="ce14"/>
          <table:table-cell office:value-type="float" office:value="1.3216">
            <text:p>1.32</text:p>
          </table:table-cell>
          <table:table-cell office:value-type="float" office:value="1.7829">
            <text:p>1.78</text:p>
          </table:table-cell>
          <table:table-cell table:style-name="ce22" table:formula="of:=[.$G81]/[.H81]-1" office:value-type="percentage" office:value="-0.25873576756969">
            <text:p>-25.9%</text:p>
          </table:table-cell>
          <table:table-cell office:value-type="string">
            <text:p>(speedup)</text:p>
          </table:table-cell>
          <table:table-cell office:value-type="float" office:value="1.5254">
            <text:p>1.53</text:p>
          </table:table-cell>
          <table:table-cell table:style-name="ce22" table:formula="of:=[.$G81]/[.K81]-1" office:value-type="percentage" office:value="-0.133604300511341">
            <text:p>-13.4%</text:p>
          </table:table-cell>
          <table:table-cell office:value-type="string">
            <text:p>(speedup)</text:p>
          </table:table-cell>
          <table:table-cell table:style-name="ce14"/>
          <table:table-cell office:value-type="float" office:value="2.455">
            <text:p>2.46</text:p>
          </table:table-cell>
          <table:table-cell office:value-type="float" office:value="2.8779">
            <text:p>2.88</text:p>
          </table:table-cell>
          <table:table-cell table:style-name="ce22" table:formula="of:=[.$G81]/[.P81]-1" office:value-type="percentage" office:value="-0.540776260467702">
            <text:p>-54.1%</text:p>
          </table:table-cell>
          <table:table-cell office:value-type="string">
            <text:p>(speedup)</text:p>
          </table:table-cell>
          <table:table-cell office:value-type="float" office:value="2.6236">
            <text:p>2.62</text:p>
          </table:table-cell>
          <table:table-cell table:style-name="ce22" table:formula="of:=[.$G81]/[.S81]-1" office:value-type="percentage" office:value="-0.496264674493063">
            <text:p>-49.6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4">
          <table:table-cell table:style-name="ce2" office:value-type="string">
            <text:p>sw-01-24.rfb</text:p>
          </table:table-cell>
          <table:table-cell office:value-type="string">
            <text:p>Encoded data size (bytes)</text:p>
          </table:table-cell>
          <table:table-cell table:style-name="ce6" office:value-type="float" office:value="472367492">
            <text:p>472,367,492</text:p>
          </table:table-cell>
          <table:table-cell/>
          <table:table-cell table:style-name="ce6" office:value-type="float" office:value="3750965">
            <text:p>3,750,965</text:p>
          </table:table-cell>
          <table:table-cell/>
          <table:table-cell table:style-name="ce6" office:value-type="float" office:value="3750874">
            <text:p>3,750,874</text:p>
          </table:table-cell>
          <table:table-cell table:style-name="ce6" office:value-type="float" office:value="3735674">
            <text:p>3,735,674</text:p>
          </table:table-cell>
          <table:table-cell table:style-name="ce21" table:formula="of:=[.H84]/[.$G84]-1" office:value-type="percentage" office:value="-0.00405238885657044">
            <text:p>-0.405%</text:p>
          </table:table-cell>
          <table:table-cell office:value-type="string">
            <text:p>(relative B/W)</text:p>
          </table:table-cell>
          <table:table-cell table:style-name="ce6" office:value-type="float" office:value="3735674">
            <text:p>3,735,674</text:p>
          </table:table-cell>
          <table:table-cell table:style-name="ce21" table:formula="of:=[.K84]/[.$G84]-1" office:value-type="percentage" office:value="-0.00405238885657044">
            <text:p>-0.405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3283995">
            <text:p>3,283,995</text:p>
          </table:table-cell>
          <table:table-cell table:style-name="ce6" office:value-type="float" office:value="3269246">
            <text:p>3,269,246</text:p>
          </table:table-cell>
          <table:table-cell table:style-name="ce22" table:formula="of:=[.P84]/[.$G84]-1" office:value-type="percentage" office:value="-0.128404206592917">
            <text:p>-12.8%</text:p>
          </table:table-cell>
          <table:table-cell office:value-type="string">
            <text:p>(relative B/W)</text:p>
          </table:table-cell>
          <table:table-cell table:style-name="ce6" office:value-type="float" office:value="3269246">
            <text:p>3,269,246</text:p>
          </table:table-cell>
          <table:table-cell table:style-name="ce22" table:formula="of:=[.S84]/[.$G84]-1" office:value-type="percentage" office:value="-0.128404206592917">
            <text:p>-12.8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84]/[.C84]" office:value-type="float" office:value="1">
            <text:p>1.000</text:p>
          </table:table-cell>
          <table:table-cell table:style-name="ce10"/>
          <table:table-cell table:style-name="ce17" table:formula="of:=[.$C84]/[.E84]" office:value-type="float" office:value="125.932257965617">
            <text:p>125.9</text:p>
          </table:table-cell>
          <table:table-cell table:style-name="ce10"/>
          <table:table-cell table:style-name="ce17" table:formula="of:=[.$C84]/[.G84]" office:value-type="float" office:value="125.935313209668">
            <text:p>125.9</text:p>
          </table:table-cell>
          <table:table-cell table:style-name="ce17" table:formula="of:=[.$C84]/[.H84]" office:value-type="float" office:value="126.447728575888">
            <text:p>126.4</text:p>
          </table:table-cell>
          <table:table-cell table:number-columns-repeated="2"/>
          <table:table-cell table:style-name="ce17" table:formula="of:=[.$C84]/[.K84]" office:value-type="float" office:value="126.447728575888">
            <text:p>126.4</text:p>
          </table:table-cell>
          <table:table-cell table:number-columns-repeated="2"/>
          <table:table-cell table:style-name="ce10"/>
          <table:table-cell table:style-name="ce17" table:formula="of:=[.$C84]/[.O84]" office:value-type="float" office:value="143.839284773576">
            <text:p>143.8</text:p>
          </table:table-cell>
          <table:table-cell table:style-name="ce17" table:formula="of:=[.$C84]/[.P84]" office:value-type="float" office:value="144.488206760825">
            <text:p>144.5</text:p>
          </table:table-cell>
          <table:table-cell table:number-columns-repeated="2"/>
          <table:table-cell table:style-name="ce17" table:formula="of:=[.$C84]/[.S84]" office:value-type="float" office:value="144.488206760825">
            <text:p>144.5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16" office:value-type="float" office:value="1.0378">
            <text:p>1.04</text:p>
          </table:table-cell>
          <table:table-cell table:style-name="ce14"/>
          <table:table-cell table:style-name="ce7" office:value-type="float" office:value="0.9197">
            <text:p>0.920</text:p>
          </table:table-cell>
          <table:table-cell office:value-type="float" office:value="1.5153">
            <text:p>1.52</text:p>
          </table:table-cell>
          <table:table-cell table:style-name="ce22" table:formula="of:=[.$G86]/[.H86]-1" office:value-type="percentage" office:value="-0.393057480366924">
            <text:p>-39.3%</text:p>
          </table:table-cell>
          <table:table-cell office:value-type="string">
            <text:p>(speedup)</text:p>
          </table:table-cell>
          <table:table-cell table:style-name="ce16" office:value-type="float" office:value="1.2019">
            <text:p>1.20</text:p>
          </table:table-cell>
          <table:table-cell table:style-name="ce22" table:formula="of:=[.$G86]/[.K86]-1" office:value-type="percentage" office:value="-0.234794908062235">
            <text:p>-23.5%</text:p>
          </table:table-cell>
          <table:table-cell office:value-type="string">
            <text:p>(speedup)</text:p>
          </table:table-cell>
          <table:table-cell table:style-name="ce14"/>
          <table:table-cell table:style-name="ce7" office:value-type="float" office:value="1.3915">
            <text:p>1.392</text:p>
          </table:table-cell>
          <table:table-cell office:value-type="float" office:value="2.022">
            <text:p>2.02</text:p>
          </table:table-cell>
          <table:table-cell table:style-name="ce22" table:formula="of:=[.$G86]/[.P86]-1" office:value-type="percentage" office:value="-0.54515331355094">
            <text:p>-54.5%</text:p>
          </table:table-cell>
          <table:table-cell office:value-type="string">
            <text:p>(speedup)</text:p>
          </table:table-cell>
          <table:table-cell table:style-name="ce16" office:value-type="float" office:value="1.7012">
            <text:p>1.70</text:p>
          </table:table-cell>
          <table:table-cell table:style-name="ce22" table:formula="of:=[.$G86]/[.S86]-1" office:value-type="percentage" office:value="-0.459381612979074">
            <text:p>-45.9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7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number-columns-repeated="2"/>
          <table:table-cell table:style-name="ce9"/>
          <table:table-cell table:number-columns-repeated="197"/>
        </table:table-row>
        <table:table-row table:style-name="ro4">
          <table:table-cell table:style-name="ce2" office:value-type="string">
            <text:p>tcvis-01-24.rfb</text:p>
          </table:table-cell>
          <table:table-cell office:value-type="string">
            <text:p>Encoded data size (bytes)</text:p>
          </table:table-cell>
          <table:table-cell table:style-name="ce6" office:value-type="float" office:value="258090672">
            <text:p>258,090,672</text:p>
          </table:table-cell>
          <table:table-cell/>
          <table:table-cell table:style-name="ce6" office:value-type="float" office:value="2720058">
            <text:p>2,720,058</text:p>
          </table:table-cell>
          <table:table-cell/>
          <table:table-cell table:style-name="ce6" office:value-type="float" office:value="2718062">
            <text:p>2,718,062</text:p>
          </table:table-cell>
          <table:table-cell table:style-name="ce6" office:value-type="float" office:value="2702994">
            <text:p>2,702,994</text:p>
          </table:table-cell>
          <table:table-cell table:style-name="ce21" table:formula="of:=[.H89]/[.$G89]-1" office:value-type="percentage" office:value="-0.00554365573706561">
            <text:p>-0.554%</text:p>
          </table:table-cell>
          <table:table-cell office:value-type="string">
            <text:p>(relative B/W)</text:p>
          </table:table-cell>
          <table:table-cell table:style-name="ce6" office:value-type="float" office:value="2702994">
            <text:p>2,702,994</text:p>
          </table:table-cell>
          <table:table-cell table:style-name="ce21" table:formula="of:=[.K89]/[.$G89]-1" office:value-type="percentage" office:value="-0.00554365573706561">
            <text:p>-0.554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2614159">
            <text:p>2,614,159</text:p>
          </table:table-cell>
          <table:table-cell table:style-name="ce6" office:value-type="float" office:value="2599522">
            <text:p>2,599,522</text:p>
          </table:table-cell>
          <table:table-cell table:style-name="ce19" table:formula="of:=[.P89]/[.$G89]-1" office:value-type="percentage" office:value="-0.0436119558714996">
            <text:p>-4.36%</text:p>
          </table:table-cell>
          <table:table-cell office:value-type="string">
            <text:p>(relative B/W)</text:p>
          </table:table-cell>
          <table:table-cell table:style-name="ce6" office:value-type="float" office:value="2599522">
            <text:p>2,599,522</text:p>
          </table:table-cell>
          <table:table-cell table:style-name="ce19" table:formula="of:=[.S89]/[.$G89]-1" office:value-type="percentage" office:value="-0.0436119558714996">
            <text:p>-4.36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89]/[.C89]" office:value-type="float" office:value="1">
            <text:p>1.000</text:p>
          </table:table-cell>
          <table:table-cell table:style-name="ce10"/>
          <table:table-cell table:style-name="ce16" table:formula="of:=[.$C89]/[.E89]" office:value-type="float" office:value="94.8842532034243">
            <text:p>94.88</text:p>
          </table:table-cell>
          <table:table-cell table:style-name="ce10"/>
          <table:table-cell table:style-name="ce16" table:formula="of:=[.$C89]/[.G89]" office:value-type="float" office:value="94.9539311465301">
            <text:p>94.95</text:p>
          </table:table-cell>
          <table:table-cell table:style-name="ce16" table:formula="of:=[.$C89]/[.H89]" office:value-type="float" office:value="95.4832574545116">
            <text:p>95.48</text:p>
          </table:table-cell>
          <table:table-cell table:number-columns-repeated="2"/>
          <table:table-cell table:style-name="ce16" table:formula="of:=[.$C89]/[.K89]" office:value-type="float" office:value="95.4832574545116">
            <text:p>95.48</text:p>
          </table:table-cell>
          <table:table-cell table:number-columns-repeated="2"/>
          <table:table-cell table:style-name="ce10"/>
          <table:table-cell table:style-name="ce16" table:formula="of:=[.$C89]/[.O89]" office:value-type="float" office:value="98.7279932092883">
            <text:p>98.73</text:p>
          </table:table-cell>
          <table:table-cell table:style-name="ce16" table:formula="of:=[.$C89]/[.P89]" office:value-type="float" office:value="99.2838960393488">
            <text:p>99.28</text:p>
          </table:table-cell>
          <table:table-cell table:number-columns-repeated="2"/>
          <table:table-cell table:style-name="ce16" table:formula="of:=[.$C89]/[.S89]" office:value-type="float" office:value="99.2838960393488">
            <text:p>99.28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7" office:value-type="float" office:value="0.3342">
            <text:p>0.334</text:p>
          </table:table-cell>
          <table:table-cell table:style-name="ce14"/>
          <table:table-cell table:style-name="ce7" office:value-type="float" office:value="0.34">
            <text:p>0.340</text:p>
          </table:table-cell>
          <table:table-cell table:style-name="ce7" office:value-type="float" office:value="0.6444">
            <text:p>0.644</text:p>
          </table:table-cell>
          <table:table-cell table:style-name="ce22" table:formula="of:=[.$G91]/[.H91]-1" office:value-type="percentage" office:value="-0.472377405338299">
            <text:p>-47.2%</text:p>
          </table:table-cell>
          <table:table-cell office:value-type="string">
            <text:p>(speedup)</text:p>
          </table:table-cell>
          <table:table-cell table:style-name="ce7" office:value-type="float" office:value="0.4571">
            <text:p>0.457</text:p>
          </table:table-cell>
          <table:table-cell table:style-name="ce22" table:formula="of:=[.$G91]/[.K91]-1" office:value-type="percentage" office:value="-0.256180266900022">
            <text:p>-25.6%</text:p>
          </table:table-cell>
          <table:table-cell office:value-type="string">
            <text:p>(speedup)</text:p>
          </table:table-cell>
          <table:table-cell table:style-name="ce14"/>
          <table:table-cell table:style-name="ce7" office:value-type="float" office:value="0.3769">
            <text:p>0.377</text:p>
          </table:table-cell>
          <table:table-cell table:style-name="ce7" office:value-type="float" office:value="0.6986">
            <text:p>0.699</text:p>
          </table:table-cell>
          <table:table-cell table:style-name="ce22" table:formula="of:=[.$G91]/[.P91]-1" office:value-type="percentage" office:value="-0.513312338963642">
            <text:p>-51.3%</text:p>
          </table:table-cell>
          <table:table-cell office:value-type="string">
            <text:p>(speedup)</text:p>
          </table:table-cell>
          <table:table-cell table:style-name="ce7" office:value-type="float" office:value="0.5101">
            <text:p>0.510</text:p>
          </table:table-cell>
          <table:table-cell table:style-name="ce22" table:formula="of:=[.$G91]/[.S91]-1" office:value-type="percentage" office:value="-0.333464026661439">
            <text:p>-33.3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7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number-columns-repeated="2"/>
          <table:table-cell table:style-name="ce9"/>
          <table:table-cell table:number-columns-repeated="197"/>
        </table:table-row>
        <table:table-row table:style-name="ro4">
          <table:table-cell table:style-name="ce2" office:value-type="string">
            <text:p>ugnx-01-24.rfb</text:p>
          </table:table-cell>
          <table:table-cell office:value-type="string">
            <text:p>Encoded data size (bytes)</text:p>
          </table:table-cell>
          <table:table-cell table:style-name="ce6" office:value-type="float" office:value="1660701004">
            <text:p>1,660,701,004</text:p>
          </table:table-cell>
          <table:table-cell/>
          <table:table-cell table:style-name="ce6" office:value-type="float" office:value="9185856">
            <text:p>9,185,856</text:p>
          </table:table-cell>
          <table:table-cell/>
          <table:table-cell table:style-name="ce6" office:value-type="float" office:value="9185481">
            <text:p>9,185,481</text:p>
          </table:table-cell>
          <table:table-cell table:style-name="ce6" office:value-type="float" office:value="9073202">
            <text:p>9,073,202</text:p>
          </table:table-cell>
          <table:table-cell table:style-name="ce19" table:formula="of:=[.H94]/[.$G94]-1" office:value-type="percentage" office:value="-0.0122235297204359">
            <text:p>-1.22%</text:p>
          </table:table-cell>
          <table:table-cell office:value-type="string">
            <text:p>(relative B/W)</text:p>
          </table:table-cell>
          <table:table-cell table:style-name="ce6" office:value-type="float" office:value="9073202">
            <text:p>9,073,202</text:p>
          </table:table-cell>
          <table:table-cell table:style-name="ce19" table:formula="of:=[.K94]/[.$G94]-1" office:value-type="percentage" office:value="-0.0122235297204359">
            <text:p>-1.22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8661457">
            <text:p>8,661,457</text:p>
          </table:table-cell>
          <table:table-cell table:style-name="ce6" office:value-type="float" office:value="8554520">
            <text:p>8,554,520</text:p>
          </table:table-cell>
          <table:table-cell table:style-name="ce19" table:formula="of:=[.P94]/[.$G94]-1" office:value-type="percentage" office:value="-0.0686911224355045">
            <text:p>-6.87%</text:p>
          </table:table-cell>
          <table:table-cell office:value-type="string">
            <text:p>(relative B/W)</text:p>
          </table:table-cell>
          <table:table-cell table:style-name="ce6" office:value-type="float" office:value="8554520">
            <text:p>8,554,520</text:p>
          </table:table-cell>
          <table:table-cell table:style-name="ce19" table:formula="of:=[.S94]/[.$G94]-1" office:value-type="percentage" office:value="-0.0686911224355045">
            <text:p>-6.87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94]/[.C94]" office:value-type="float" office:value="1">
            <text:p>1.000</text:p>
          </table:table-cell>
          <table:table-cell table:style-name="ce10"/>
          <table:table-cell table:style-name="ce17" table:formula="of:=[.$C94]/[.E94]" office:value-type="float" office:value="180.788922012276">
            <text:p>180.8</text:p>
          </table:table-cell>
          <table:table-cell table:style-name="ce10"/>
          <table:table-cell table:style-name="ce17" table:formula="of:=[.$C94]/[.G94]" office:value-type="float" office:value="180.79630277391">
            <text:p>180.8</text:p>
          </table:table-cell>
          <table:table-cell table:style-name="ce17" table:formula="of:=[.$C94]/[.H94]" office:value-type="float" office:value="183.033619663709">
            <text:p>183.0</text:p>
          </table:table-cell>
          <table:table-cell table:number-columns-repeated="2"/>
          <table:table-cell table:style-name="ce17" table:formula="of:=[.$C94]/[.K94]" office:value-type="float" office:value="183.033619663709">
            <text:p>183.0</text:p>
          </table:table-cell>
          <table:table-cell table:number-columns-repeated="2"/>
          <table:table-cell table:style-name="ce10"/>
          <table:table-cell table:style-name="ce17" table:formula="of:=[.$C94]/[.O94]" office:value-type="float" office:value="191.734601233949">
            <text:p>191.7</text:p>
          </table:table-cell>
          <table:table-cell table:style-name="ce17" table:formula="of:=[.$C94]/[.P94]" office:value-type="float" office:value="194.131407022253">
            <text:p>194.1</text:p>
          </table:table-cell>
          <table:table-cell table:number-columns-repeated="2"/>
          <table:table-cell table:style-name="ce17" table:formula="of:=[.$C94]/[.S94]" office:value-type="float" office:value="194.131407022253">
            <text:p>194.1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1.408">
            <text:p>1.41</text:p>
          </table:table-cell>
          <table:table-cell table:style-name="ce14"/>
          <table:table-cell table:style-name="ce16" office:value-type="float" office:value="1.489">
            <text:p>1.49</text:p>
          </table:table-cell>
          <table:table-cell office:value-type="float" office:value="3.4855">
            <text:p>3.49</text:p>
          </table:table-cell>
          <table:table-cell table:style-name="ce22" table:formula="of:=[.$G96]/[.H96]-1" office:value-type="percentage" office:value="-0.572801606656147">
            <text:p>-57.3%</text:p>
          </table:table-cell>
          <table:table-cell office:value-type="string">
            <text:p>(speedup)</text:p>
          </table:table-cell>
          <table:table-cell office:value-type="float" office:value="2.3472">
            <text:p>2.35</text:p>
          </table:table-cell>
          <table:table-cell table:style-name="ce22" table:formula="of:=[.$G96]/[.K96]-1" office:value-type="percentage" office:value="-0.365627130197682">
            <text:p>-36.6%</text:p>
          </table:table-cell>
          <table:table-cell office:value-type="string">
            <text:p>(speedup)</text:p>
          </table:table-cell>
          <table:table-cell table:style-name="ce14"/>
          <table:table-cell table:style-name="ce16" office:value-type="float" office:value="1.5996">
            <text:p>1.60</text:p>
          </table:table-cell>
          <table:table-cell office:value-type="float" office:value="3.7085">
            <text:p>3.71</text:p>
          </table:table-cell>
          <table:table-cell table:style-name="ce22" table:formula="of:=[.$G96]/[.P96]-1" office:value-type="percentage" office:value="-0.598489955507618">
            <text:p>-59.8%</text:p>
          </table:table-cell>
          <table:table-cell office:value-type="string">
            <text:p>(speedup)</text:p>
          </table:table-cell>
          <table:table-cell office:value-type="float" office:value="2.5857">
            <text:p>2.59</text:p>
          </table:table-cell>
          <table:table-cell table:style-name="ce22" table:formula="of:=[.$G96]/[.S96]-1" office:value-type="percentage" office:value="-0.424140464864447">
            <text:p>-42.4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7"/>
          <table:table-cell table:style-name="ce14"/>
          <table:table-cell table:number-columns-repeated="186"/>
        </table:table-row>
        <table:table-row table:style-name="ro1">
          <table:table-cell table:number-columns-repeated="200"/>
        </table:table-row>
        <table:table-row table:style-name="ro4">
          <table:table-cell table:style-name="ce2" office:value-type="string">
            <text:p>glxspheres-24.rfb</text:p>
          </table:table-cell>
          <table:table-cell office:value-type="string">
            <text:p>Encoded data size (bytes)</text:p>
          </table:table-cell>
          <table:table-cell table:style-name="ce6" office:value-type="float" office:value="99474948">
            <text:p>99,474,948</text:p>
          </table:table-cell>
          <table:table-cell/>
          <table:table-cell table:style-name="ce6" office:value-type="float" office:value="1221658">
            <text:p>1,221,658</text:p>
          </table:table-cell>
          <table:table-cell/>
          <table:table-cell table:style-name="ce6" office:value-type="float" office:value="1221675">
            <text:p>1,221,675</text:p>
          </table:table-cell>
          <table:table-cell table:style-name="ce6" office:value-type="float" office:value="1206616">
            <text:p>1,206,616</text:p>
          </table:table-cell>
          <table:table-cell table:style-name="ce19" table:formula="of:=[.H99]/[.$G99]-1" office:value-type="percentage" office:value="-0.0123265189186977">
            <text:p>-1.23%</text:p>
          </table:table-cell>
          <table:table-cell office:value-type="string">
            <text:p>(relative B/W)</text:p>
          </table:table-cell>
          <table:table-cell table:style-name="ce6" office:value-type="float" office:value="1206616">
            <text:p>1,206,616</text:p>
          </table:table-cell>
          <table:table-cell table:style-name="ce19" table:formula="of:=[.K99]/[.$G99]-1" office:value-type="percentage" office:value="-0.0123265189186977">
            <text:p>-1.23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1218321">
            <text:p>1,218,321</text:p>
          </table:table-cell>
          <table:table-cell table:style-name="ce6" office:value-type="float" office:value="1203640">
            <text:p>1,203,640</text:p>
          </table:table-cell>
          <table:table-cell table:style-name="ce19" table:formula="of:=[.P99]/[.$G99]-1" office:value-type="percentage" office:value="-0.0147625186731332">
            <text:p>-1.48%</text:p>
          </table:table-cell>
          <table:table-cell office:value-type="string">
            <text:p>(relative B/W)</text:p>
          </table:table-cell>
          <table:table-cell table:style-name="ce6" office:value-type="float" office:value="1203640">
            <text:p>1,203,640</text:p>
          </table:table-cell>
          <table:table-cell table:style-name="ce19" table:formula="of:=[.S99]/[.$G99]-1" office:value-type="percentage" office:value="-0.0147625186731332">
            <text:p>-1.48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99]/[.C99]" office:value-type="float" office:value="1">
            <text:p>1.000</text:p>
          </table:table-cell>
          <table:table-cell table:style-name="ce10"/>
          <table:table-cell table:style-name="ce16" table:formula="of:=[.$C99]/[.E99]" office:value-type="float" office:value="81.4261831052553">
            <text:p>81.43</text:p>
          </table:table-cell>
          <table:table-cell table:style-name="ce10"/>
          <table:table-cell table:style-name="ce16" table:formula="of:=[.$C99]/[.G99]" office:value-type="float" office:value="81.4250500337651">
            <text:p>81.43</text:p>
          </table:table-cell>
          <table:table-cell table:style-name="ce16" table:formula="of:=[.$C99]/[.H99]" office:value-type="float" office:value="82.4412638320725">
            <text:p>82.44</text:p>
          </table:table-cell>
          <table:table-cell table:number-columns-repeated="2"/>
          <table:table-cell table:style-name="ce16" table:formula="of:=[.$C99]/[.K99]" office:value-type="float" office:value="82.4412638320725">
            <text:p>82.44</text:p>
          </table:table-cell>
          <table:table-cell table:number-columns-repeated="2"/>
          <table:table-cell table:style-name="ce10"/>
          <table:table-cell table:style-name="ce16" table:formula="of:=[.$C99]/[.O99]" office:value-type="float" office:value="81.6492106760041">
            <text:p>81.65</text:p>
          </table:table-cell>
          <table:table-cell table:style-name="ce16" table:formula="of:=[.$C99]/[.P99]" office:value-type="float" office:value="82.6450998637466">
            <text:p>82.65</text:p>
          </table:table-cell>
          <table:table-cell table:number-columns-repeated="2"/>
          <table:table-cell table:style-name="ce16" table:formula="of:=[.$C99]/[.S99]" office:value-type="float" office:value="82.6450998637466">
            <text:p>82.65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7" office:value-type="float" office:value="0.1488">
            <text:p>0.149</text:p>
          </table:table-cell>
          <table:table-cell table:style-name="ce14"/>
          <table:table-cell table:style-name="ce7" office:value-type="float" office:value="0.1532">
            <text:p>0.153</text:p>
          </table:table-cell>
          <table:table-cell table:style-name="ce7" office:value-type="float" office:value="0.2687">
            <text:p>0.269</text:p>
          </table:table-cell>
          <table:table-cell table:style-name="ce22" table:formula="of:=[.$G101]/[.H101]-1" office:value-type="percentage" office:value="-0.429847413472274">
            <text:p>-43.0%</text:p>
          </table:table-cell>
          <table:table-cell office:value-type="string">
            <text:p>(speedup)</text:p>
          </table:table-cell>
          <table:table-cell table:style-name="ce7" office:value-type="float" office:value="0.2156">
            <text:p>0.216</text:p>
          </table:table-cell>
          <table:table-cell table:style-name="ce22" table:formula="of:=[.$G101]/[.K101]-1" office:value-type="percentage" office:value="-0.289424860853432">
            <text:p>-28.9%</text:p>
          </table:table-cell>
          <table:table-cell office:value-type="string">
            <text:p>(speedup)</text:p>
          </table:table-cell>
          <table:table-cell table:style-name="ce14"/>
          <table:table-cell table:style-name="ce7" office:value-type="float" office:value="0.1532">
            <text:p>0.153</text:p>
          </table:table-cell>
          <table:table-cell table:style-name="ce7" office:value-type="float" office:value="0.2712">
            <text:p>0.271</text:p>
          </table:table-cell>
          <table:table-cell table:style-name="ce22" table:formula="of:=[.$G101]/[.P101]-1" office:value-type="percentage" office:value="-0.435103244837758">
            <text:p>-43.5%</text:p>
          </table:table-cell>
          <table:table-cell office:value-type="string">
            <text:p>(speedup)</text:p>
          </table:table-cell>
          <table:table-cell table:style-name="ce7" office:value-type="float" office:value="0.2191">
            <text:p>0.219</text:p>
          </table:table-cell>
          <table:table-cell table:style-name="ce22" table:formula="of:=[.$G101]/[.S101]-1" office:value-type="percentage" office:value="-0.300775901414879">
            <text:p>-30.1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7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2"/>
          <table:table-cell table:style-name="ce14"/>
          <table:table-cell table:style-name="ce7" table:number-columns-repeated="2"/>
          <table:table-cell table:number-columns-repeated="2"/>
          <table:table-cell table:style-name="ce7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4">
          <table:table-cell table:style-name="ce2" office:value-type="string">
            <text:p>googleearth-24.rfb</text:p>
          </table:table-cell>
          <table:table-cell office:value-type="string">
            <text:p>Encoded data size (bytes)</text:p>
          </table:table-cell>
          <table:table-cell table:style-name="ce6" office:value-type="float" office:value="517508696">
            <text:p>517,508,696</text:p>
          </table:table-cell>
          <table:table-cell/>
          <table:table-cell table:style-name="ce6" office:value-type="float" office:value="14777185">
            <text:p>14,777,185</text:p>
          </table:table-cell>
          <table:table-cell/>
          <table:table-cell table:style-name="ce6" office:value-type="float" office:value="14777197">
            <text:p>14,777,197</text:p>
          </table:table-cell>
          <table:table-cell table:style-name="ce6" office:value-type="float" office:value="14184547">
            <text:p>14,184,547</text:p>
          </table:table-cell>
          <table:table-cell table:style-name="ce19" table:formula="of:=[.H104]/[.$G104]-1" office:value-type="percentage" office:value="-0.0401057115229634">
            <text:p>-4.01%</text:p>
          </table:table-cell>
          <table:table-cell office:value-type="string">
            <text:p>(relative B/W)</text:p>
          </table:table-cell>
          <table:table-cell table:style-name="ce6" office:value-type="float" office:value="14184547">
            <text:p>14,184,547</text:p>
          </table:table-cell>
          <table:table-cell table:style-name="ce19" table:formula="of:=[.K104]/[.$G104]-1" office:value-type="percentage" office:value="-0.0401057115229634">
            <text:p>-4.01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14414126">
            <text:p>14,414,126</text:p>
          </table:table-cell>
          <table:table-cell table:style-name="ce6" office:value-type="float" office:value="13864850">
            <text:p>13,864,850</text:p>
          </table:table-cell>
          <table:table-cell table:style-name="ce19" table:formula="of:=[.P104]/[.$G104]-1" office:value-type="percentage" office:value="-0.0617401933533133">
            <text:p>-6.17%</text:p>
          </table:table-cell>
          <table:table-cell office:value-type="string">
            <text:p>(relative B/W)</text:p>
          </table:table-cell>
          <table:table-cell table:style-name="ce6" office:value-type="float" office:value="13864850">
            <text:p>13,864,850</text:p>
          </table:table-cell>
          <table:table-cell table:style-name="ce19" table:formula="of:=[.S104]/[.$G104]-1" office:value-type="percentage" office:value="-0.0617401933533133">
            <text:p>-6.17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104]/[.C104]" office:value-type="float" office:value="1">
            <text:p>1.000</text:p>
          </table:table-cell>
          <table:table-cell table:style-name="ce10"/>
          <table:table-cell table:style-name="ce16" table:formula="of:=[.$C104]/[.E104]" office:value-type="float" office:value="35.0207902249312">
            <text:p>35.02</text:p>
          </table:table-cell>
          <table:table-cell table:style-name="ce10"/>
          <table:table-cell table:style-name="ce16" table:formula="of:=[.$C104]/[.G104]" office:value-type="float" office:value="35.0207617858786">
            <text:p>35.02</text:p>
          </table:table-cell>
          <table:table-cell table:style-name="ce16" table:formula="of:=[.$C104]/[.H104]" office:value-type="float" office:value="36.4839776695019">
            <text:p>36.48</text:p>
          </table:table-cell>
          <table:table-cell table:number-columns-repeated="2"/>
          <table:table-cell table:style-name="ce16" table:formula="of:=[.$C104]/[.K104]" office:value-type="float" office:value="36.4839776695019">
            <text:p>36.48</text:p>
          </table:table-cell>
          <table:table-cell table:number-columns-repeated="2"/>
          <table:table-cell table:style-name="ce10"/>
          <table:table-cell table:style-name="ce16" table:formula="of:=[.$C104]/[.O104]" office:value-type="float" office:value="35.9028841568334">
            <text:p>35.90</text:p>
          </table:table-cell>
          <table:table-cell table:style-name="ce16" table:formula="of:=[.$C104]/[.P104]" office:value-type="float" office:value="37.3252286176915">
            <text:p>37.33</text:p>
          </table:table-cell>
          <table:table-cell table:number-columns-repeated="2"/>
          <table:table-cell table:style-name="ce16" table:formula="of:=[.$C104]/[.S104]" office:value-type="float" office:value="37.3252286176915">
            <text:p>37.33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office:value-type="float" office:value="1.3327">
            <text:p>1.33</text:p>
          </table:table-cell>
          <table:table-cell table:style-name="ce14"/>
          <table:table-cell office:value-type="float" office:value="1.3254">
            <text:p>1.33</text:p>
          </table:table-cell>
          <table:table-cell office:value-type="float" office:value="1.6828">
            <text:p>1.68</text:p>
          </table:table-cell>
          <table:table-cell table:style-name="ce22" table:formula="of:=[.$G106]/[.H106]-1" office:value-type="percentage" office:value="-0.212384121701925">
            <text:p>-21.2%</text:p>
          </table:table-cell>
          <table:table-cell office:value-type="string">
            <text:p>(speedup)</text:p>
          </table:table-cell>
          <table:table-cell office:value-type="float" office:value="1.4202">
            <text:p>1.42</text:p>
          </table:table-cell>
          <table:table-cell table:style-name="ce19" table:formula="of:=[.$G106]/[.K106]-1" office:value-type="percentage" office:value="-0.0667511618081958">
            <text:p>-6.68%</text:p>
          </table:table-cell>
          <table:table-cell office:value-type="string">
            <text:p>(speedup)</text:p>
          </table:table-cell>
          <table:table-cell table:style-name="ce14"/>
          <table:table-cell office:value-type="float" office:value="1.4198">
            <text:p>1.42</text:p>
          </table:table-cell>
          <table:table-cell office:value-type="float" office:value="1.7571">
            <text:p>1.76</text:p>
          </table:table-cell>
          <table:table-cell table:style-name="ce22" table:formula="of:=[.$G106]/[.P106]-1" office:value-type="percentage" office:value="-0.245688919241933">
            <text:p>-24.6%</text:p>
          </table:table-cell>
          <table:table-cell office:value-type="string">
            <text:p>(speedup)</text:p>
          </table:table-cell>
          <table:table-cell office:value-type="float" office:value="1.5149">
            <text:p>1.51</text:p>
          </table:table-cell>
          <table:table-cell table:style-name="ce22" table:formula="of:=[.$G106]/[.S106]-1" office:value-type="percentage" office:value="-0.125090765067001">
            <text:p>-12.5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/>
          <table:table-cell table:style-name="ce14"/>
          <table:table-cell table:number-columns-repeated="7"/>
          <table:table-cell table:style-name="ce14"/>
          <table:table-cell table:number-columns-repeated="186"/>
        </table:table-row>
        <table:table-row table:style-name="ro1">
          <table:table-cell table:number-columns-repeated="200"/>
        </table:table-row>
        <table:table-row table:style-name="ro1">
          <table:table-cell table:style-name="ce2" office:value-type="string">
            <text:p>q3demo-24.rfb</text:p>
          </table:table-cell>
          <table:table-cell office:value-type="string">
            <text:p>Encoded data size (bytes)</text:p>
          </table:table-cell>
          <table:table-cell table:style-name="ce6" office:value-type="float" office:value="165265212">
            <text:p>165,265,212</text:p>
          </table:table-cell>
          <table:table-cell/>
          <table:table-cell table:style-name="ce6" office:value-type="float" office:value="4076263">
            <text:p>4,076,263</text:p>
          </table:table-cell>
          <table:table-cell/>
          <table:table-cell table:style-name="ce6" office:value-type="float" office:value="4076275">
            <text:p>4,076,275</text:p>
          </table:table-cell>
          <table:table-cell table:style-name="ce6" office:value-type="float" office:value="3929246">
            <text:p>3,929,246</text:p>
          </table:table-cell>
          <table:table-cell table:style-name="ce19" table:formula="of:=[.H109]/[.$G109]-1" office:value-type="percentage" office:value="-0.0360694506626761">
            <text:p>-3.61%</text:p>
          </table:table-cell>
          <table:table-cell office:value-type="string">
            <text:p>(relative B/W)</text:p>
          </table:table-cell>
          <table:table-cell table:style-name="ce6" office:value-type="float" office:value="3929246">
            <text:p>3,929,246</text:p>
          </table:table-cell>
          <table:table-cell table:style-name="ce19" table:formula="of:=[.K109]/[.$G109]-1" office:value-type="percentage" office:value="-0.0360694506626761">
            <text:p>-3.61%</text:p>
          </table:table-cell>
          <table:table-cell office:value-type="string">
            <text:p>(relative B/W)</text:p>
          </table:table-cell>
          <table:table-cell/>
          <table:table-cell table:style-name="ce6" office:value-type="float" office:value="4039190">
            <text:p>4,039,190</text:p>
          </table:table-cell>
          <table:table-cell table:style-name="ce6" office:value-type="float" office:value="3899344">
            <text:p>3,899,344</text:p>
          </table:table-cell>
          <table:table-cell table:style-name="ce19" table:formula="of:=[.P109]/[.$G109]-1" office:value-type="percentage" office:value="-0.0434050695794568">
            <text:p>-4.34%</text:p>
          </table:table-cell>
          <table:table-cell office:value-type="string">
            <text:p>(relative B/W)</text:p>
          </table:table-cell>
          <table:table-cell table:style-name="ce6" office:value-type="float" office:value="3899344">
            <text:p>3,899,344</text:p>
          </table:table-cell>
          <table:table-cell table:style-name="ce19" table:formula="of:=[.S109]/[.$G109]-1" office:value-type="percentage" office:value="-0.0434050695794568">
            <text:p>-4.34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Compression ratio</text:p>
          </table:table-cell>
          <table:table-cell table:style-name="ce7" table:formula="of:=[.$C109]/[.C109]" office:value-type="float" office:value="1">
            <text:p>1.000</text:p>
          </table:table-cell>
          <table:table-cell table:style-name="ce10"/>
          <table:table-cell table:style-name="ce16" table:formula="of:=[.$C109]/[.E109]" office:value-type="float" office:value="40.543314305284">
            <text:p>40.54</text:p>
          </table:table-cell>
          <table:table-cell table:style-name="ce10"/>
          <table:table-cell table:style-name="ce16" table:formula="of:=[.$C109]/[.G109]" office:value-type="float" office:value="40.5431949512729">
            <text:p>40.54</text:p>
          </table:table-cell>
          <table:table-cell table:style-name="ce16" table:formula="of:=[.$C109]/[.H109]" office:value-type="float" office:value="42.060286375554">
            <text:p>42.06</text:p>
          </table:table-cell>
          <table:table-cell table:number-columns-repeated="2"/>
          <table:table-cell table:style-name="ce16" table:formula="of:=[.$C109]/[.K109]" office:value-type="float" office:value="42.060286375554">
            <text:p>42.06</text:p>
          </table:table-cell>
          <table:table-cell table:number-columns-repeated="2"/>
          <table:table-cell table:style-name="ce10"/>
          <table:table-cell table:style-name="ce16" table:formula="of:=[.$C109]/[.O109]" office:value-type="float" office:value="40.9154340350417">
            <text:p>40.92</text:p>
          </table:table-cell>
          <table:table-cell table:style-name="ce16" table:formula="of:=[.$C109]/[.P109]" office:value-type="float" office:value="42.3828243930261">
            <text:p>42.38</text:p>
          </table:table-cell>
          <table:table-cell table:number-columns-repeated="2"/>
          <table:table-cell table:style-name="ce16" table:formula="of:=[.$C109]/[.S109]" office:value-type="float" office:value="42.3828243930261">
            <text:p>42.38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Compression time (s)</text:p>
          </table:table-cell>
          <table:table-cell table:style-name="ce9"/>
          <table:table-cell table:style-name="ce14"/>
          <table:table-cell table:style-name="ce7" office:value-type="float" office:value="0.3972">
            <text:p>0.397</text:p>
          </table:table-cell>
          <table:table-cell table:style-name="ce14"/>
          <table:table-cell table:style-name="ce7" office:value-type="float" office:value="0.4008">
            <text:p>0.401</text:p>
          </table:table-cell>
          <table:table-cell table:style-name="ce7" office:value-type="float" office:value="0.5172">
            <text:p>0.517</text:p>
          </table:table-cell>
          <table:table-cell table:style-name="ce22" table:formula="of:=[.$G111]/[.H111]-1" office:value-type="percentage" office:value="-0.225058004640371">
            <text:p>-22.5%</text:p>
          </table:table-cell>
          <table:table-cell office:value-type="string">
            <text:p>(speedup)</text:p>
          </table:table-cell>
          <table:table-cell table:style-name="ce7" office:value-type="float" office:value="0.4609">
            <text:p>0.461</text:p>
          </table:table-cell>
          <table:table-cell table:style-name="ce22" table:formula="of:=[.$G111]/[.K111]-1" office:value-type="percentage" office:value="-0.130397049251464">
            <text:p>-13.0%</text:p>
          </table:table-cell>
          <table:table-cell office:value-type="string">
            <text:p>(speedup)</text:p>
          </table:table-cell>
          <table:table-cell table:style-name="ce14"/>
          <table:table-cell table:style-name="ce7" office:value-type="float" office:value="0.4323">
            <text:p>0.432</text:p>
          </table:table-cell>
          <table:table-cell table:style-name="ce7" office:value-type="float" office:value="0.5434">
            <text:p>0.543</text:p>
          </table:table-cell>
          <table:table-cell table:style-name="ce22" table:formula="of:=[.$G111]/[.P111]-1" office:value-type="percentage" office:value="-0.262421788737578">
            <text:p>-26.2%</text:p>
          </table:table-cell>
          <table:table-cell office:value-type="string">
            <text:p>(speedup)</text:p>
          </table:table-cell>
          <table:table-cell table:style-name="ce7" office:value-type="float" office:value="0.4871">
            <text:p>0.487</text:p>
          </table:table-cell>
          <table:table-cell table:style-name="ce22" table:formula="of:=[.$G111]/[.S111]-1" office:value-type="percentage" office:value="-0.177171012112503">
            <text:p>-17.7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Decompression time (s)</text:p>
          </table:table-cell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1"/>
        </table:table-row>
        <table:table-row table:style-name="ro1">
          <table:table-cell table:number-columns-repeated="2"/>
          <table:table-cell table:style-name="ce9"/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4"/>
          <table:table-cell table:style-name="ce16" table:number-columns-repeated="2"/>
          <table:table-cell table:number-columns-repeated="2"/>
          <table:table-cell table:style-name="ce16"/>
          <table:table-cell table:number-columns-repeated="181"/>
        </table:table-row>
        <table:table-row table:style-name="ro1">
          <table:table-cell table:style-name="ce4" table:number-columns-repeated="3"/>
          <table:table-cell/>
          <table:table-cell table:style-name="ce4"/>
          <table:table-cell/>
          <table:table-cell table:style-name="ce4" table:number-columns-repeated="7"/>
          <table:table-cell/>
          <table:table-cell table:style-name="ce4" table:number-columns-repeated="186"/>
        </table:table-row>
        <table:table-row table:style-name="ro1">
          <table:table-cell table:number-columns-repeated="200"/>
        </table:table-row>
        <table:table-row table:style-name="ro1">
          <table:table-cell/>
          <table:table-cell office:value-type="string">
            <text:p>Total data size</text:p>
          </table:table-cell>
          <table:table-cell table:style-name="ce6" table:formula="of:=[.C109]+[.C104]+[.C99]+[.C94]+[.C89]+[.C84]+[.C79]+[.C74]+[.C69]+[.C64]+[.C59]+[.C54]+[.C49]+[.C44]+[.C39]+[.C34]+[.C29]+[.C24]+[.C19]+[.C14]" office:value-type="float" office:value="7562659909">
            <text:p>7,562,659,909</text:p>
          </table:table-cell>
          <table:table-cell/>
          <table:table-cell table:style-name="ce6" table:formula="of:=[.E109]+[.E104]+[.E99]+[.E94]+[.E89]+[.E84]+[.E79]+[.E74]+[.E69]+[.E64]+[.E59]+[.E54]+[.E49]+[.E44]+[.E39]+[.E34]+[.E29]+[.E24]+[.E19]+[.E14]" office:value-type="float" office:value="114494160">
            <text:p>114,494,160</text:p>
          </table:table-cell>
          <table:table-cell/>
          <table:table-cell table:style-name="ce6" table:formula="of:=[.G109]+[.G104]+[.G99]+[.G94]+[.G89]+[.G84]+[.G79]+[.G74]+[.G69]+[.G64]+[.G59]+[.G54]+[.G49]+[.G44]+[.G39]+[.G34]+[.G29]+[.G24]+[.G19]+[.G14]" office:value-type="float" office:value="114467566">
            <text:p>114,467,566</text:p>
          </table:table-cell>
          <table:table-cell table:style-name="ce6" table:formula="of:=[.H109]+[.H104]+[.H99]+[.H94]+[.H89]+[.H84]+[.H79]+[.H74]+[.H69]+[.H64]+[.H59]+[.H54]+[.H49]+[.H44]+[.H39]+[.H34]+[.H29]+[.H24]+[.H19]+[.H14]" office:value-type="float" office:value="111100566">
            <text:p>111,100,566</text:p>
          </table:table-cell>
          <table:table-cell table:style-name="ce19" table:formula="of:=[.H116]/[.$G116]-1" office:value-type="percentage" office:value="-0.0294144456605289">
            <text:p>-2.94%</text:p>
          </table:table-cell>
          <table:table-cell office:value-type="string">
            <text:p>(relative B/W)</text:p>
          </table:table-cell>
          <table:table-cell table:style-name="ce6" table:formula="of:=[.K109]+[.K104]+[.K99]+[.K94]+[.K89]+[.K84]+[.K79]+[.K74]+[.K69]+[.K64]+[.K59]+[.K54]+[.K49]+[.K44]+[.K39]+[.K34]+[.K29]+[.K24]+[.K19]+[.K14]" office:value-type="float" office:value="111100566">
            <text:p>111,100,566</text:p>
          </table:table-cell>
          <table:table-cell table:style-name="ce19" table:formula="of:=[.K116]/[.$G116]-1" office:value-type="percentage" office:value="-0.0294144456605289">
            <text:p>-2.94%</text:p>
          </table:table-cell>
          <table:table-cell office:value-type="string">
            <text:p>(relative B/W)</text:p>
          </table:table-cell>
          <table:table-cell/>
          <table:table-cell table:style-name="ce6" table:formula="of:=[.O109]+[.O104]+[.O99]+[.O94]+[.O89]+[.O84]+[.O79]+[.O74]+[.O69]+[.O64]+[.O59]+[.O54]+[.O49]+[.O44]+[.O39]+[.O34]+[.O29]+[.O24]+[.O19]+[.O14]" office:value-type="float" office:value="102409485">
            <text:p>102,409,485</text:p>
          </table:table-cell>
          <table:table-cell table:style-name="ce6" table:formula="of:=[.P109]+[.P104]+[.P99]+[.P94]+[.P89]+[.P84]+[.P79]+[.P74]+[.P69]+[.P64]+[.P59]+[.P54]+[.P49]+[.P44]+[.P39]+[.P34]+[.P29]+[.P24]+[.P19]+[.P14]" office:value-type="float" office:value="99235014">
            <text:p>99,235,014</text:p>
          </table:table-cell>
          <table:table-cell table:style-name="ce22" table:formula="of:=[.P116]/[.$G116]-1" office:value-type="percentage" office:value="-0.133073083776412">
            <text:p>-13.3%</text:p>
          </table:table-cell>
          <table:table-cell office:value-type="string">
            <text:p>(relative B/W)</text:p>
          </table:table-cell>
          <table:table-cell table:style-name="ce6" table:formula="of:=[.S109]+[.S104]+[.S99]+[.S94]+[.S89]+[.S84]+[.S79]+[.S74]+[.S69]+[.S64]+[.S59]+[.S54]+[.S49]+[.S44]+[.S39]+[.S34]+[.S29]+[.S24]+[.S19]+[.S14]" office:value-type="float" office:value="99235014">
            <text:p>99,235,014</text:p>
          </table:table-cell>
          <table:table-cell table:style-name="ce22" table:formula="of:=[.S116]/[.$G116]-1" office:value-type="percentage" office:value="-0.133073083776412">
            <text:p>-13.3%</text:p>
          </table:table-cell>
          <table:table-cell office:value-type="string">
            <text:p>(relative B/W)</text:p>
          </table:table-cell>
          <table:table-cell table:number-columns-repeated="179"/>
        </table:table-row>
        <table:table-row table:style-name="ro1">
          <table:table-cell/>
          <table:table-cell office:value-type="string">
            <text:p>Total comp. ratio</text:p>
          </table:table-cell>
          <table:table-cell table:style-name="ce7" table:formula="of:=[.$C116]/[.C116]" office:value-type="float" office:value="1">
            <text:p>1.000</text:p>
          </table:table-cell>
          <table:table-cell/>
          <table:table-cell table:style-name="ce16" table:formula="of:=[.$C116]/[.E116]" office:value-type="float" office:value="66.0528005009164">
            <text:p>66.05</text:p>
          </table:table-cell>
          <table:table-cell/>
          <table:table-cell table:style-name="ce16" table:formula="of:=[.$C116]/[.G116]" office:value-type="float" office:value="66.0681464040216">
            <text:p>66.07</text:p>
          </table:table-cell>
          <table:table-cell table:style-name="ce16" table:formula="of:=[.$C116]/[.H116]" office:value-type="float" office:value="68.0703994703321">
            <text:p>68.07</text:p>
          </table:table-cell>
          <table:table-cell table:number-columns-repeated="2"/>
          <table:table-cell table:style-name="ce16" table:formula="of:=[.$C116]/[.K116]" office:value-type="float" office:value="68.0703994703321">
            <text:p>68.07</text:p>
          </table:table-cell>
          <table:table-cell table:number-columns-repeated="3"/>
          <table:table-cell table:style-name="ce16" table:formula="of:=[.$C116]/[.O116]" office:value-type="float" office:value="73.8472604270981">
            <text:p>73.85</text:p>
          </table:table-cell>
          <table:table-cell table:style-name="ce16" table:formula="of:=[.$C116]/[.P116]" office:value-type="float" office:value="76.2095917979112">
            <text:p>76.21</text:p>
          </table:table-cell>
          <table:table-cell table:number-columns-repeated="2"/>
          <table:table-cell table:style-name="ce16" table:formula="of:=[.$C116]/[.S116]" office:value-type="float" office:value="76.2095917979112">
            <text:p>76.21</text:p>
          </table:table-cell>
          <table:table-cell table:number-columns-repeated="181"/>
        </table:table-row>
        <table:table-row table:style-name="ro1">
          <table:table-cell/>
          <table:table-cell office:value-type="string">
            <text:p>Total comp. time (s)</text:p>
          </table:table-cell>
          <table:table-cell table:number-columns-repeated="2"/>
          <table:table-cell table:style-name="ce17" table:formula="of:=[.E111]+[.E106]+[.E101]+[.E96]+[.E91]+[.E86]+[.E81]+[.E76]+[.E71]+[.E66]+[.E61]+[.E56]+[.E51]+[.E46]+[.E41]+[.E36]+[.E31]+[.E26]+[.E21]+[.E16]" office:value-type="float" office:value="18.3062">
            <text:p>18.3</text:p>
          </table:table-cell>
          <table:table-cell/>
          <table:table-cell table:style-name="ce17" table:formula="of:=[.G111]+[.G106]+[.G101]+[.G96]+[.G91]+[.G86]+[.G81]+[.G76]+[.G71]+[.G66]+[.G61]+[.G56]+[.G51]+[.G46]+[.G41]+[.G36]+[.G31]+[.G26]+[.G21]+[.G16]" office:value-type="float" office:value="16.911">
            <text:p>16.9</text:p>
          </table:table-cell>
          <table:table-cell table:style-name="ce17" table:formula="of:=[.H111]+[.H106]+[.H101]+[.H96]+[.H91]+[.H86]+[.H81]+[.H76]+[.H71]+[.H66]+[.H61]+[.H56]+[.H51]+[.H46]+[.H41]+[.H36]+[.H31]+[.H26]+[.H21]+[.H16]" office:value-type="float" office:value="24.4747">
            <text:p>24.5</text:p>
          </table:table-cell>
          <table:table-cell table:style-name="ce22" table:formula="of:=[.$G118]/[.H118]-1" office:value-type="percentage" office:value="-0.309041581714995">
            <text:p>-30.9%</text:p>
          </table:table-cell>
          <table:table-cell office:value-type="string">
            <text:p>(speedup)</text:p>
          </table:table-cell>
          <table:table-cell table:style-name="ce17" table:formula="of:=[.K111]+[.K106]+[.K101]+[.K96]+[.K91]+[.K86]+[.K81]+[.K76]+[.K71]+[.K66]+[.K61]+[.K56]+[.K51]+[.K46]+[.K41]+[.K36]+[.K31]+[.K26]+[.K21]+[.K16]" office:value-type="float" office:value="19.8826">
            <text:p>19.9</text:p>
          </table:table-cell>
          <table:table-cell table:style-name="ce22" table:formula="of:=[.$G118]/[.K118]-1" office:value-type="percentage" office:value="-0.149457314435738">
            <text:p>-14.9%</text:p>
          </table:table-cell>
          <table:table-cell office:value-type="string">
            <text:p>(speedup)</text:p>
          </table:table-cell>
          <table:table-cell/>
          <table:table-cell table:style-name="ce17" table:formula="of:=[.O111]+[.O106]+[.O101]+[.O96]+[.O91]+[.O86]+[.O81]+[.O76]+[.O71]+[.O66]+[.O61]+[.O56]+[.O51]+[.O46]+[.O41]+[.O36]+[.O31]+[.O26]+[.O21]+[.O16]" office:value-type="float" office:value="25.9327">
            <text:p>25.9</text:p>
          </table:table-cell>
          <table:table-cell table:style-name="ce17" table:formula="of:=[.P111]+[.P106]+[.P101]+[.P96]+[.P91]+[.P86]+[.P81]+[.P76]+[.P71]+[.P66]+[.P61]+[.P56]+[.P51]+[.P46]+[.P41]+[.P36]+[.P31]+[.P26]+[.P21]+[.P16]" office:value-type="float" office:value="33.8527">
            <text:p>33.9</text:p>
          </table:table-cell>
          <table:table-cell table:style-name="ce22" table:formula="of:=[.$G118]/[.P118]-1" office:value-type="percentage" office:value="-0.500453435028816">
            <text:p>-50.0%</text:p>
          </table:table-cell>
          <table:table-cell office:value-type="string">
            <text:p>(speedup)</text:p>
          </table:table-cell>
          <table:table-cell table:style-name="ce17" table:formula="of:=[.S111]+[.S106]+[.S101]+[.S96]+[.S91]+[.S86]+[.S81]+[.S76]+[.S71]+[.S66]+[.S61]+[.S56]+[.S51]+[.S46]+[.S41]+[.S36]+[.S31]+[.S26]+[.S21]+[.S16]" office:value-type="float" office:value="29.291">
            <text:p>29.3</text:p>
          </table:table-cell>
          <table:table-cell table:style-name="ce22" table:formula="of:=[.$G118]/[.S118]-1" office:value-type="percentage" office:value="-0.422655423167526">
            <text:p>-42.3%</text:p>
          </table:table-cell>
          <table:table-cell office:value-type="string">
            <text:p>(speedup)</text:p>
          </table:table-cell>
          <table:table-cell table:number-columns-repeated="179"/>
        </table:table-row>
        <table:table-row table:style-name="ro1">
          <table:table-cell table:number-columns-repeated="200"/>
        </table:table-row>
        <table:table-row table:style-name="ro3">
          <table:table-cell/>
          <table:table-cell office:value-type="string">
            <text:p>CR: Min. incr vs. TVNC</text:p>
          </table:table-cell>
          <table:table-cell table:number-columns-repeated="4"/>
          <table:table-cell table:style-name="ce19" table:formula="of:=MIN([.G110]/[.$E110];[.G105]/[.$E105];[.G100]/[.$E100];[.G95]/[.$E95];[.G90]/[.$E90];[.G85]/[.$E85];[.G80]/[.$E80];[.G75]/[.$E75];[.G70]/[.$E70];[.G65]/[.$E65];[.G60]/[.$E60];[.G55]/[.$E55];[.G50]/[.$E50];[.G45]/[.$E45];[.G40]/[.$E40];[.G35]/[.$E35];[.G30]/[.$E30];[.G25]/[.$E25];[.G20]/[.$E20];[.G15]/[.$E15]) -1" office:value-type="percentage" office:value="-0.0103900594740404">
            <text:p>-1.04%</text:p>
          </table:table-cell>
          <table:table-cell table:style-name="ce21" table:formula="of:=MIN([.H110]/[.$E110];[.H105]/[.$E105];[.H100]/[.$E100];[.H95]/[.$E95];[.H90]/[.$E90];[.H85]/[.$E85];[.H80]/[.$E80];[.H75]/[.$E75];[.H70]/[.$E70];[.H65]/[.$E65];[.H60]/[.$E60];[.H55]/[.$E55];[.H50]/[.$E50];[.H45]/[.$E45];[.H40]/[.$E40];[.H35]/[.$E35];[.H30]/[.$E30];[.H25]/[.$E25];[.H20]/[.$E20];[.H15]/[.$E15]) -1" office:value-type="percentage" office:value="0.00216626032715017">
            <text:p>0.217%</text:p>
          </table:table-cell>
          <table:table-cell table:number-columns-repeated="2"/>
          <table:table-cell table:style-name="ce21" table:formula="of:=MIN([.K110]/[.$E110];[.K105]/[.$E105];[.K100]/[.$E100];[.K95]/[.$E95];[.K90]/[.$E90];[.K85]/[.$E85];[.K80]/[.$E80];[.K75]/[.$E75];[.K70]/[.$E70];[.K65]/[.$E65];[.K60]/[.$E60];[.K55]/[.$E55];[.K50]/[.$E50];[.K45]/[.$E45];[.K40]/[.$E40];[.K35]/[.$E35];[.K30]/[.$E30];[.K25]/[.$E25];[.K20]/[.$E20];[.K15]/[.$E15]) -1" office:value-type="percentage" office:value="0.00216626032715017">
            <text:p>0.217%</text:p>
          </table:table-cell>
          <table:table-cell table:number-columns-repeated="3"/>
          <table:table-cell table:style-name="ce19"/>
          <table:table-cell table:style-name="ce21"/>
          <table:table-cell table:number-columns-repeated="2"/>
          <table:table-cell table:style-name="ce21"/>
          <table:table-cell table:number-columns-repeated="181"/>
        </table:table-row>
        <table:table-row table:style-name="ro3">
          <table:table-cell/>
          <table:table-cell office:value-type="string">
            <text:p>CR: Avg. incr vs. TVNC</text:p>
          </table:table-cell>
          <table:table-cell table:number-columns-repeated="4"/>
          <table:table-cell table:style-name="ce20" table:formula="of:=[.G117]/[.$E117] - 1" office:value-type="percentage" office:value="0.000232327819393197">
            <text:p>0.0232%</text:p>
          </table:table-cell>
          <table:table-cell table:style-name="ce19" table:formula="of:=[.H117]/[.$E117] - 1" office:value-type="percentage" office:value="0.0305452449270152">
            <text:p>3.05%</text:p>
          </table:table-cell>
          <table:table-cell table:number-columns-repeated="2"/>
          <table:table-cell table:style-name="ce19" table:formula="of:=[.K117]/[.$E117] - 1" office:value-type="percentage" office:value="0.0305452449270152">
            <text:p>3.05%</text:p>
          </table:table-cell>
          <table:table-cell table:number-columns-repeated="3"/>
          <table:table-cell table:style-name="ce22"/>
          <table:table-cell table:style-name="ce19"/>
          <table:table-cell table:number-columns-repeated="2"/>
          <table:table-cell table:style-name="ce19"/>
          <table:table-cell table:number-columns-repeated="181"/>
        </table:table-row>
        <table:table-row table:style-name="ro3">
          <table:table-cell/>
          <table:table-cell office:value-type="string">
            <text:p>CR: Max. incr vs. TVNC</text:p>
          </table:table-cell>
          <table:table-cell table:number-columns-repeated="4"/>
          <table:table-cell table:style-name="ce21" table:formula="of:=MAX([.G110]/[.$E110];[.G105]/[.$E105];[.G100]/[.$E100];[.G95]/[.$E95];[.G90]/[.$E90];[.G85]/[.$E85];[.G80]/[.$E80];[.G75]/[.$E75];[.G70]/[.$E70];[.G65]/[.$E65];[.G60]/[.$E60];[.G55]/[.$E55];[.G50]/[.$E50];[.G45]/[.$E45];[.G40]/[.$E40];[.G35]/[.$E35];[.G30]/[.$E30];[.G25]/[.$E25];[.G20]/[.$E20];[.G15]/[.$E15])-1" office:value-type="percentage" office:value="0.00590833449975881">
            <text:p>0.591%</text:p>
          </table:table-cell>
          <table:table-cell table:style-name="ce22" table:formula="of:=MAX([.H110]/[.$E110];[.H105]/[.$E105];[.H100]/[.$E100];[.H95]/[.$E95];[.H90]/[.$E90];[.H85]/[.$E85];[.H80]/[.$E80];[.H75]/[.$E75];[.H70]/[.$E70];[.H65]/[.$E65];[.H60]/[.$E60];[.H55]/[.$E55];[.H50]/[.$E50];[.H45]/[.$E45];[.H40]/[.$E40];[.H35]/[.$E35];[.H30]/[.$E30];[.H25]/[.$E25];[.H20]/[.$E20];[.H15]/[.$E15])-1" office:value-type="percentage" office:value="0.722364839254333">
            <text:p>72.2%</text:p>
          </table:table-cell>
          <table:table-cell table:number-columns-repeated="2"/>
          <table:table-cell table:style-name="ce22" table:formula="of:=MAX([.K110]/[.$E110];[.K105]/[.$E105];[.K100]/[.$E100];[.K95]/[.$E95];[.K90]/[.$E90];[.K85]/[.$E85];[.K80]/[.$E80];[.K75]/[.$E75];[.K70]/[.$E70];[.K65]/[.$E65];[.K60]/[.$E60];[.K55]/[.$E55];[.K50]/[.$E50];[.K45]/[.$E45];[.K40]/[.$E40];[.K35]/[.$E35];[.K30]/[.$E30];[.K25]/[.$E25];[.K20]/[.$E20];[.K15]/[.$E15])-1" office:value-type="percentage" office:value="0.722364839254333">
            <text:p>72.2%</text:p>
          </table:table-cell>
          <table:table-cell table:number-columns-repeated="3"/>
          <table:table-cell table:style-name="ce22" table:number-columns-repeated="2"/>
          <table:table-cell table:number-columns-repeated="2"/>
          <table:table-cell table:style-name="ce22"/>
          <table:table-cell table:number-columns-repeated="181"/>
        </table:table-row>
        <table:table-row table:style-name="ro1">
          <table:table-cell table:number-columns-repeated="200"/>
        </table:table-row>
        <table:table-row table:style-name="ro1">
          <table:table-cell/>
          <table:table-cell office:value-type="string">
            <text:p>CT: Min. speedup vs. TVNC</text:p>
          </table:table-cell>
          <table:table-cell table:number-columns-repeated="4"/>
          <table:table-cell table:style-name="ce19" table:formula="of:=MIN([.$E111]/[.G111];[.$E106]/[.G106];[.$E101]/[.G101];[.$E96]/[.G96];[.$E91]/[.G91];[.$E86]/[.G86];[.$E81]/[.G81];[.$E76]/[.G76];[.$E71]/[.G71];[.$E66]/[.G66];[.$E61]/[.G61];[.$E56]/[.G56];[.$E51]/[.G51];[.$E46]/[.G46];[.$E41]/[.G41];[.$E36]/[.G36];[.$E31]/[.G31];[.$E26]/[.G26];[.$E21]/[.G21];[.$E16]/[.G16])-1" office:value-type="percentage" office:value="-0.0543989254533245">
            <text:p>-5.44%</text:p>
          </table:table-cell>
          <table:table-cell table:style-name="ce22" table:formula="of:=MIN([.$E111]/[.H111];[.$E106]/[.H106];[.$E101]/[.H101];[.$E96]/[.H96];[.$E91]/[.H91];[.$E86]/[.H86];[.$E81]/[.H81];[.$E76]/[.H76];[.$E71]/[.H71];[.$E66]/[.H66];[.$E61]/[.H61];[.$E56]/[.H56];[.$E51]/[.H51];[.$E46]/[.H46];[.$E41]/[.H41];[.$E36]/[.H36];[.$E31]/[.H31];[.$E26]/[.H26];[.$E21]/[.H21];[.$E16]/[.H16])-1" office:value-type="percentage" office:value="-0.596040740209439">
            <text:p>-59.6%</text:p>
          </table:table-cell>
          <table:table-cell table:number-columns-repeated="2"/>
          <table:table-cell table:style-name="ce22" table:formula="of:=MIN([.$E111]/[.K111];[.$E106]/[.K106];[.$E101]/[.K101];[.$E96]/[.K96];[.$E91]/[.K91];[.$E86]/[.K86];[.$E81]/[.K81];[.$E76]/[.K76];[.$E71]/[.K71];[.$E66]/[.K66];[.$E61]/[.K61];[.$E56]/[.K56];[.$E51]/[.K51];[.$E46]/[.K46];[.$E41]/[.K41];[.$E36]/[.K36];[.$E31]/[.K31];[.$E26]/[.K26];[.$E21]/[.K21];[.$E16]/[.K16])-1" office:value-type="percentage" office:value="-0.40013633265167">
            <text:p>-40.0%</text:p>
          </table:table-cell>
          <table:table-cell table:number-columns-repeated="3"/>
          <table:table-cell table:style-name="ce22" table:number-columns-repeated="2"/>
          <table:table-cell table:number-columns-repeated="2"/>
          <table:table-cell table:style-name="ce22"/>
          <table:table-cell table:number-columns-repeated="181"/>
        </table:table-row>
        <table:table-row table:style-name="ro1">
          <table:table-cell/>
          <table:table-cell office:value-type="string">
            <text:p>CT: Avg. speedup vs. TVNC</text:p>
          </table:table-cell>
          <table:table-cell table:number-columns-repeated="4"/>
          <table:table-cell table:style-name="ce19" table:formula="of:=[.$E118]/[.G118] - 1" office:value-type="percentage" office:value="0.0825025131571164">
            <text:p>8.25%</text:p>
          </table:table-cell>
          <table:table-cell table:style-name="ce22" table:formula="of:=[.$E118]/[.H118] - 1" office:value-type="percentage" office:value="-0.252035775719417">
            <text:p>-25.2%</text:p>
          </table:table-cell>
          <table:table-cell table:number-columns-repeated="2"/>
          <table:table-cell table:style-name="ce19" table:formula="of:=[.$E118]/[.K118] - 1" office:value-type="percentage" office:value="-0.0792854053292832">
            <text:p>-7.93%</text:p>
          </table:table-cell>
          <table:table-cell table:number-columns-repeated="3"/>
          <table:table-cell table:style-name="ce22" table:number-columns-repeated="2"/>
          <table:table-cell table:number-columns-repeated="2"/>
          <table:table-cell table:style-name="ce19"/>
          <table:table-cell table:number-columns-repeated="181"/>
        </table:table-row>
        <table:table-row table:style-name="ro1">
          <table:table-cell/>
          <table:table-cell office:value-type="string">
            <text:p>CT: Max. speedup vs. TVNC</text:p>
          </table:table-cell>
          <table:table-cell table:number-columns-repeated="4"/>
          <table:table-cell table:style-name="ce22" table:formula="of:=MAX([.$E111]/[.G111];[.$E106]/[.G106];[.$E101]/[.G101];[.$E96]/[.G96];[.$E91]/[.G91];[.$E86]/[.G86];[.$E81]/[.G81];[.$E76]/[.G76];[.$E71]/[.G71];[.$E66]/[.G66];[.$E61]/[.G61];[.$E56]/[.G56];[.$E51]/[.G51];[.$E46]/[.G46];[.$E41]/[.G41];[.$E36]/[.G36];[.$E31]/[.G31];[.$E26]/[.G26];[.$E21]/[.G21];[.$E16]/[.G16])-1" office:value-type="percentage" office:value="0.226448631354426">
            <text:p>22.6%</text:p>
          </table:table-cell>
          <table:table-cell table:style-name="ce22" table:formula="of:=MAX([.$E111]/[.H111];[.$E106]/[.H106];[.$E101]/[.H101];[.$E96]/[.H96];[.$E91]/[.H91];[.$E86]/[.H86];[.$E81]/[.H81];[.$E76]/[.H76];[.$E71]/[.H71];[.$E66]/[.H66];[.$E61]/[.H61];[.$E56]/[.H56];[.$E51]/[.H51];[.$E46]/[.H46];[.$E41]/[.H41];[.$E36]/[.H36];[.$E31]/[.H31];[.$E26]/[.H26];[.$E21]/[.H21];[.$E16]/[.H16])-1" office:value-type="percentage" office:value="0.27313769751693">
            <text:p>27.3%</text:p>
          </table:table-cell>
          <table:table-cell table:number-columns-repeated="2"/>
          <table:table-cell table:style-name="ce22" table:formula="of:=MAX([.$E111]/[.K111];[.$E106]/[.K106];[.$E101]/[.K101];[.$E96]/[.K96];[.$E91]/[.K91];[.$E86]/[.K86];[.$E81]/[.K81];[.$E76]/[.K76];[.$E71]/[.K71];[.$E66]/[.K66];[.$E61]/[.K61];[.$E56]/[.K56];[.$E51]/[.K51];[.$E46]/[.K46];[.$E41]/[.K41];[.$E36]/[.K36];[.$E31]/[.K31];[.$E26]/[.K26];[.$E21]/[.K21];[.$E16]/[.K16])-1" office:value-type="percentage" office:value="0.344137273593899">
            <text:p>34.4%</text:p>
          </table:table-cell>
          <table:table-cell table:number-columns-repeated="3"/>
          <table:table-cell table:style-name="ce22" table:number-columns-repeated="2"/>
          <table:table-cell table:number-columns-repeated="2"/>
          <table:table-cell table:style-name="ce22"/>
          <table:table-cell table:number-columns-repeated="181"/>
        </table:table-row>
        <table:table-row table:style-name="ro1" table:number-rows-repeated="65409">
          <table:table-cell table:number-columns-repeated="200"/>
        </table:table-row>
        <table:table-row table:style-name="ro1">
          <table:table-cell table:number-columns-repeated="2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1" number:min-integer-digits="1" number:grouping="true"/>
    </number:number-style>
    <number:percentage-style style:name="N124">
      <number:number number:decimal-places="4" number:min-integer-digits="1"/>
      <number:text>%</number:text>
    </number:percentage-style>
    <number:percentage-style style:name="N125">
      <number:number number:decimal-places="5" number:min-integer-digits="1"/>
      <number:text>%</number:text>
    </number:percentage-style>
    <number:number-style style:name="N126">
      <number:scientific-number number:decimal-places="3" number:min-integer-digits="1" number:min-exponent-digits="3"/>
    </number:number-style>
    <number:number-style style:name="N127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1/15/2011</text:date>, <text:time>18:1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DR C</meta:initial-creator>
    <meta:creation-date>2008-06-17T13:12:30</meta:creation-date>
    <dc:creator>DR C</dc:creator>
    <dc:date>2011-11-15T18:15:04</dc:date>
    <meta:editing-cycles>173</meta:editing-cycles>
    <meta:editing-duration>PT266H38M16S</meta:editing-duration>
    <meta:document-statistic meta:table-count="2" meta:cell-count="3128" meta:object-count="0"/>
    <meta:user-defined meta:name="Info 1"/>
    <meta:user-defined meta:name="Info 2"/>
    <meta:user-defined meta:name="Info 3"/>
    <meta:user-defined meta:name="Info 4"/>
  </office:meta>
</office:document-meta>
</file>