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13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09"/>
    <style:style style:name="ce6" style:family="table-cell" style:parent-style-name="Default" style:data-style-name="N1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13"/>
    <style:style style:name="ce8" style:family="table-cell" style:parent-style-name="Default" style:data-style-name="N11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10"/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Liberation Sans1"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159.99mm" svg:height="89.99mm" svg:x="118.7mm" svg:y="51.14mm">
            <loext:p draw:notify-on-update-of-ranges="Tabelle1.A12:Tabelle1.A243 Tabelle1.C12:Tabelle1.C2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2" table:default-cell-style-name="ce9"/>
        <table:table-column table:style-name="co3" table:default-cell-style-name="ce4"/>
        <table:table-column table:style-name="co2" table:default-cell-style-name="Default"/>
        <table:table-column table:style-name="co2" table:default-cell-style-name="ce7"/>
        <table:table-column table:style-name="co2" table:default-cell-style-name="ce4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ICS570</text:p>
          </table:table-cell>
          <table:table-cell table:number-columns-repeated="3"/>
          <table:table-cell table:style-name="ce12" office:value-type="date" office:date-value="2016-01-24" calcext:value-type="date">
            <text:p>24.01.201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lock F</text:p>
          </table:table-cell>
          <table:table-cell office:value-type="string" calcext:value-type="string">
            <text:p>10 MHz/2</text:p>
          </table:table-cell>
          <table:table-cell office:value-type="string" calcext:value-type="string">
            <text:p>Tbolt → OS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unter</text:p>
          </table:table-cell>
          <table:table-cell office:value-type="string" calcext:value-type="string">
            <text:p>HP 53132A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 F Counter</text:p>
          </table:table-cell>
          <table:table-cell office:value-type="string" calcext:value-type="string">
            <text:p>10 MHz</text:p>
          </table:table-cell>
          <table:table-cell office:value-type="string" calcext:value-type="string">
            <text:p>Tbolt → OS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Configuration ICS570</text:p>
          </table:table-cell>
          <table:table-cell office:value-type="string" calcext:value-type="string">
            <text:p>Input 5 MHz</text:p>
          </table:table-cell>
          <table:table-cell office:value-type="string" calcext:value-type="string">
            <text:p>Multiplicator <text:s/>x20</text:p>
          </table:table-cell>
          <table:table-cell/>
          <table:table-cell office:value-type="string" calcext:value-type="string">
            <text:p>Output 100 MHz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Gate Time [s]</text:p>
          </table:table-cell>
          <table:table-cell table:style-name="ce6" office:value-type="string" calcext:value-type="string">
            <text:p>1s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7"/>
          <table:table-cell table:style-name="ce4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Time [s]</text:p>
          </table:table-cell>
          <table:table-cell table:style-name="ce8" office:value-type="string" calcext:value-type="string">
            <text:p>Frequency <text:s/>[MHz]</text:p>
          </table:table-cell>
          <table:table-cell table:style-name="ce10" office:value-type="string" calcext:value-type="string">
            <text:p>Δ Frequency [m<text:span text:style-name="T1">Hz]</text:span></text:p>
          </table:table-cell>
          <table:table-cell table:style-name="ce11"/>
          <table:table-cell/>
          <table:table-cell table:style-name="Default" table:number-columns-repeated="2"/>
          <table:table-cell table:style-name="ce3" table:number-columns-repeated="1013"/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]+1" office:value-type="float" office:value="2" calcext:value-type="float">
            <text:p>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]+1" office:value-type="float" office:value="3" calcext:value-type="float">
            <text:p>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]+1" office:value-type="float" office:value="4" calcext:value-type="float">
            <text:p>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]+1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6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]+1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]+1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8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]+1" office:value-type="float" office:value="8" calcext:value-type="float">
            <text:p>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]+1" office:value-type="float" office:value="9" calcext:value-type="float">
            <text:p>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]+1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1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]+1" office:value-type="float" office:value="11" calcext:value-type="float">
            <text:p>1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]+1" office:value-type="float" office:value="12" calcext:value-type="float">
            <text:p>1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]+1" office:value-type="float" office:value="13" calcext:value-type="float">
            <text:p>1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4]+1" office:value-type="float" office:value="14" calcext:value-type="float">
            <text:p>1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5]+1" office:value-type="float" office:value="15" calcext:value-type="float">
            <text:p>1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6]+1" office:value-type="float" office:value="16" calcext:value-type="float">
            <text:p>1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7]+1" office:value-type="float" office:value="17" calcext:value-type="float">
            <text:p>1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8]+1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9]+1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3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0]+1" office:value-type="float" office:value="20" calcext:value-type="float">
            <text:p>2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3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1]+1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3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2]+1" office:value-type="float" office:value="22" calcext:value-type="float">
            <text:p>2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3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3]+1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34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4]+1" office:value-type="float" office:value="24" calcext:value-type="float">
            <text:p>2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3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5]+1" office:value-type="float" office:value="25" calcext:value-type="float">
            <text:p>2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3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6]+1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3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7]+1" office:value-type="float" office:value="27" calcext:value-type="float">
            <text:p>2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3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8]+1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3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39]+1" office:value-type="float" office:value="29" calcext:value-type="float">
            <text:p>2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0]+1" office:value-type="float" office:value="30" calcext:value-type="float">
            <text:p>3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1]+1" office:value-type="float" office:value="31" calcext:value-type="float">
            <text:p>3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4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2]+1" office:value-type="float" office:value="32" calcext:value-type="float">
            <text:p>3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3]+1" office:value-type="float" office:value="33" calcext:value-type="float">
            <text:p>3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4]+1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4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5]+1" office:value-type="float" office:value="35" calcext:value-type="float">
            <text:p>3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6]+1" office:value-type="float" office:value="36" calcext:value-type="float">
            <text:p>3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7]+1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48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8]+1" office:value-type="float" office:value="38" calcext:value-type="float">
            <text:p>3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4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49]+1" office:value-type="float" office:value="39" calcext:value-type="float">
            <text:p>3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5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0]+1" office:value-type="float" office:value="40" calcext:value-type="float">
            <text:p>40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51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1]+1" office:value-type="float" office:value="41" calcext:value-type="float">
            <text:p>41</text:p>
          </table:table-cell>
          <table:table-cell table:style-name="ce7" office:value-type="float" office:value="99.999999998" calcext:value-type="float">
            <text:p>99.999999998</text:p>
          </table:table-cell>
          <table:table-cell table:style-name="ce4" table:formula="of:=(([.B52]*1000000)-100000000)*1000" office:value-type="float" office:value="-1.99998915195465" calcext:value-type="float">
            <text:p>-2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2]+1" office:value-type="float" office:value="42" calcext:value-type="float">
            <text:p>4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5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3]+1" office:value-type="float" office:value="43" calcext:value-type="float">
            <text:p>4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5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4]+1" office:value-type="float" office:value="44" calcext:value-type="float">
            <text:p>4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5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5]+1" office:value-type="float" office:value="45" calcext:value-type="float">
            <text:p>4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5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6]+1" office:value-type="float" office:value="46" calcext:value-type="float">
            <text:p>4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5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7]+1" office:value-type="float" office:value="47" calcext:value-type="float">
            <text:p>47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58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8]+1" office:value-type="float" office:value="48" calcext:value-type="float">
            <text:p>4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5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59]+1" office:value-type="float" office:value="49" calcext:value-type="float">
            <text:p>4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6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0]+1" office:value-type="float" office:value="50" calcext:value-type="float">
            <text:p>5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6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1]+1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6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2]+1" office:value-type="float" office:value="52" calcext:value-type="float">
            <text:p>5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6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3]+1" office:value-type="float" office:value="53" calcext:value-type="float">
            <text:p>5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6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4]+1" office:value-type="float" office:value="54" calcext:value-type="float">
            <text:p>5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6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5]+1" office:value-type="float" office:value="55" calcext:value-type="float">
            <text:p>5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6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6]+1" office:value-type="float" office:value="56" calcext:value-type="float">
            <text:p>5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6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7]+1" office:value-type="float" office:value="57" calcext:value-type="float">
            <text:p>57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68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8]+1" office:value-type="float" office:value="58" calcext:value-type="float">
            <text:p>5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6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69]+1" office:value-type="float" office:value="59" calcext:value-type="float">
            <text:p>5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0]+1" office:value-type="float" office:value="60" calcext:value-type="float">
            <text:p>6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1]+1" office:value-type="float" office:value="61" calcext:value-type="float">
            <text:p>6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2]+1" office:value-type="float" office:value="62" calcext:value-type="float">
            <text:p>6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3]+1" office:value-type="float" office:value="63" calcext:value-type="float">
            <text:p>6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4]+1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7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5]+1" office:value-type="float" office:value="65" calcext:value-type="float">
            <text:p>6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6]+1" office:value-type="float" office:value="66" calcext:value-type="float">
            <text:p>6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7]+1" office:value-type="float" office:value="67" calcext:value-type="float">
            <text:p>6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7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8]+1" office:value-type="float" office:value="68" calcext:value-type="float">
            <text:p>6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7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79]+1" office:value-type="float" office:value="69" calcext:value-type="float">
            <text:p>6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0]+1" office:value-type="float" office:value="70" calcext:value-type="float">
            <text:p>7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1]+1" office:value-type="float" office:value="71" calcext:value-type="float">
            <text:p>7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2]+1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8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3]+1" office:value-type="float" office:value="73" calcext:value-type="float">
            <text:p>7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4]+1" office:value-type="float" office:value="74" calcext:value-type="float">
            <text:p>7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5]+1" office:value-type="float" office:value="75" calcext:value-type="float">
            <text:p>7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6]+1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8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7]+1" office:value-type="float" office:value="77" calcext:value-type="float">
            <text:p>7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8]+1" office:value-type="float" office:value="78" calcext:value-type="float">
            <text:p>7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8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89]+1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9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0]+1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91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1]+1" office:value-type="float" office:value="81" calcext:value-type="float">
            <text:p>8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9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2]+1" office:value-type="float" office:value="82" calcext:value-type="float">
            <text:p>8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9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3]+1" office:value-type="float" office:value="83" calcext:value-type="float">
            <text:p>8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9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4]+1" office:value-type="float" office:value="84" calcext:value-type="float">
            <text:p>8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9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5]+1" office:value-type="float" office:value="85" calcext:value-type="float">
            <text:p>8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9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6]+1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9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7]+1" office:value-type="float" office:value="87" calcext:value-type="float">
            <text:p>8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9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8]+1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9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99]+1" office:value-type="float" office:value="89" calcext:value-type="float">
            <text:p>8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0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0]+1" office:value-type="float" office:value="90" calcext:value-type="float">
            <text:p>9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0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1]+1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0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2]+1" office:value-type="float" office:value="92" calcext:value-type="float">
            <text:p>9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0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3]+1" office:value-type="float" office:value="93" calcext:value-type="float">
            <text:p>9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0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4]+1" office:value-type="float" office:value="94" calcext:value-type="float">
            <text:p>9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0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5]+1" office:value-type="float" office:value="95" calcext:value-type="float">
            <text:p>9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0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6]+1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0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7]+1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08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8]+1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0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09]+1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1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0]+1" office:value-type="float" office:value="100" calcext:value-type="float">
            <text:p>100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11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1]+1" office:value-type="float" office:value="101" calcext:value-type="float">
            <text:p>10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1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2]+1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1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3]+1" office:value-type="float" office:value="103" calcext:value-type="float">
            <text:p>10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1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4]+1" office:value-type="float" office:value="104" calcext:value-type="float">
            <text:p>10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1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5]+1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16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6]+1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1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7]+1" office:value-type="float" office:value="107" calcext:value-type="float">
            <text:p>10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1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8]+1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1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19]+1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2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0]+1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21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1]+1" office:value-type="float" office:value="111" calcext:value-type="float">
            <text:p>11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2]+1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2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3]+1" office:value-type="float" office:value="113" calcext:value-type="float">
            <text:p>11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4]+1" office:value-type="float" office:value="114" calcext:value-type="float">
            <text:p>11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5]+1" office:value-type="float" office:value="115" calcext:value-type="float">
            <text:p>11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6]+1" office:value-type="float" office:value="116" calcext:value-type="float">
            <text:p>11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7]+1" office:value-type="float" office:value="117" calcext:value-type="float">
            <text:p>11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8]+1" office:value-type="float" office:value="118" calcext:value-type="float">
            <text:p>11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2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29]+1" office:value-type="float" office:value="119" calcext:value-type="float">
            <text:p>11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3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0]+1" office:value-type="float" office:value="120" calcext:value-type="float">
            <text:p>12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3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1]+1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3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2]+1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3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3]+1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34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4]+1" office:value-type="float" office:value="124" calcext:value-type="float">
            <text:p>12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3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5]+1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36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6]+1" office:value-type="float" office:value="126" calcext:value-type="float">
            <text:p>12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3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7]+1" office:value-type="float" office:value="127" calcext:value-type="float">
            <text:p>12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3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8]+1" office:value-type="float" office:value="128" calcext:value-type="float">
            <text:p>12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3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39]+1" office:value-type="float" office:value="129" calcext:value-type="float">
            <text:p>12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0]+1" office:value-type="float" office:value="130" calcext:value-type="float">
            <text:p>13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1]+1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4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2]+1" office:value-type="float" office:value="132" calcext:value-type="float">
            <text:p>13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3]+1" office:value-type="float" office:value="133" calcext:value-type="float">
            <text:p>133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44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4]+1" office:value-type="float" office:value="134" calcext:value-type="float">
            <text:p>13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5]+1" office:value-type="float" office:value="135" calcext:value-type="float">
            <text:p>13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6]+1" office:value-type="float" office:value="136" calcext:value-type="float">
            <text:p>13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7]+1" office:value-type="float" office:value="137" calcext:value-type="float">
            <text:p>13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8]+1" office:value-type="float" office:value="138" calcext:value-type="float">
            <text:p>13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4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49]+1" office:value-type="float" office:value="139" calcext:value-type="float">
            <text:p>13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0]+1" office:value-type="float" office:value="140" calcext:value-type="float">
            <text:p>14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1]+1" office:value-type="float" office:value="141" calcext:value-type="float">
            <text:p>14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5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2]+1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5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3]+1" office:value-type="float" office:value="143" calcext:value-type="float">
            <text:p>14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4]+1" office:value-type="float" office:value="144" calcext:value-type="float">
            <text:p>14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5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5]+1" office:value-type="float" office:value="145" calcext:value-type="float">
            <text:p>14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6]+1" office:value-type="float" office:value="146" calcext:value-type="float">
            <text:p>14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7]+1" office:value-type="float" office:value="147" calcext:value-type="float">
            <text:p>14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5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8]+1" office:value-type="float" office:value="148" calcext:value-type="float">
            <text:p>14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5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59]+1" office:value-type="float" office:value="149" calcext:value-type="float">
            <text:p>14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0]+1" office:value-type="float" office:value="150" calcext:value-type="float">
            <text:p>15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1]+1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6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2]+1" office:value-type="float" office:value="152" calcext:value-type="float">
            <text:p>15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3]+1" office:value-type="float" office:value="153" calcext:value-type="float">
            <text:p>15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4]+1" office:value-type="float" office:value="154" calcext:value-type="float">
            <text:p>15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6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5]+1" office:value-type="float" office:value="155" calcext:value-type="float">
            <text:p>155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66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6]+1" office:value-type="float" office:value="156" calcext:value-type="float">
            <text:p>15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7]+1" office:value-type="float" office:value="157" calcext:value-type="float">
            <text:p>15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8]+1" office:value-type="float" office:value="158" calcext:value-type="float">
            <text:p>15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6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69]+1" office:value-type="float" office:value="159" calcext:value-type="float">
            <text:p>15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0]+1" office:value-type="float" office:value="160" calcext:value-type="float">
            <text:p>16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1]+1" office:value-type="float" office:value="161" calcext:value-type="float">
            <text:p>16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7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2]+1" office:value-type="float" office:value="162" calcext:value-type="float">
            <text:p>16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3]+1" office:value-type="float" office:value="163" calcext:value-type="float">
            <text:p>16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4]+1" office:value-type="float" office:value="164" calcext:value-type="float">
            <text:p>16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5]+1" office:value-type="float" office:value="165" calcext:value-type="float">
            <text:p>16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6]+1" office:value-type="float" office:value="166" calcext:value-type="float">
            <text:p>16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7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7]+1" office:value-type="float" office:value="167" calcext:value-type="float">
            <text:p>16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8]+1" office:value-type="float" office:value="168" calcext:value-type="float">
            <text:p>16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7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79]+1" office:value-type="float" office:value="169" calcext:value-type="float">
            <text:p>16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0]+1" office:value-type="float" office:value="170" calcext:value-type="float">
            <text:p>17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1]+1" office:value-type="float" office:value="171" calcext:value-type="float">
            <text:p>17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2]+1" office:value-type="float" office:value="172" calcext:value-type="float">
            <text:p>17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8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3]+1" office:value-type="float" office:value="173" calcext:value-type="float">
            <text:p>17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4]+1" office:value-type="float" office:value="174" calcext:value-type="float">
            <text:p>17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5]+1" office:value-type="float" office:value="175" calcext:value-type="float">
            <text:p>175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86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6]+1" office:value-type="float" office:value="176" calcext:value-type="float">
            <text:p>17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8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7]+1" office:value-type="float" office:value="177" calcext:value-type="float">
            <text:p>17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8]+1" office:value-type="float" office:value="178" calcext:value-type="float">
            <text:p>17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8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89]+1" office:value-type="float" office:value="179" calcext:value-type="float">
            <text:p>17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9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0]+1" office:value-type="float" office:value="180" calcext:value-type="float">
            <text:p>18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1]+1" office:value-type="float" office:value="181" calcext:value-type="float">
            <text:p>18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2]+1" office:value-type="float" office:value="182" calcext:value-type="float">
            <text:p>18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3]+1" office:value-type="float" office:value="183" calcext:value-type="float">
            <text:p>18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4]+1" office:value-type="float" office:value="184" calcext:value-type="float">
            <text:p>18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5]+1" office:value-type="float" office:value="185" calcext:value-type="float">
            <text:p>185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96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6]+1" office:value-type="float" office:value="186" calcext:value-type="float">
            <text:p>18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9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7]+1" office:value-type="float" office:value="187" calcext:value-type="float">
            <text:p>18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19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8]+1" office:value-type="float" office:value="188" calcext:value-type="float">
            <text:p>18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19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199]+1" office:value-type="float" office:value="189" calcext:value-type="float">
            <text:p>18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0]+1" office:value-type="float" office:value="190" calcext:value-type="float">
            <text:p>190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01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1]+1" office:value-type="float" office:value="191" calcext:value-type="float">
            <text:p>19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2]+1" office:value-type="float" office:value="192" calcext:value-type="float">
            <text:p>19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3]+1" office:value-type="float" office:value="193" calcext:value-type="float">
            <text:p>19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4]+1" office:value-type="float" office:value="194" calcext:value-type="float">
            <text:p>19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5]+1" office:value-type="float" office:value="195" calcext:value-type="float">
            <text:p>19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6]+1" office:value-type="float" office:value="196" calcext:value-type="float">
            <text:p>19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7]+1" office:value-type="float" office:value="197" calcext:value-type="float">
            <text:p>19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8]+1" office:value-type="float" office:value="198" calcext:value-type="float">
            <text:p>19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0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09]+1" office:value-type="float" office:value="199" calcext:value-type="float">
            <text:p>199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10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0]+1" office:value-type="float" office:value="200" calcext:value-type="float">
            <text:p>200</text:p>
          </table:table-cell>
          <table:table-cell table:style-name="ce7" office:value-type="float" office:value="100.000000001" calcext:value-type="float">
            <text:p>100.000000001</text:p>
          </table:table-cell>
          <table:table-cell table:style-name="ce4" table:formula="of:=(([.B211]*1000000)-100000000)*1000" office:value-type="float" office:value="1.00000202655792" calcext:value-type="float">
            <text:p>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1]+1" office:value-type="float" office:value="201" calcext:value-type="float">
            <text:p>201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12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2]+1" office:value-type="float" office:value="202" calcext:value-type="float">
            <text:p>202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13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3]+1" office:value-type="float" office:value="203" calcext:value-type="float">
            <text:p>20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1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4]+1" office:value-type="float" office:value="204" calcext:value-type="float">
            <text:p>204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15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5]+1" office:value-type="float" office:value="205" calcext:value-type="float">
            <text:p>20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1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6]+1" office:value-type="float" office:value="206" calcext:value-type="float">
            <text:p>206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17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7]+1" office:value-type="float" office:value="207" calcext:value-type="float">
            <text:p>207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18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8]+1" office:value-type="float" office:value="208" calcext:value-type="float">
            <text:p>20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1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19]+1" office:value-type="float" office:value="209" calcext:value-type="float">
            <text:p>20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2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0]+1" office:value-type="float" office:value="210" calcext:value-type="float">
            <text:p>21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1]+1" office:value-type="float" office:value="211" calcext:value-type="float">
            <text:p>21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2]+1" office:value-type="float" office:value="212" calcext:value-type="float">
            <text:p>21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3]+1" office:value-type="float" office:value="213" calcext:value-type="float">
            <text:p>21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4]+1" office:value-type="float" office:value="214" calcext:value-type="float">
            <text:p>21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5]+1" office:value-type="float" office:value="215" calcext:value-type="float">
            <text:p>215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6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6]+1" office:value-type="float" office:value="216" calcext:value-type="float">
            <text:p>216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27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7]+1" office:value-type="float" office:value="217" calcext:value-type="float">
            <text:p>21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2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8]+1" office:value-type="float" office:value="218" calcext:value-type="float">
            <text:p>218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29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29]+1" office:value-type="float" office:value="219" calcext:value-type="float">
            <text:p>21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30]*1000000)-100000000)*100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0]+1" office:value-type="float" office:value="220" calcext:value-type="float">
            <text:p>22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1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1]+1" office:value-type="float" office:value="221" calcext:value-type="float">
            <text:p>22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2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2]+1" office:value-type="float" office:value="222" calcext:value-type="float">
            <text:p>22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3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3]+1" office:value-type="float" office:value="223" calcext:value-type="float">
            <text:p>223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4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4]+1" office:value-type="float" office:value="224" calcext:value-type="float">
            <text:p>224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5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5]+1" office:value-type="float" office:value="225" calcext:value-type="float">
            <text:p>225</text:p>
          </table:table-cell>
          <table:table-cell table:style-name="ce7" office:value-type="float" office:value="99.999999998" calcext:value-type="float">
            <text:p>99.999999998</text:p>
          </table:table-cell>
          <table:table-cell table:style-name="ce4" table:formula="of:=(([.B236]*1000000)-100000000)*1000" office:value-type="float" office:value="-1.99998915195465" calcext:value-type="float">
            <text:p>-2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6]+1" office:value-type="float" office:value="226" calcext:value-type="float">
            <text:p>226</text:p>
          </table:table-cell>
          <table:table-cell table:style-name="ce7" office:value-type="float" office:value="100.000000001" calcext:value-type="float">
            <text:p>100.000000001</text:p>
          </table:table-cell>
          <table:table-cell table:style-name="ce4" table:formula="of:=(([.B237]*1000000)-100000000)*1000" office:value-type="float" office:value="1.00000202655792" calcext:value-type="float">
            <text:p>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7]+1" office:value-type="float" office:value="227" calcext:value-type="float">
            <text:p>227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8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8]+1" office:value-type="float" office:value="228" calcext:value-type="float">
            <text:p>228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39]*1000000)-100000000)*1000" office:value-type="float" office:value="-1.00000202655792" calcext:value-type="float">
            <text:p>-1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39]+1" office:value-type="float" office:value="229" calcext:value-type="float">
            <text:p>229</text:p>
          </table:table-cell>
          <table:table-cell table:style-name="ce7" office:value-type="float" office:value="100" calcext:value-type="float">
            <text:p>100.000000000</text:p>
          </table:table-cell>
          <table:table-cell table:style-name="ce4" table:formula="of:=(([.B240]*1000000)-100000000)*1000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40]+1" office:value-type="float" office:value="230" calcext:value-type="float">
            <text:p>230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41]*1000000)-100000000)*1000" office:value-type="float" office:value="-1.00000202655792" calcext:value-type="float">
            <text:p>-1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41]+1" office:value-type="float" office:value="231" calcext:value-type="float">
            <text:p>231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42]*1000000)-100000000)*1000" office:value-type="float" office:value="-1.00000202655792" calcext:value-type="float">
            <text:p>-1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table:formula="of:=[.A242]+1" office:value-type="float" office:value="232" calcext:value-type="float">
            <text:p>232</text:p>
          </table:table-cell>
          <table:table-cell table:style-name="ce7" office:value-type="float" office:value="99.999999999" calcext:value-type="float">
            <text:p>99.999999999</text:p>
          </table:table-cell>
          <table:table-cell table:style-name="ce4" table:formula="of:=(([.B243]*1000000)-100000000)*1000" office:value-type="float" office:value="-1.00000202655792" calcext:value-type="float">
            <text:p>-1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 table:number-rows-repeated="177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481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1" loext:min-decimal-places="11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10" loext:min-decimal-places="10" number:min-integer-digits="1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4">00.00.0000</text:date>, <text:time style:data-style-name="N2" text:time-value="21:29:26.42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 Kögel</meta:initial-creator>
    <meta:creation-date>2016-01-24T15:29:11.276000000</meta:creation-date>
    <dc:date>2016-01-24T21:40:24.319000000</dc:date>
    <dc:creator>Jürg Kögel</dc:creator>
    <meta:editing-duration>PT31M8S</meta:editing-duration>
    <meta:editing-cycles>4</meta:editing-cycles>
    <meta:generator>LibreOffice/5.0.3.2$Windows_x86 LibreOffice_project/e5f16313668ac592c1bfb310f4390624e3dbfb75</meta:generator>
    <meta:document-statistic meta:table-count="1" meta:cell-count="7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189cm" svg:y="0.316cm" chart:style-name="ch2">
          <text:p>ICS570</text:p>
        </chart:title>
        <chart:subtitle svg:x="6.779cm" svg:y="1.275cm" chart:style-name="ch3">
          <text:p>Gate Time 1s</text:p>
        </chart:subtitle>
        <chart:plot-area chart:style-name="ch4" table:cell-range-address="Tabelle1.A12:Tabelle1.A243 Tabelle1.C12:Tabelle1.C243" svg:x="1.331cm" svg:y="2.138cm" svg:width="14.349cm" svg:height="5.701cm">
          <chartooo:coordinate-region svg:x="1.873cm" svg:y="2.337cm" svg:width="13.527cm" svg:height="5.303cm"/>
          <chart:axis chart:dimension="x" chart:name="primary-x" chart:style-name="ch5">
            <chart:title svg:x="7.866cm" svg:y="8.019cm" chart:style-name="ch6">
              <text:p>Time [s]</text:p>
            </chart:title>
            <chart:grid chart:style-name="ch7" chart:class="major"/>
          </chart:axis>
          <chart:axis chart:dimension="y" chart:name="primary-y" chart:style-name="ch8">
            <chart:title svg:x="0.451cm" svg:y="5.455cm" chart:style-name="ch9">
              <text:p>[mHz]</text:p>
            </chart:title>
            <chart:grid chart:style-name="ch7" chart:class="major"/>
          </chart:axis>
          <chart:series chart:style-name="ch10" chart:values-cell-range-address="Tabelle1.C12:Tabelle1.C243" chart:class="chart:scatter">
            <chart:domain table:cell-range-address="Tabelle1.A12:Tabelle1.A243"/>
            <chart:data-point chart:repeated="2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12:Tabelle1.A243</svg:desc>
                </draw:g>
              </table:table-cell>
              <table:table-cell office:value-type="float" office:value="0">
                <text:p>0</text:p>
                <draw:g>
                  <svg:desc>Tabelle1.C12:Tabelle1.C24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1.99998915195465">
                <text:p>-1.999989151954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.00000202655792">
                <text:p>1.0000020265579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-1.99998915195465">
                <text:p>-1.9999891519546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1.00000202655792">
                <text:p>1.0000020265579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-1.00000202655792">
                <text:p>-1.0000020265579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-1.00000202655792">
                <text:p>-1.00000202655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