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color="#ff0000"/>
    </style:style>
    <style:style style:name="ce3" style:family="table-cell" style:parent-style-name="Default">
      <style:text-properties fo:color="#c9211e"/>
    </style:style>
    <style:style style:name="ce4" style:family="table-cell" style:parent-style-name="Default">
      <style:text-properties fo:color="#c9211e" fo:font-weight="normal" style:font-weight-asian="normal" style:font-weight-complex="normal"/>
    </style:style>
    <style:style style:name="ce5" style:family="table-cell" style:parent-style-name="Default" style:data-style-name="N0">
      <style:text-properties fo:color="#c9211e"/>
    </style:style>
    <style:style style:name="ce6" style:family="table-cell" style:parent-style-name="Default" style:data-style-name="N0">
      <style:text-properties fo:color="#000000" fo:font-weight="bold" style:font-weight-asian="bold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 style:data-style-name="N133">
      <style:text-properties fo:color="#c9211e"/>
    </style:style>
    <style:style style:name="ce10" style:family="table-cell" style:parent-style-name="Default" style:data-style-name="N1">
      <style:text-properties fo:color="#c9211e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fo:color="#c9211e" fo:font-weight="normal" style:font-weight-asian="normal" style:font-weight-complex="normal"/>
    </style:style>
    <style:style style:name="ce12" style:family="table-cell" style:parent-style-name="Default" style:data-style-name="N1">
      <style:text-properties fo:color="#c9211e" fo:font-weight="bold" style:font-weight-asian="bold" style:font-weight-complex="bold"/>
    </style:style>
    <style:style style:name="ce13" style:family="table-cell" style:parent-style-name="Default" style:data-style-name="N2">
      <style:text-properties style:text-outline="false" style:text-line-through-style="none" style:text-line-through-type="none" style:font-name="Arial" fo:font-size="10pt" fo:language="de" fo:country="CH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text-outline="false" style:text-line-through-style="none" style:text-line-through-typ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text-outline="false" style:text-line-through-style="none" style:text-line-through-type="none" style:font-name="Arial" fo:font-size="10pt" fo:language="de" fo:country="CH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Tabelle1" table:style-name="ta1">
        <table:table-column table:style-name="co1" table:default-cell-style-name="ce5"/>
        <table:table-column table:style-name="co1" table:default-cell-style-name="ce10"/>
        <table:table-column table:style-name="co1" table:default-cell-style-name="ce14"/>
        <table:table-row table:style-name="ro1">
          <table:table-cell table:style-name="ce1" office:value-type="string" calcext:value-type="string">
            <text:p>FA-2</text:p>
          </table:table-cell>
          <table:table-cell table:style-name="ce7" office:value-type="string" calcext:value-type="string">
            <text:p>100MHz</text:p>
          </table:table-cell>
          <table:table-cell table:style-name="Default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office:value-type="string" calcext:value-type="string">
            <text:p>Mittelwert über 1 Stunde</text:p>
          </table:table-cell>
          <table:table-cell table:style-name="Default"/>
          <table:table-cell table:style-name="ce13" office:value-type="float" office:value="-8598.25414364641" calcext:value-type="float">
            <text:p>-8598.25</text:p>
          </table:table-cell>
        </table:table-row>
        <table:table-row table:style-name="ro2" table:number-rows-repeated="4"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Rohdaten</text:p>
          </table:table-cell>
          <table:table-cell table:style-name="ce8"/>
          <table:table-cell table:style-name="ce8" office:value-type="string" calcext:value-type="string">
            <text:p>Diff</text:p>
          </table:table-cell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3" office:value-type="float" office:value="99999999" calcext:value-type="float">
            <text:p>99999999</text:p>
          </table:table-cell>
          <table:table-cell table:style-name="ce9" office:value-type="float" office:value="999965853" calcext:value-type="float">
            <text:p>999965853</text:p>
          </table:table-cell>
          <table:table-cell table:formula="of:=IF([.A10]&lt;100000000;[.B10]-1000000000;[.B10])" office:value-type="float" office:value="-34147" calcext:value-type="float">
            <text:p>-34147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15121" calcext:value-type="float">
            <text:p>15121</text:p>
          </table:table-cell>
          <table:table-cell table:formula="of:=IF([.A11]&lt;100000000;[.B11]-1000000000;[.B11])" office:value-type="float" office:value="15121" calcext:value-type="float">
            <text:p>15121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101964" calcext:value-type="float">
            <text:p>101964</text:p>
          </table:table-cell>
          <table:table-cell table:formula="of:=IF([.A12]&lt;100000000;[.B12]-1000000000;[.B12])" office:value-type="float" office:value="101964" calcext:value-type="float">
            <text:p>101964</text:p>
          </table:table-cell>
        </table:table-row>
        <table:table-row table:style-name="ro2">
          <table:table-cell table:style-name="ce4" office:value-type="float" office:value="99999999" calcext:value-type="float">
            <text:p>99999999</text:p>
          </table:table-cell>
          <table:table-cell table:style-name="ce11" office:value-type="float" office:value="999937560" calcext:value-type="float">
            <text:p>999937560</text:p>
          </table:table-cell>
          <table:table-cell table:formula="of:=IF([.A13]&lt;100000000;[.B13]-1000000000;[.B13])" office:value-type="float" office:value="-62440" calcext:value-type="float">
            <text:p>-62440</text:p>
          </table:table-cell>
        </table:table-row>
        <table:table-row table:style-name="ro2">
          <table:table-cell table:style-name="ce3" office:value-type="float" office:value="99999999" calcext:value-type="float">
            <text:p>99999999</text:p>
          </table:table-cell>
          <table:table-cell office:value-type="float" office:value="999926831" calcext:value-type="float">
            <text:p>999926831</text:p>
          </table:table-cell>
          <table:table-cell table:formula="of:=IF([.A14]&lt;100000000;[.B14]-1000000000;[.B14])" office:value-type="float" office:value="-73169" calcext:value-type="float">
            <text:p>-73169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23414" calcext:value-type="float">
            <text:p>23414</text:p>
          </table:table-cell>
          <table:table-cell table:formula="of:=IF([.A15]&lt;100000000;[.B15]-1000000000;[.B15])" office:value-type="float" office:value="23414" calcext:value-type="float">
            <text:p>23414</text:p>
          </table:table-cell>
        </table:table-row>
        <table:table-row table:style-name="ro2">
          <table:table-cell table:style-name="ce3" office:value-type="float" office:value="99999999" calcext:value-type="float">
            <text:p>99999999</text:p>
          </table:table-cell>
          <table:table-cell office:value-type="float" office:value="999900484" calcext:value-type="float">
            <text:p>999900484</text:p>
          </table:table-cell>
          <table:table-cell table:formula="of:=IF([.A16]&lt;100000000;[.B16]-1000000000;[.B16])" office:value-type="float" office:value="-99516" calcext:value-type="float">
            <text:p>-99516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160013" calcext:value-type="float">
            <text:p>160013</text:p>
          </table:table-cell>
          <table:table-cell table:formula="of:=IF([.A17]&lt;100000000;[.B17]-1000000000;[.B17])" office:value-type="float" office:value="160013" calcext:value-type="float">
            <text:p>160013</text:p>
          </table:table-cell>
        </table:table-row>
        <table:table-row table:style-name="ro2">
          <table:table-cell table:style-name="ce3" office:value-type="float" office:value="99999999" calcext:value-type="float">
            <text:p>99999999</text:p>
          </table:table-cell>
          <table:table-cell office:value-type="float" office:value="999968780" calcext:value-type="float">
            <text:p>999968780</text:p>
          </table:table-cell>
          <table:table-cell table:formula="of:=IF([.A18]&lt;100000000;[.B18]-1000000000;[.B18])" office:value-type="float" office:value="-31220" calcext:value-type="float">
            <text:p>-31220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54150" calcext:value-type="float">
            <text:p>54150</text:p>
          </table:table-cell>
          <table:table-cell table:formula="of:=IF([.A19]&lt;100000000;[.B19]-1000000000;[.B19])" office:value-type="float" office:value="54150" calcext:value-type="float">
            <text:p>54150</text:p>
          </table:table-cell>
        </table:table-row>
        <table:table-row table:style-name="ro2">
          <table:table-cell table:style-name="ce3" office:value-type="float" office:value="99999999" calcext:value-type="float">
            <text:p>99999999</text:p>
          </table:table-cell>
          <table:table-cell office:value-type="float" office:value="999966341" calcext:value-type="float">
            <text:p>999966341</text:p>
          </table:table-cell>
          <table:table-cell table:formula="of:=IF([.A20]&lt;100000000;[.B20]-1000000000;[.B20])" office:value-type="float" office:value="-33659" calcext:value-type="float">
            <text:p>-33659</text:p>
          </table:table-cell>
        </table:table-row>
        <table:table-row table:style-name="ro2">
          <table:table-cell table:style-name="ce3" office:value-type="float" office:value="99999999" calcext:value-type="float">
            <text:p>99999999</text:p>
          </table:table-cell>
          <table:table-cell office:value-type="float" office:value="999979991" calcext:value-type="float">
            <text:p>999979991</text:p>
          </table:table-cell>
          <table:table-cell table:formula="of:=IF([.A21]&lt;100000000;[.B21]-1000000000;[.B21])" office:value-type="float" office:value="-20009" calcext:value-type="float">
            <text:p>-20009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8292" calcext:value-type="float">
            <text:p>8292</text:p>
          </table:table-cell>
          <table:table-cell table:formula="of:=IF([.A22]&lt;100000000;[.B22]-1000000000;[.B22])" office:value-type="float" office:value="8292" calcext:value-type="float">
            <text:p>8292</text:p>
          </table:table-cell>
        </table:table-row>
        <table:table-row table:style-name="ro2">
          <table:table-cell table:style-name="ce3" office:value-type="float" office:value="99999999" calcext:value-type="float">
            <text:p>99999999</text:p>
          </table:table-cell>
          <table:table-cell office:value-type="float" office:value="999971219" calcext:value-type="float">
            <text:p>999971219</text:p>
          </table:table-cell>
          <table:table-cell table:formula="of:=IF([.A23]&lt;100000000;[.B23]-1000000000;[.B23])" office:value-type="float" office:value="-28781" calcext:value-type="float">
            <text:p>-28781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26825" calcext:value-type="float">
            <text:p>26825</text:p>
          </table:table-cell>
          <table:table-cell table:formula="of:=IF([.A24]&lt;100000000;[.B24]-1000000000;[.B24])" office:value-type="float" office:value="26825" calcext:value-type="float">
            <text:p>26825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76585" calcext:value-type="float">
            <text:p>76585</text:p>
          </table:table-cell>
          <table:table-cell table:formula="of:=IF([.A25]&lt;100000000;[.B25]-1000000000;[.B25])" office:value-type="float" office:value="76585" calcext:value-type="float">
            <text:p>76585</text:p>
          </table:table-cell>
        </table:table-row>
        <table:table-row table:style-name="ro2">
          <table:table-cell table:style-name="ce3" office:value-type="float" office:value="99999999" calcext:value-type="float">
            <text:p>99999999</text:p>
          </table:table-cell>
          <table:table-cell office:value-type="float" office:value="999902915" calcext:value-type="float">
            <text:p>999902915</text:p>
          </table:table-cell>
          <table:table-cell table:formula="of:=IF([.A26]&lt;100000000;[.B26]-1000000000;[.B26])" office:value-type="float" office:value="-97085" calcext:value-type="float">
            <text:p>-97085</text:p>
          </table:table-cell>
        </table:table-row>
        <table:table-row table:style-name="ro2">
          <table:table-cell table:style-name="ce3" office:value-type="float" office:value="99999999" calcext:value-type="float">
            <text:p>99999999</text:p>
          </table:table-cell>
          <table:table-cell office:value-type="float" office:value="999910243" calcext:value-type="float">
            <text:p>999910243</text:p>
          </table:table-cell>
          <table:table-cell table:formula="of:=IF([.A27]&lt;100000000;[.B27]-1000000000;[.B27])" office:value-type="float" office:value="-89757" calcext:value-type="float">
            <text:p>-89757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50731" calcext:value-type="float">
            <text:p>50731</text:p>
          </table:table-cell>
          <table:table-cell table:formula="of:=IF([.A28]&lt;100000000;[.B28]-1000000000;[.B28])" office:value-type="float" office:value="50731" calcext:value-type="float">
            <text:p>50731</text:p>
          </table:table-cell>
        </table:table-row>
        <table:table-row table:style-name="ro2">
          <table:table-cell table:style-name="ce3" office:value-type="float" office:value="99999999" calcext:value-type="float">
            <text:p>99999999</text:p>
          </table:table-cell>
          <table:table-cell office:value-type="float" office:value="999982926" calcext:value-type="float">
            <text:p>999982926</text:p>
          </table:table-cell>
          <table:table-cell table:formula="of:=IF([.A29]&lt;100000000;[.B29]-1000000000;[.B29])" office:value-type="float" office:value="-17074" calcext:value-type="float">
            <text:p>-17074</text:p>
          </table:table-cell>
        </table:table-row>
        <table:table-row table:style-name="ro2">
          <table:table-cell table:style-name="ce3" office:value-type="float" office:value="99999999" calcext:value-type="float">
            <text:p>99999999</text:p>
          </table:table-cell>
          <table:table-cell office:value-type="float" office:value="999817560" calcext:value-type="float">
            <text:p>999817560</text:p>
          </table:table-cell>
          <table:table-cell table:formula="of:=IF([.A30]&lt;100000000;[.B30]-1000000000;[.B30])" office:value-type="float" office:value="-182440" calcext:value-type="float">
            <text:p>-182440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75132" calcext:value-type="float">
            <text:p>75132</text:p>
          </table:table-cell>
          <table:table-cell table:formula="of:=IF([.A31]&lt;100000000;[.B31]-1000000000;[.B31])" office:value-type="float" office:value="75132" calcext:value-type="float">
            <text:p>75132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96116" calcext:value-type="float">
            <text:p>96116</text:p>
          </table:table-cell>
          <table:table-cell table:formula="of:=IF([.A32]&lt;100000000;[.B32]-1000000000;[.B32])" office:value-type="float" office:value="96116" calcext:value-type="float">
            <text:p>96116</text:p>
          </table:table-cell>
        </table:table-row>
        <table:table-row table:style-name="ro2">
          <table:table-cell table:style-name="ce3" office:value-type="float" office:value="99999999" calcext:value-type="float">
            <text:p>99999999</text:p>
          </table:table-cell>
          <table:table-cell office:value-type="float" office:value="999987316" calcext:value-type="float">
            <text:p>999987316</text:p>
          </table:table-cell>
          <table:table-cell table:formula="of:=IF([.A33]&lt;100000000;[.B33]-1000000000;[.B33])" office:value-type="float" office:value="-12684" calcext:value-type="float">
            <text:p>-12684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88780" calcext:value-type="float">
            <text:p>88780</text:p>
          </table:table-cell>
          <table:table-cell table:formula="of:=IF([.A34]&lt;100000000;[.B34]-1000000000;[.B34])" office:value-type="float" office:value="88780" calcext:value-type="float">
            <text:p>88780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70748" calcext:value-type="float">
            <text:p>70748</text:p>
          </table:table-cell>
          <table:table-cell table:formula="of:=IF([.A35]&lt;100000000;[.B35]-1000000000;[.B35])" office:value-type="float" office:value="70748" calcext:value-type="float">
            <text:p>70748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51219" calcext:value-type="float">
            <text:p>51219</text:p>
          </table:table-cell>
          <table:table-cell table:formula="of:=IF([.A36]&lt;100000000;[.B36]-1000000000;[.B36])" office:value-type="float" office:value="51219" calcext:value-type="float">
            <text:p>51219</text:p>
          </table:table-cell>
        </table:table-row>
        <table:table-row table:style-name="ro2">
          <table:table-cell table:style-name="ce3" office:value-type="float" office:value="99999999" calcext:value-type="float">
            <text:p>99999999</text:p>
          </table:table-cell>
          <table:table-cell office:value-type="float" office:value="999984864" calcext:value-type="float">
            <text:p>999984864</text:p>
          </table:table-cell>
          <table:table-cell table:formula="of:=IF([.A37]&lt;100000000;[.B37]-1000000000;[.B37])" office:value-type="float" office:value="-15136" calcext:value-type="float">
            <text:p>-15136</text:p>
          </table:table-cell>
        </table:table-row>
        <table:table-row table:style-name="ro2">
          <table:table-cell table:style-name="ce3" office:value-type="float" office:value="99999999" calcext:value-type="float">
            <text:p>99999999</text:p>
          </table:table-cell>
          <table:table-cell office:value-type="float" office:value="999966825" calcext:value-type="float">
            <text:p>999966825</text:p>
          </table:table-cell>
          <table:table-cell table:formula="of:=IF([.A38]&lt;100000000;[.B38]-1000000000;[.B38])" office:value-type="float" office:value="-33175" calcext:value-type="float">
            <text:p>-33175</text:p>
          </table:table-cell>
        </table:table-row>
        <table:table-row table:style-name="ro2">
          <table:table-cell table:style-name="ce3" office:value-type="float" office:value="99999999" calcext:value-type="float">
            <text:p>99999999</text:p>
          </table:table-cell>
          <table:table-cell office:value-type="float" office:value="999988780" calcext:value-type="float">
            <text:p>999988780</text:p>
          </table:table-cell>
          <table:table-cell table:formula="of:=IF([.A39]&lt;100000000;[.B39]-1000000000;[.B39])" office:value-type="float" office:value="-11220" calcext:value-type="float">
            <text:p>-11220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9261" calcext:value-type="float">
            <text:p>9261</text:p>
          </table:table-cell>
          <table:table-cell table:formula="of:=IF([.A40]&lt;100000000;[.B40]-1000000000;[.B40])" office:value-type="float" office:value="9261" calcext:value-type="float">
            <text:p>9261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15121" calcext:value-type="float">
            <text:p>15121</text:p>
          </table:table-cell>
          <table:table-cell table:formula="of:=IF([.A41]&lt;100000000;[.B41]-1000000000;[.B41])" office:value-type="float" office:value="15121" calcext:value-type="float">
            <text:p>15121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47814" calcext:value-type="float">
            <text:p>47814</text:p>
          </table:table-cell>
          <table:table-cell table:formula="of:=IF([.A42]&lt;100000000;[.B42]-1000000000;[.B42])" office:value-type="float" office:value="47814" calcext:value-type="float">
            <text:p>47814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27311" calcext:value-type="float">
            <text:p>27311</text:p>
          </table:table-cell>
          <table:table-cell table:formula="of:=IF([.A43]&lt;100000000;[.B43]-1000000000;[.B43])" office:value-type="float" office:value="27311" calcext:value-type="float">
            <text:p>27311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17072" calcext:value-type="float">
            <text:p>17072</text:p>
          </table:table-cell>
          <table:table-cell table:formula="of:=IF([.A44]&lt;100000000;[.B44]-1000000000;[.B44])" office:value-type="float" office:value="17072" calcext:value-type="float">
            <text:p>17072</text:p>
          </table:table-cell>
        </table:table-row>
        <table:table-row table:style-name="ro2">
          <table:table-cell table:style-name="ce3" office:value-type="float" office:value="99999999" calcext:value-type="float">
            <text:p>99999999</text:p>
          </table:table-cell>
          <table:table-cell office:value-type="float" office:value="999856078" calcext:value-type="float">
            <text:p>999856078</text:p>
          </table:table-cell>
          <table:table-cell table:formula="of:=IF([.A45]&lt;100000000;[.B45]-1000000000;[.B45])" office:value-type="float" office:value="-143922" calcext:value-type="float">
            <text:p>-143922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97560" calcext:value-type="float">
            <text:p>97560</text:p>
          </table:table-cell>
          <table:table-cell table:formula="of:=IF([.A46]&lt;100000000;[.B46]-1000000000;[.B46])" office:value-type="float" office:value="97560" calcext:value-type="float">
            <text:p>97560</text:p>
          </table:table-cell>
        </table:table-row>
        <table:table-row table:style-name="ro2">
          <table:table-cell table:style-name="ce3" office:value-type="float" office:value="99999999" calcext:value-type="float">
            <text:p>99999999</text:p>
          </table:table-cell>
          <table:table-cell office:value-type="float" office:value="999951705" calcext:value-type="float">
            <text:p>999951705</text:p>
          </table:table-cell>
          <table:table-cell table:formula="of:=IF([.A47]&lt;100000000;[.B47]-1000000000;[.B47])" office:value-type="float" office:value="-48295" calcext:value-type="float">
            <text:p>-48295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31219" calcext:value-type="float">
            <text:p>31219</text:p>
          </table:table-cell>
          <table:table-cell table:formula="of:=IF([.A48]&lt;100000000;[.B48]-1000000000;[.B48])" office:value-type="float" office:value="31219" calcext:value-type="float">
            <text:p>31219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12679" calcext:value-type="float">
            <text:p>12679</text:p>
          </table:table-cell>
          <table:table-cell table:formula="of:=IF([.A49]&lt;100000000;[.B49]-1000000000;[.B49])" office:value-type="float" office:value="12679" calcext:value-type="float">
            <text:p>12679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25365" calcext:value-type="float">
            <text:p>25365</text:p>
          </table:table-cell>
          <table:table-cell table:formula="of:=IF([.A50]&lt;100000000;[.B50]-1000000000;[.B50])" office:value-type="float" office:value="25365" calcext:value-type="float">
            <text:p>25365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72682" calcext:value-type="float">
            <text:p>72682</text:p>
          </table:table-cell>
          <table:table-cell table:formula="of:=IF([.A51]&lt;100000000;[.B51]-1000000000;[.B51])" office:value-type="float" office:value="72682" calcext:value-type="float">
            <text:p>72682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32690" calcext:value-type="float">
            <text:p>32690</text:p>
          </table:table-cell>
          <table:table-cell table:formula="of:=IF([.A52]&lt;100000000;[.B52]-1000000000;[.B52])" office:value-type="float" office:value="32690" calcext:value-type="float">
            <text:p>32690</text:p>
          </table:table-cell>
        </table:table-row>
        <table:table-row table:style-name="ro2">
          <table:table-cell table:style-name="ce3" office:value-type="float" office:value="99999999" calcext:value-type="float">
            <text:p>99999999</text:p>
          </table:table-cell>
          <table:table-cell office:value-type="float" office:value="999981463" calcext:value-type="float">
            <text:p>999981463</text:p>
          </table:table-cell>
          <table:table-cell table:formula="of:=IF([.A53]&lt;100000000;[.B53]-1000000000;[.B53])" office:value-type="float" office:value="-18537" calcext:value-type="float">
            <text:p>-18537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27804" calcext:value-type="float">
            <text:p>27804</text:p>
          </table:table-cell>
          <table:table-cell table:formula="of:=IF([.A54]&lt;100000000;[.B54]-1000000000;[.B54])" office:value-type="float" office:value="27804" calcext:value-type="float">
            <text:p>27804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44398" calcext:value-type="float">
            <text:p>44398</text:p>
          </table:table-cell>
          <table:table-cell table:formula="of:=IF([.A55]&lt;100000000;[.B55]-1000000000;[.B55])" office:value-type="float" office:value="44398" calcext:value-type="float">
            <text:p>44398</text:p>
          </table:table-cell>
        </table:table-row>
        <table:table-row table:style-name="ro2">
          <table:table-cell table:style-name="ce3" office:value-type="float" office:value="99999999" calcext:value-type="float">
            <text:p>99999999</text:p>
          </table:table-cell>
          <table:table-cell office:value-type="float" office:value="999984877" calcext:value-type="float">
            <text:p>999984877</text:p>
          </table:table-cell>
          <table:table-cell table:formula="of:=IF([.A56]&lt;100000000;[.B56]-1000000000;[.B56])" office:value-type="float" office:value="-15123" calcext:value-type="float">
            <text:p>-15123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31219" calcext:value-type="float">
            <text:p>31219</text:p>
          </table:table-cell>
          <table:table-cell table:formula="of:=IF([.A57]&lt;100000000;[.B57]-1000000000;[.B57])" office:value-type="float" office:value="31219" calcext:value-type="float">
            <text:p>31219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16577" calcext:value-type="float">
            <text:p>16577</text:p>
          </table:table-cell>
          <table:table-cell table:formula="of:=IF([.A58]&lt;100000000;[.B58]-1000000000;[.B58])" office:value-type="float" office:value="16577" calcext:value-type="float">
            <text:p>16577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19516" calcext:value-type="float">
            <text:p>19516</text:p>
          </table:table-cell>
          <table:table-cell table:formula="of:=IF([.A59]&lt;100000000;[.B59]-1000000000;[.B59])" office:value-type="float" office:value="19516" calcext:value-type="float">
            <text:p>19516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12194" calcext:value-type="float">
            <text:p>12194</text:p>
          </table:table-cell>
          <table:table-cell table:formula="of:=IF([.A60]&lt;100000000;[.B60]-1000000000;[.B60])" office:value-type="float" office:value="12194" calcext:value-type="float">
            <text:p>12194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44390" calcext:value-type="float">
            <text:p>44390</text:p>
          </table:table-cell>
          <table:table-cell table:formula="of:=IF([.A61]&lt;100000000;[.B61]-1000000000;[.B61])" office:value-type="float" office:value="44390" calcext:value-type="float">
            <text:p>44390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48292" calcext:value-type="float">
            <text:p>48292</text:p>
          </table:table-cell>
          <table:table-cell table:formula="of:=IF([.A62]&lt;100000000;[.B62]-1000000000;[.B62])" office:value-type="float" office:value="48292" calcext:value-type="float">
            <text:p>48292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88780" calcext:value-type="float">
            <text:p>88780</text:p>
          </table:table-cell>
          <table:table-cell table:formula="of:=IF([.A63]&lt;100000000;[.B63]-1000000000;[.B63])" office:value-type="float" office:value="88780" calcext:value-type="float">
            <text:p>88780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19023" calcext:value-type="float">
            <text:p>19023</text:p>
          </table:table-cell>
          <table:table-cell table:formula="of:=IF([.A64]&lt;100000000;[.B64]-1000000000;[.B64])" office:value-type="float" office:value="19023" calcext:value-type="float">
            <text:p>19023</text:p>
          </table:table-cell>
        </table:table-row>
        <table:table-row table:style-name="ro2">
          <table:table-cell table:style-name="ce3" office:value-type="float" office:value="99999999" calcext:value-type="float">
            <text:p>99999999</text:p>
          </table:table-cell>
          <table:table-cell office:value-type="float" office:value="999971706" calcext:value-type="float">
            <text:p>999971706</text:p>
          </table:table-cell>
          <table:table-cell table:formula="of:=IF([.A65]&lt;100000000;[.B65]-1000000000;[.B65])" office:value-type="float" office:value="-28294" calcext:value-type="float">
            <text:p>-28294</text:p>
          </table:table-cell>
        </table:table-row>
        <table:table-row table:style-name="ro2">
          <table:table-cell table:style-name="ce3" office:value-type="float" office:value="99999999" calcext:value-type="float">
            <text:p>99999999</text:p>
          </table:table-cell>
          <table:table-cell office:value-type="float" office:value="999856585" calcext:value-type="float">
            <text:p>999856585</text:p>
          </table:table-cell>
          <table:table-cell table:formula="of:=IF([.A66]&lt;100000000;[.B66]-1000000000;[.B66])" office:value-type="float" office:value="-143415" calcext:value-type="float">
            <text:p>-143415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21463" calcext:value-type="float">
            <text:p>21463</text:p>
          </table:table-cell>
          <table:table-cell table:formula="of:=IF([.A67]&lt;100000000;[.B67]-1000000000;[.B67])" office:value-type="float" office:value="21463" calcext:value-type="float">
            <text:p>21463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30739" calcext:value-type="float">
            <text:p>30739</text:p>
          </table:table-cell>
          <table:table-cell table:formula="of:=IF([.A68]&lt;100000000;[.B68]-1000000000;[.B68])" office:value-type="float" office:value="30739" calcext:value-type="float">
            <text:p>30739</text:p>
          </table:table-cell>
        </table:table-row>
        <table:table-row table:style-name="ro2">
          <table:table-cell table:style-name="ce3" office:value-type="float" office:value="99999999" calcext:value-type="float">
            <text:p>99999999</text:p>
          </table:table-cell>
          <table:table-cell office:value-type="float" office:value="999957560" calcext:value-type="float">
            <text:p>999957560</text:p>
          </table:table-cell>
          <table:table-cell table:formula="of:=IF([.A69]&lt;100000000;[.B69]-1000000000;[.B69])" office:value-type="float" office:value="-42440" calcext:value-type="float">
            <text:p>-42440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144389" calcext:value-type="float">
            <text:p>144389</text:p>
          </table:table-cell>
          <table:table-cell table:formula="of:=IF([.A70]&lt;100000000;[.B70]-1000000000;[.B70])" office:value-type="float" office:value="144389" calcext:value-type="float">
            <text:p>144389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484" calcext:value-type="float">
            <text:p>484</text:p>
          </table:table-cell>
          <table:table-cell table:formula="of:=IF([.A71]&lt;100000000;[.B71]-1000000000;[.B71])" office:value-type="float" office:value="484" calcext:value-type="float">
            <text:p>484</text:p>
          </table:table-cell>
        </table:table-row>
        <table:table-row table:style-name="ro2">
          <table:table-cell table:style-name="ce3" office:value-type="float" office:value="100000000" calcext:value-type="float">
            <text:p>100000000</text:p>
          </table:table-cell>
          <table:table-cell office:value-type="float" office:value="43902" calcext:value-type="float">
            <text:p>43902</text:p>
          </table:table-cell>
          <table:table-cell table:formula="of:=IF([.A72]&lt;100000000;[.B72]-1000000000;[.B72])" office:value-type="float" office:value="43902" calcext:value-type="float">
            <text:p>43902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83902" calcext:value-type="float">
            <text:p>999983902</text:p>
          </table:table-cell>
          <table:table-cell table:formula="of:=IF([.A73]&lt;100000000;[.B73]-1000000000;[.B73])" office:value-type="float" office:value="-16098" calcext:value-type="float">
            <text:p>-16098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851707" calcext:value-type="float">
            <text:p>999851707</text:p>
          </table:table-cell>
          <table:table-cell table:formula="of:=IF([.A74]&lt;100000000;[.B74]-1000000000;[.B74])" office:value-type="float" office:value="-148293" calcext:value-type="float">
            <text:p>-148293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6580" calcext:value-type="float">
            <text:p>999976580</text:p>
          </table:table-cell>
          <table:table-cell table:formula="of:=IF([.A75]&lt;100000000;[.B75]-1000000000;[.B75])" office:value-type="float" office:value="-23420" calcext:value-type="float">
            <text:p>-23420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487" calcext:value-type="float">
            <text:p>487</text:p>
          </table:table-cell>
          <table:table-cell table:formula="of:=IF([.A76]&lt;100000000;[.B76]-1000000000;[.B76])" office:value-type="float" office:value="487" calcext:value-type="float">
            <text:p>487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888274" calcext:value-type="float">
            <text:p>999888274</text:p>
          </table:table-cell>
          <table:table-cell table:formula="of:=IF([.A77]&lt;100000000;[.B77]-1000000000;[.B77])" office:value-type="float" office:value="-111726" calcext:value-type="float">
            <text:p>-111726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90242" calcext:value-type="float">
            <text:p>999990242</text:p>
          </table:table-cell>
          <table:table-cell table:formula="of:=IF([.A78]&lt;100000000;[.B78]-1000000000;[.B78])" office:value-type="float" office:value="-9758" calcext:value-type="float">
            <text:p>-9758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23908" calcext:value-type="float">
            <text:p>23908</text:p>
          </table:table-cell>
          <table:table-cell table:formula="of:=IF([.A79]&lt;100000000;[.B79]-1000000000;[.B79])" office:value-type="float" office:value="23908" calcext:value-type="float">
            <text:p>23908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3170" calcext:value-type="float">
            <text:p>999973170</text:p>
          </table:table-cell>
          <table:table-cell table:formula="of:=IF([.A80]&lt;100000000;[.B80]-1000000000;[.B80])" office:value-type="float" office:value="-26830" calcext:value-type="float">
            <text:p>-26830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7800" calcext:value-type="float">
            <text:p>7800</text:p>
          </table:table-cell>
          <table:table-cell table:formula="of:=IF([.A81]&lt;100000000;[.B81]-1000000000;[.B81])" office:value-type="float" office:value="7800" calcext:value-type="float">
            <text:p>7800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58536" calcext:value-type="float">
            <text:p>999958536</text:p>
          </table:table-cell>
          <table:table-cell table:formula="of:=IF([.A82]&lt;100000000;[.B82]-1000000000;[.B82])" office:value-type="float" office:value="-41464" calcext:value-type="float">
            <text:p>-41464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80487" calcext:value-type="float">
            <text:p>999980487</text:p>
          </table:table-cell>
          <table:table-cell table:formula="of:=IF([.A83]&lt;100000000;[.B83]-1000000000;[.B83])" office:value-type="float" office:value="-19513" calcext:value-type="float">
            <text:p>-19513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81467" calcext:value-type="float">
            <text:p>81467</text:p>
          </table:table-cell>
          <table:table-cell table:formula="of:=IF([.A84]&lt;100000000;[.B84]-1000000000;[.B84])" office:value-type="float" office:value="81467" calcext:value-type="float">
            <text:p>81467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23907" calcext:value-type="float">
            <text:p>23907</text:p>
          </table:table-cell>
          <table:table-cell table:formula="of:=IF([.A85]&lt;100000000;[.B85]-1000000000;[.B85])" office:value-type="float" office:value="23907" calcext:value-type="float">
            <text:p>23907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51219" calcext:value-type="float">
            <text:p>999951219</text:p>
          </table:table-cell>
          <table:table-cell table:formula="of:=IF([.A86]&lt;100000000;[.B86]-1000000000;[.B86])" office:value-type="float" office:value="-48781" calcext:value-type="float">
            <text:p>-48781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26829" calcext:value-type="float">
            <text:p>26829</text:p>
          </table:table-cell>
          <table:table-cell table:formula="of:=IF([.A87]&lt;100000000;[.B87]-1000000000;[.B87])" office:value-type="float" office:value="26829" calcext:value-type="float">
            <text:p>26829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10728" calcext:value-type="float">
            <text:p>10728</text:p>
          </table:table-cell>
          <table:table-cell table:formula="of:=IF([.A88]&lt;100000000;[.B88]-1000000000;[.B88])" office:value-type="float" office:value="10728" calcext:value-type="float">
            <text:p>10728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28295" calcext:value-type="float">
            <text:p>28295</text:p>
          </table:table-cell>
          <table:table-cell table:formula="of:=IF([.A89]&lt;100000000;[.B89]-1000000000;[.B89])" office:value-type="float" office:value="28295" calcext:value-type="float">
            <text:p>28295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49756" calcext:value-type="float">
            <text:p>49756</text:p>
          </table:table-cell>
          <table:table-cell table:formula="of:=IF([.A90]&lt;100000000;[.B90]-1000000000;[.B90])" office:value-type="float" office:value="49756" calcext:value-type="float">
            <text:p>49756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43409" calcext:value-type="float">
            <text:p>999943409</text:p>
          </table:table-cell>
          <table:table-cell table:formula="of:=IF([.A91]&lt;100000000;[.B91]-1000000000;[.B91])" office:value-type="float" office:value="-56591" calcext:value-type="float">
            <text:p>-56591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8791" calcext:value-type="float">
            <text:p>8791</text:p>
          </table:table-cell>
          <table:table-cell table:formula="of:=IF([.A92]&lt;100000000;[.B92]-1000000000;[.B92])" office:value-type="float" office:value="8791" calcext:value-type="float">
            <text:p>8791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82926" calcext:value-type="float">
            <text:p>999982926</text:p>
          </table:table-cell>
          <table:table-cell table:formula="of:=IF([.A93]&lt;100000000;[.B93]-1000000000;[.B93])" office:value-type="float" office:value="-17074" calcext:value-type="float">
            <text:p>-17074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88780" calcext:value-type="float">
            <text:p>999988780</text:p>
          </table:table-cell>
          <table:table-cell table:formula="of:=IF([.A94]&lt;100000000;[.B94]-1000000000;[.B94])" office:value-type="float" office:value="-11220" calcext:value-type="float">
            <text:p>-11220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29266" calcext:value-type="float">
            <text:p>29266</text:p>
          </table:table-cell>
          <table:table-cell table:formula="of:=IF([.A95]&lt;100000000;[.B95]-1000000000;[.B95])" office:value-type="float" office:value="29266" calcext:value-type="float">
            <text:p>29266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83895" calcext:value-type="float">
            <text:p>999983895</text:p>
          </table:table-cell>
          <table:table-cell table:formula="of:=IF([.A96]&lt;100000000;[.B96]-1000000000;[.B96])" office:value-type="float" office:value="-16105" calcext:value-type="float">
            <text:p>-16105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57072" calcext:value-type="float">
            <text:p>57072</text:p>
          </table:table-cell>
          <table:table-cell table:formula="of:=IF([.A97]&lt;100000000;[.B97]-1000000000;[.B97])" office:value-type="float" office:value="57072" calcext:value-type="float">
            <text:p>57072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4390" calcext:value-type="float">
            <text:p>4390</text:p>
          </table:table-cell>
          <table:table-cell table:formula="of:=IF([.A98]&lt;100000000;[.B98]-1000000000;[.B98])" office:value-type="float" office:value="4390" calcext:value-type="float">
            <text:p>4390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14630" calcext:value-type="float">
            <text:p>999914630</text:p>
          </table:table-cell>
          <table:table-cell table:formula="of:=IF([.A99]&lt;100000000;[.B99]-1000000000;[.B99])" office:value-type="float" office:value="-85370" calcext:value-type="float">
            <text:p>-85370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55121" calcext:value-type="float">
            <text:p>55121</text:p>
          </table:table-cell>
          <table:table-cell table:formula="of:=IF([.A100]&lt;100000000;[.B100]-1000000000;[.B100])" office:value-type="float" office:value="55121" calcext:value-type="float">
            <text:p>55121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69764" calcext:value-type="float">
            <text:p>69764</text:p>
          </table:table-cell>
          <table:table-cell table:formula="of:=IF([.A101]&lt;100000000;[.B101]-1000000000;[.B101])" office:value-type="float" office:value="69764" calcext:value-type="float">
            <text:p>69764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91234" calcext:value-type="float">
            <text:p>91234</text:p>
          </table:table-cell>
          <table:table-cell table:formula="of:=IF([.A102]&lt;100000000;[.B102]-1000000000;[.B102])" office:value-type="float" office:value="91234" calcext:value-type="float">
            <text:p>91234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25365" calcext:value-type="float">
            <text:p>25365</text:p>
          </table:table-cell>
          <table:table-cell table:formula="of:=IF([.A103]&lt;100000000;[.B103]-1000000000;[.B103])" office:value-type="float" office:value="25365" calcext:value-type="float">
            <text:p>25365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17556" calcext:value-type="float">
            <text:p>999917556</text:p>
          </table:table-cell>
          <table:table-cell table:formula="of:=IF([.A104]&lt;100000000;[.B104]-1000000000;[.B104])" office:value-type="float" office:value="-82444" calcext:value-type="float">
            <text:p>-82444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40482" calcext:value-type="float">
            <text:p>40482</text:p>
          </table:table-cell>
          <table:table-cell table:formula="of:=IF([.A105]&lt;100000000;[.B105]-1000000000;[.B105])" office:value-type="float" office:value="40482" calcext:value-type="float">
            <text:p>40482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50732" calcext:value-type="float">
            <text:p>999950732</text:p>
          </table:table-cell>
          <table:table-cell table:formula="of:=IF([.A106]&lt;100000000;[.B106]-1000000000;[.B106])" office:value-type="float" office:value="-49268" calcext:value-type="float">
            <text:p>-49268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54633" calcext:value-type="float">
            <text:p>999954633</text:p>
          </table:table-cell>
          <table:table-cell table:formula="of:=IF([.A107]&lt;100000000;[.B107]-1000000000;[.B107])" office:value-type="float" office:value="-45367" calcext:value-type="float">
            <text:p>-45367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7316" calcext:value-type="float">
            <text:p>7316</text:p>
          </table:table-cell>
          <table:table-cell table:formula="of:=IF([.A108]&lt;100000000;[.B108]-1000000000;[.B108])" office:value-type="float" office:value="7316" calcext:value-type="float">
            <text:p>7316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27804" calcext:value-type="float">
            <text:p>999927804</text:p>
          </table:table-cell>
          <table:table-cell table:formula="of:=IF([.A109]&lt;100000000;[.B109]-1000000000;[.B109])" office:value-type="float" office:value="-72196" calcext:value-type="float">
            <text:p>-72196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83422" calcext:value-type="float">
            <text:p>999983422</text:p>
          </table:table-cell>
          <table:table-cell table:formula="of:=IF([.A110]&lt;100000000;[.B110]-1000000000;[.B110])" office:value-type="float" office:value="-16578" calcext:value-type="float">
            <text:p>-16578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80010" calcext:value-type="float">
            <text:p>80010</text:p>
          </table:table-cell>
          <table:table-cell table:formula="of:=IF([.A111]&lt;100000000;[.B111]-1000000000;[.B111])" office:value-type="float" office:value="80010" calcext:value-type="float">
            <text:p>80010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22438" calcext:value-type="float">
            <text:p>22438</text:p>
          </table:table-cell>
          <table:table-cell table:formula="of:=IF([.A112]&lt;100000000;[.B112]-1000000000;[.B112])" office:value-type="float" office:value="22438" calcext:value-type="float">
            <text:p>22438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96591" calcext:value-type="float">
            <text:p>96591</text:p>
          </table:table-cell>
          <table:table-cell table:formula="of:=IF([.A113]&lt;100000000;[.B113]-1000000000;[.B113])" office:value-type="float" office:value="96591" calcext:value-type="float">
            <text:p>96591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24877" calcext:value-type="float">
            <text:p>24877</text:p>
          </table:table-cell>
          <table:table-cell table:formula="of:=IF([.A114]&lt;100000000;[.B114]-1000000000;[.B114])" office:value-type="float" office:value="24877" calcext:value-type="float">
            <text:p>24877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53170" calcext:value-type="float">
            <text:p>999953170</text:p>
          </table:table-cell>
          <table:table-cell table:formula="of:=IF([.A115]&lt;100000000;[.B115]-1000000000;[.B115])" office:value-type="float" office:value="-46830" calcext:value-type="float">
            <text:p>-46830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3900" calcext:value-type="float">
            <text:p>3900</text:p>
          </table:table-cell>
          <table:table-cell table:formula="of:=IF([.A116]&lt;100000000;[.B116]-1000000000;[.B116])" office:value-type="float" office:value="3900" calcext:value-type="float">
            <text:p>3900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51707" calcext:value-type="float">
            <text:p>999951707</text:p>
          </table:table-cell>
          <table:table-cell table:formula="of:=IF([.A117]&lt;100000000;[.B117]-1000000000;[.B117])" office:value-type="float" office:value="-48293" calcext:value-type="float">
            <text:p>-48293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80970" calcext:value-type="float">
            <text:p>999980970</text:p>
          </table:table-cell>
          <table:table-cell table:formula="of:=IF([.A118]&lt;100000000;[.B118]-1000000000;[.B118])" office:value-type="float" office:value="-19030" calcext:value-type="float">
            <text:p>-19030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61464" calcext:value-type="float">
            <text:p>999961464</text:p>
          </table:table-cell>
          <table:table-cell table:formula="of:=IF([.A119]&lt;100000000;[.B119]-1000000000;[.B119])" office:value-type="float" office:value="-38536" calcext:value-type="float">
            <text:p>-38536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96097" calcext:value-type="float">
            <text:p>999996097</text:p>
          </table:table-cell>
          <table:table-cell table:formula="of:=IF([.A120]&lt;100000000;[.B120]-1000000000;[.B120])" office:value-type="float" office:value="-3903" calcext:value-type="float">
            <text:p>-3903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6341" calcext:value-type="float">
            <text:p>6341</text:p>
          </table:table-cell>
          <table:table-cell table:formula="of:=IF([.A121]&lt;100000000;[.B121]-1000000000;[.B121])" office:value-type="float" office:value="6341" calcext:value-type="float">
            <text:p>6341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12694" calcext:value-type="float">
            <text:p>12694</text:p>
          </table:table-cell>
          <table:table-cell table:formula="of:=IF([.A122]&lt;100000000;[.B122]-1000000000;[.B122])" office:value-type="float" office:value="12694" calcext:value-type="float">
            <text:p>12694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82930" calcext:value-type="float">
            <text:p>999982930</text:p>
          </table:table-cell>
          <table:table-cell table:formula="of:=IF([.A123]&lt;100000000;[.B123]-1000000000;[.B123])" office:value-type="float" office:value="-17070" calcext:value-type="float">
            <text:p>-17070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44390" calcext:value-type="float">
            <text:p>44390</text:p>
          </table:table-cell>
          <table:table-cell table:formula="of:=IF([.A124]&lt;100000000;[.B124]-1000000000;[.B124])" office:value-type="float" office:value="44390" calcext:value-type="float">
            <text:p>44390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11217" calcext:value-type="float">
            <text:p>11217</text:p>
          </table:table-cell>
          <table:table-cell table:formula="of:=IF([.A125]&lt;100000000;[.B125]-1000000000;[.B125])" office:value-type="float" office:value="11217" calcext:value-type="float">
            <text:p>11217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34146" calcext:value-type="float">
            <text:p>999934146</text:p>
          </table:table-cell>
          <table:table-cell table:formula="of:=IF([.A126]&lt;100000000;[.B126]-1000000000;[.B126])" office:value-type="float" office:value="-65854" calcext:value-type="float">
            <text:p>-65854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48292" calcext:value-type="float">
            <text:p>48292</text:p>
          </table:table-cell>
          <table:table-cell table:formula="of:=IF([.A127]&lt;100000000;[.B127]-1000000000;[.B127])" office:value-type="float" office:value="48292" calcext:value-type="float">
            <text:p>48292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97551" calcext:value-type="float">
            <text:p>999997551</text:p>
          </table:table-cell>
          <table:table-cell table:formula="of:=IF([.A128]&lt;100000000;[.B128]-1000000000;[.B128])" office:value-type="float" office:value="-2449" calcext:value-type="float">
            <text:p>-2449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45851" calcext:value-type="float">
            <text:p>999945851</text:p>
          </table:table-cell>
          <table:table-cell table:formula="of:=IF([.A129]&lt;100000000;[.B129]-1000000000;[.B129])" office:value-type="float" office:value="-54149" calcext:value-type="float">
            <text:p>-54149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38051" calcext:value-type="float">
            <text:p>999938051</text:p>
          </table:table-cell>
          <table:table-cell table:formula="of:=IF([.A130]&lt;100000000;[.B130]-1000000000;[.B130])" office:value-type="float" office:value="-61949" calcext:value-type="float">
            <text:p>-61949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3170" calcext:value-type="float">
            <text:p>999973170</text:p>
          </table:table-cell>
          <table:table-cell table:formula="of:=IF([.A131]&lt;100000000;[.B131]-1000000000;[.B131])" office:value-type="float" office:value="-26830" calcext:value-type="float">
            <text:p>-26830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8048" calcext:value-type="float">
            <text:p>999978048</text:p>
          </table:table-cell>
          <table:table-cell table:formula="of:=IF([.A132]&lt;100000000;[.B132]-1000000000;[.B132])" office:value-type="float" office:value="-21952" calcext:value-type="float">
            <text:p>-21952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99510" calcext:value-type="float">
            <text:p>999999510</text:p>
          </table:table-cell>
          <table:table-cell table:formula="of:=IF([.A133]&lt;100000000;[.B133]-1000000000;[.B133])" office:value-type="float" office:value="-490" calcext:value-type="float">
            <text:p>-490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29755" calcext:value-type="float">
            <text:p>999929755</text:p>
          </table:table-cell>
          <table:table-cell table:formula="of:=IF([.A134]&lt;100000000;[.B134]-1000000000;[.B134])" office:value-type="float" office:value="-70245" calcext:value-type="float">
            <text:p>-70245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20975" calcext:value-type="float">
            <text:p>20975</text:p>
          </table:table-cell>
          <table:table-cell table:formula="of:=IF([.A135]&lt;100000000;[.B135]-1000000000;[.B135])" office:value-type="float" office:value="20975" calcext:value-type="float">
            <text:p>20975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91227" calcext:value-type="float">
            <text:p>91227</text:p>
          </table:table-cell>
          <table:table-cell table:formula="of:=IF([.A136]&lt;100000000;[.B136]-1000000000;[.B136])" office:value-type="float" office:value="91227" calcext:value-type="float">
            <text:p>91227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85375" calcext:value-type="float">
            <text:p>999985375</text:p>
          </table:table-cell>
          <table:table-cell table:formula="of:=IF([.A137]&lt;100000000;[.B137]-1000000000;[.B137])" office:value-type="float" office:value="-14625" calcext:value-type="float">
            <text:p>-14625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99511" calcext:value-type="float">
            <text:p>999999511</text:p>
          </table:table-cell>
          <table:table-cell table:formula="of:=IF([.A138]&lt;100000000;[.B138]-1000000000;[.B138])" office:value-type="float" office:value="-489" calcext:value-type="float">
            <text:p>-489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45853" calcext:value-type="float">
            <text:p>999945853</text:p>
          </table:table-cell>
          <table:table-cell table:formula="of:=IF([.A139]&lt;100000000;[.B139]-1000000000;[.B139])" office:value-type="float" office:value="-54147" calcext:value-type="float">
            <text:p>-54147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6584" calcext:value-type="float">
            <text:p>999976584</text:p>
          </table:table-cell>
          <table:table-cell table:formula="of:=IF([.A140]&lt;100000000;[.B140]-1000000000;[.B140])" office:value-type="float" office:value="-23416" calcext:value-type="float">
            <text:p>-23416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8036" calcext:value-type="float">
            <text:p>999978036</text:p>
          </table:table-cell>
          <table:table-cell table:formula="of:=IF([.A141]&lt;100000000;[.B141]-1000000000;[.B141])" office:value-type="float" office:value="-21964" calcext:value-type="float">
            <text:p>-21964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65359" calcext:value-type="float">
            <text:p>999965359</text:p>
          </table:table-cell>
          <table:table-cell table:formula="of:=IF([.A142]&lt;100000000;[.B142]-1000000000;[.B142])" office:value-type="float" office:value="-34641" calcext:value-type="float">
            <text:p>-34641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45863" calcext:value-type="float">
            <text:p>45863</text:p>
          </table:table-cell>
          <table:table-cell table:formula="of:=IF([.A143]&lt;100000000;[.B143]-1000000000;[.B143])" office:value-type="float" office:value="45863" calcext:value-type="float">
            <text:p>45863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55121" calcext:value-type="float">
            <text:p>55121</text:p>
          </table:table-cell>
          <table:table-cell table:formula="of:=IF([.A144]&lt;100000000;[.B144]-1000000000;[.B144])" office:value-type="float" office:value="55121" calcext:value-type="float">
            <text:p>55121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91707" calcext:value-type="float">
            <text:p>999991707</text:p>
          </table:table-cell>
          <table:table-cell table:formula="of:=IF([.A145]&lt;100000000;[.B145]-1000000000;[.B145])" office:value-type="float" office:value="-8293" calcext:value-type="float">
            <text:p>-8293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899005" calcext:value-type="float">
            <text:p>999899005</text:p>
          </table:table-cell>
          <table:table-cell table:formula="of:=IF([.A146]&lt;100000000;[.B146]-1000000000;[.B146])" office:value-type="float" office:value="-100995" calcext:value-type="float">
            <text:p>-100995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65839" calcext:value-type="float">
            <text:p>999965839</text:p>
          </table:table-cell>
          <table:table-cell table:formula="of:=IF([.A147]&lt;100000000;[.B147]-1000000000;[.B147])" office:value-type="float" office:value="-34161" calcext:value-type="float">
            <text:p>-34161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13172" calcext:value-type="float">
            <text:p>13172</text:p>
          </table:table-cell>
          <table:table-cell table:formula="of:=IF([.A148]&lt;100000000;[.B148]-1000000000;[.B148])" office:value-type="float" office:value="13172" calcext:value-type="float">
            <text:p>13172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91219" calcext:value-type="float">
            <text:p>999991219</text:p>
          </table:table-cell>
          <table:table-cell table:formula="of:=IF([.A149]&lt;100000000;[.B149]-1000000000;[.B149])" office:value-type="float" office:value="-8781" calcext:value-type="float">
            <text:p>-8781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28292" calcext:value-type="float">
            <text:p>999928292</text:p>
          </table:table-cell>
          <table:table-cell table:formula="of:=IF([.A150]&lt;100000000;[.B150]-1000000000;[.B150])" office:value-type="float" office:value="-71708" calcext:value-type="float">
            <text:p>-71708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99024" calcext:value-type="float">
            <text:p>99024</text:p>
          </table:table-cell>
          <table:table-cell table:formula="of:=IF([.A151]&lt;100000000;[.B151]-1000000000;[.B151])" office:value-type="float" office:value="99024" calcext:value-type="float">
            <text:p>99024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28283" calcext:value-type="float">
            <text:p>999928283</text:p>
          </table:table-cell>
          <table:table-cell table:formula="of:=IF([.A152]&lt;100000000;[.B152]-1000000000;[.B152])" office:value-type="float" office:value="-71717" calcext:value-type="float">
            <text:p>-71717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11216" calcext:value-type="float">
            <text:p>11216</text:p>
          </table:table-cell>
          <table:table-cell table:formula="of:=IF([.A153]&lt;100000000;[.B153]-1000000000;[.B153])" office:value-type="float" office:value="11216" calcext:value-type="float">
            <text:p>11216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95121" calcext:value-type="float">
            <text:p>999995121</text:p>
          </table:table-cell>
          <table:table-cell table:formula="of:=IF([.A154]&lt;100000000;[.B154]-1000000000;[.B154])" office:value-type="float" office:value="-4879" calcext:value-type="float">
            <text:p>-4879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487" calcext:value-type="float">
            <text:p>487</text:p>
          </table:table-cell>
          <table:table-cell table:formula="of:=IF([.A155]&lt;100000000;[.B155]-1000000000;[.B155])" office:value-type="float" office:value="487" calcext:value-type="float">
            <text:p>487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51227" calcext:value-type="float">
            <text:p>51227</text:p>
          </table:table-cell>
          <table:table-cell table:formula="of:=IF([.A156]&lt;100000000;[.B156]-1000000000;[.B156])" office:value-type="float" office:value="51227" calcext:value-type="float">
            <text:p>51227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7795" calcext:value-type="float">
            <text:p>7795</text:p>
          </table:table-cell>
          <table:table-cell table:formula="of:=IF([.A157]&lt;100000000;[.B157]-1000000000;[.B157])" office:value-type="float" office:value="7795" calcext:value-type="float">
            <text:p>7795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15121" calcext:value-type="float">
            <text:p>999915121</text:p>
          </table:table-cell>
          <table:table-cell table:formula="of:=IF([.A158]&lt;100000000;[.B158]-1000000000;[.B158])" office:value-type="float" office:value="-84879" calcext:value-type="float">
            <text:p>-84879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9024" calcext:value-type="float">
            <text:p>999979024</text:p>
          </table:table-cell>
          <table:table-cell table:formula="of:=IF([.A159]&lt;100000000;[.B159]-1000000000;[.B159])" office:value-type="float" office:value="-20976" calcext:value-type="float">
            <text:p>-20976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98048" calcext:value-type="float">
            <text:p>999998048</text:p>
          </table:table-cell>
          <table:table-cell table:formula="of:=IF([.A160]&lt;100000000;[.B160]-1000000000;[.B160])" office:value-type="float" office:value="-1952" calcext:value-type="float">
            <text:p>-1952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26330" calcext:value-type="float">
            <text:p>999926330</text:p>
          </table:table-cell>
          <table:table-cell table:formula="of:=IF([.A161]&lt;100000000;[.B161]-1000000000;[.B161])" office:value-type="float" office:value="-73670" calcext:value-type="float">
            <text:p>-73670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39511" calcext:value-type="float">
            <text:p>999939511</text:p>
          </table:table-cell>
          <table:table-cell table:formula="of:=IF([.A162]&lt;100000000;[.B162]-1000000000;[.B162])" office:value-type="float" office:value="-60489" calcext:value-type="float">
            <text:p>-60489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3171" calcext:value-type="float">
            <text:p>999973171</text:p>
          </table:table-cell>
          <table:table-cell table:formula="of:=IF([.A163]&lt;100000000;[.B163]-1000000000;[.B163])" office:value-type="float" office:value="-26829" calcext:value-type="float">
            <text:p>-26829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62935" calcext:value-type="float">
            <text:p>999962935</text:p>
          </table:table-cell>
          <table:table-cell table:formula="of:=IF([.A164]&lt;100000000;[.B164]-1000000000;[.B164])" office:value-type="float" office:value="-37065" calcext:value-type="float">
            <text:p>-37065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70742" calcext:value-type="float">
            <text:p>70742</text:p>
          </table:table-cell>
          <table:table-cell table:formula="of:=IF([.A165]&lt;100000000;[.B165]-1000000000;[.B165])" office:value-type="float" office:value="70742" calcext:value-type="float">
            <text:p>70742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7571" calcext:value-type="float">
            <text:p>999977571</text:p>
          </table:table-cell>
          <table:table-cell table:formula="of:=IF([.A166]&lt;100000000;[.B166]-1000000000;[.B166])" office:value-type="float" office:value="-22429" calcext:value-type="float">
            <text:p>-22429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28769" calcext:value-type="float">
            <text:p>999928769</text:p>
          </table:table-cell>
          <table:table-cell table:formula="of:=IF([.A167]&lt;100000000;[.B167]-1000000000;[.B167])" office:value-type="float" office:value="-71231" calcext:value-type="float">
            <text:p>-71231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29273" calcext:value-type="float">
            <text:p>29273</text:p>
          </table:table-cell>
          <table:table-cell table:formula="of:=IF([.A168]&lt;100000000;[.B168]-1000000000;[.B168])" office:value-type="float" office:value="29273" calcext:value-type="float">
            <text:p>29273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980" calcext:value-type="float">
            <text:p>980</text:p>
          </table:table-cell>
          <table:table-cell table:formula="of:=IF([.A169]&lt;100000000;[.B169]-1000000000;[.B169])" office:value-type="float" office:value="980" calcext:value-type="float">
            <text:p>980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99024" calcext:value-type="float">
            <text:p>999999024</text:p>
          </table:table-cell>
          <table:table-cell table:formula="of:=IF([.A170]&lt;100000000;[.B170]-1000000000;[.B170])" office:value-type="float" office:value="-976" calcext:value-type="float">
            <text:p>-976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31711" calcext:value-type="float">
            <text:p>999931711</text:p>
          </table:table-cell>
          <table:table-cell table:formula="of:=IF([.A171]&lt;100000000;[.B171]-1000000000;[.B171])" office:value-type="float" office:value="-68289" calcext:value-type="float">
            <text:p>-68289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23411" calcext:value-type="float">
            <text:p>999923411</text:p>
          </table:table-cell>
          <table:table-cell table:formula="of:=IF([.A172]&lt;100000000;[.B172]-1000000000;[.B172])" office:value-type="float" office:value="-76589" calcext:value-type="float">
            <text:p>-76589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63424" calcext:value-type="float">
            <text:p>63424</text:p>
          </table:table-cell>
          <table:table-cell table:formula="of:=IF([.A173]&lt;100000000;[.B173]-1000000000;[.B173])" office:value-type="float" office:value="63424" calcext:value-type="float">
            <text:p>63424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4629" calcext:value-type="float">
            <text:p>999974629</text:p>
          </table:table-cell>
          <table:table-cell table:formula="of:=IF([.A174]&lt;100000000;[.B174]-1000000000;[.B174])" office:value-type="float" office:value="-25371" calcext:value-type="float">
            <text:p>-25371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36104" calcext:value-type="float">
            <text:p>36104</text:p>
          </table:table-cell>
          <table:table-cell table:formula="of:=IF([.A175]&lt;100000000;[.B175]-1000000000;[.B175])" office:value-type="float" office:value="36104" calcext:value-type="float">
            <text:p>36104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5363" calcext:value-type="float">
            <text:p>5363</text:p>
          </table:table-cell>
          <table:table-cell table:formula="of:=IF([.A176]&lt;100000000;[.B176]-1000000000;[.B176])" office:value-type="float" office:value="5363" calcext:value-type="float">
            <text:p>5363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99016" calcext:value-type="float">
            <text:p>999999016</text:p>
          </table:table-cell>
          <table:table-cell table:formula="of:=IF([.A177]&lt;100000000;[.B177]-1000000000;[.B177])" office:value-type="float" office:value="-984" calcext:value-type="float">
            <text:p>-984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9768" calcext:value-type="float">
            <text:p>9768</text:p>
          </table:table-cell>
          <table:table-cell table:formula="of:=IF([.A178]&lt;100000000;[.B178]-1000000000;[.B178])" office:value-type="float" office:value="9768" calcext:value-type="float">
            <text:p>9768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51709" calcext:value-type="float">
            <text:p>51709</text:p>
          </table:table-cell>
          <table:table-cell table:formula="of:=IF([.A179]&lt;100000000;[.B179]-1000000000;[.B179])" office:value-type="float" office:value="51709" calcext:value-type="float">
            <text:p>51709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6098" calcext:value-type="float">
            <text:p>999976098</text:p>
          </table:table-cell>
          <table:table-cell table:formula="of:=IF([.A180]&lt;100000000;[.B180]-1000000000;[.B180])" office:value-type="float" office:value="-23902" calcext:value-type="float">
            <text:p>-23902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74164" calcext:value-type="float">
            <text:p>74164</text:p>
          </table:table-cell>
          <table:table-cell table:formula="of:=IF([.A181]&lt;100000000;[.B181]-1000000000;[.B181])" office:value-type="float" office:value="74164" calcext:value-type="float">
            <text:p>74164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67807" calcext:value-type="float">
            <text:p>999967807</text:p>
          </table:table-cell>
          <table:table-cell table:formula="of:=IF([.A182]&lt;100000000;[.B182]-1000000000;[.B182])" office:value-type="float" office:value="-32193" calcext:value-type="float">
            <text:p>-32193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6097" calcext:value-type="float">
            <text:p>999976097</text:p>
          </table:table-cell>
          <table:table-cell table:formula="of:=IF([.A183]&lt;100000000;[.B183]-1000000000;[.B183])" office:value-type="float" office:value="-23903" calcext:value-type="float">
            <text:p>-23903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43902" calcext:value-type="float">
            <text:p>43902</text:p>
          </table:table-cell>
          <table:table-cell table:formula="of:=IF([.A184]&lt;100000000;[.B184]-1000000000;[.B184])" office:value-type="float" office:value="43902" calcext:value-type="float">
            <text:p>43902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09267" calcext:value-type="float">
            <text:p>999909267</text:p>
          </table:table-cell>
          <table:table-cell table:formula="of:=IF([.A185]&lt;100000000;[.B185]-1000000000;[.B185])" office:value-type="float" office:value="-90733" calcext:value-type="float">
            <text:p>-90733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40975" calcext:value-type="float">
            <text:p>40975</text:p>
          </table:table-cell>
          <table:table-cell table:formula="of:=IF([.A186]&lt;100000000;[.B186]-1000000000;[.B186])" office:value-type="float" office:value="40975" calcext:value-type="float">
            <text:p>40975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59511" calcext:value-type="float">
            <text:p>999959511</text:p>
          </table:table-cell>
          <table:table-cell table:formula="of:=IF([.A187]&lt;100000000;[.B187]-1000000000;[.B187])" office:value-type="float" office:value="-40489" calcext:value-type="float">
            <text:p>-40489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67316" calcext:value-type="float">
            <text:p>999967316</text:p>
          </table:table-cell>
          <table:table-cell table:formula="of:=IF([.A188]&lt;100000000;[.B188]-1000000000;[.B188])" office:value-type="float" office:value="-32684" calcext:value-type="float">
            <text:p>-32684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44389" calcext:value-type="float">
            <text:p>44389</text:p>
          </table:table-cell>
          <table:table-cell table:formula="of:=IF([.A189]&lt;100000000;[.B189]-1000000000;[.B189])" office:value-type="float" office:value="44389" calcext:value-type="float">
            <text:p>44389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28780" calcext:value-type="float">
            <text:p>28780</text:p>
          </table:table-cell>
          <table:table-cell table:formula="of:=IF([.A190]&lt;100000000;[.B190]-1000000000;[.B190])" office:value-type="float" office:value="28780" calcext:value-type="float">
            <text:p>28780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4877" calcext:value-type="float">
            <text:p>4877</text:p>
          </table:table-cell>
          <table:table-cell table:formula="of:=IF([.A191]&lt;100000000;[.B191]-1000000000;[.B191])" office:value-type="float" office:value="4877" calcext:value-type="float">
            <text:p>4877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68292" calcext:value-type="float">
            <text:p>999968292</text:p>
          </table:table-cell>
          <table:table-cell table:formula="of:=IF([.A192]&lt;100000000;[.B192]-1000000000;[.B192])" office:value-type="float" office:value="-31708" calcext:value-type="float">
            <text:p>-31708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80487" calcext:value-type="float">
            <text:p>999980487</text:p>
          </table:table-cell>
          <table:table-cell table:formula="of:=IF([.A193]&lt;100000000;[.B193]-1000000000;[.B193])" office:value-type="float" office:value="-19513" calcext:value-type="float">
            <text:p>-19513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26341" calcext:value-type="float">
            <text:p>26341</text:p>
          </table:table-cell>
          <table:table-cell table:formula="of:=IF([.A194]&lt;100000000;[.B194]-1000000000;[.B194])" office:value-type="float" office:value="26341" calcext:value-type="float">
            <text:p>26341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33170" calcext:value-type="float">
            <text:p>999933170</text:p>
          </table:table-cell>
          <table:table-cell table:formula="of:=IF([.A195]&lt;100000000;[.B195]-1000000000;[.B195])" office:value-type="float" office:value="-66830" calcext:value-type="float">
            <text:p>-66830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8536" calcext:value-type="float">
            <text:p>999978536</text:p>
          </table:table-cell>
          <table:table-cell table:formula="of:=IF([.A196]&lt;100000000;[.B196]-1000000000;[.B196])" office:value-type="float" office:value="-21464" calcext:value-type="float">
            <text:p>-21464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64390" calcext:value-type="float">
            <text:p>999964390</text:p>
          </table:table-cell>
          <table:table-cell table:formula="of:=IF([.A197]&lt;100000000;[.B197]-1000000000;[.B197])" office:value-type="float" office:value="-35610" calcext:value-type="float">
            <text:p>-35610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69268" calcext:value-type="float">
            <text:p>999969268</text:p>
          </table:table-cell>
          <table:table-cell table:formula="of:=IF([.A198]&lt;100000000;[.B198]-1000000000;[.B198])" office:value-type="float" office:value="-30732" calcext:value-type="float">
            <text:p>-30732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4146" calcext:value-type="float">
            <text:p>999974146</text:p>
          </table:table-cell>
          <table:table-cell table:formula="of:=IF([.A199]&lt;100000000;[.B199]-1000000000;[.B199])" office:value-type="float" office:value="-25854" calcext:value-type="float">
            <text:p>-25854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86341" calcext:value-type="float">
            <text:p>999986341</text:p>
          </table:table-cell>
          <table:table-cell table:formula="of:=IF([.A200]&lt;100000000;[.B200]-1000000000;[.B200])" office:value-type="float" office:value="-13659" calcext:value-type="float">
            <text:p>-13659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97571" calcext:value-type="float">
            <text:p>999997571</text:p>
          </table:table-cell>
          <table:table-cell table:formula="of:=IF([.A201]&lt;100000000;[.B201]-1000000000;[.B201])" office:value-type="float" office:value="-2429" calcext:value-type="float">
            <text:p>-2429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81955" calcext:value-type="float">
            <text:p>999981955</text:p>
          </table:table-cell>
          <table:table-cell table:formula="of:=IF([.A202]&lt;100000000;[.B202]-1000000000;[.B202])" office:value-type="float" office:value="-18045" calcext:value-type="float">
            <text:p>-18045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27324" calcext:value-type="float">
            <text:p>27324</text:p>
          </table:table-cell>
          <table:table-cell table:formula="of:=IF([.A203]&lt;100000000;[.B203]-1000000000;[.B203])" office:value-type="float" office:value="27324" calcext:value-type="float">
            <text:p>27324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24401" calcext:value-type="float">
            <text:p>24401</text:p>
          </table:table-cell>
          <table:table-cell table:formula="of:=IF([.A204]&lt;100000000;[.B204]-1000000000;[.B204])" office:value-type="float" office:value="24401" calcext:value-type="float">
            <text:p>24401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2926" calcext:value-type="float">
            <text:p>2926</text:p>
          </table:table-cell>
          <table:table-cell table:formula="of:=IF([.A205]&lt;100000000;[.B205]-1000000000;[.B205])" office:value-type="float" office:value="2926" calcext:value-type="float">
            <text:p>2926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53168" calcext:value-type="float">
            <text:p>999953168</text:p>
          </table:table-cell>
          <table:table-cell table:formula="of:=IF([.A206]&lt;100000000;[.B206]-1000000000;[.B206])" office:value-type="float" office:value="-46832" calcext:value-type="float">
            <text:p>-46832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18548" calcext:value-type="float">
            <text:p>18548</text:p>
          </table:table-cell>
          <table:table-cell table:formula="of:=IF([.A207]&lt;100000000;[.B207]-1000000000;[.B207])" office:value-type="float" office:value="18548" calcext:value-type="float">
            <text:p>18548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0725" calcext:value-type="float">
            <text:p>999970725</text:p>
          </table:table-cell>
          <table:table-cell table:formula="of:=IF([.A208]&lt;100000000;[.B208]-1000000000;[.B208])" office:value-type="float" office:value="-29275" calcext:value-type="float">
            <text:p>-29275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15121" calcext:value-type="float">
            <text:p>999915121</text:p>
          </table:table-cell>
          <table:table-cell table:formula="of:=IF([.A209]&lt;100000000;[.B209]-1000000000;[.B209])" office:value-type="float" office:value="-84879" calcext:value-type="float">
            <text:p>-84879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08780" calcext:value-type="float">
            <text:p>999908780</text:p>
          </table:table-cell>
          <table:table-cell table:formula="of:=IF([.A210]&lt;100000000;[.B210]-1000000000;[.B210])" office:value-type="float" office:value="-91220" calcext:value-type="float">
            <text:p>-91220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4633" calcext:value-type="float">
            <text:p>999974633</text:p>
          </table:table-cell>
          <table:table-cell table:formula="of:=IF([.A211]&lt;100000000;[.B211]-1000000000;[.B211])" office:value-type="float" office:value="-25367" calcext:value-type="float">
            <text:p>-25367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487" calcext:value-type="float">
            <text:p>487</text:p>
          </table:table-cell>
          <table:table-cell table:formula="of:=IF([.A212]&lt;100000000;[.B212]-1000000000;[.B212])" office:value-type="float" office:value="487" calcext:value-type="float">
            <text:p>487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9511" calcext:value-type="float">
            <text:p>999979511</text:p>
          </table:table-cell>
          <table:table-cell table:formula="of:=IF([.A213]&lt;100000000;[.B213]-1000000000;[.B213])" office:value-type="float" office:value="-20489" calcext:value-type="float">
            <text:p>-20489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58536" calcext:value-type="float">
            <text:p>999958536</text:p>
          </table:table-cell>
          <table:table-cell table:formula="of:=IF([.A214]&lt;100000000;[.B214]-1000000000;[.B214])" office:value-type="float" office:value="-41464" calcext:value-type="float">
            <text:p>-41464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3414" calcext:value-type="float">
            <text:p>3414</text:p>
          </table:table-cell>
          <table:table-cell table:formula="of:=IF([.A215]&lt;100000000;[.B215]-1000000000;[.B215])" office:value-type="float" office:value="3414" calcext:value-type="float">
            <text:p>3414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14146" calcext:value-type="float">
            <text:p>14146</text:p>
          </table:table-cell>
          <table:table-cell table:formula="of:=IF([.A216]&lt;100000000;[.B216]-1000000000;[.B216])" office:value-type="float" office:value="14146" calcext:value-type="float">
            <text:p>14146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6341" calcext:value-type="float">
            <text:p>6341</text:p>
          </table:table-cell>
          <table:table-cell table:formula="of:=IF([.A217]&lt;100000000;[.B217]-1000000000;[.B217])" office:value-type="float" office:value="6341" calcext:value-type="float">
            <text:p>6341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892682" calcext:value-type="float">
            <text:p>999892682</text:p>
          </table:table-cell>
          <table:table-cell table:formula="of:=IF([.A218]&lt;100000000;[.B218]-1000000000;[.B218])" office:value-type="float" office:value="-107318" calcext:value-type="float">
            <text:p>-107318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88780" calcext:value-type="float">
            <text:p>999988780</text:p>
          </table:table-cell>
          <table:table-cell table:formula="of:=IF([.A219]&lt;100000000;[.B219]-1000000000;[.B219])" office:value-type="float" office:value="-11220" calcext:value-type="float">
            <text:p>-11220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58048" calcext:value-type="float">
            <text:p>999958048</text:p>
          </table:table-cell>
          <table:table-cell table:formula="of:=IF([.A220]&lt;100000000;[.B220]-1000000000;[.B220])" office:value-type="float" office:value="-41952" calcext:value-type="float">
            <text:p>-41952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69765" calcext:value-type="float">
            <text:p>999969765</text:p>
          </table:table-cell>
          <table:table-cell table:formula="of:=IF([.A221]&lt;100000000;[.B221]-1000000000;[.B221])" office:value-type="float" office:value="-30235" calcext:value-type="float">
            <text:p>-30235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57552" calcext:value-type="float">
            <text:p>999957552</text:p>
          </table:table-cell>
          <table:table-cell table:formula="of:=IF([.A222]&lt;100000000;[.B222]-1000000000;[.B222])" office:value-type="float" office:value="-42448" calcext:value-type="float">
            <text:p>-42448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6100" calcext:value-type="float">
            <text:p>999976100</text:p>
          </table:table-cell>
          <table:table-cell table:formula="of:=IF([.A223]&lt;100000000;[.B223]-1000000000;[.B223])" office:value-type="float" office:value="-23900" calcext:value-type="float">
            <text:p>-23900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38544" calcext:value-type="float">
            <text:p>38544</text:p>
          </table:table-cell>
          <table:table-cell table:formula="of:=IF([.A224]&lt;100000000;[.B224]-1000000000;[.B224])" office:value-type="float" office:value="38544" calcext:value-type="float">
            <text:p>38544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493" calcext:value-type="float">
            <text:p>493</text:p>
          </table:table-cell>
          <table:table-cell table:formula="of:=IF([.A225]&lt;100000000;[.B225]-1000000000;[.B225])" office:value-type="float" office:value="493" calcext:value-type="float">
            <text:p>493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48305" calcext:value-type="float">
            <text:p>48305</text:p>
          </table:table-cell>
          <table:table-cell table:formula="of:=IF([.A226]&lt;100000000;[.B226]-1000000000;[.B226])" office:value-type="float" office:value="48305" calcext:value-type="float">
            <text:p>48305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37564" calcext:value-type="float">
            <text:p>999937564</text:p>
          </table:table-cell>
          <table:table-cell table:formula="of:=IF([.A227]&lt;100000000;[.B227]-1000000000;[.B227])" office:value-type="float" office:value="-62436" calcext:value-type="float">
            <text:p>-62436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16588" calcext:value-type="float">
            <text:p>16588</text:p>
          </table:table-cell>
          <table:table-cell table:formula="of:=IF([.A228]&lt;100000000;[.B228]-1000000000;[.B228])" office:value-type="float" office:value="16588" calcext:value-type="float">
            <text:p>16588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34634" calcext:value-type="float">
            <text:p>34634</text:p>
          </table:table-cell>
          <table:table-cell table:formula="of:=IF([.A229]&lt;100000000;[.B229]-1000000000;[.B229])" office:value-type="float" office:value="34634" calcext:value-type="float">
            <text:p>34634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62438" calcext:value-type="float">
            <text:p>999962438</text:p>
          </table:table-cell>
          <table:table-cell table:formula="of:=IF([.A230]&lt;100000000;[.B230]-1000000000;[.B230])" office:value-type="float" office:value="-37562" calcext:value-type="float">
            <text:p>-37562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36586" calcext:value-type="float">
            <text:p>999936586</text:p>
          </table:table-cell>
          <table:table-cell table:formula="of:=IF([.A231]&lt;100000000;[.B231]-1000000000;[.B231])" office:value-type="float" office:value="-63414" calcext:value-type="float">
            <text:p>-63414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46845" calcext:value-type="float">
            <text:p>46845</text:p>
          </table:table-cell>
          <table:table-cell table:formula="of:=IF([.A232]&lt;100000000;[.B232]-1000000000;[.B232])" office:value-type="float" office:value="46845" calcext:value-type="float">
            <text:p>46845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46833" calcext:value-type="float">
            <text:p>46833</text:p>
          </table:table-cell>
          <table:table-cell table:formula="of:=IF([.A233]&lt;100000000;[.B233]-1000000000;[.B233])" office:value-type="float" office:value="46833" calcext:value-type="float">
            <text:p>46833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109279" calcext:value-type="float">
            <text:p>109279</text:p>
          </table:table-cell>
          <table:table-cell table:formula="of:=IF([.A234]&lt;100000000;[.B234]-1000000000;[.B234])" office:value-type="float" office:value="109279" calcext:value-type="float">
            <text:p>109279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99517" calcext:value-type="float">
            <text:p>999999517</text:p>
          </table:table-cell>
          <table:table-cell table:formula="of:=IF([.A235]&lt;100000000;[.B235]-1000000000;[.B235])" office:value-type="float" office:value="-483" calcext:value-type="float">
            <text:p>-483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68777" calcext:value-type="float">
            <text:p>999968777</text:p>
          </table:table-cell>
          <table:table-cell table:formula="of:=IF([.A236]&lt;100000000;[.B236]-1000000000;[.B236])" office:value-type="float" office:value="-31223" calcext:value-type="float">
            <text:p>-31223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100007" calcext:value-type="float">
            <text:p>100007</text:p>
          </table:table-cell>
          <table:table-cell table:formula="of:=IF([.A237]&lt;100000000;[.B237]-1000000000;[.B237])" office:value-type="float" office:value="100007" calcext:value-type="float">
            <text:p>100007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898044" calcext:value-type="float">
            <text:p>999898044</text:p>
          </table:table-cell>
          <table:table-cell table:formula="of:=IF([.A238]&lt;100000000;[.B238]-1000000000;[.B238])" office:value-type="float" office:value="-101956" calcext:value-type="float">
            <text:p>-101956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31716" calcext:value-type="float">
            <text:p>999931716</text:p>
          </table:table-cell>
          <table:table-cell table:formula="of:=IF([.A239]&lt;100000000;[.B239]-1000000000;[.B239])" office:value-type="float" office:value="-68284" calcext:value-type="float">
            <text:p>-68284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3414" calcext:value-type="float">
            <text:p>3414</text:p>
          </table:table-cell>
          <table:table-cell table:formula="of:=IF([.A240]&lt;100000000;[.B240]-1000000000;[.B240])" office:value-type="float" office:value="3414" calcext:value-type="float">
            <text:p>3414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85365" calcext:value-type="float">
            <text:p>999985365</text:p>
          </table:table-cell>
          <table:table-cell table:formula="of:=IF([.A241]&lt;100000000;[.B241]-1000000000;[.B241])" office:value-type="float" office:value="-14635" calcext:value-type="float">
            <text:p>-14635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48780" calcext:value-type="float">
            <text:p>999948780</text:p>
          </table:table-cell>
          <table:table-cell table:formula="of:=IF([.A242]&lt;100000000;[.B242]-1000000000;[.B242])" office:value-type="float" office:value="-51220" calcext:value-type="float">
            <text:p>-51220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0243" calcext:value-type="float">
            <text:p>999970243</text:p>
          </table:table-cell>
          <table:table-cell table:formula="of:=IF([.A243]&lt;100000000;[.B243]-1000000000;[.B243])" office:value-type="float" office:value="-29757" calcext:value-type="float">
            <text:p>-29757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25365" calcext:value-type="float">
            <text:p>999925365</text:p>
          </table:table-cell>
          <table:table-cell table:formula="of:=IF([.A244]&lt;100000000;[.B244]-1000000000;[.B244])" office:value-type="float" office:value="-74635" calcext:value-type="float">
            <text:p>-74635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29268" calcext:value-type="float">
            <text:p>29268</text:p>
          </table:table-cell>
          <table:table-cell table:formula="of:=IF([.A245]&lt;100000000;[.B245]-1000000000;[.B245])" office:value-type="float" office:value="29268" calcext:value-type="float">
            <text:p>29268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65365" calcext:value-type="float">
            <text:p>999965365</text:p>
          </table:table-cell>
          <table:table-cell table:formula="of:=IF([.A246]&lt;100000000;[.B246]-1000000000;[.B246])" office:value-type="float" office:value="-34635" calcext:value-type="float">
            <text:p>-34635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35121" calcext:value-type="float">
            <text:p>35121</text:p>
          </table:table-cell>
          <table:table-cell table:formula="of:=IF([.A247]&lt;100000000;[.B247]-1000000000;[.B247])" office:value-type="float" office:value="35121" calcext:value-type="float">
            <text:p>35121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8780" calcext:value-type="float">
            <text:p>8780</text:p>
          </table:table-cell>
          <table:table-cell table:formula="of:=IF([.A248]&lt;100000000;[.B248]-1000000000;[.B248])" office:value-type="float" office:value="8780" calcext:value-type="float">
            <text:p>8780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5853" calcext:value-type="float">
            <text:p>5853</text:p>
          </table:table-cell>
          <table:table-cell table:formula="of:=IF([.A249]&lt;100000000;[.B249]-1000000000;[.B249])" office:value-type="float" office:value="5853" calcext:value-type="float">
            <text:p>5853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5365" calcext:value-type="float">
            <text:p>5365</text:p>
          </table:table-cell>
          <table:table-cell table:formula="of:=IF([.A250]&lt;100000000;[.B250]-1000000000;[.B250])" office:value-type="float" office:value="5365" calcext:value-type="float">
            <text:p>5365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32682" calcext:value-type="float">
            <text:p>32682</text:p>
          </table:table-cell>
          <table:table-cell table:formula="of:=IF([.A251]&lt;100000000;[.B251]-1000000000;[.B251])" office:value-type="float" office:value="32682" calcext:value-type="float">
            <text:p>32682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35121" calcext:value-type="float">
            <text:p>35121</text:p>
          </table:table-cell>
          <table:table-cell table:formula="of:=IF([.A252]&lt;100000000;[.B252]-1000000000;[.B252])" office:value-type="float" office:value="35121" calcext:value-type="float">
            <text:p>35121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41950" calcext:value-type="float">
            <text:p>999941950</text:p>
          </table:table-cell>
          <table:table-cell table:formula="of:=IF([.A253]&lt;100000000;[.B253]-1000000000;[.B253])" office:value-type="float" office:value="-58050" calcext:value-type="float">
            <text:p>-58050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14146" calcext:value-type="float">
            <text:p>999914146</text:p>
          </table:table-cell>
          <table:table-cell table:formula="of:=IF([.A254]&lt;100000000;[.B254]-1000000000;[.B254])" office:value-type="float" office:value="-85854" calcext:value-type="float">
            <text:p>-85854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51219" calcext:value-type="float">
            <text:p>999951219</text:p>
          </table:table-cell>
          <table:table-cell table:formula="of:=IF([.A255]&lt;100000000;[.B255]-1000000000;[.B255])" office:value-type="float" office:value="-48781" calcext:value-type="float">
            <text:p>-48781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11219" calcext:value-type="float">
            <text:p>11219</text:p>
          </table:table-cell>
          <table:table-cell table:formula="of:=IF([.A256]&lt;100000000;[.B256]-1000000000;[.B256])" office:value-type="float" office:value="11219" calcext:value-type="float">
            <text:p>11219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04390" calcext:value-type="float">
            <text:p>999904390</text:p>
          </table:table-cell>
          <table:table-cell table:formula="of:=IF([.A257]&lt;100000000;[.B257]-1000000000;[.B257])" office:value-type="float" office:value="-95610" calcext:value-type="float">
            <text:p>-95610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18048" calcext:value-type="float">
            <text:p>18048</text:p>
          </table:table-cell>
          <table:table-cell table:formula="of:=IF([.A258]&lt;100000000;[.B258]-1000000000;[.B258])" office:value-type="float" office:value="18048" calcext:value-type="float">
            <text:p>18048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8292" calcext:value-type="float">
            <text:p>8292</text:p>
          </table:table-cell>
          <table:table-cell table:formula="of:=IF([.A259]&lt;100000000;[.B259]-1000000000;[.B259])" office:value-type="float" office:value="8292" calcext:value-type="float">
            <text:p>8292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55124" calcext:value-type="float">
            <text:p>999955124</text:p>
          </table:table-cell>
          <table:table-cell table:formula="of:=IF([.A260]&lt;100000000;[.B260]-1000000000;[.B260])" office:value-type="float" office:value="-44876" calcext:value-type="float">
            <text:p>-44876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51219" calcext:value-type="float">
            <text:p>51219</text:p>
          </table:table-cell>
          <table:table-cell table:formula="of:=IF([.A261]&lt;100000000;[.B261]-1000000000;[.B261])" office:value-type="float" office:value="51219" calcext:value-type="float">
            <text:p>51219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60975" calcext:value-type="float">
            <text:p>999960975</text:p>
          </table:table-cell>
          <table:table-cell table:formula="of:=IF([.A262]&lt;100000000;[.B262]-1000000000;[.B262])" office:value-type="float" office:value="-39025" calcext:value-type="float">
            <text:p>-39025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864390" calcext:value-type="float">
            <text:p>999864390</text:p>
          </table:table-cell>
          <table:table-cell table:formula="of:=IF([.A263]&lt;100000000;[.B263]-1000000000;[.B263])" office:value-type="float" office:value="-135610" calcext:value-type="float">
            <text:p>-135610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39511" calcext:value-type="float">
            <text:p>39511</text:p>
          </table:table-cell>
          <table:table-cell table:formula="of:=IF([.A264]&lt;100000000;[.B264]-1000000000;[.B264])" office:value-type="float" office:value="39511" calcext:value-type="float">
            <text:p>39511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3414" calcext:value-type="float">
            <text:p>3414</text:p>
          </table:table-cell>
          <table:table-cell table:formula="of:=IF([.A265]&lt;100000000;[.B265]-1000000000;[.B265])" office:value-type="float" office:value="3414" calcext:value-type="float">
            <text:p>3414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49756" calcext:value-type="float">
            <text:p>999949756</text:p>
          </table:table-cell>
          <table:table-cell table:formula="of:=IF([.A266]&lt;100000000;[.B266]-1000000000;[.B266])" office:value-type="float" office:value="-50244" calcext:value-type="float">
            <text:p>-50244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70731" calcext:value-type="float">
            <text:p>70731</text:p>
          </table:table-cell>
          <table:table-cell table:formula="of:=IF([.A267]&lt;100000000;[.B267]-1000000000;[.B267])" office:value-type="float" office:value="70731" calcext:value-type="float">
            <text:p>70731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45365" calcext:value-type="float">
            <text:p>999945365</text:p>
          </table:table-cell>
          <table:table-cell table:formula="of:=IF([.A268]&lt;100000000;[.B268]-1000000000;[.B268])" office:value-type="float" office:value="-54635" calcext:value-type="float">
            <text:p>-54635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39511" calcext:value-type="float">
            <text:p>39511</text:p>
          </table:table-cell>
          <table:table-cell table:formula="of:=IF([.A269]&lt;100000000;[.B269]-1000000000;[.B269])" office:value-type="float" office:value="39511" calcext:value-type="float">
            <text:p>39511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61463" calcext:value-type="float">
            <text:p>61463</text:p>
          </table:table-cell>
          <table:table-cell table:formula="of:=IF([.A270]&lt;100000000;[.B270]-1000000000;[.B270])" office:value-type="float" office:value="61463" calcext:value-type="float">
            <text:p>61463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85853" calcext:value-type="float">
            <text:p>999985853</text:p>
          </table:table-cell>
          <table:table-cell table:formula="of:=IF([.A271]&lt;100000000;[.B271]-1000000000;[.B271])" office:value-type="float" office:value="-14147" calcext:value-type="float">
            <text:p>-14147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50243" calcext:value-type="float">
            <text:p>999950243</text:p>
          </table:table-cell>
          <table:table-cell table:formula="of:=IF([.A272]&lt;100000000;[.B272]-1000000000;[.B272])" office:value-type="float" office:value="-49757" calcext:value-type="float">
            <text:p>-49757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868291" calcext:value-type="float">
            <text:p>999868291</text:p>
          </table:table-cell>
          <table:table-cell table:formula="of:=IF([.A273]&lt;100000000;[.B273]-1000000000;[.B273])" office:value-type="float" office:value="-131709" calcext:value-type="float">
            <text:p>-131709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48784" calcext:value-type="float">
            <text:p>999948784</text:p>
          </table:table-cell>
          <table:table-cell table:formula="of:=IF([.A274]&lt;100000000;[.B274]-1000000000;[.B274])" office:value-type="float" office:value="-51216" calcext:value-type="float">
            <text:p>-51216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63408" calcext:value-type="float">
            <text:p>999963408</text:p>
          </table:table-cell>
          <table:table-cell table:formula="of:=IF([.A275]&lt;100000000;[.B275]-1000000000;[.B275])" office:value-type="float" office:value="-36592" calcext:value-type="float">
            <text:p>-36592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0731" calcext:value-type="float">
            <text:p>999970731</text:p>
          </table:table-cell>
          <table:table-cell table:formula="of:=IF([.A276]&lt;100000000;[.B276]-1000000000;[.B276])" office:value-type="float" office:value="-29269" calcext:value-type="float">
            <text:p>-29269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6097" calcext:value-type="float">
            <text:p>999976097</text:p>
          </table:table-cell>
          <table:table-cell table:formula="of:=IF([.A277]&lt;100000000;[.B277]-1000000000;[.B277])" office:value-type="float" office:value="-23903" calcext:value-type="float">
            <text:p>-23903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4634" calcext:value-type="float">
            <text:p>999974634</text:p>
          </table:table-cell>
          <table:table-cell table:formula="of:=IF([.A278]&lt;100000000;[.B278]-1000000000;[.B278])" office:value-type="float" office:value="-25366" calcext:value-type="float">
            <text:p>-25366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53656" calcext:value-type="float">
            <text:p>999953656</text:p>
          </table:table-cell>
          <table:table-cell table:formula="of:=IF([.A279]&lt;100000000;[.B279]-1000000000;[.B279])" office:value-type="float" office:value="-46344" calcext:value-type="float">
            <text:p>-46344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23413" calcext:value-type="float">
            <text:p>23413</text:p>
          </table:table-cell>
          <table:table-cell table:formula="of:=IF([.A280]&lt;100000000;[.B280]-1000000000;[.B280])" office:value-type="float" office:value="23413" calcext:value-type="float">
            <text:p>23413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62931" calcext:value-type="float">
            <text:p>999962931</text:p>
          </table:table-cell>
          <table:table-cell table:formula="of:=IF([.A281]&lt;100000000;[.B281]-1000000000;[.B281])" office:value-type="float" office:value="-37069" calcext:value-type="float">
            <text:p>-37069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87821" calcext:value-type="float">
            <text:p>87821</text:p>
          </table:table-cell>
          <table:table-cell table:formula="of:=IF([.A282]&lt;100000000;[.B282]-1000000000;[.B282])" office:value-type="float" office:value="87821" calcext:value-type="float">
            <text:p>87821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64396" calcext:value-type="float">
            <text:p>999964396</text:p>
          </table:table-cell>
          <table:table-cell table:formula="of:=IF([.A283]&lt;100000000;[.B283]-1000000000;[.B283])" office:value-type="float" office:value="-35604" calcext:value-type="float">
            <text:p>-35604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58535" calcext:value-type="float">
            <text:p>999958535</text:p>
          </table:table-cell>
          <table:table-cell table:formula="of:=IF([.A284]&lt;100000000;[.B284]-1000000000;[.B284])" office:value-type="float" office:value="-41465" calcext:value-type="float">
            <text:p>-41465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62926" calcext:value-type="float">
            <text:p>999962926</text:p>
          </table:table-cell>
          <table:table-cell table:formula="of:=IF([.A285]&lt;100000000;[.B285]-1000000000;[.B285])" office:value-type="float" office:value="-37074" calcext:value-type="float">
            <text:p>-37074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3170" calcext:value-type="float">
            <text:p>999973170</text:p>
          </table:table-cell>
          <table:table-cell table:formula="of:=IF([.A286]&lt;100000000;[.B286]-1000000000;[.B286])" office:value-type="float" office:value="-26830" calcext:value-type="float">
            <text:p>-26830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1706" calcext:value-type="float">
            <text:p>999971706</text:p>
          </table:table-cell>
          <table:table-cell table:formula="of:=IF([.A287]&lt;100000000;[.B287]-1000000000;[.B287])" office:value-type="float" office:value="-28294" calcext:value-type="float">
            <text:p>-28294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37072" calcext:value-type="float">
            <text:p>999937072</text:p>
          </table:table-cell>
          <table:table-cell table:formula="of:=IF([.A288]&lt;100000000;[.B288]-1000000000;[.B288])" office:value-type="float" office:value="-62928" calcext:value-type="float">
            <text:p>-62928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84878" calcext:value-type="float">
            <text:p>999984878</text:p>
          </table:table-cell>
          <table:table-cell table:formula="of:=IF([.A289]&lt;100000000;[.B289]-1000000000;[.B289])" office:value-type="float" office:value="-15122" calcext:value-type="float">
            <text:p>-15122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982" calcext:value-type="float">
            <text:p>982</text:p>
          </table:table-cell>
          <table:table-cell table:formula="of:=IF([.A290]&lt;100000000;[.B290]-1000000000;[.B290])" office:value-type="float" office:value="982" calcext:value-type="float">
            <text:p>982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61463" calcext:value-type="float">
            <text:p>61463</text:p>
          </table:table-cell>
          <table:table-cell table:formula="of:=IF([.A291]&lt;100000000;[.B291]-1000000000;[.B291])" office:value-type="float" office:value="61463" calcext:value-type="float">
            <text:p>61463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97560" calcext:value-type="float">
            <text:p>999997560</text:p>
          </table:table-cell>
          <table:table-cell table:formula="of:=IF([.A292]&lt;100000000;[.B292]-1000000000;[.B292])" office:value-type="float" office:value="-2440" calcext:value-type="float">
            <text:p>-2440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94634" calcext:value-type="float">
            <text:p>999994634</text:p>
          </table:table-cell>
          <table:table-cell table:formula="of:=IF([.A293]&lt;100000000;[.B293]-1000000000;[.B293])" office:value-type="float" office:value="-5366" calcext:value-type="float">
            <text:p>-5366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13667" calcext:value-type="float">
            <text:p>13667</text:p>
          </table:table-cell>
          <table:table-cell table:formula="of:=IF([.A294]&lt;100000000;[.B294]-1000000000;[.B294])" office:value-type="float" office:value="13667" calcext:value-type="float">
            <text:p>13667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63902" calcext:value-type="float">
            <text:p>999963902</text:p>
          </table:table-cell>
          <table:table-cell table:formula="of:=IF([.A295]&lt;100000000;[.B295]-1000000000;[.B295])" office:value-type="float" office:value="-36098" calcext:value-type="float">
            <text:p>-36098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60483" calcext:value-type="float">
            <text:p>999960483</text:p>
          </table:table-cell>
          <table:table-cell table:formula="of:=IF([.A296]&lt;100000000;[.B296]-1000000000;[.B296])" office:value-type="float" office:value="-39517" calcext:value-type="float">
            <text:p>-39517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53660" calcext:value-type="float">
            <text:p>999953660</text:p>
          </table:table-cell>
          <table:table-cell table:formula="of:=IF([.A297]&lt;100000000;[.B297]-1000000000;[.B297])" office:value-type="float" office:value="-46340" calcext:value-type="float">
            <text:p>-46340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64392" calcext:value-type="float">
            <text:p>999964392</text:p>
          </table:table-cell>
          <table:table-cell table:formula="of:=IF([.A298]&lt;100000000;[.B298]-1000000000;[.B298])" office:value-type="float" office:value="-35608" calcext:value-type="float">
            <text:p>-35608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0739" calcext:value-type="float">
            <text:p>999970739</text:p>
          </table:table-cell>
          <table:table-cell table:formula="of:=IF([.A299]&lt;100000000;[.B299]-1000000000;[.B299])" office:value-type="float" office:value="-29261" calcext:value-type="float">
            <text:p>-29261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6584" calcext:value-type="float">
            <text:p>999976584</text:p>
          </table:table-cell>
          <table:table-cell table:formula="of:=IF([.A300]&lt;100000000;[.B300]-1000000000;[.B300])" office:value-type="float" office:value="-23416" calcext:value-type="float">
            <text:p>-23416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91706" calcext:value-type="float">
            <text:p>999991706</text:p>
          </table:table-cell>
          <table:table-cell table:formula="of:=IF([.A301]&lt;100000000;[.B301]-1000000000;[.B301])" office:value-type="float" office:value="-8294" calcext:value-type="float">
            <text:p>-8294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56584" calcext:value-type="float">
            <text:p>999956584</text:p>
          </table:table-cell>
          <table:table-cell table:formula="of:=IF([.A302]&lt;100000000;[.B302]-1000000000;[.B302])" office:value-type="float" office:value="-43416" calcext:value-type="float">
            <text:p>-43416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80975" calcext:value-type="float">
            <text:p>999980975</text:p>
          </table:table-cell>
          <table:table-cell table:formula="of:=IF([.A303]&lt;100000000;[.B303]-1000000000;[.B303])" office:value-type="float" office:value="-19025" calcext:value-type="float">
            <text:p>-19025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15121" calcext:value-type="float">
            <text:p>15121</text:p>
          </table:table-cell>
          <table:table-cell table:formula="of:=IF([.A304]&lt;100000000;[.B304]-1000000000;[.B304])" office:value-type="float" office:value="15121" calcext:value-type="float">
            <text:p>15121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37560" calcext:value-type="float">
            <text:p>37560</text:p>
          </table:table-cell>
          <table:table-cell table:formula="of:=IF([.A305]&lt;100000000;[.B305]-1000000000;[.B305])" office:value-type="float" office:value="37560" calcext:value-type="float">
            <text:p>37560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47317" calcext:value-type="float">
            <text:p>999947317</text:p>
          </table:table-cell>
          <table:table-cell table:formula="of:=IF([.A306]&lt;100000000;[.B306]-1000000000;[.B306])" office:value-type="float" office:value="-52683" calcext:value-type="float">
            <text:p>-52683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52194" calcext:value-type="float">
            <text:p>999952194</text:p>
          </table:table-cell>
          <table:table-cell table:formula="of:=IF([.A307]&lt;100000000;[.B307]-1000000000;[.B307])" office:value-type="float" office:value="-47806" calcext:value-type="float">
            <text:p>-47806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3658" calcext:value-type="float">
            <text:p>999973658</text:p>
          </table:table-cell>
          <table:table-cell table:formula="of:=IF([.A308]&lt;100000000;[.B308]-1000000000;[.B308])" office:value-type="float" office:value="-26342" calcext:value-type="float">
            <text:p>-26342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45365" calcext:value-type="float">
            <text:p>45365</text:p>
          </table:table-cell>
          <table:table-cell table:formula="of:=IF([.A309]&lt;100000000;[.B309]-1000000000;[.B309])" office:value-type="float" office:value="45365" calcext:value-type="float">
            <text:p>45365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46828" calcext:value-type="float">
            <text:p>999946828</text:p>
          </table:table-cell>
          <table:table-cell table:formula="of:=IF([.A310]&lt;100000000;[.B310]-1000000000;[.B310])" office:value-type="float" office:value="-53172" calcext:value-type="float">
            <text:p>-53172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1226" calcext:value-type="float">
            <text:p>999971226</text:p>
          </table:table-cell>
          <table:table-cell table:formula="of:=IF([.A311]&lt;100000000;[.B311]-1000000000;[.B311])" office:value-type="float" office:value="-28774" calcext:value-type="float">
            <text:p>-28774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39524" calcext:value-type="float">
            <text:p>39524</text:p>
          </table:table-cell>
          <table:table-cell table:formula="of:=IF([.A312]&lt;100000000;[.B312]-1000000000;[.B312])" office:value-type="float" office:value="39524" calcext:value-type="float">
            <text:p>39524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35123" calcext:value-type="float">
            <text:p>999935123</text:p>
          </table:table-cell>
          <table:table-cell table:formula="of:=IF([.A313]&lt;100000000;[.B313]-1000000000;[.B313])" office:value-type="float" office:value="-64877" calcext:value-type="float">
            <text:p>-64877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28294" calcext:value-type="float">
            <text:p>28294</text:p>
          </table:table-cell>
          <table:table-cell table:formula="of:=IF([.A314]&lt;100000000;[.B314]-1000000000;[.B314])" office:value-type="float" office:value="28294" calcext:value-type="float">
            <text:p>28294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21455" calcext:value-type="float">
            <text:p>21455</text:p>
          </table:table-cell>
          <table:table-cell table:formula="of:=IF([.A315]&lt;100000000;[.B315]-1000000000;[.B315])" office:value-type="float" office:value="21455" calcext:value-type="float">
            <text:p>21455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95124" calcext:value-type="float">
            <text:p>999995124</text:p>
          </table:table-cell>
          <table:table-cell table:formula="of:=IF([.A316]&lt;100000000;[.B316]-1000000000;[.B316])" office:value-type="float" office:value="-4876" calcext:value-type="float">
            <text:p>-4876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35116" calcext:value-type="float">
            <text:p>999935116</text:p>
          </table:table-cell>
          <table:table-cell table:formula="of:=IF([.A317]&lt;100000000;[.B317]-1000000000;[.B317])" office:value-type="float" office:value="-64884" calcext:value-type="float">
            <text:p>-64884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71228" calcext:value-type="float">
            <text:p>71228</text:p>
          </table:table-cell>
          <table:table-cell table:formula="of:=IF([.A318]&lt;100000000;[.B318]-1000000000;[.B318])" office:value-type="float" office:value="71228" calcext:value-type="float">
            <text:p>71228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33166" calcext:value-type="float">
            <text:p>999933166</text:p>
          </table:table-cell>
          <table:table-cell table:formula="of:=IF([.A319]&lt;100000000;[.B319]-1000000000;[.B319])" office:value-type="float" office:value="-66834" calcext:value-type="float">
            <text:p>-66834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97560" calcext:value-type="float">
            <text:p>97560</text:p>
          </table:table-cell>
          <table:table-cell table:formula="of:=IF([.A320]&lt;100000000;[.B320]-1000000000;[.B320])" office:value-type="float" office:value="97560" calcext:value-type="float">
            <text:p>97560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50241" calcext:value-type="float">
            <text:p>999950241</text:p>
          </table:table-cell>
          <table:table-cell table:formula="of:=IF([.A321]&lt;100000000;[.B321]-1000000000;[.B321])" office:value-type="float" office:value="-49759" calcext:value-type="float">
            <text:p>-49759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3912" calcext:value-type="float">
            <text:p>3912</text:p>
          </table:table-cell>
          <table:table-cell table:formula="of:=IF([.A322]&lt;100000000;[.B322]-1000000000;[.B322])" office:value-type="float" office:value="3912" calcext:value-type="float">
            <text:p>3912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2447" calcext:value-type="float">
            <text:p>2447</text:p>
          </table:table-cell>
          <table:table-cell table:formula="of:=IF([.A323]&lt;100000000;[.B323]-1000000000;[.B323])" office:value-type="float" office:value="2447" calcext:value-type="float">
            <text:p>2447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85865" calcext:value-type="float">
            <text:p>999985865</text:p>
          </table:table-cell>
          <table:table-cell table:formula="of:=IF([.A324]&lt;100000000;[.B324]-1000000000;[.B324])" office:value-type="float" office:value="-14135" calcext:value-type="float">
            <text:p>-14135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88292" calcext:value-type="float">
            <text:p>999988292</text:p>
          </table:table-cell>
          <table:table-cell table:formula="of:=IF([.A325]&lt;100000000;[.B325]-1000000000;[.B325])" office:value-type="float" office:value="-11708" calcext:value-type="float">
            <text:p>-11708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30731" calcext:value-type="float">
            <text:p>999930731</text:p>
          </table:table-cell>
          <table:table-cell table:formula="of:=IF([.A326]&lt;100000000;[.B326]-1000000000;[.B326])" office:value-type="float" office:value="-69269" calcext:value-type="float">
            <text:p>-69269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92682" calcext:value-type="float">
            <text:p>999992682</text:p>
          </table:table-cell>
          <table:table-cell table:formula="of:=IF([.A327]&lt;100000000;[.B327]-1000000000;[.B327])" office:value-type="float" office:value="-7318" calcext:value-type="float">
            <text:p>-7318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22438" calcext:value-type="float">
            <text:p>22438</text:p>
          </table:table-cell>
          <table:table-cell table:formula="of:=IF([.A328]&lt;100000000;[.B328]-1000000000;[.B328])" office:value-type="float" office:value="22438" calcext:value-type="float">
            <text:p>22438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55121" calcext:value-type="float">
            <text:p>999955121</text:p>
          </table:table-cell>
          <table:table-cell table:formula="of:=IF([.A329]&lt;100000000;[.B329]-1000000000;[.B329])" office:value-type="float" office:value="-44879" calcext:value-type="float">
            <text:p>-44879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81951" calcext:value-type="float">
            <text:p>999981951</text:p>
          </table:table-cell>
          <table:table-cell table:formula="of:=IF([.A330]&lt;100000000;[.B330]-1000000000;[.B330])" office:value-type="float" office:value="-18049" calcext:value-type="float">
            <text:p>-18049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94636" calcext:value-type="float">
            <text:p>999994636</text:p>
          </table:table-cell>
          <table:table-cell table:formula="of:=IF([.A331]&lt;100000000;[.B331]-1000000000;[.B331])" office:value-type="float" office:value="-5364" calcext:value-type="float">
            <text:p>-5364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57567" calcext:value-type="float">
            <text:p>999957567</text:p>
          </table:table-cell>
          <table:table-cell table:formula="of:=IF([.A332]&lt;100000000;[.B332]-1000000000;[.B332])" office:value-type="float" office:value="-42433" calcext:value-type="float">
            <text:p>-42433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18551" calcext:value-type="float">
            <text:p>18551</text:p>
          </table:table-cell>
          <table:table-cell table:formula="of:=IF([.A333]&lt;100000000;[.B333]-1000000000;[.B333])" office:value-type="float" office:value="18551" calcext:value-type="float">
            <text:p>18551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52192" calcext:value-type="float">
            <text:p>999952192</text:p>
          </table:table-cell>
          <table:table-cell table:formula="of:=IF([.A334]&lt;100000000;[.B334]-1000000000;[.B334])" office:value-type="float" office:value="-47808" calcext:value-type="float">
            <text:p>-47808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5365" calcext:value-type="float">
            <text:p>5365</text:p>
          </table:table-cell>
          <table:table-cell table:formula="of:=IF([.A335]&lt;100000000;[.B335]-1000000000;[.B335])" office:value-type="float" office:value="5365" calcext:value-type="float">
            <text:p>5365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43901" calcext:value-type="float">
            <text:p>999943901</text:p>
          </table:table-cell>
          <table:table-cell table:formula="of:=IF([.A336]&lt;100000000;[.B336]-1000000000;[.B336])" office:value-type="float" office:value="-56099" calcext:value-type="float">
            <text:p>-56099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57560" calcext:value-type="float">
            <text:p>999957560</text:p>
          </table:table-cell>
          <table:table-cell table:formula="of:=IF([.A337]&lt;100000000;[.B337]-1000000000;[.B337])" office:value-type="float" office:value="-42440" calcext:value-type="float">
            <text:p>-42440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93170" calcext:value-type="float">
            <text:p>999993170</text:p>
          </table:table-cell>
          <table:table-cell table:formula="of:=IF([.A338]&lt;100000000;[.B338]-1000000000;[.B338])" office:value-type="float" office:value="-6830" calcext:value-type="float">
            <text:p>-6830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38052" calcext:value-type="float">
            <text:p>38052</text:p>
          </table:table-cell>
          <table:table-cell table:formula="of:=IF([.A339]&lt;100000000;[.B339]-1000000000;[.B339])" office:value-type="float" office:value="38052" calcext:value-type="float">
            <text:p>38052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30247" calcext:value-type="float">
            <text:p>30247</text:p>
          </table:table-cell>
          <table:table-cell table:formula="of:=IF([.A340]&lt;100000000;[.B340]-1000000000;[.B340])" office:value-type="float" office:value="30247" calcext:value-type="float">
            <text:p>30247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46352" calcext:value-type="float">
            <text:p>999946352</text:p>
          </table:table-cell>
          <table:table-cell table:formula="of:=IF([.A341]&lt;100000000;[.B341]-1000000000;[.B341])" office:value-type="float" office:value="-53648" calcext:value-type="float">
            <text:p>-53648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90248" calcext:value-type="float">
            <text:p>999990248</text:p>
          </table:table-cell>
          <table:table-cell table:formula="of:=IF([.A342]&lt;100000000;[.B342]-1000000000;[.B342])" office:value-type="float" office:value="-9752" calcext:value-type="float">
            <text:p>-9752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47318" calcext:value-type="float">
            <text:p>999947318</text:p>
          </table:table-cell>
          <table:table-cell table:formula="of:=IF([.A343]&lt;100000000;[.B343]-1000000000;[.B343])" office:value-type="float" office:value="-52682" calcext:value-type="float">
            <text:p>-52682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7316" calcext:value-type="float">
            <text:p>7316</text:p>
          </table:table-cell>
          <table:table-cell table:formula="of:=IF([.A344]&lt;100000000;[.B344]-1000000000;[.B344])" office:value-type="float" office:value="7316" calcext:value-type="float">
            <text:p>7316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28780" calcext:value-type="float">
            <text:p>999928780</text:p>
          </table:table-cell>
          <table:table-cell table:formula="of:=IF([.A345]&lt;100000000;[.B345]-1000000000;[.B345])" office:value-type="float" office:value="-71220" calcext:value-type="float">
            <text:p>-71220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49757" calcext:value-type="float">
            <text:p>49757</text:p>
          </table:table-cell>
          <table:table-cell table:formula="of:=IF([.A346]&lt;100000000;[.B346]-1000000000;[.B346])" office:value-type="float" office:value="49757" calcext:value-type="float">
            <text:p>49757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47318" calcext:value-type="float">
            <text:p>47318</text:p>
          </table:table-cell>
          <table:table-cell table:formula="of:=IF([.A347]&lt;100000000;[.B347]-1000000000;[.B347])" office:value-type="float" office:value="47318" calcext:value-type="float">
            <text:p>47318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17556" calcext:value-type="float">
            <text:p>999917556</text:p>
          </table:table-cell>
          <table:table-cell table:formula="of:=IF([.A348]&lt;100000000;[.B348]-1000000000;[.B348])" office:value-type="float" office:value="-82444" calcext:value-type="float">
            <text:p>-82444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91220" calcext:value-type="float">
            <text:p>999991220</text:p>
          </table:table-cell>
          <table:table-cell table:formula="of:=IF([.A349]&lt;100000000;[.B349]-1000000000;[.B349])" office:value-type="float" office:value="-8780" calcext:value-type="float">
            <text:p>-8780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62434" calcext:value-type="float">
            <text:p>999962434</text:p>
          </table:table-cell>
          <table:table-cell table:formula="of:=IF([.A350]&lt;100000000;[.B350]-1000000000;[.B350])" office:value-type="float" office:value="-37566" calcext:value-type="float">
            <text:p>-37566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26341" calcext:value-type="float">
            <text:p>26341</text:p>
          </table:table-cell>
          <table:table-cell table:formula="of:=IF([.A351]&lt;100000000;[.B351]-1000000000;[.B351])" office:value-type="float" office:value="26341" calcext:value-type="float">
            <text:p>26341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54145" calcext:value-type="float">
            <text:p>999954145</text:p>
          </table:table-cell>
          <table:table-cell table:formula="of:=IF([.A352]&lt;100000000;[.B352]-1000000000;[.B352])" office:value-type="float" office:value="-45855" calcext:value-type="float">
            <text:p>-45855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753170" calcext:value-type="float">
            <text:p>999753170</text:p>
          </table:table-cell>
          <table:table-cell table:formula="of:=IF([.A353]&lt;100000000;[.B353]-1000000000;[.B353])" office:value-type="float" office:value="-246830" calcext:value-type="float">
            <text:p>-246830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7072" calcext:value-type="float">
            <text:p>999977072</text:p>
          </table:table-cell>
          <table:table-cell table:formula="of:=IF([.A354]&lt;100000000;[.B354]-1000000000;[.B354])" office:value-type="float" office:value="-22928" calcext:value-type="float">
            <text:p>-22928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9755" calcext:value-type="float">
            <text:p>9755</text:p>
          </table:table-cell>
          <table:table-cell table:formula="of:=IF([.A355]&lt;100000000;[.B355]-1000000000;[.B355])" office:value-type="float" office:value="9755" calcext:value-type="float">
            <text:p>9755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18048" calcext:value-type="float">
            <text:p>999918048</text:p>
          </table:table-cell>
          <table:table-cell table:formula="of:=IF([.A356]&lt;100000000;[.B356]-1000000000;[.B356])" office:value-type="float" office:value="-81952" calcext:value-type="float">
            <text:p>-81952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26341" calcext:value-type="float">
            <text:p>26341</text:p>
          </table:table-cell>
          <table:table-cell table:formula="of:=IF([.A357]&lt;100000000;[.B357]-1000000000;[.B357])" office:value-type="float" office:value="26341" calcext:value-type="float">
            <text:p>26341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80487" calcext:value-type="float">
            <text:p>999980487</text:p>
          </table:table-cell>
          <table:table-cell table:formula="of:=IF([.A358]&lt;100000000;[.B358]-1000000000;[.B358])" office:value-type="float" office:value="-19513" calcext:value-type="float">
            <text:p>-19513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6100" calcext:value-type="float">
            <text:p>999976100</text:p>
          </table:table-cell>
          <table:table-cell table:formula="of:=IF([.A359]&lt;100000000;[.B359]-1000000000;[.B359])" office:value-type="float" office:value="-23900" calcext:value-type="float">
            <text:p>-23900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8536" calcext:value-type="float">
            <text:p>999978536</text:p>
          </table:table-cell>
          <table:table-cell table:formula="of:=IF([.A360]&lt;100000000;[.B360]-1000000000;[.B360])" office:value-type="float" office:value="-21464" calcext:value-type="float">
            <text:p>-21464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899023" calcext:value-type="float">
            <text:p>999899023</text:p>
          </table:table-cell>
          <table:table-cell table:formula="of:=IF([.A361]&lt;100000000;[.B361]-1000000000;[.B361])" office:value-type="float" office:value="-100977" calcext:value-type="float">
            <text:p>-100977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50243" calcext:value-type="float">
            <text:p>50243</text:p>
          </table:table-cell>
          <table:table-cell table:formula="of:=IF([.A362]&lt;100000000;[.B362]-1000000000;[.B362])" office:value-type="float" office:value="50243" calcext:value-type="float">
            <text:p>50243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54633" calcext:value-type="float">
            <text:p>999954633</text:p>
          </table:table-cell>
          <table:table-cell table:formula="of:=IF([.A363]&lt;100000000;[.B363]-1000000000;[.B363])" office:value-type="float" office:value="-45367" calcext:value-type="float">
            <text:p>-45367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8292" calcext:value-type="float">
            <text:p>8292</text:p>
          </table:table-cell>
          <table:table-cell table:formula="of:=IF([.A364]&lt;100000000;[.B364]-1000000000;[.B364])" office:value-type="float" office:value="8292" calcext:value-type="float">
            <text:p>8292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60487" calcext:value-type="float">
            <text:p>999960487</text:p>
          </table:table-cell>
          <table:table-cell table:formula="of:=IF([.A365]&lt;100000000;[.B365]-1000000000;[.B365])" office:value-type="float" office:value="-39513" calcext:value-type="float">
            <text:p>-39513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27807" calcext:value-type="float">
            <text:p>999927807</text:p>
          </table:table-cell>
          <table:table-cell table:formula="of:=IF([.A366]&lt;100000000;[.B366]-1000000000;[.B366])" office:value-type="float" office:value="-72193" calcext:value-type="float">
            <text:p>-72193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73178" calcext:value-type="float">
            <text:p>999973178</text:p>
          </table:table-cell>
          <table:table-cell table:formula="of:=IF([.A367]&lt;100000000;[.B367]-1000000000;[.B367])" office:value-type="float" office:value="-26822" calcext:value-type="float">
            <text:p>-26822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123924" calcext:value-type="float">
            <text:p>123924</text:p>
          </table:table-cell>
          <table:table-cell table:formula="of:=IF([.A368]&lt;100000000;[.B368]-1000000000;[.B368])" office:value-type="float" office:value="123924" calcext:value-type="float">
            <text:p>123924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61945" calcext:value-type="float">
            <text:p>999961945</text:p>
          </table:table-cell>
          <table:table-cell table:formula="of:=IF([.A369]&lt;100000000;[.B369]-1000000000;[.B369])" office:value-type="float" office:value="-38055" calcext:value-type="float">
            <text:p>-38055</text:p>
          </table:table-cell>
        </table:table-row>
        <table:table-row table:style-name="ro2">
          <table:table-cell office:value-type="float" office:value="100000000" calcext:value-type="float">
            <text:p>100000000</text:p>
          </table:table-cell>
          <table:table-cell office:value-type="float" office:value="30243" calcext:value-type="float">
            <text:p>30243</text:p>
          </table:table-cell>
          <table:table-cell table:formula="of:=IF([.A370]&lt;100000000;[.B370]-1000000000;[.B370])" office:value-type="float" office:value="30243" calcext:value-type="float">
            <text:p>30243</text:p>
          </table:table-cell>
        </table:table-row>
        <table:table-row table:style-name="ro2">
          <table:table-cell office:value-type="float" office:value="99999999" calcext:value-type="float">
            <text:p>99999999</text:p>
          </table:table-cell>
          <table:table-cell office:value-type="float" office:value="999921951" calcext:value-type="float">
            <text:p>999921951</text:p>
          </table:table-cell>
          <table:table-cell table:formula="of:=IF([.A371]&lt;100000000;[.B371]-1000000000;[.B371])" office:value-type="float" office:value="-78049" calcext:value-type="float">
            <text:p>-78049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6" office:value-type="string" calcext:value-type="string">
            <text:p>Mittelwert</text:p>
          </table:table-cell>
          <table:table-cell table:style-name="ce12"/>
          <table:table-cell table:style-name="ce15" table:formula="of:=AVERAGE([.C10:.C371])" office:value-type="float" office:value="-8598.25414364641" calcext:value-type="float">
            <text:p>-8598.25414364641</text:p>
          </table:table-cell>
        </table:table-row>
        <table:table-row table:style-name="ro2" table:number-rows-repeated="3506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08" number:title="Benutzerdefiniert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09" number:title="Benutzerdefiniert">
      <number:number number:decimal-places="10" loext:min-decimal-places="10" number:min-integer-digits="1"/>
    </number:number-style>
    <number:number-style style:name="N110" number:title="Benutzerdefiniert">
      <number:number number:decimal-places="3" loext:min-decimal-places="3" number:min-integer-digits="1"/>
    </number:number-style>
    <number:number-style style:name="N111" number:title="Benutzerdefiniert">
      <number:number number:decimal-places="4" loext:min-decimal-places="4" number:min-integer-digits="1"/>
    </number:number-style>
    <number:number-style style:name="N112" number:title="Benutzerdefiniert">
      <number:number number:decimal-places="6" loext:min-decimal-places="6" number:min-integer-digits="1"/>
    </number:number-style>
    <number:number-style style:name="N113" number:title="Benutzerdefiniert">
      <number:number number:decimal-places="1" loext:min-decimal-places="1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2" loext:min-decimal-places="12" number:min-integer-digits="1"/>
    </number:number-style>
    <number:number-style style:name="N124" number:title="Benutzerdefiniert">
      <number:number number:decimal-places="8" loext:min-decimal-places="8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 number:title="Benutzerdefiniert">
      <number:number number:decimal-places="13" loext:min-decimal-places="13" number:min-integer-digits="1"/>
    </number:number-style>
    <number:number-style style:name="N127" number:title="Benutzerdefiniert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28" number:title="Benutzerdefiniert">
      <number:number number:decimal-places="9" loext:min-decimal-places="9" number:min-integer-digits="1"/>
    </number:number-style>
    <number:number-style style:name="N129" number:title="Benutzerdefiniert">
      <number:number number:decimal-places="14" loext:min-decimal-places="14" number:min-integer-digits="1"/>
    </number:number-style>
    <number:number-style style:name="N130" number:title="Benutzerdefiniert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31" number:title="Benutzerdefiniert">
      <number:number number:decimal-places="5" loext:min-decimal-places="5" number:min-integer-digits="1"/>
    </number:number-style>
    <number:number-style style:name="N132" number:title="Benutzerdefiniert">
      <number:number number:decimal-places="0" loext:min-decimal-places="0" number:min-integer-digits="6"/>
    </number:number-style>
    <number:number-style style:name="N133">
      <number:number number:decimal-places="0" loext:min-decimal-places="0" number:min-integer-digits="2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5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5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6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6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6:05:43.910000000</meta:creation-date>
    <dc:date>2019-10-02T16:24:00.426000000</dc:date>
    <meta:editing-duration>PT8M6S</meta:editing-duration>
    <meta:editing-cycles>1</meta:editing-cycles>
    <meta:document-statistic meta:table-count="1" meta:cell-count="1094" meta:object-count="0"/>
    <meta:generator>LibreOffice/6.2.5.2$Windows_X86_64 LibreOffice_project/1ec314fa52f458adc18c4f025c545a4e8b22c159</meta:generator>
  </office:meta>
</office:document-meta>
</file>