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309cm"/>
    </style:style>
    <style:style style:name="co2" style:family="table-column">
      <style:table-column-properties fo:break-before="auto" style:column-width="7.29cm"/>
    </style:style>
    <style:style style:name="co3" style:family="table-column">
      <style:table-column-properties fo:break-before="auto" style:column-width="6.382cm"/>
    </style:style>
    <style:style style:name="co4" style:family="table-column">
      <style:table-column-properties fo:break-before="auto" style:column-width="2.258cm"/>
    </style:style>
    <style:style style:name="ro1" style:family="table-row">
      <style:table-row-properties style:row-height="0.464cm" fo:break-before="auto" style:use-optimal-row-height="true"/>
    </style:style>
    <style:style style:name="ro2" style:family="table-row">
      <style:table-row-properties style:row-height="1.298cm" fo:break-before="auto" style:use-optimal-row-height="true"/>
    </style:style>
    <style:style style:name="ro3" style:family="table-row">
      <style:table-row-properties style:row-height="2.134cm" fo:break-before="auto" style:use-optimal-row-height="true"/>
    </style:style>
    <style:style style:name="ro4" style:family="table-row">
      <style:table-row-properties style:row-height="1.716cm" fo:break-before="auto" style:use-optimal-row-height="true"/>
    </style:style>
    <style:style style:name="ro5" style:family="table-row">
      <style:table-row-properties style:row-height="1.229cm" fo:break-before="auto" style:use-optimal-row-height="true"/>
    </style:style>
    <style:style style:name="ro6" style:family="table-row">
      <style:table-row-properties style:row-height="2.552cm" fo:break-before="auto" style:use-optimal-row-height="true"/>
    </style:style>
    <style:style style:name="ro7" style:family="table-row">
      <style:table-row-properties style:row-height="2.97cm" fo:break-before="auto" style:use-optimal-row-height="true"/>
    </style:style>
    <style:style style:name="ro8" style:family="table-row">
      <style:table-row-properties style:row-height="1.625cm" fo:break-before="auto" style:use-optimal-row-height="true"/>
    </style:style>
    <style:style style:name="ro9" style:family="table-row">
      <style:table-row-properties style:row-height="0.834cm" fo:break-before="auto" style:use-optimal-row-height="true"/>
    </style:style>
    <style:style style:name="ro10" style:family="table-row">
      <style:table-row-properties style:row-height="0.882cm" fo:break-before="auto" style:use-optimal-row-height="true"/>
    </style:style>
    <style:style style:name="ro11" style:family="table-row">
      <style:table-row-properties style:row-height="3.805cm" fo:break-before="auto" style:use-optimal-row-height="true"/>
    </style:style>
    <style:style style:name="ro12"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vertical-align="middle"/>
      <style:paragraph-properties fo:text-align="start"/>
      <style:text-properties fo:font-weight="bold" style:font-weight-asian="bold" style:font-weight-complex="bold"/>
    </style:style>
    <style:style style:name="ce2" style:family="table-cell" style:parent-style-name="Default">
      <style:table-cell-properties style:text-align-source="fix" style:repeat-content="false" fo:wrap-option="wrap" style:vertical-align="middle"/>
      <style:paragraph-properties fo:text-align="start"/>
    </style:style>
    <style:style style:name="ce3" style:family="table-cell" style:parent-style-name="Default">
      <style:table-cell-properties style:text-align-source="fix" style:repeat-content="false" fo:wrap-option="wrap" style:vertical-align="middle"/>
      <style:paragraph-properties fo:text-align="start"/>
      <style:text-properties style:font-name="Calibri1" fo:font-size="10pt" fo:font-weight="bold" style:font-size-asian="10pt" style:font-weight-asian="bold" style:font-size-complex="10pt" style:font-weight-complex="bold" fo:hyphenate="true"/>
    </style:style>
    <style:style style:name="ce4" style:family="table-cell" style:parent-style-name="Default">
      <style:table-cell-properties style:text-align-source="fix" style:repeat-content="false" fo:wrap-option="wrap" style:vertical-align="middle"/>
      <style:paragraph-properties fo:text-align="start"/>
      <style:text-properties style:font-name="Calibri1" fo:font-size="10pt" style:font-size-asian="10pt" style:font-size-complex="10pt" fo:hyphenate="true"/>
    </style:style>
    <style:style style:name="ce5" style:family="table-cell" style:parent-style-name="Default">
      <style:table-cell-properties style:text-align-source="fix" style:repeat-content="false" fo:wrap-option="wrap" style:vertical-align="middle"/>
      <style:paragraph-properties fo:text-align="start"/>
      <style:text-properties fo:color="#000000" style:text-outline="false" style:text-line-through-style="none" style:font-name="Calibri1"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fo:hyphenate="true"/>
    </style:style>
    <style:style style:name="ce6" style:family="table-cell" style:parent-style-name="Default">
      <style:table-cell-properties style:text-align-source="fix" style:repeat-content="false" fo:wrap-option="wrap" style:vertical-align="middle"/>
      <style:paragraph-properties fo:text-align="start"/>
      <style:text-properties style:use-window-font-color="true" style:text-outline="false" style:text-line-through-style="none" style:font-name="Calibri1"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fo:hyphenate="true"/>
    </style:style>
    <style:style style:name="ce7" style:family="table-cell" style:parent-style-name="Default">
      <style:table-cell-properties style:text-align-source="fix" style:repeat-content="false" fo:wrap-option="wrap" style:vertical-align="middle"/>
      <style:paragraph-properties fo:text-align="start"/>
      <style:text-properties style:use-window-font-color="true" style:text-outline="false" style:text-line-through-style="none" style:font-name="Calibri"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fo:hyphenate="true"/>
    </style:style>
    <style:style style:name="ce8" style:family="table-cell" style:parent-style-name="Default">
      <style:table-cell-properties style:text-align-source="fix" style:repeat-content="false" fo:wrap-option="wrap" style:vertical-align="middle"/>
      <style:paragraph-properties fo:text-align="start"/>
      <style:text-properties fo:hyphenate="true"/>
    </style:style>
  </office:automatic-styles>
  <office:body>
    <office:spreadsheet>
      <table:table table:name="Sheet1" table:style-name="ta1">
        <table:table-column table:style-name="co1" table:default-cell-style-name="ce2"/>
        <table:table-column table:style-name="co2" table:default-cell-style-name="ce2"/>
        <table:table-column table:style-name="co3" table:default-cell-style-name="ce4"/>
        <table:table-row table:style-name="ro1">
          <table:table-cell table:style-name="ce1" office:value-type="string">
            <text:p>Page name</text:p>
          </table:table-cell>
          <table:table-cell table:style-name="ce1" office:value-type="string">
            <text:p>Page URL</text:p>
          </table:table-cell>
          <table:table-cell table:style-name="ce3" office:value-type="string">
            <text:p>Text to review</text:p>
          </table:table-cell>
        </table:table-row>
        <table:table-row table:style-name="ro2">
          <table:table-cell office:value-type="string">
            <text:p>Built package details</text:p>
          </table:table-cell>
          <table:table-cell office:value-type="string">
            <text:p>http://www.yoctoproject.org/toaster/package-built-details-not-included.html</text:p>
          </table:table-cell>
          <table:table-cell office:value-type="string">
            <text:p>Files that would be added to a root file system if you were to include {{package.name}} in an image</text:p>
          </table:table-cell>
        </table:table-row>
        <table:table-row table:style-name="ro2">
          <table:table-cell office:value-type="string">
            <text:p>Built package details</text:p>
          </table:table-cell>
          <table:table-cell office:value-type="string">
            <text:p>http://www.yoctoproject.org/toaster/package-built-details-not-included.html</text:p>
          </table:table-cell>
          <table:table-cell office:value-type="string">
            <text:p>Projected runtime dependencies if you were to include {{package.name}} in an image</text:p>
          </table:table-cell>
        </table:table-row>
        <table:table-row table:style-name="ro3">
          <table:table-cell office:value-type="string">
            <text:p>Built package details</text:p>
          </table:table-cell>
          <table:table-cell office:value-type="string">
            <text:p>http://www.yoctoproject.org/toaster/package-built-details-not-included.html</text:p>
          </table:table-cell>
          <table:table-cell office:value-type="string">
            <text:p>{{package.name}} is not included in any image. These are the files that would be added to an image root file system if you were to include it in future builds. </text:p>
          </table:table-cell>
        </table:table-row>
        <table:table-row table:style-name="ro4">
          <table:table-cell office:value-type="string">
            <text:p>Built package details</text:p>
          </table:table-cell>
          <table:table-cell office:value-type="string">
            <text:p>http://www.yoctoproject.org/toaster/package-built-details-not-included.html</text:p>
          </table:table-cell>
          <table:table-cell office:value-type="string">
            <text:p>{{package.name}} is not included in any image. These are its projected runtime dependencies if you were to include it in future builds. <text:s text:c="12"/></text:p>
          </table:table-cell>
        </table:table-row>
        <table:table-row table:style-name="ro5">
          <table:table-cell office:value-type="string">
            <text:p>Built package details</text:p>
          </table:table-cell>
          <table:table-cell office:value-type="string">
            <text:p>http://www.yoctoproject.org/toaster/package-built-details-not-included.html</text:p>
          </table:table-cell>
          <table:table-cell table:style-name="ce5" office:value-type="string">
            <text:p>{{package.name}} does not generate any files.</text:p>
          </table:table-cell>
        </table:table-row>
        <table:table-row table:style-name="ro5">
          <table:table-cell office:value-type="string">
            <text:p>Built package details (right column)</text:p>
          </table:table-cell>
          <table:table-cell office:value-type="string">
            <text:p>http://www.yoctoproject.org/toaster/package-built-details-not-included.html</text:p>
          </table:table-cell>
          <table:table-cell office:value-type="string">
            <text:p>The size of the package</text:p>
          </table:table-cell>
        </table:table-row>
        <table:table-row table:style-name="ro5">
          <table:table-cell office:value-type="string">
            <text:p>Built package details (right column)</text:p>
          </table:table-cell>
          <table:table-cell office:value-type="string">
            <text:p>http://www.yoctoproject.org/toaster/package-built-details-not-included.html</text:p>
          </table:table-cell>
          <table:table-cell office:value-type="string">
            <text:p>The license under which this package is distributed</text:p>
          </table:table-cell>
        </table:table-row>
        <table:table-row table:style-name="ro5">
          <table:table-cell office:value-type="string">
            <text:p>Built package details (right column)</text:p>
          </table:table-cell>
          <table:table-cell office:value-type="string">
            <text:p>http://www.yoctoproject.org/toaster/package-built-details-not-included.html</text:p>
          </table:table-cell>
          <table:table-cell office:value-type="string">
            <text:p>Location in disk of the license files that apply to the package</text:p>
          </table:table-cell>
        </table:table-row>
        <table:table-row table:style-name="ro5">
          <table:table-cell office:value-type="string">
            <text:p>Built package details (right column)</text:p>
          </table:table-cell>
          <table:table-cell office:value-type="string">
            <text:p>http://www.yoctoproject.org/toaster/package-built-details-not-included.html</text:p>
          </table:table-cell>
          <table:table-cell office:value-type="string">
            <text:p>The name of the recipe building this package</text:p>
          </table:table-cell>
        </table:table-row>
        <table:table-row table:style-name="ro5">
          <table:table-cell office:value-type="string">
            <text:p>Built package details (right column)</text:p>
          </table:table-cell>
          <table:table-cell office:value-type="string">
            <text:p>http://www.yoctoproject.org/toaster/package-built-details-not-included.html</text:p>
          </table:table-cell>
          <table:table-cell office:value-type="string">
            <text:p>The version of the recipe building this package</text:p>
          </table:table-cell>
        </table:table-row>
        <table:table-row table:style-name="ro5">
          <table:table-cell office:value-type="string">
            <text:p>Built package details (right column)</text:p>
          </table:table-cell>
          <table:table-cell office:value-type="string">
            <text:p>http://www.yoctoproject.org/toaster/package-built-details-not-included.html</text:p>
          </table:table-cell>
          <table:table-cell office:value-type="string">
            <text:p>The name of the layer providing the recipe that builds this package</text:p>
          </table:table-cell>
        </table:table-row>
        <table:table-row table:style-name="ro5">
          <table:table-cell office:value-type="string">
            <text:p>Built package details (right column)</text:p>
          </table:table-cell>
          <table:table-cell office:value-type="string">
            <text:p>http://www.yoctoproject.org/toaster/package-built-details-not-included.html</text:p>
          </table:table-cell>
          <table:table-cell office:value-type="string">
            <text:p>The Git branch of the layer providing the recipe that builds this package</text:p>
          </table:table-cell>
        </table:table-row>
        <table:table-row table:style-name="ro5">
          <table:table-cell office:value-type="string">
            <text:p>Built package details (right column)</text:p>
          </table:table-cell>
          <table:table-cell office:value-type="string">
            <text:p>http://www.yoctoproject.org/toaster/package-built-details-not-included.html</text:p>
          </table:table-cell>
          <table:table-cell office:value-type="string">
            <text:p>The Git commit of the layer providing the recipe that builds this package</text:p>
          </table:table-cell>
        </table:table-row>
        <table:table-row table:style-name="ro5">
          <table:table-cell office:value-type="string">
            <text:p>Built package details (right column)</text:p>
          </table:table-cell>
          <table:table-cell office:value-type="string">
            <text:p>http://www.yoctoproject.org/toaster/package-built-details-not-included.html</text:p>
          </table:table-cell>
          <table:table-cell office:value-type="string">
            <text:p>Location in disk of the layer providing the recipe that builds this package</text:p>
          </table:table-cell>
        </table:table-row>
        <table:table-row table:style-name="ro5">
          <table:table-cell office:value-type="string">
            <text:p>Included package details – File in root file system tab</text:p>
          </table:table-cell>
          <table:table-cell office:value-type="string">
            <text:p>http://www.yoctoproject.org/toaster/package-included-details.html</text:p>
          </table:table-cell>
          <table:table-cell table:style-name="ce6" office:value-type="string">
            <text:p>{{package.name}} does not generate any files in the root file system</text:p>
          </table:table-cell>
        </table:table-row>
        <table:table-row table:style-name="ro5">
          <table:table-cell office:value-type="string">
            <text:p>Included package details – Runtime dependencies tab</text:p>
          </table:table-cell>
          <table:table-cell office:value-type="string">
            <text:p>http://www.yoctoproject.org/toaster/package-included-details.html</text:p>
          </table:table-cell>
          <table:table-cell table:style-name="ce6" office:value-type="string">
            <text:p>{{package.name}} has no runtime dependencies</text:p>
          </table:table-cell>
        </table:table-row>
        <table:table-row table:style-name="ro5">
          <table:table-cell office:value-type="string">
            <text:p>Included package details – Runtime dependencies tab</text:p>
          </table:table-cell>
          <table:table-cell office:value-type="string">
            <text:p>http://www.yoctoproject.org/toaster/package-included-details.html</text:p>
          </table:table-cell>
          <table:table-cell table:style-name="ce6" office:value-type="string">
            <text:p>{{package.name}} extends the usability of {{package.name}}</text:p>
          </table:table-cell>
        </table:table-row>
        <table:table-row table:style-name="ro5">
          <table:table-cell office:value-type="string">
            <text:p>Included package details – Runtime dependencies tab</text:p>
          </table:table-cell>
          <table:table-cell office:value-type="string">
            <text:p>http://www.yoctoproject.org/toaster/package-included-details.html</text:p>
          </table:table-cell>
          <table:table-cell table:style-name="ce7" office:value-type="string">
            <text:p>{{package.name}} is suggested for installation with {{package.name}}</text:p>
          </table:table-cell>
        </table:table-row>
        <table:table-row table:style-name="ro5">
          <table:table-cell office:value-type="string">
            <text:p>Included package details – Runtime dependencies tab</text:p>
          </table:table-cell>
          <table:table-cell office:value-type="string">
            <text:p>http://www.yoctoproject.org/toaster/package-included-details.html</text:p>
          </table:table-cell>
          <table:table-cell table:style-name="ce7" office:value-type="string">
            <text:p>{{package.name}} is provided by {{package.name}}</text:p>
          </table:table-cell>
        </table:table-row>
        <table:table-row table:style-name="ro5">
          <table:table-cell office:value-type="string">
            <text:p>Included package details – Runtime dependencies tab</text:p>
          </table:table-cell>
          <table:table-cell office:value-type="string">
            <text:p>http://www.yoctoproject.org/toaster/package-included-details.html</text:p>
          </table:table-cell>
          <table:table-cell table:style-name="ce7" office:value-type="string">
            <text:p>{{package.name}} is replaced by {{package.name}}</text:p>
          </table:table-cell>
        </table:table-row>
        <table:table-row table:style-name="ro4">
          <table:table-cell office:value-type="string">
            <text:p>Included package details – Runtime dependencies tab</text:p>
          </table:table-cell>
          <table:table-cell office:value-type="string">
            <text:p>http://www.yoctoproject.org/toaster/package-included-details.html</text:p>
          </table:table-cell>
          <table:table-cell table:style-name="ce7" office:value-type="string">
            <text:p>{{package.name}} conflicts with {{package.name}}, which will not be installed if this package is not first removed</text:p>
          </table:table-cell>
        </table:table-row>
        <table:table-row table:style-name="ro5">
          <table:table-cell office:value-type="string">
            <text:p>Included package details – Reverse runtime dependencies tab</text:p>
          </table:table-cell>
          <table:table-cell office:value-type="string">
            <text:p>http://www.yoctoproject.org/toaster/package-included-details.html</text:p>
          </table:table-cell>
          <table:table-cell table:style-name="ce6" office:value-type="string">
            <text:p>{{package.name}} has no reverse runtime dependencies</text:p>
          </table:table-cell>
        </table:table-row>
        <table:table-row table:style-name="ro2">
          <table:table-cell office:value-type="string">
            <text:p>Included package details – Runtime dependencies tab</text:p>
          </table:table-cell>
          <table:table-cell office:value-type="string">
            <text:p>http://www.yoctoproject.org/toaster/package-included-details.html</text:p>
          </table:table-cell>
          <table:table-cell office:value-type="string">
            <text:p>There are 5 relationship types: recommends, suggests, provides, replaces and conflicts</text:p>
          </table:table-cell>
        </table:table-row>
        <table:table-row table:style-name="ro2">
          <table:table-cell office:value-type="string">
            <text:p>Built package details – Generated files tab</text:p>
          </table:table-cell>
          <table:table-cell office:value-type="string">
            <text:p>http://www.yoctoproject.org/toaster/package-built-details-not-included.html</text:p>
          </table:table-cell>
          <table:table-cell office:value-type="string">
            <text:p>Files that would be added to a root file system if you were to include {{package.name}} in an image</text:p>
          </table:table-cell>
        </table:table-row>
        <table:table-row table:style-name="ro2">
          <table:table-cell office:value-type="string">
            <text:p>Built package details – Runtime dependencies tab</text:p>
          </table:table-cell>
          <table:table-cell office:value-type="string">
            <text:p>http://www.yoctoproject.org/toaster/package-built-details-not-included.html</text:p>
          </table:table-cell>
          <table:table-cell office:value-type="string">
            <text:p>Projected runtime dependencies if you were to include {{package.name}} in an image</text:p>
          </table:table-cell>
        </table:table-row>
        <table:table-row table:style-name="ro2">
          <table:table-cell office:value-type="string">
            <text:p>Built package details – Runtime dependencies tab</text:p>
          </table:table-cell>
          <table:table-cell office:value-type="string">
            <text:p>http://www.yoctoproject.org/toaster/package-built-details-not-included.html</text:p>
          </table:table-cell>
          <table:table-cell office:value-type="string">
            <text:p>There are 5 relationship types: recommends, suggests, provides, replaces and conflicts</text:p>
          </table:table-cell>
        </table:table-row>
        <table:table-row table:style-name="ro5">
          <table:table-cell office:value-type="string">
            <text:p>Built package details – Runtime dependencies tab</text:p>
          </table:table-cell>
          <table:table-cell office:value-type="string">
            <text:p>http://www.yoctoproject.org/toaster/package-built-details-not-included.html</text:p>
          </table:table-cell>
          <table:table-cell table:style-name="ce5" office:value-type="string">
            <text:p>{{package.name}} has no runtime dependencies.</text:p>
          </table:table-cell>
        </table:table-row>
        <table:table-row table:style-name="ro5">
          <table:table-cell office:value-type="string">
            <text:p>Included package details – File in root file system tab</text:p>
          </table:table-cell>
          <table:table-cell office:value-type="string">
            <text:p>http://www.yoctoproject.org/toaster/package-included-details.html</text:p>
          </table:table-cell>
          <table:table-cell office:value-type="string">
            <text:p>The files this package adds to the image root file system</text:p>
          </table:table-cell>
        </table:table-row>
        <table:table-row table:style-name="ro5">
          <table:table-cell office:value-type="string">
            <text:p>Included package details – Runtime dependencies tab</text:p>
          </table:table-cell>
          <table:table-cell office:value-type="string">
            <text:p>http://www.yoctoproject.org/toaster/package-included-details.html</text:p>
          </table:table-cell>
          <table:table-cell office:value-type="string">
            <text:p>Package runtime dependencies</text:p>
          </table:table-cell>
        </table:table-row>
        <table:table-row table:style-name="ro6">
          <table:table-cell office:value-type="string">
            <text:p>Included package details – Reverse runtime dependencies tab</text:p>
          </table:table-cell>
          <table:table-cell office:value-type="string">
            <text:p>http://www.yoctoproject.org/toaster/package-included-details.html</text:p>
          </table:table-cell>
          <table:table-cell office:value-type="string">
            <text:p>The package runtime reverse dependencies (i.e. which other packages in this image depend on this package). Reverse dependencies reflect only the 'depends' dependency type</text:p>
          </table:table-cell>
        </table:table-row>
        <table:table-row table:style-name="ro5">
          <table:table-cell office:value-type="string">
            <text:p>Recipe details – Recipe details tab</text:p>
          </table:table-cell>
          <table:table-cell office:value-type="string">
            <text:p>http://www.yoctoproject.org/toaster/recipe-details-busybox.html</text:p>
          </table:table-cell>
          <table:table-cell office:value-type="string">
            <text:p>Build-related information about the recipe</text:p>
          </table:table-cell>
        </table:table-row>
        <table:table-row table:style-name="ro5">
          <table:table-cell office:value-type="string">
            <text:p>Recipe details – Packages tab</text:p>
          </table:table-cell>
          <table:table-cell office:value-type="string">
            <text:p>http://www.yoctoproject.org/toaster/recipe-details-busybox.html</text:p>
          </table:table-cell>
          <table:table-cell office:value-type="string">
            <text:p>The packaged output resulting from building the recipe</text:p>
          </table:table-cell>
        </table:table-row>
        <table:table-row table:style-name="ro5">
          <table:table-cell office:value-type="string">
            <text:p>Recipe details – Build dependencies tab</text:p>
          </table:table-cell>
          <table:table-cell office:value-type="string">
            <text:p>http://www.yoctoproject.org/toaster/recipe-details-busybox.html</text:p>
          </table:table-cell>
          <table:table-cell office:value-type="string">
            <text:p>The recipe build-time dependencies (other recipes)</text:p>
          </table:table-cell>
        </table:table-row>
        <table:table-row table:style-name="ro2">
          <table:table-cell office:value-type="string">
            <text:p>Recipe details – Reverse build dependencies tab</text:p>
          </table:table-cell>
          <table:table-cell office:value-type="string">
            <text:p>http://www.yoctoproject.org/toaster/recipe-details-busybox.html</text:p>
          </table:table-cell>
          <table:table-cell office:value-type="string">
            <text:p>The recipe build-time reverse dependencies (i.e. which other recipes depend on this recipe)</text:p>
          </table:table-cell>
        </table:table-row>
        <table:table-row table:style-name="ro5">
          <table:table-cell office:value-type="string">
            <text:p>Recipe details – Recipe details tab</text:p>
          </table:table-cell>
          <table:table-cell office:value-type="string">
            <text:p>http://www.yoctoproject.org/toaster/recipe-details-busybox.html</text:p>
          </table:table-cell>
          <table:table-cell office:value-type="string">
            <text:p>The name of the layer providing the recipe</text:p>
          </table:table-cell>
        </table:table-row>
        <table:table-row table:style-name="ro5">
          <table:table-cell office:value-type="string">
            <text:p>Recipe details – Recipe details tab</text:p>
          </table:table-cell>
          <table:table-cell office:value-type="string">
            <text:p>http://www.yoctoproject.org/toaster/recipe-details-busybox.html</text:p>
          </table:table-cell>
          <table:table-cell office:value-type="string">
            <text:p>Location in disk of the layer providing the recipe</text:p>
          </table:table-cell>
        </table:table-row>
        <table:table-row table:style-name="ro5">
          <table:table-cell office:value-type="string">
            <text:p>Recipe details – Recipe details tab</text:p>
          </table:table-cell>
          <table:table-cell office:value-type="string">
            <text:p>http://www.yoctoproject.org/toaster/recipe-details-busybox.html</text:p>
          </table:table-cell>
          <table:table-cell office:value-type="string">
            <text:p>Location in disk of the recipe .bb file</text:p>
          </table:table-cell>
        </table:table-row>
        <table:table-row table:style-name="ro5">
          <table:table-cell office:value-type="string">
            <text:p>Recipe details – Recipe details tab</text:p>
          </table:table-cell>
          <table:table-cell office:value-type="string">
            <text:p>http://www.yoctoproject.org/toaster/recipe-details-busybox.html</text:p>
          </table:table-cell>
          <table:table-cell office:value-type="string">
            <text:p>The Git branch of the layer providing the recipe</text:p>
          </table:table-cell>
        </table:table-row>
        <table:table-row table:style-name="ro5">
          <table:table-cell office:value-type="string">
            <text:p>Recipe details – Recipe details tab</text:p>
          </table:table-cell>
          <table:table-cell office:value-type="string">
            <text:p>http://www.yoctoproject.org/toaster/recipe-details-busybox.html</text:p>
          </table:table-cell>
          <table:table-cell office:value-type="string">
            <text:p>The Git commit of the layer providing the recipe</text:p>
          </table:table-cell>
        </table:table-row>
        <table:table-row table:style-name="ro5">
          <table:table-cell office:value-type="string">
            <text:p>Recipe details – Recipe details tab</text:p>
          </table:table-cell>
          <table:table-cell office:value-type="string">
            <text:p>http://www.yoctoproject.org/toaster/recipe-details-busybox.html</text:p>
          </table:table-cell>
          <table:table-cell office:value-type="string">
            <text:p>The running sequence of each task in the build</text:p>
          </table:table-cell>
        </table:table-row>
        <table:table-row table:style-name="ro5">
          <table:table-cell office:value-type="string">
            <text:p>Recipe details – Recipe details tab</text:p>
          </table:table-cell>
          <table:table-cell office:value-type="string">
            <text:p>http://www.yoctoproject.org/toaster/recipe-details-busybox.html</text:p>
          </table:table-cell>
          <table:table-cell office:value-type="string">
            <text:p>The name of the task</text:p>
          </table:table-cell>
        </table:table-row>
        <table:table-row table:style-name="ro6">
          <table:table-cell office:value-type="string">
            <text:p>Recipe details – Recipe details tab</text:p>
          </table:table-cell>
          <table:table-cell office:value-type="string">
            <text:p>http://www.yoctoproject.org/toaster/recipe-details-busybox.html</text:p>
          </table:table-cell>
          <table:table-cell office:value-type="string">
            <text:p>This value tells you if a task had to run in order to generate the task output (executed), or if the output was provided by another task and therefore the task didn't need to run (not executed)</text:p>
          </table:table-cell>
        </table:table-row>
        <table:table-row table:style-name="ro6">
          <table:table-cell office:value-type="string">
            <text:p>Recipe details – Recipe details tab</text:p>
          </table:table-cell>
          <table:table-cell office:value-type="string">
            <text:p>http://www.yoctoproject.org/toaster/recipe-details-busybox.html</text:p>
          </table:table-cell>
          <table:table-cell office:value-type="string">
            <text:p>This column tells you if executed tasks succeeded, failed or reused output from the sstate-cache directory or mirrors. It also tells you why not executed tasks did not need to run</text:p>
          </table:table-cell>
        </table:table-row>
        <table:table-row table:style-name="ro3">
          <table:table-cell office:value-type="string">
            <text:p>Recipe details – Recipe details tab</text:p>
          </table:table-cell>
          <table:table-cell office:value-type="string">
            <text:p>http://www.yoctoproject.org/toaster/recipe-details-busybox.html</text:p>
          </table:table-cell>
          <table:table-cell office:value-type="string">
            <text:p>This column tells you if a task tried to restore output from the &lt;code&gt;sstate-cache&lt;/code&gt; directory or mirros, and what was the result: Succeeded, Failed or File not in cache</text:p>
          </table:table-cell>
        </table:table-row>
        <table:table-row table:style-name="ro5">
          <table:table-cell office:value-type="string">
            <text:p>Recipe details – Right hand column</text:p>
          </table:table-cell>
          <table:table-cell office:value-type="string">
            <text:p>http://www.yoctoproject.org/toaster/recipe-details-busybox.html</text:p>
          </table:table-cell>
          <table:table-cell office:value-type="string">
            <text:p>The section in which recipes should be categorised</text:p>
          </table:table-cell>
        </table:table-row>
        <table:table-row table:style-name="ro5">
          <table:table-cell office:value-type="string">
            <text:p>Task details</text:p>
          </table:table-cell>
          <table:table-cell office:value-type="string">
            <text:p>http://www.yoctoproject.org/toaster/task-details-executed-success.html</text:p>
          </table:table-cell>
          <table:table-cell office:value-type="string">
            <text:p>The location in disk of the task log file</text:p>
          </table:table-cell>
        </table:table-row>
        <table:table-row table:style-name="ro6">
          <table:table-cell office:value-type="string">
            <text:p>Task details – Prebuilt</text:p>
          </table:table-cell>
          <table:table-cell office:value-type="string">
            <text:p>http://www.yoctoproject.org/toaster/task-details-notexecuted-prebuilt.html</text:p>
          </table:table-cell>
          <table:table-cell office:value-type="string">
            <text:p>This will show you a list of tasks from previous builds with the same inputs signature as this prebuilt task. Any of them could be the task that generated the output this prebuilt task is reusing</text:p>
          </table:table-cell>
        </table:table-row>
        <table:table-row table:style-name="ro6">
          <table:table-cell office:value-type="string">
            <text:p>Task details – Prebuilt (click on the “Match to tasks in previous builds” button)</text:p>
          </table:table-cell>
          <table:table-cell office:value-type="string">
            <text:p>http://www.yoctoproject.org/toaster/task-details-notexecuted-prebuilt.html</text:p>
          </table:table-cell>
          <table:table-cell office:value-type="string">
            <text:p>This table shows a list of tasks from previous builds with the same inputs signature as the prebuilt task. Any of them could be the task that generated the output the prebuilt task is reusing</text:p>
          </table:table-cell>
        </table:table-row>
        <table:table-row table:style-name="ro5">
          <table:table-cell office:value-type="string">
            <text:p>Task details – Prebuilt (click on the “Match to tasks in previous builds” button)</text:p>
          </table:table-cell>
          <table:table-cell office:value-type="string">
            <text:p>http://www.yoctoproject.org/toaster/task-details-notexecuted-prebuilt.html</text:p>
          </table:table-cell>
          <table:table-cell office:value-type="string">
            <text:p>The name of the recipe to which each task applies</text:p>
          </table:table-cell>
        </table:table-row>
        <table:table-row table:style-name="ro5">
          <table:table-cell office:value-type="string">
            <text:p>Task details – Prebuilt (click on the “Match to tasks in previous builds” button)</text:p>
          </table:table-cell>
          <table:table-cell office:value-type="string">
            <text:p>http://www.yoctoproject.org/toaster/task-details-notexecuted-prebuilt.html</text:p>
          </table:table-cell>
          <table:table-cell office:value-type="string">
            <text:p>The name of the task</text:p>
          </table:table-cell>
        </table:table-row>
        <table:table-row table:style-name="ro6">
          <table:table-cell office:value-type="string">
            <text:p>Task details – Prebuilt (click on the “Match to tasks in previous builds” button)</text:p>
          </table:table-cell>
          <table:table-cell office:value-type="string">
            <text:p>http://www.yoctoproject.org/toaster/task-details-notexecuted-prebuilt.html</text:p>
          </table:table-cell>
          <table:table-cell office:value-type="string">
            <text:p>This value tells you if a task had to run in order to generate the task output (executed), or if the output was provided by another task and therefore the task didn't need to run (not executed)</text:p>
          </table:table-cell>
        </table:table-row>
        <table:table-row table:style-name="ro6">
          <table:table-cell office:value-type="string">
            <text:p>Task details – Prebuilt (click on the “Match to tasks in previous builds” button)</text:p>
          </table:table-cell>
          <table:table-cell office:value-type="string">
            <text:p>http://www.yoctoproject.org/toaster/task-details-notexecuted-prebuilt.html</text:p>
          </table:table-cell>
          <table:table-cell office:value-type="string">
            <text:p>This column tells you if executed tasks succeeded, failed or reused output from the sstate-cache directory or mirrors. It also tells you why not executed tasks did not need to run</text:p>
          </table:table-cell>
        </table:table-row>
        <table:table-row table:style-name="ro5">
          <table:table-cell office:value-type="string">
            <text:p>Task details – Prebuilt (click on the “Match to tasks in previous builds” button)</text:p>
          </table:table-cell>
          <table:table-cell office:value-type="string">
            <text:p>http://www.yoctoproject.org/toaster/task-details-notexecuted-prebuilt.html</text:p>
          </table:table-cell>
          <table:table-cell office:value-type="string">
            <text:p>The date and time the build finished</text:p>
          </table:table-cell>
        </table:table-row>
        <table:table-row table:style-name="ro5">
          <table:table-cell office:value-type="string">
            <text:p>Task details – Covered</text:p>
          </table:table-cell>
          <table:table-cell office:value-type="string">
            <text:p>http://www.yoctoproject.org/toaster/task-details-notexecuted-covered.html</text:p>
          </table:table-cell>
          <table:table-cell office:value-type="string">
            <text:p>The task providing the outcome of this task</text:p>
          </table:table-cell>
        </table:table-row>
        <table:table-row table:style-name="ro2">
          <table:table-cell office:value-type="string">
            <text:p>Task details – Executed</text:p>
          </table:table-cell>
          <table:table-cell office:value-type="string">
            <text:p>http://www.yoctoproject.org/toaster/task-details-executed-success.html</text:p>
          </table:table-cell>
          <table:table-cell office:value-type="string">
            <text:p>Executed tasks are those that need to run in order to generate the task output</text:p>
          </table:table-cell>
        </table:table-row>
        <table:table-row table:style-name="ro2">
          <table:table-cell office:value-type="string">
            <text:p>Task details – Not executed</text:p>
          </table:table-cell>
          <table:table-cell office:value-type="string">
            <text:p>http://www.yoctoproject.org/toaster/task-details-notexecuted-covered.html</text:p>
          </table:table-cell>
          <table:table-cell office:value-type="string">
            <text:p>Not executed tasks don't need to run because their outcome is provided by another task</text:p>
          </table:table-cell>
        </table:table-row>
        <table:table-row table:style-name="ro7">
          <table:table-cell office:value-type="string">
            <text:p>Task details</text:p>
          </table:table-cell>
          <table:table-cell office:value-type="string">
            <text:p>http://www.yoctoproject.org/toaster/task-details-executed-success.html</text:p>
          </table:table-cell>
          <table:table-cell office:value-type="string">
            <text:p>To make builds more efficient, the build system detects changes in the 'inputs' to a given task by creating a 'task signature'. If the signature changes, the build system assumes the inputs have changed and the task needs to be rerun</text:p>
          </table:table-cell>
        </table:table-row>
        <table:table-row table:style-name="ro7">
          <table:table-cell office:value-type="string">
            <text:p>Task details – Cached</text:p>
          </table:table-cell>
          <table:table-cell office:value-type="string">
            <text:p>http://www.yoctoproject.org/toaster/task-details-executed-sstate-success.html</text:p>
          </table:table-cell>
          <table:table-cell office:value-type="string">
            <text:p>The build system is searching for the task output in your &lt;code&gt;sstate-cache&lt;/code&gt; directory and mirrors. If it finds it, it will use it instead of building it from scratch by running the real task. This makes the build faster</text:p>
          </table:table-cell>
        </table:table-row>
        <table:table-row table:style-name="ro8">
          <table:table-cell office:value-type="string">
            <text:p>Task details – Executed with File not in cache</text:p>
          </table:table-cell>
          <table:table-cell office:value-type="string">
            <text:p>http://www.yoctoproject.org/toaster/task-details-executed-sstate-missed.html</text:p>
          </table:table-cell>
          <table:table-cell office:value-type="string">
            <text:p>The name of the file searched for in your &lt;code&gt;sstate-cache&lt;/code&gt; directory and mirrors</text:p>
          </table:table-cell>
        </table:table-row>
        <table:table-row table:style-name="ro4">
          <table:table-cell office:value-type="string">
            <text:p>Task details – Executed with File not in cache</text:p>
          </table:table-cell>
          <table:table-cell office:value-type="string">
            <text:p>http://www.yoctoproject.org/toaster/task-details-executed-sstate-missed.html</text:p>
          </table:table-cell>
          <table:table-cell office:value-type="string">
            <text:p>The locations where the above file was searched: your &lt;code&gt;sstate-cache&lt;/code&gt; directory and the mirrors you have set up (if any)</text:p>
          </table:table-cell>
        </table:table-row>
        <table:table-row table:style-name="ro8">
          <table:table-cell office:value-type="string">
            <text:p>Task details – Executed with Failed cache attempt</text:p>
          </table:table-cell>
          <table:table-cell office:value-type="string">
            <text:p>http://www.yoctoproject.org/toaster/task-details-executed-sstate-failed.html</text:p>
          </table:table-cell>
          <table:table-cell office:value-type="string">
            <text:p>The location in disk of the cache attempt log file</text:p>
          </table:table-cell>
        </table:table-row>
        <table:table-row table:style-name="ro8">
          <table:table-cell office:value-type="string">
            <text:p>Task details – Executed with Failed cache attempt</text:p>
          </table:table-cell>
          <table:table-cell office:value-type="string">
            <text:p>http://www.yoctoproject.org/toaster/task-details-executed-sstate-failed.html</text:p>
          </table:table-cell>
          <table:table-cell office:value-type="string">
            <text:p>How long it took the cache attempt to finish, expressed in seconds</text:p>
          </table:table-cell>
        </table:table-row>
        <table:table-row table:style-name="ro5">
          <table:table-cell office:value-type="string">
            <text:p>Task details</text:p>
          </table:table-cell>
          <table:table-cell office:value-type="string">
            <text:p>http://www.yoctoproject.org/toaster/task-details-executed-success.html</text:p>
          </table:table-cell>
          <table:table-cell office:value-type="string">
            <text:p>The running sequence of each task in the build</text:p>
          </table:table-cell>
        </table:table-row>
        <table:table-row table:style-name="ro5">
          <table:table-cell office:value-type="string">
            <text:p>Task details – Executed</text:p>
          </table:table-cell>
          <table:table-cell office:value-type="string">
            <text:p>http://www.yoctoproject.org/toaster/task-details-executed-success.html</text:p>
          </table:table-cell>
          <table:table-cell office:value-type="string">
            <text:p>If this task executes a Python or Shell function(s)</text:p>
          </table:table-cell>
        </table:table-row>
        <table:table-row table:style-name="ro5">
          <table:table-cell office:value-type="string">
            <text:p>Task details – Executed</text:p>
          </table:table-cell>
          <table:table-cell office:value-type="string">
            <text:p>http://www.yoctoproject.org/toaster/task-details-executed-success.html</text:p>
          </table:table-cell>
          <table:table-cell office:value-type="string">
            <text:p>The code executed by the task</text:p>
          </table:table-cell>
        </table:table-row>
        <table:table-row table:style-name="ro5">
          <table:table-cell office:value-type="string">
            <text:p>Task details</text:p>
          </table:table-cell>
          <table:table-cell office:value-type="string">
            <text:p>http://www.yoctoproject.org/toaster/task-details-executed-success.html</text:p>
          </table:table-cell>
          <table:table-cell office:value-type="string">
            <text:p>Task dependency chain (other tasks)</text:p>
          </table:table-cell>
        </table:table-row>
        <table:table-row table:style-name="ro5">
          <table:table-cell office:value-type="string">
            <text:p>Task details</text:p>
          </table:table-cell>
          <table:table-cell office:value-type="string">
            <text:p>http://www.yoctoproject.org/toaster/task-details-executed-success.html</text:p>
          </table:table-cell>
          <table:table-cell office:value-type="string">
            <text:p>Which other tasks depend on this task</text:p>
          </table:table-cell>
        </table:table-row>
        <table:table-row table:style-name="ro5">
          <table:table-cell office:value-type="string">
            <text:p>Task details – Executed</text:p>
          </table:table-cell>
          <table:table-cell office:value-type="string">
            <text:p>http://www.yoctoproject.org/toaster/task-details-executed-success.html</text:p>
          </table:table-cell>
          <table:table-cell office:value-type="string">
            <text:p>How long it took the task to finish, expressed in seconds</text:p>
          </table:table-cell>
        </table:table-row>
        <table:table-row table:style-name="ro5">
          <table:table-cell office:value-type="string">
            <text:p>Task details – Executed</text:p>
          </table:table-cell>
          <table:table-cell office:value-type="string">
            <text:p>http://www.yoctoproject.org/toaster/task-details-executed-success.html</text:p>
          </table:table-cell>
          <table:table-cell office:value-type="string">
            <text:p>Task CPU utilisation, expressed as a percentage</text:p>
          </table:table-cell>
        </table:table-row>
        <table:table-row table:style-name="ro5">
          <table:table-cell office:value-type="string">
            <text:p>Task details – Executed</text:p>
          </table:table-cell>
          <table:table-cell office:value-type="string">
            <text:p>http://www.yoctoproject.org/toaster/task-details-executed-success.html</text:p>
          </table:table-cell>
          <table:table-cell office:value-type="string">
            <text:p>Number of miliseconds the task spent doing disk input and output</text:p>
          </table:table-cell>
        </table:table-row>
        <table:table-row table:style-name="ro9">
          <table:table-cell office:value-type="string">
            <text:p>All tasks</text:p>
          </table:table-cell>
          <table:table-cell office:value-type="string">
            <text:p>http://www.yoctoproject.org/toaster/all-tasks.html</text:p>
          </table:table-cell>
          <table:table-cell office:value-type="string">
            <text:p>This task completed successfully</text:p>
          </table:table-cell>
        </table:table-row>
        <table:table-row table:style-name="ro10">
          <table:table-cell office:value-type="string">
            <text:p>All tasks</text:p>
          </table:table-cell>
          <table:table-cell office:value-type="string">
            <text:p>http://www.yoctoproject.org/toaster/all-tasks.html</text:p>
          </table:table-cell>
          <table:table-cell office:value-type="string">
            <text:p>This task did not complete. Click on the outcome to see why</text:p>
          </table:table-cell>
        </table:table-row>
        <table:table-row table:style-name="ro2">
          <table:table-cell office:value-type="string">
            <text:p>All tasks</text:p>
          </table:table-cell>
          <table:table-cell office:value-type="string">
            <text:p>http://www.yoctoproject.org/toaster/all-tasks.html</text:p>
          </table:table-cell>
          <table:table-cell office:value-type="string">
            <text:p>This task did not run because its output is provided by another task. Click on the outcome to see which one</text:p>
          </table:table-cell>
        </table:table-row>
        <table:table-row table:style-name="ro9">
          <table:table-cell office:value-type="string">
            <text:p>All tasks</text:p>
          </table:table-cell>
          <table:table-cell office:value-type="string">
            <text:p>http://www.yoctoproject.org/toaster/all-tasks.html</text:p>
          </table:table-cell>
          <table:table-cell office:value-type="string">
            <text:p>This task has no executable content</text:p>
          </table:table-cell>
        </table:table-row>
        <table:table-row table:style-name="ro2">
          <table:table-cell office:value-type="string">
            <text:p>All tasks</text:p>
          </table:table-cell>
          <table:table-cell office:value-type="string">
            <text:p>http://www.yoctoproject.org/toaster/all-tasks.html</text:p>
          </table:table-cell>
          <table:table-cell office:value-type="string">
            <text:p>This task did not run because its outcome was reused from a previous build</text:p>
          </table:table-cell>
        </table:table-row>
        <table:table-row table:style-name="ro2">
          <table:table-cell office:value-type="string">
            <text:p>All tasks</text:p>
          </table:table-cell>
          <table:table-cell office:value-type="string">
            <text:p>http://www.yoctoproject.org/toaster/all-tasks.html</text:p>
          </table:table-cell>
          <table:table-cell office:value-type="string">
            <text:p>This task restored output from the &lt;code&gt;sstate-cache&lt;/code&gt; directory or mirrors</text:p>
          </table:table-cell>
        </table:table-row>
        <table:table-row table:style-name="ro10">
          <table:table-cell office:value-type="string">
            <text:p>All tasks – Tasks Outcome filter</text:p>
          </table:table-cell>
          <table:table-cell office:value-type="string">
            <text:p>http://www.yoctoproject.org/toaster/all-tasks.html</text:p>
          </table:table-cell>
          <table:table-cell office:value-type="string">
            <text:p>Succeeded tasks are those that ran and completed during the build</text:p>
          </table:table-cell>
        </table:table-row>
        <table:table-row table:style-name="ro10">
          <table:table-cell office:value-type="string">
            <text:p>All tasks – Tasks Outcome filter</text:p>
          </table:table-cell>
          <table:table-cell office:value-type="string">
            <text:p>http://www.yoctoproject.org/toaster/all-tasks.html</text:p>
          </table:table-cell>
          <table:table-cell office:value-type="string">
            <text:p>Failed tasks are those that ran but did not complete during the build</text:p>
          </table:table-cell>
        </table:table-row>
        <table:table-row table:style-name="ro2">
          <table:table-cell office:value-type="string">
            <text:p>All tasks – Tasks Outcome filter</text:p>
          </table:table-cell>
          <table:table-cell office:value-type="string">
            <text:p>http://www.yoctoproject.org/toaster/all-tasks.html</text:p>
          </table:table-cell>
          <table:table-cell office:value-type="string">
            <text:p>Cached tasks restored output from the &lt;code&gt;sstate-cache&lt;/code&gt; directory or mirrors</text:p>
          </table:table-cell>
        </table:table-row>
        <table:table-row table:style-name="ro2">
          <table:table-cell office:value-type="string">
            <text:p>All tasks – Tasks Outcome filter</text:p>
          </table:table-cell>
          <table:table-cell office:value-type="string">
            <text:p>http://www.yoctoproject.org/toaster/all-tasks.html</text:p>
          </table:table-cell>
          <table:table-cell office:value-type="string">
            <text:p>Prebuilt tasks didn't need to run because their output was reused from a previous build</text:p>
          </table:table-cell>
        </table:table-row>
        <table:table-row table:style-name="ro2">
          <table:table-cell office:value-type="string">
            <text:p>All tasks – Tasks Outcome filter</text:p>
          </table:table-cell>
          <table:table-cell office:value-type="string">
            <text:p>http://www.yoctoproject.org/toaster/all-tasks.html</text:p>
          </table:table-cell>
          <table:table-cell office:value-type="string">
            <text:p>Covered tasks didn't need to run because their output is provided by another task in this build</text:p>
          </table:table-cell>
        </table:table-row>
        <table:table-row table:style-name="ro10">
          <table:table-cell office:value-type="string">
            <text:p>All tasks – Tasks Outcome filter</text:p>
          </table:table-cell>
          <table:table-cell office:value-type="string">
            <text:p>http://www.yoctoproject.org/toaster/all-tasks.html</text:p>
          </table:table-cell>
          <table:table-cell office:value-type="string">
            <text:p>Empty tasks have no executable content</text:p>
          </table:table-cell>
        </table:table-row>
        <table:table-row table:style-name="ro2">
          <table:table-cell office:value-type="string">
            <text:p>All tasks – Cache attempt filter</text:p>
          </table:table-cell>
          <table:table-cell office:value-type="string">
            <text:p>http://www.yoctoproject.org/toaster/all-tasks.html</text:p>
          </table:table-cell>
          <table:table-cell office:value-type="string">
            <text:p>Show all tasks that tried to restore output from the &lt;code&gt;sstate-cache&lt;/code&gt; directory or mirros</text:p>
          </table:table-cell>
        </table:table-row>
        <table:table-row table:style-name="ro4">
          <table:table-cell office:value-type="string">
            <text:p>All tasks – Cache attempt filter</text:p>
          </table:table-cell>
          <table:table-cell office:value-type="string">
            <text:p>http://www.yoctoproject.org/toaster/all-tasks.html</text:p>
          </table:table-cell>
          <table:table-cell office:value-type="string">
            <text:p>Show tasks that tried to restore output, but did not find it in the &lt;code&gt;sstate-cache&lt;/code&gt; directory or mirrors</text:p>
          </table:table-cell>
        </table:table-row>
        <table:table-row table:style-name="ro4">
          <table:table-cell office:value-type="string">
            <text:p>All tasks – Cache attempt filter</text:p>
          </table:table-cell>
          <table:table-cell office:value-type="string">
            <text:p>http://www.yoctoproject.org/toaster/all-tasks.html</text:p>
          </table:table-cell>
          <table:table-cell office:value-type="string">
            <text:p>Show tasks that found the required output in the &lt;code&gt;sstate-cache&lt;/code&gt; directory or mirrors, but could not restore it</text:p>
          </table:table-cell>
        </table:table-row>
        <table:table-row table:style-name="ro4">
          <table:table-cell office:value-type="string">
            <text:p>All tasks – Cache attempt filter</text:p>
          </table:table-cell>
          <table:table-cell office:value-type="string">
            <text:p>http://www.yoctoproject.org/toaster/all-tasks.html</text:p>
          </table:table-cell>
          <table:table-cell office:value-type="string">
            <text:p>Show tasks that successfully restored the required output from the &lt;code&gt;sstate-cache&lt;/code&gt; directory or mirrors</text:p>
          </table:table-cell>
        </table:table-row>
        <table:table-row table:style-name="ro3">
          <table:table-cell office:value-type="string">
            <text:p>Configuration - Set in file filter</text:p>
          </table:table-cell>
          <table:table-cell office:value-type="string">
            <text:p>http://www.yoctoproject.org/toaster/build-configuration.html</text:p>
          </table:table-cell>
          <table:table-cell office:value-type="string">
            <text:p>Select this filter to see variables set by the &lt;code&gt;local.conf&lt;/code&gt; and &lt;code&gt;bblayers.conf&lt;/code&gt; configuration files inside the &lt;code&gt;/build/conf/&lt;/code&gt; directory</text:p>
          </table:table-cell>
        </table:table-row>
        <table:table-row table:style-name="ro4">
          <table:table-cell office:value-type="string">
            <text:p>Configuration - Set in file filter</text:p>
          </table:table-cell>
          <table:table-cell office:value-type="string">
            <text:p>http://www.yoctoproject.org/toaster/build-configuration.html</text:p>
          </table:table-cell>
          <table:table-cell office:value-type="string">
            <text:p>Select this filter to see variables set by the configuration file(s) inside your layers &lt;code&gt;/conf/machine/&lt;/code&gt; directory</text:p>
          </table:table-cell>
        </table:table-row>
        <table:table-row table:style-name="ro4">
          <table:table-cell office:value-type="string">
            <text:p>Configuration - Set in file filter</text:p>
          </table:table-cell>
          <table:table-cell office:value-type="string">
            <text:p>http://www.yoctoproject.org/toaster/build-configuration.html</text:p>
          </table:table-cell>
          <table:table-cell office:value-type="string">
            <text:p>Select this filter to see variables set by the configuration file(s) inside your layers &lt;code&gt;/conf/distro/&lt;/code&gt; directory</text:p>
          </table:table-cell>
        </table:table-row>
        <table:table-row table:style-name="ro2">
          <table:table-cell office:value-type="string">
            <text:p>Configuration - Set in file filter</text:p>
          </table:table-cell>
          <table:table-cell office:value-type="string">
            <text:p>http://www.yoctoproject.org/toaster/build-configuration.html</text:p>
          </table:table-cell>
          <table:table-cell office:value-type="string">
            <text:p>Select this filter to see variables set by the &lt;code&gt;layer.conf&lt;/code&gt; configuration file inside your layers</text:p>
          </table:table-cell>
        </table:table-row>
        <table:table-row table:style-name="ro2">
          <table:table-cell office:value-type="string">
            <text:p>Configuration - Set in file filter</text:p>
          </table:table-cell>
          <table:table-cell office:value-type="string">
            <text:p>http://www.yoctoproject.org/toaster/build-configuration.html</text:p>
          </table:table-cell>
          <table:table-cell office:value-type="string">
            <text:p>Select this filter to see variables set by the &lt;code&gt;bitbake.conf&lt;/code&gt; configuration file</text:p>
          </table:table-cell>
        </table:table-row>
        <table:table-row table:style-name="ro11">
          <table:table-cell office:value-type="string">
            <text:p>Configuration – Description filter</text:p>
          </table:table-cell>
          <table:table-cell office:value-type="string">
            <text:p>http://www.yoctoproject.org/toaster/build-configuration.html</text:p>
          </table:table-cell>
          <table:table-cell office:value-type="string">
            <text:p>We provide descriptions for the most common BitBake variables, so this filter effectively shows you a curated list of variables put together by the Yocto Project maintainers. The curated list lives in &lt;code&gt;/meta/conf/documentation.conf&lt;/code&gt; inside your &lt;code&gt;poky&lt;/code&gt; directory</text:p>
          </table:table-cell>
        </table:table-row>
        <table:table-row table:style-name="ro10">
          <table:table-cell office:value-type="string">
            <text:p>All builds</text:p>
          </table:table-cell>
          <table:table-cell office:value-type="string">
            <text:p>http://www.yoctoproject.org/toaster/index.html</text:p>
          </table:table-cell>
          <table:table-cell office:value-type="string">
            <text:p>The outcome tells you if a build completed successfully or failed</text:p>
          </table:table-cell>
        </table:table-row>
        <table:table-row table:style-name="ro10">
          <table:table-cell office:value-type="string">
            <text:p>All builds</text:p>
          </table:table-cell>
          <table:table-cell office:value-type="string">
            <text:p>http://www.yoctoproject.org/toaster/index.html</text:p>
          </table:table-cell>
          <table:table-cell office:value-type="string">
            <text:p>This is the build target(s): one or more recipes or image recipes</text:p>
          </table:table-cell>
        </table:table-row>
        <table:table-row table:style-name="ro10">
          <table:table-cell office:value-type="string">
            <text:p>All builds</text:p>
          </table:table-cell>
          <table:table-cell office:value-type="string">
            <text:p>http://www.yoctoproject.org/toaster/index.html</text:p>
          </table:table-cell>
          <table:table-cell office:value-type="string">
            <text:p>The machine is the hardware for which you are building</text:p>
          </table:table-cell>
        </table:table-row>
        <table:table-row table:style-name="ro10">
          <table:table-cell office:value-type="string">
            <text:p>All builds</text:p>
          </table:table-cell>
          <table:table-cell office:value-type="string">
            <text:p>http://www.yoctoproject.org/toaster/index.html</text:p>
          </table:table-cell>
          <table:table-cell office:value-type="string">
            <text:p>The date and time you started the build</text:p>
          </table:table-cell>
        </table:table-row>
        <table:table-row table:style-name="ro9">
          <table:table-cell office:value-type="string">
            <text:p>All builds</text:p>
          </table:table-cell>
          <table:table-cell office:value-type="string">
            <text:p>http://www.yoctoproject.org/toaster/index.html</text:p>
          </table:table-cell>
          <table:table-cell office:value-type="string">
            <text:p>The date and time the build finished</text:p>
          </table:table-cell>
        </table:table-row>
        <table:table-row table:style-name="ro10">
          <table:table-cell office:value-type="string">
            <text:p>All builds</text:p>
          </table:table-cell>
          <table:table-cell office:value-type="string">
            <text:p>http://www.yoctoproject.org/toaster/index.html</text:p>
          </table:table-cell>
          <table:table-cell office:value-type="string">
            <text:p>How many tasks failed during the build</text:p>
          </table:table-cell>
        </table:table-row>
        <table:table-row table:style-name="ro10">
          <table:table-cell office:value-type="string">
            <text:p>All builds</text:p>
          </table:table-cell>
          <table:table-cell office:value-type="string">
            <text:p>http://www.yoctoproject.org/toaster/index.html</text:p>
          </table:table-cell>
          <table:table-cell office:value-type="string">
            <text:p>How many errors were encountered during the build (if any)</text:p>
          </table:table-cell>
        </table:table-row>
        <table:table-row table:style-name="ro10">
          <table:table-cell office:value-type="string">
            <text:p>All builds</text:p>
          </table:table-cell>
          <table:table-cell office:value-type="string">
            <text:p>http://www.yoctoproject.org/toaster/index.html</text:p>
          </table:table-cell>
          <table:table-cell office:value-type="string">
            <text:p>How many warnings were encountered during the build (if any)</text:p>
          </table:table-cell>
        </table:table-row>
        <table:table-row table:style-name="ro9">
          <table:table-cell office:value-type="string">
            <text:p>All builds</text:p>
          </table:table-cell>
          <table:table-cell office:value-type="string">
            <text:p>http://www.yoctoproject.org/toaster/index.html</text:p>
          </table:table-cell>
          <table:table-cell office:value-type="string">
            <text:p>How long it took the build to finish</text:p>
          </table:table-cell>
        </table:table-row>
        <table:table-row table:style-name="ro10">
          <table:table-cell office:value-type="string">
            <text:p>All builds</text:p>
          </table:table-cell>
          <table:table-cell office:value-type="string">
            <text:p>http://www.yoctoproject.org/toaster/index.html</text:p>
          </table:table-cell>
          <table:table-cell office:value-type="string">
            <text:p>The location in disk of the build main log file</text:p>
          </table:table-cell>
        </table:table-row>
        <table:table-row table:style-name="ro3">
          <table:table-cell office:value-type="string">
            <text:p>All builds</text:p>
          </table:table-cell>
          <table:table-cell office:value-type="string">
            <text:p>http://www.yoctoproject.org/toaster/index.html</text:p>
          </table:table-cell>
          <table:table-cell office:value-type="string">
            <text:p>The root file system types produced by the build. You can find them in your &lt;code&gt;/build/tmp/deploy/images/&lt;/code&gt; directory</text:p>
          </table:table-cell>
        </table:table-row>
        <table:table-row table:style-name="ro10">
          <table:table-cell office:value-type="string">
            <text:p>All tasks</text:p>
          </table:table-cell>
          <table:table-cell office:value-type="string">
            <text:p>http://www.yoctoproject.org/toaster/all-tasks.html</text:p>
          </table:table-cell>
          <table:table-cell office:value-type="string">
            <text:p>The running sequence of each task in the build</text:p>
          </table:table-cell>
        </table:table-row>
        <table:table-row table:style-name="ro10">
          <table:table-cell office:value-type="string">
            <text:p>All tasks</text:p>
          </table:table-cell>
          <table:table-cell office:value-type="string">
            <text:p>http://www.yoctoproject.org/toaster/all-tasks.html</text:p>
          </table:table-cell>
          <table:table-cell office:value-type="string">
            <text:p>The name of the recipe to which each task applies</text:p>
          </table:table-cell>
        </table:table-row>
        <table:table-row table:style-name="ro10">
          <table:table-cell office:value-type="string">
            <text:p>All tasks</text:p>
          </table:table-cell>
          <table:table-cell office:value-type="string">
            <text:p>http://www.yoctoproject.org/toaster/all-tasks.html</text:p>
          </table:table-cell>
          <table:table-cell office:value-type="string">
            <text:p>The version of the recipe to which each task applies</text:p>
          </table:table-cell>
        </table:table-row>
        <table:table-row table:style-name="ro9">
          <table:table-cell office:value-type="string">
            <text:p>All tasks</text:p>
          </table:table-cell>
          <table:table-cell office:value-type="string">
            <text:p>http://www.yoctoproject.org/toaster/all-tasks.html</text:p>
          </table:table-cell>
          <table:table-cell office:value-type="string">
            <text:p>The name of the task</text:p>
          </table:table-cell>
        </table:table-row>
        <table:table-row table:style-name="ro6">
          <table:table-cell office:value-type="string">
            <text:p>All tasks</text:p>
          </table:table-cell>
          <table:table-cell office:value-type="string">
            <text:p>http://www.yoctoproject.org/toaster/all-tasks.html</text:p>
          </table:table-cell>
          <table:table-cell office:value-type="string">
            <text:p>This value tells you if a task had to run in order to generate the task output (executed), or if the output was provided by another task and therefore the task didn't need to run (not executed)</text:p>
          </table:table-cell>
        </table:table-row>
        <table:table-row table:style-name="ro6">
          <table:table-cell office:value-type="string">
            <text:p>All tasks</text:p>
          </table:table-cell>
          <table:table-cell office:value-type="string">
            <text:p>http://www.yoctoproject.org/toaster/all-tasks.html</text:p>
          </table:table-cell>
          <table:table-cell office:value-type="string">
            <text:p>This column tells you if executed tasks succeeded, failed or restored output from the &lt;code&gt;sstate-cache&lt;/code&gt; directory or mirrors. It also tells you why not executed tasks did not need to run</text:p>
          </table:table-cell>
        </table:table-row>
        <table:table-row table:style-name="ro9">
          <table:table-cell office:value-type="string">
            <text:p>All tasks</text:p>
          </table:table-cell>
          <table:table-cell office:value-type="string">
            <text:p>http://www.yoctoproject.org/toaster/all-tasks.html</text:p>
          </table:table-cell>
          <table:table-cell office:value-type="string">
            <text:p>The location in disk of the task log file</text:p>
          </table:table-cell>
        </table:table-row>
        <table:table-row table:style-name="ro3">
          <table:table-cell office:value-type="string">
            <text:p>All tasks</text:p>
          </table:table-cell>
          <table:table-cell office:value-type="string">
            <text:p>http://www.yoctoproject.org/toaster/all-tasks.html</text:p>
          </table:table-cell>
          <table:table-cell office:value-type="string">
            <text:p>This column tells you if a task tried to restore output from the &lt;code&gt;sstate-cache&lt;/code&gt; directory or mirrors, and what was the result: Succeeded, Failed or File not in cache</text:p>
          </table:table-cell>
        </table:table-row>
        <table:table-row table:style-name="ro10">
          <table:table-cell office:value-type="string">
            <text:p>All tasks</text:p>
          </table:table-cell>
          <table:table-cell office:value-type="string">
            <text:p>http://www.yoctoproject.org/toaster/all-tasks.html</text:p>
          </table:table-cell>
          <table:table-cell office:value-type="string">
            <text:p>How long it took the task to finish, expressed in seconds</text:p>
          </table:table-cell>
        </table:table-row>
        <table:table-row table:style-name="ro10">
          <table:table-cell office:value-type="string">
            <text:p>All tasks</text:p>
          </table:table-cell>
          <table:table-cell office:value-type="string">
            <text:p>http://www.yoctoproject.org/toaster/all-tasks.html</text:p>
          </table:table-cell>
          <table:table-cell office:value-type="string">
            <text:p>Task CPU utilisation, expressed as a percentage</text:p>
          </table:table-cell>
        </table:table-row>
        <table:table-row table:style-name="ro10">
          <table:table-cell office:value-type="string">
            <text:p>All tasks</text:p>
          </table:table-cell>
          <table:table-cell office:value-type="string">
            <text:p>http://www.yoctoproject.org/toaster/all-tasks.html</text:p>
          </table:table-cell>
          <table:table-cell office:value-type="string">
            <text:p>Number of miliseconds the task spent doing disk input and output</text:p>
          </table:table-cell>
        </table:table-row>
        <table:table-row table:style-name="ro6">
          <table:table-cell office:value-type="string">
            <text:p>All recipes</text:p>
          </table:table-cell>
          <table:table-cell office:value-type="string">
            <text:p>http://www.yoctoproject.org/toaster/all-recipes.html</text:p>
          </table:table-cell>
          <table:table-cell office:value-type="string">
            <text:p>Information about a single piece of software, including where to download the source, configuration options, how to compile the source files and how to package the compiled output</text:p>
          </table:table-cell>
        </table:table-row>
        <table:table-row table:style-name="ro9">
          <table:table-cell office:value-type="string">
            <text:p>All recipes</text:p>
          </table:table-cell>
          <table:table-cell office:value-type="string">
            <text:p>http://www.yoctoproject.org/toaster/all-recipes.html</text:p>
          </table:table-cell>
          <table:table-cell office:value-type="string">
            <text:p>The recipe version and revision</text:p>
          </table:table-cell>
        </table:table-row>
        <table:table-row table:style-name="ro10">
          <table:table-cell office:value-type="string">
            <text:p>All recipes</text:p>
          </table:table-cell>
          <table:table-cell office:value-type="string">
            <text:p>http://www.yoctoproject.org/toaster/all-recipes.html</text:p>
          </table:table-cell>
          <table:table-cell office:value-type="string">
            <text:p>Recipe build-time dependencies (other recipes)</text:p>
          </table:table-cell>
        </table:table-row>
        <table:table-row table:style-name="ro2">
          <table:table-cell office:value-type="string">
            <text:p>All recipes</text:p>
          </table:table-cell>
          <table:table-cell office:value-type="string">
            <text:p>http://www.yoctoproject.org/toaster/all-recipes.html</text:p>
          </table:table-cell>
          <table:table-cell office:value-type="string">
            <text:p>Recipe build-time reverse dependencies (i.e. which other recipes depend on this recipe)</text:p>
          </table:table-cell>
        </table:table-row>
        <table:table-row table:style-name="ro9">
          <table:table-cell office:value-type="string">
            <text:p>All recipes</text:p>
          </table:table-cell>
          <table:table-cell office:value-type="string">
            <text:p>http://www.yoctoproject.org/toaster/all-recipes.html</text:p>
          </table:table-cell>
          <table:table-cell office:value-type="string">
            <text:p>Location in disk of the recipe .bb file</text:p>
          </table:table-cell>
        </table:table-row>
        <table:table-row table:style-name="ro10">
          <table:table-cell office:value-type="string">
            <text:p>All recipes</text:p>
          </table:table-cell>
          <table:table-cell office:value-type="string">
            <text:p>http://www.yoctoproject.org/toaster/all-recipes.html</text:p>
          </table:table-cell>
          <table:table-cell office:value-type="string">
            <text:p>The section in which recipes should be categorised</text:p>
          </table:table-cell>
        </table:table-row>
        <table:table-row table:style-name="ro7">
          <table:table-cell office:value-type="string">
            <text:p>All recipes</text:p>
          </table:table-cell>
          <table:table-cell office:value-type="string">
            <text:p>http://www.yoctoproject.org/toaster/all-recipes.html</text:p>
          </table:table-cell>
          <table:table-cell office:value-type="string">
            <text:p>The list of source licenses for the recipe. Separate license names using | (pipe) means there is a choice between licenses. Separate license names using &amp; (ampersand) means multiple licenses exist that cover different parts of the source</text:p>
          </table:table-cell>
        </table:table-row>
        <table:table-row table:style-name="ro10">
          <table:table-cell office:value-type="string">
            <text:p>All recipes</text:p>
          </table:table-cell>
          <table:table-cell office:value-type="string">
            <text:p>http://www.yoctoproject.org/toaster/all-recipes.html</text:p>
          </table:table-cell>
          <table:table-cell office:value-type="string">
            <text:p>The name of the layer providing the recipe</text:p>
          </table:table-cell>
        </table:table-row>
        <table:table-row table:style-name="ro10">
          <table:table-cell office:value-type="string">
            <text:p>All recipes</text:p>
          </table:table-cell>
          <table:table-cell office:value-type="string">
            <text:p>http://www.yoctoproject.org/toaster/all-recipes.html</text:p>
          </table:table-cell>
          <table:table-cell office:value-type="string">
            <text:p>The Git branch of the layer providing the recipe</text:p>
          </table:table-cell>
        </table:table-row>
        <table:table-row table:style-name="ro10">
          <table:table-cell office:value-type="string">
            <text:p>All recipes</text:p>
          </table:table-cell>
          <table:table-cell office:value-type="string">
            <text:p>http://www.yoctoproject.org/toaster/all-recipes.html</text:p>
          </table:table-cell>
          <table:table-cell office:value-type="string">
            <text:p>The Git commit of the layer providing the recipe</text:p>
          </table:table-cell>
        </table:table-row>
        <table:table-row table:style-name="ro10">
          <table:table-cell office:value-type="string">
            <text:p>All recipes</text:p>
          </table:table-cell>
          <table:table-cell office:value-type="string">
            <text:p>http://www.yoctoproject.org/toaster/all-recipes.html</text:p>
          </table:table-cell>
          <table:table-cell office:value-type="string">
            <text:p>Location in disk of the layer providing the recipe</text:p>
          </table:table-cell>
        </table:table-row>
        <table:table-row table:style-name="ro3">
          <table:table-cell office:value-type="string">
            <text:p>Configuration – BitBake variables tab</text:p>
          </table:table-cell>
          <table:table-cell office:value-type="string">
            <text:p>http://www.yoctoproject.org/toaster/build-configuration.html</text:p>
          </table:table-cell>
          <table:table-cell office:value-type="string">
            <text:p>BitBake is a generic task executor that considers a list of tasks with dependencies and handles metadata that consists of variables in a certain format that get passed to the tasks</text:p>
          </table:table-cell>
        </table:table-row>
        <table:table-row table:style-name="ro5">
          <table:table-cell office:value-type="string">
            <text:p>Configuration – BitBake variables tab</text:p>
          </table:table-cell>
          <table:table-cell office:value-type="string">
            <text:p>http://www.yoctoproject.org/toaster/build-configuration.html</text:p>
          </table:table-cell>
          <table:table-cell office:value-type="string">
            <text:p>The value assigned to the variable</text:p>
          </table:table-cell>
        </table:table-row>
        <table:table-row table:style-name="ro5">
          <table:table-cell office:value-type="string">
            <text:p>Configuration – BitBake variables tab</text:p>
          </table:table-cell>
          <table:table-cell office:value-type="string">
            <text:p>http://www.yoctoproject.org/toaster/build-configuration.html</text:p>
          </table:table-cell>
          <table:table-cell office:value-type="string">
            <text:p>The last configuration file that touched the variable value</text:p>
          </table:table-cell>
        </table:table-row>
        <table:table-row table:style-name="ro5">
          <table:table-cell office:value-type="string">
            <text:p>Configuration – BitBake variables tab</text:p>
          </table:table-cell>
          <table:table-cell office:value-type="string">
            <text:p>http://www.yoctoproject.org/toaster/build-configuration.html</text:p>
          </table:table-cell>
          <table:table-cell office:value-type="string">
            <text:p>A brief explanation of the variable</text:p>
          </table:table-cell>
        </table:table-row>
        <table:table-row table:style-name="ro5">
          <table:table-cell office:value-type="string">
            <text:p>Packages built</text:p>
          </table:table-cell>
          <table:table-cell office:value-type="string">
            <text:p>http://www.yoctoproject.org/toaster/all-packages.html</text:p>
          </table:table-cell>
          <table:table-cell office:value-type="string">
            <text:p>Packaged output resulting from building a recipe</text:p>
          </table:table-cell>
        </table:table-row>
        <table:table-row table:style-name="ro5">
          <table:table-cell office:value-type="string">
            <text:p>Packages built</text:p>
          </table:table-cell>
          <table:table-cell office:value-type="string">
            <text:p>http://www.yoctoproject.org/toaster/all-packages.html</text:p>
          </table:table-cell>
          <table:table-cell office:value-type="string">
            <text:p>The package version and revision</text:p>
          </table:table-cell>
        </table:table-row>
        <table:table-row table:style-name="ro5">
          <table:table-cell office:value-type="string">
            <text:p>Packages built</text:p>
          </table:table-cell>
          <table:table-cell office:value-type="string">
            <text:p>http://www.yoctoproject.org/toaster/all-packages.html</text:p>
          </table:table-cell>
          <table:table-cell office:value-type="string">
            <text:p>The size of the package</text:p>
          </table:table-cell>
        </table:table-row>
        <table:table-row table:style-name="ro7">
          <table:table-cell office:value-type="string">
            <text:p>Packages built</text:p>
          </table:table-cell>
          <table:table-cell office:value-type="string">
            <text:p>http://www.yoctoproject.org/toaster/all-packages.html</text:p>
          </table:table-cell>
          <table:table-cell office:value-type="string">
            <text:p>The license under which the package is distributed. Separate license names using | (pipe) means there is a choice between licenses. Separate license names using &amp; (ampersand) means multiple licenses exist that cover different parts of the source</text:p>
          </table:table-cell>
        </table:table-row>
        <table:table-row table:style-name="ro5">
          <table:table-cell office:value-type="string">
            <text:p>Packages built</text:p>
          </table:table-cell>
          <table:table-cell office:value-type="string">
            <text:p>http://www.yoctoproject.org/toaster/all-packages.html</text:p>
          </table:table-cell>
          <table:table-cell office:value-type="string">
            <text:p>The name of the recipe building the package</text:p>
          </table:table-cell>
        </table:table-row>
        <table:table-row table:style-name="ro5">
          <table:table-cell office:value-type="string">
            <text:p>Packages built</text:p>
          </table:table-cell>
          <table:table-cell office:value-type="string">
            <text:p>http://www.yoctoproject.org/toaster/all-packages.html</text:p>
          </table:table-cell>
          <table:table-cell office:value-type="string">
            <text:p>Version and revision of the recipe building the package</text:p>
          </table:table-cell>
        </table:table-row>
        <table:table-row table:style-name="ro5">
          <table:table-cell office:value-type="string">
            <text:p>Packages built</text:p>
          </table:table-cell>
          <table:table-cell office:value-type="string">
            <text:p>http://www.yoctoproject.org/toaster/all-packages.html</text:p>
          </table:table-cell>
          <table:table-cell office:value-type="string">
            <text:p>The name of the layer providing the recipe that builds the package</text:p>
          </table:table-cell>
        </table:table-row>
        <table:table-row table:style-name="ro5">
          <table:table-cell office:value-type="string">
            <text:p>Packages built</text:p>
          </table:table-cell>
          <table:table-cell office:value-type="string">
            <text:p>http://www.yoctoproject.org/toaster/all-packages.html</text:p>
          </table:table-cell>
          <table:table-cell office:value-type="string">
            <text:p>The Git branch of the layer providing the recipe that builds the package</text:p>
          </table:table-cell>
        </table:table-row>
        <table:table-row table:style-name="ro5">
          <table:table-cell office:value-type="string">
            <text:p>Packages built</text:p>
          </table:table-cell>
          <table:table-cell office:value-type="string">
            <text:p>http://www.yoctoproject.org/toaster/all-packages.html</text:p>
          </table:table-cell>
          <table:table-cell office:value-type="string">
            <text:p>The Git commit of the layer providing the recipe that builds the package</text:p>
          </table:table-cell>
        </table:table-row>
        <table:table-row table:style-name="ro5">
          <table:table-cell office:value-type="string">
            <text:p>Packages built</text:p>
          </table:table-cell>
          <table:table-cell office:value-type="string">
            <text:p>http://www.yoctoproject.org/toaster/all-packages.html</text:p>
          </table:table-cell>
          <table:table-cell office:value-type="string">
            <text:p>Location in disk of the layer providing the recipe that builds the package</text:p>
          </table:table-cell>
        </table:table-row>
        <table:table-row table:style-name="ro4">
          <table:table-cell office:value-type="string">
            <text:p>Build dashboard</text:p>
          </table:table-cell>
          <table:table-cell office:value-type="string">
            <text:p>http://www.yoctoproject.org/toaster/build-dashboard.html</text:p>
          </table:table-cell>
          <table:table-cell office:value-type="string">
            <text:p>The location in disk of the license manifest, a document listing all packages installed in your image and their licenses</text:p>
          </table:table-cell>
        </table:table-row>
        <table:table-row table:style-name="ro2">
          <table:table-cell office:value-type="string">
            <text:p>Build dashboard</text:p>
          </table:table-cell>
          <table:table-cell office:value-type="string">
            <text:p>http://www.yoctoproject.org/toaster/build-dashboard.html</text:p>
          </table:table-cell>
          <table:table-cell office:value-type="string">
            <text:p>Image files are stored in &lt;code&gt;/build/tmp/deploy/images/&lt;/code&gt;</text:p>
          </table:table-cell>
        </table:table-row>
        <table:table-row table:style-name="ro2">
          <table:table-cell office:value-type="string">
            <text:p>Build dashboard</text:p>
          </table:table-cell>
          <table:table-cell office:value-type="string">
            <text:p>http://www.yoctoproject.org/toaster/build-dashboard.html</text:p>
          </table:table-cell>
          <table:table-cell office:value-type="string">
            <text:p>Executed tasks are those that need to be run in order to generate the task output</text:p>
          </table:table-cell>
        </table:table-row>
        <table:table-row table:style-name="ro2">
          <table:table-cell office:value-type="string">
            <text:p>Build dashboard</text:p>
          </table:table-cell>
          <table:table-cell office:value-type="string">
            <text:p>http://www.yoctoproject.org/toaster/build-dashboard.html</text:p>
          </table:table-cell>
          <table:table-cell office:value-type="string">
            <text:p>Not executed tasks don't need to run because their outcome is provided by another task</text:p>
          </table:table-cell>
        </table:table-row>
        <table:table-row table:style-name="ro4">
          <table:table-cell office:value-type="string">
            <text:p>Build dashboard</text:p>
          </table:table-cell>
          <table:table-cell office:value-type="string">
            <text:p>http://www.yoctoproject.org/toaster/build-dashboard.html</text:p>
          </table:table-cell>
          <table:table-cell office:value-type="string">
            <text:p>The percentage of not executed tasks over the total number of tasks, which is a measure of the efficiency of your build</text:p>
          </table:table-cell>
        </table:table-row>
        <table:table-row table:style-name="ro4">
          <table:table-cell office:value-type="string">
            <text:p>Target – Packages included tab</text:p>
          </table:table-cell>
          <table:table-cell office:value-type="string">
            <text:p>http://www.yoctoproject.org/toaster/image-information-packages.html</text:p>
          </table:table-cell>
          <table:table-cell office:value-type="string">
            <text:p>{{package.name}} was renamed at packaging time and was installed in your image as {{package.installed_name}}</text:p>
          </table:table-cell>
        </table:table-row>
        <table:table-row table:style-name="ro5">
          <table:table-cell office:value-type="string">
            <text:p>Target – Packages included tab</text:p>
          </table:table-cell>
          <table:table-cell office:value-type="string">
            <text:p>http://www.yoctoproject.org/toaster/image-information-packages.html</text:p>
          </table:table-cell>
          <table:table-cell table:style-name="ce8" office:value-type="string">
            <text:p>Of all the packages built, the subset installed in the root file system of this image</text:p>
          </table:table-cell>
        </table:table-row>
        <table:table-row table:style-name="ro2">
          <table:table-cell office:value-type="string">
            <text:p>Target – Packages included tab</text:p>
          </table:table-cell>
          <table:table-cell office:value-type="string">
            <text:p>http://www.yoctoproject.org/toaster/image-information-packages.html</text:p>
          </table:table-cell>
          <table:table-cell office:value-type="string">
            <text:p>Packaged output resulting from building a recipe and included in this image</text:p>
          </table:table-cell>
        </table:table-row>
        <table:table-row table:style-name="ro5">
          <table:table-cell office:value-type="string">
            <text:p>Target – Packages included tab</text:p>
          </table:table-cell>
          <table:table-cell office:value-type="string">
            <text:p>http://www.yoctoproject.org/toaster/image-information-packages.html</text:p>
          </table:table-cell>
          <table:table-cell office:value-type="string">
            <text:p>The package version and revision</text:p>
          </table:table-cell>
        </table:table-row>
        <table:table-row table:style-name="ro5">
          <table:table-cell office:value-type="string">
            <text:p>Target – Packages included tab</text:p>
          </table:table-cell>
          <table:table-cell office:value-type="string">
            <text:p>http://www.yoctoproject.org/toaster/image-information-packages.html</text:p>
          </table:table-cell>
          <table:table-cell office:value-type="string">
            <text:p>The size of the package</text:p>
          </table:table-cell>
        </table:table-row>
        <table:table-row table:style-name="ro2">
          <table:table-cell office:value-type="string">
            <text:p>Target – Packages included tab</text:p>
          </table:table-cell>
          <table:table-cell office:value-type="string">
            <text:p>http://www.yoctoproject.org/toaster/image-information-packages.html</text:p>
          </table:table-cell>
          <table:table-cell office:value-type="string">
            <text:p>Proportion of the overall included package size represented by this package</text:p>
          </table:table-cell>
        </table:table-row>
        <table:table-row table:style-name="ro7">
          <table:table-cell office:value-type="string">
            <text:p>Target – Packages included tab</text:p>
          </table:table-cell>
          <table:table-cell office:value-type="string">
            <text:p>http://www.yoctoproject.org/toaster/image-information-packages.html</text:p>
          </table:table-cell>
          <table:table-cell office:value-type="string">
            <text:p>The license under which the package is distributed. Separate license names using | (pipe) means there is a choice between licenses. Separate license names using &amp; (ampersand) means multiple licenses exist that cover different parts of the source</text:p>
          </table:table-cell>
        </table:table-row>
        <table:table-row table:style-name="ro5">
          <table:table-cell office:value-type="string">
            <text:p>Target – Packages included tab</text:p>
          </table:table-cell>
          <table:table-cell office:value-type="string">
            <text:p>http://www.yoctoproject.org/toaster/image-information-packages.html</text:p>
          </table:table-cell>
          <table:table-cell office:value-type="string">
            <text:p>Package runtime dependencies (other packages)</text:p>
          </table:table-cell>
        </table:table-row>
        <table:table-row table:style-name="ro2">
          <table:table-cell office:value-type="string">
            <text:p>Target – Packages included tab</text:p>
          </table:table-cell>
          <table:table-cell office:value-type="string">
            <text:p>http://www.yoctoproject.org/toaster/image-information-packages.html</text:p>
          </table:table-cell>
          <table:table-cell office:value-type="string">
            <text:p>Package run-time reverse dependencies (i.e. which other packages depend on this package</text:p>
          </table:table-cell>
        </table:table-row>
        <table:table-row table:style-name="ro5">
          <table:table-cell office:value-type="string">
            <text:p>Target – Packages included tab</text:p>
          </table:table-cell>
          <table:table-cell office:value-type="string">
            <text:p>http://www.yoctoproject.org/toaster/image-information-packages.html</text:p>
          </table:table-cell>
          <table:table-cell office:value-type="string">
            <text:p>The name of the recipe building the package</text:p>
          </table:table-cell>
        </table:table-row>
        <table:table-row table:style-name="ro5">
          <table:table-cell office:value-type="string">
            <text:p>Target – Packages included tab</text:p>
          </table:table-cell>
          <table:table-cell office:value-type="string">
            <text:p>http://www.yoctoproject.org/toaster/image-information-packages.html</text:p>
          </table:table-cell>
          <table:table-cell office:value-type="string">
            <text:p>Version and revision of the recipe building the package</text:p>
          </table:table-cell>
        </table:table-row>
        <table:table-row table:style-name="ro5">
          <table:table-cell office:value-type="string">
            <text:p>Target – Packages included tab</text:p>
          </table:table-cell>
          <table:table-cell office:value-type="string">
            <text:p>http://www.yoctoproject.org/toaster/image-information-packages.html</text:p>
          </table:table-cell>
          <table:table-cell office:value-type="string">
            <text:p>The name of the layer providing the recipe that builds the package</text:p>
          </table:table-cell>
        </table:table-row>
        <table:table-row table:style-name="ro5">
          <table:table-cell office:value-type="string">
            <text:p>Target – Packages included tab</text:p>
          </table:table-cell>
          <table:table-cell office:value-type="string">
            <text:p>http://www.yoctoproject.org/toaster/image-information-packages.html</text:p>
          </table:table-cell>
          <table:table-cell office:value-type="string">
            <text:p>The Git branch of the layer providing the recipe that builds the package</text:p>
          </table:table-cell>
        </table:table-row>
        <table:table-row table:style-name="ro5">
          <table:table-cell office:value-type="string">
            <text:p>Target – Packages included tab</text:p>
          </table:table-cell>
          <table:table-cell office:value-type="string">
            <text:p>http://www.yoctoproject.org/toaster/image-information-packages.html</text:p>
          </table:table-cell>
          <table:table-cell office:value-type="string">
            <text:p>The Git commit of the layer providing the recipe that builds the package</text:p>
          </table:table-cell>
        </table:table-row>
        <table:table-row table:style-name="ro5">
          <table:table-cell office:value-type="string">
            <text:p>Target – Packages included tab</text:p>
          </table:table-cell>
          <table:table-cell office:value-type="string">
            <text:p>http://www.yoctoproject.org/toaster/image-information-packages.html</text:p>
          </table:table-cell>
          <table:table-cell office:value-type="string">
            <text:p>Location in disk of the layer providing the recipe that builds the package</text:p>
          </table:table-cell>
        </table:table-row>
        <table:table-row table:style-name="ro5">
          <table:table-cell office:value-type="string">
            <text:p>Target – Directory structure tab</text:p>
          </table:table-cell>
          <table:table-cell office:value-type="string">
            <text:p>http://www.yoctoproject.org/toaster/image-information-dir.html</text:p>
          </table:table-cell>
          <table:table-cell office:value-type="string">
            <text:p>The directories and files in the root file system of this image</text:p>
          </table:table-cell>
        </table:table-row>
        <table:table-row table:style-name="ro12" table:number-rows-repeated="1048414">
          <table:table-cell table:number-columns-repeated="3"/>
        </table:table-row>
        <table:table-row table:style-name="ro12">
          <table:table-cell table:number-columns-repeated="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style:style style:name="Default" style:family="table-cell">
      <style:text-properties style:font-name-asian="SimSun"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3-20">00/00/0000</text:date>, <text:time style:data-style-name="N2" text:time-value="0000-00-00T13:36:13">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18T17:20:54</meta:creation-date>
    <dc:date>2014-03-20T13:39:41</dc:date>
    <meta:editing-duration>PT2H18M50S</meta:editing-duration>
    <meta:editing-cycles>14</meta:editing-cycles>
    <meta:generator>LibreOffice/4.0.4.2$MacOSX_x86 LibreOffice_project/9e9821abd0ffdbc09cd8c52eaa574fa09eb08f2</meta:generator>
    <meta:document-statistic meta:table-count="1" meta:cell-count="483" meta:object-count="0"/>
  </office:meta>
</office:document-meta>
</file>