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ylvie@sylvie-desktop:~$ lsmod</text:p>
      <text:p text:style-name="Standard">Module <text:s text:c="17"/>Size <text:s/>Used by</text:p>
      <text:p text:style-name="Standard">binfmt_misc <text:s text:c="11"/>16776 <text:s/>1 </text:p>
      <text:p text:style-name="Standard">bridge <text:s text:c="16"/>56340 <text:s/>0 </text:p>
      <text:p text:style-name="Standard">stp <text:s text:c="19"/>10500 <text:s/>1 bridge</text:p>
      <text:p text:style-name="Standard">bnep <text:s text:c="18"/>20224 <text:s/>2 </text:p>
      <text:p text:style-name="Standard">input_polldev <text:s text:c="9"/>11912 <text:s/>0 </text:p>
      <text:p text:style-name="Standard">video <text:s text:c="17"/>25360 <text:s/>0 </text:p>
      <text:p text:style-name="Standard">output <text:s text:c="16"/>11008 <text:s/>1 video</text:p>
      <text:p text:style-name="Standard">sbp2 <text:s text:c="18"/>30476 <text:s/>0 </text:p>
      <text:p text:style-name="Standard">lp <text:s text:c="20"/>17156 <text:s/>0 </text:p>
      <text:p text:style-name="Standard">snd_emu10k1_synth <text:s text:c="5"/>14336 <text:s/>0 </text:p>
      <text:p text:style-name="Standard">snd_emux_synth <text:s text:c="8"/>40832 <text:s/>1 snd_emu10k1_synth</text:p>
      <text:p text:style-name="Standard">snd_seq_virmidi <text:s text:c="7"/>13440 <text:s/>1 snd_emux_synth</text:p>
      <text:p text:style-name="Standard">snd_seq_midi_emul <text:s text:c="5"/>14592 <text:s/>1 snd_emux_synth</text:p>
      <text:p text:style-name="Standard">snd_emu10k1 <text:s text:c="10"/>144288 <text:s/>3 snd_emu10k1_synth</text:p>
      <text:p text:style-name="Standard">snd_util_mem <text:s text:c="10"/>12288 <text:s/>2 snd_emux_synth,snd_emu10k1</text:p>
      <text:p text:style-name="Standard">snd_intel8x0 <text:s text:c="10"/>37532 <text:s/>2 </text:p>
      <text:p text:style-name="Standard">snd_hwdep <text:s text:c="13"/>15108 <text:s/>2 snd_emux_synth,snd_emu10k1</text:p>
      <text:p text:style-name="Standard">snd_ac97_codec <text:s text:c="7"/>112292 <text:s/>2 snd_emu10k1,snd_intel8x0</text:p>
      <text:p text:style-name="Standard">ac97_bus <text:s text:c="15"/>9856 <text:s/>1 snd_ac97_codec</text:p>
      <text:p text:style-name="Standard">snd_seq_dummy <text:s text:c="9"/>10756 <text:s/>0 </text:p>
      <text:p text:style-name="Standard">snd_pcm_oss <text:s text:c="11"/>46336 <text:s/>0 </text:p>
      <text:p text:style-name="Standard">snd_mixer_oss <text:s text:c="9"/>22656 <text:s/>1 snd_pcm_oss</text:p>
      <text:p text:style-name="Standard">snd_seq_oss <text:s text:c="11"/>37760 <text:s/>0 </text:p>
      <text:p text:style-name="Standard">snd_pcm <text:s text:c="15"/>82948 <text:s/>4 snd_emu10k1,snd_intel8x0,snd_ac97_codec,snd_pcm_oss</text:p>
      <text:p text:style-name="Standard">snd_seq_midi <text:s text:c="10"/>14336 <text:s/>0 </text:p>
      <text:p text:style-name="Standard">snd_rawmidi <text:s text:c="11"/>29696 <text:s/>3 snd_seq_virmidi,snd_emu10k1,snd_seq_midi</text:p>
      <text:p text:style-name="Standard">emu10k1_gp <text:s text:c="12"/>10752 <text:s/>0 </text:p>
      <text:p text:style-name="Standard">snd_seq_midi_event <text:s text:c="4"/>15104 <text:s/>3 snd_seq_virmidi,snd_seq_oss,snd_seq_midi</text:p>
      <text:p text:style-name="Standard">snd_seq <text:s text:c="15"/>56880 <text:s/>9 snd_emux_synth,snd_seq_virmidi,snd_seq_midi_emul,snd_seq_dummy,snd_seq_oss,snd_seq_midi,snd_seq_midi_event</text:p>
      <text:p text:style-name="Standard">snd_timer <text:s text:c="13"/>29704 <text:s/>3 snd_emu10k1,snd_pcm,snd_seq</text:p>
      <text:p text:style-name="Standard">snd_seq_device <text:s text:c="8"/>14988 <text:s/>8 snd_emu10k1_synth,snd_emux_synth,snd_emu10k1,snd_seq_dummy,snd_seq_oss,snd_seq_midi,snd_rawmidi,snd_seq</text:p>
      <text:p text:style-name="Standard">k8temp <text:s text:c="16"/>12416 <text:s/>0 </text:p>
      <text:p text:style-name="Standard">gameport <text:s text:c="14"/>19340 <text:s/>2 emu10k1_gp</text:p>
      <text:p text:style-name="Standard">nvidia <text:s text:c="14"/>7097928 <text:s/>34 </text:p>
      <text:p text:style-name="Standard">snd <text:s text:c="19"/>62628 <text:s/>22 snd_emux_synth,snd_seq_virmidi,snd_emu10k1,snd_intel8x0,snd_hwdep,snd_ac97_codec,snd_pcm_oss,snd_mixer_oss,snd_seq_oss,snd_pcm,snd_rawmidi,snd_seq,snd_timer,snd_seq_device</text:p>
      <text:p text:style-name="Standard">soundcore <text:s text:c="13"/>15200 <text:s/>1 snd</text:p>
      <text:p text:style-name="Standard">ppdev <text:s text:c="17"/>15620 <text:s/>0 </text:p>
      <text:p text:style-name="Standard">snd_page_alloc <text:s text:c="8"/>16904 <text:s/>3 snd_emu10k1,snd_intel8x0,snd_pcm</text:p>
      <text:p text:style-name="Standard">shpchp <text:s text:c="16"/>40212 <text:s/>0 </text:p>
      <text:p text:style-name="Standard">pcspkr <text:s text:c="16"/>10496 <text:s/>0 </text:p>
      <text:p text:style-name="Standard">amd64_agp <text:s text:c="13"/>18184 <text:s/>1 </text:p>
      <text:p text:style-name="Standard">agpgart <text:s text:c="15"/>42696 <text:s/>2 nvidia,amd64_agp</text:p>
      <text:p text:style-name="Standard"><text:soft-page-break/>parport_pc <text:s text:c="12"/>40100 <text:s/>1 </text:p>
      <text:p text:style-name="Standard">parport <text:s text:c="15"/>42220 <text:s/>3 lp,ppdev,parport_pc</text:p>
      <text:p text:style-name="Standard">psmouse <text:s text:c="15"/>61972 <text:s/>0 </text:p>
      <text:p text:style-name="Standard">serio_raw <text:s text:c="13"/>13316 <text:s/>0 </text:p>
      <text:p text:style-name="Standard">i2c_nforce2 <text:s text:c="11"/>14980 <text:s/>0 </text:p>
      <text:p text:style-name="Standard">ohci1394 <text:s text:c="14"/>38576 <text:s/>0 </text:p>
      <text:p text:style-name="Standard">r8169 <text:s text:c="17"/>40836 <text:s/>0 </text:p>
      <text:p text:style-name="Standard">mii <text:s text:c="19"/>13312 <text:s/>1 r8169</text:p>
      <text:p text:style-name="Standard">ieee1394 <text:s text:c="14"/>94660 <text:s/>2 sbp2,ohci1394</text:p>
      <text:p text:style-name="Standard">floppy <text:s text:c="16"/>64324 <text:s/>0 </text:p>
      <text:p text:style-name="Standard">fbcon <text:s text:c="17"/>46112 <text:s/>0 </text:p>
      <text:p text:style-name="Standard">tileblit <text:s text:c="14"/>10752 <text:s/>1 fbcon</text:p>
      <text:p text:style-name="Standard">font <text:s text:c="18"/>16384 <text:s/>1 fbcon</text:p>
      <text:p text:style-name="Standard">bitblit <text:s text:c="15"/>13824 <text:s/>1 fbcon</text:p>
      <text:p text:style-name="Standard">softcursor <text:s text:c="13"/>9984 <text:s/>1 bitblit</text:p>
      <text:p text:style-name="Standard">sylvie@sylvie-desktop:~$ sylvie@sylvie-desktop:~$ lspci | grep -i audio</text:p>
      <text:p text:style-name="Standard">00:06.0 Multimedia audio controller: nVidia Corporation nForce3 Audio (rev a2)</text:p>
      <text:p text:style-name="Standard">01:08.0 Multimedia audio controller: Creative Labs SB Audigy (rev 03)</text:p>
      <text:p text:style-name="Standard">sylvie@sylvie-desktop:~$ </text:p>
      <text:p text:style-name="Preformatted_20_Text">sudo /etc/init.d/alsa-utils reset</text:p>
      <text:p text:style-name="P1"><text:s/>sudo /etc/init.d/alsa-utils restart</text:p>
      <text:p text:style-name="Standard">sylvie adm dialout cdrom audio plugdev lpadmin admin sambashare</text:p>
      <text:p text:style-name="Standard">sylvie@sylvie-desktop:~$ sudo /etc/init.d/alsa-utils reset</text:p>
      <text:p text:style-name="Standard">[sudo] password for sylvie: </text:p>
      <text:p text:style-name="Standard"><text:s/>* Resetting ALSA... <text:s text:c="136"/>Invalid card number.</text:p>
      <text:p text:style-name="Standard">Usage: amixer &lt;options&gt; [command]</text:p>
      <text:p text:style-name="Standard">Available options:</text:p>
      <text:p text:style-name="Standard"><text:s text:c="2"/>-h,--help <text:s text:c="6"/>this help</text:p>
      <text:p text:style-name="Standard"><text:s text:c="2"/>-c,--card N <text:s text:c="4"/>select the card</text:p>
      <text:p text:style-name="Standard"><text:s text:c="2"/>-D,--device N <text:s text:c="2"/>select the device, default 'default'</text:p>
      <text:p text:style-name="Standard"><text:s text:c="2"/>-d,--debug <text:s text:c="5"/>debug mode</text:p>
      <text:p text:style-name="Standard"><text:s text:c="2"/>-n,--nocheck <text:s text:c="3"/>do not perform range checking</text:p>
      <text:p text:style-name="Standard"><text:s text:c="2"/>-v,--version <text:s text:c="3"/>print version of this program</text:p>
      <text:p text:style-name="Standard"><text:s text:c="2"/>-q,--quiet <text:s text:c="5"/>be quiet</text:p>
      <text:p text:style-name="Standard"><text:s text:c="2"/>-i,--inactive <text:s text:c="2"/>show also inactive controls</text:p>
      <text:p text:style-name="Standard"><text:s text:c="2"/>-a,--abstract L select abstraction level (none or basic)</text:p>
      <text:p text:style-name="Standard"><text:s text:c="2"/>-s,--stdin <text:s text:c="5"/>Read and execute commands from stdin sequentially</text:p>
      <text:p text:style-name="Standard">Available commands:</text:p>
      <text:p text:style-name="Standard"><text:s text:c="2"/>scontrols <text:s text:c="6"/>show all mixer simple controls</text:p>
      <text:p text:style-name="Standard"><text:s text:c="2"/>scontents<text:tab/> <text:s/>show contents of all mixer simple controls (default command)</text:p>
      <text:p text:style-name="Standard"><text:s text:c="2"/>sset sID P <text:s text:c="5"/>set contents for one mixer simple control</text:p>
      <text:p text:style-name="Standard"><text:s text:c="2"/>sget sID <text:s text:c="7"/>get contents for one mixer simple control</text:p>
      <text:p text:style-name="Standard"><text:s text:c="2"/>controls <text:s text:c="7"/>show all controls for given card</text:p>
      <text:p text:style-name="Standard"><text:s text:c="2"/>contents <text:s text:c="7"/>show contents of all controls for given card</text:p>
      <text:p text:style-name="Standard"><text:s text:c="2"/>cset cID P <text:s text:c="5"/>set control contents for one control</text:p>
      <text:p text:style-name="Standard"><text:s text:c="2"/>cget cID <text:s text:c="7"/>get control contents for one control</text:p>
      <text:p text:style-name="Standard">Invalid card number.</text:p>
      <text:p text:style-name="Standard">Usage: amixer &lt;options&gt; [command]</text:p>
      <text:p text:style-name="Standard"><text:soft-page-break/>Available options:</text:p>
      <text:p text:style-name="Standard"><text:s text:c="2"/>-h,--help <text:s text:c="6"/>this help</text:p>
      <text:p text:style-name="Standard"><text:s text:c="2"/>-c,--card N <text:s text:c="4"/>select the card</text:p>
      <text:p text:style-name="Standard"><text:s text:c="2"/>-D,--device N <text:s text:c="2"/>select the device, default 'default'</text:p>
      <text:p text:style-name="Standard"><text:s text:c="2"/>-d,--debug <text:s text:c="5"/>debug mode</text:p>
      <text:p text:style-name="Standard"><text:s text:c="2"/>-n,--nocheck <text:s text:c="3"/>do not perform range checking</text:p>
      <text:p text:style-name="Standard"><text:s text:c="2"/>-v,--version <text:s text:c="3"/>print version of this program</text:p>
      <text:p text:style-name="Standard"><text:s text:c="2"/>-q,--quiet <text:s text:c="5"/>be quiet</text:p>
      <text:p text:style-name="Standard"><text:s text:c="2"/>-i,--inactive <text:s text:c="2"/>show also inactive controls</text:p>
      <text:p text:style-name="Standard"><text:s text:c="2"/>-a,--abstract L select abstraction level (none or basic)</text:p>
      <text:p text:style-name="Standard"><text:s text:c="2"/>-s,--stdin <text:s text:c="5"/>Read and execute commands from stdin sequentially</text:p>
      <text:p text:style-name="Standard">Available commands:</text:p>
      <text:p text:style-name="Standard"><text:s text:c="2"/>scontrols <text:s text:c="6"/>show all mixer simple controls</text:p>
      <text:p text:style-name="Standard"><text:s text:c="2"/>scontents<text:tab/> <text:s/>show contents of all mixer simple controls (default command)</text:p>
      <text:p text:style-name="Standard"><text:s text:c="2"/>sset sID P <text:s text:c="5"/>set contents for one mixer simple control</text:p>
      <text:p text:style-name="Standard"><text:s text:c="2"/>sget sID <text:s text:c="7"/>get contents for one mixer simple control</text:p>
      <text:p text:style-name="Standard"><text:s text:c="2"/>controls <text:s text:c="7"/>show all controls for given card</text:p>
      <text:p text:style-name="Standard"><text:s text:c="2"/>contents <text:s text:c="7"/>show contents of all controls for given card</text:p>
      <text:p text:style-name="Standard"><text:s text:c="2"/>cset cID P <text:s text:c="5"/>set control contents for one control</text:p>
      <text:p text:style-name="Standard"><text:s text:c="2"/>cget cID <text:s text:c="7"/>get control contents for one control</text:p>
      <text:p text:style-name="Standard">Invalid card number.</text:p>
      <text:p text:style-name="Standard">Usage: amixer &lt;options&gt; [command]</text:p>
      <text:p text:style-name="Standard">Available options:</text:p>
      <text:p text:style-name="Standard"><text:s text:c="2"/>-h,--help <text:s text:c="6"/>this help</text:p>
      <text:p text:style-name="Standard"><text:s text:c="2"/>-c,--card N <text:s text:c="4"/>select the card</text:p>
      <text:p text:style-name="Standard"><text:s text:c="2"/>-D,--device N <text:s text:c="2"/>select the device, default 'default'</text:p>
      <text:p text:style-name="Standard"><text:s text:c="2"/>-d,--debug <text:s text:c="5"/>debug mode</text:p>
      <text:p text:style-name="Standard"><text:s text:c="2"/>-n,--nocheck <text:s text:c="3"/>do not perform range checking</text:p>
      <text:p text:style-name="Standard"><text:s text:c="2"/>-v,--version <text:s text:c="3"/>print version of this program</text:p>
      <text:p text:style-name="Standard"><text:s text:c="2"/>-q,--quiet <text:s text:c="5"/>be quiet</text:p>
      <text:p text:style-name="Standard"><text:s text:c="2"/>-i,--inactive <text:s text:c="2"/>show also inactive controls</text:p>
      <text:p text:style-name="Standard"><text:s text:c="2"/>-a,--abstract L select abstraction level (none or basic)</text:p>
      <text:p text:style-name="Standard"><text:s text:c="2"/>-s,--stdin <text:s text:c="5"/>Read and execute commands from stdin sequentially</text:p>
      <text:p text:style-name="Standard">Available commands:</text:p>
      <text:p text:style-name="Standard"><text:s text:c="2"/>scontrols <text:s text:c="6"/>show all mixer simple controls</text:p>
      <text:p text:style-name="Standard"><text:s text:c="2"/>scontents<text:tab/> <text:s/>show contents of all mixer simple controls (default command)</text:p>
      <text:p text:style-name="Standard"><text:s text:c="2"/>sset sID P <text:s text:c="5"/>set contents for one mixer simple control</text:p>
      <text:p text:style-name="Standard"><text:s text:c="2"/>sget sID <text:s text:c="7"/>get contents for one mixer simple control</text:p>
      <text:p text:style-name="Standard"><text:s text:c="2"/>controls <text:s text:c="7"/>show all controls for given card</text:p>
      <text:p text:style-name="Standard"><text:s text:c="2"/>contents <text:s text:c="7"/>show contents of all controls for given card</text:p>
      <text:p text:style-name="Standard"><text:s text:c="2"/>cset cID P <text:s text:c="5"/>set control contents for one control</text:p>
      <text:p text:style-name="Standard"><text:s text:c="2"/>cget cID <text:s text:c="7"/>get control contents for one control</text:p>
      <text:p text:style-name="Standard">Invalid card number.</text:p>
      <text:p text:style-name="Standard">Usage: amixer &lt;options&gt; [command]</text:p>
      <text:p text:style-name="Standard">Available options:</text:p>
      <text:p text:style-name="Standard"><text:s text:c="2"/>-h,--help <text:s text:c="6"/>this help</text:p>
      <text:p text:style-name="Standard"><text:s text:c="2"/>-c,--card N <text:s text:c="4"/>select the card</text:p>
      <text:p text:style-name="Standard"><text:s text:c="2"/>-D,--device N <text:s text:c="2"/>select the device, default 'default'</text:p>
      <text:p text:style-name="Standard"><text:s text:c="2"/>-d,--debug <text:s text:c="5"/>debug mode</text:p>
      <text:p text:style-name="Standard"><text:s text:c="2"/>-n,--nocheck <text:s text:c="3"/>do not perform range checking</text:p>
      <text:p text:style-name="Standard"><text:soft-page-break/><text:s text:c="2"/>-v,--version <text:s text:c="3"/>print version of this program</text:p>
      <text:p text:style-name="Standard"><text:s text:c="2"/>-q,--quiet <text:s text:c="5"/>be quiet</text:p>
      <text:p text:style-name="Standard"><text:s text:c="2"/>-i,--inactive <text:s text:c="2"/>show also inactive controls</text:p>
      <text:p text:style-name="Standard"><text:s text:c="2"/>-a,--abstract L select abstraction level (none or basic)</text:p>
      <text:p text:style-name="Standard"><text:s text:c="2"/>-s,--stdin <text:s text:c="5"/>Read and execute commands from stdin sequentially</text:p>
      <text:p text:style-name="Standard">Available commands:</text:p>
      <text:p text:style-name="Standard"><text:s text:c="2"/>scontrols <text:s text:c="6"/>show all mixer simple controls</text:p>
      <text:p text:style-name="Standard"><text:s text:c="2"/>scontents<text:tab/> <text:s/>show contents of all mixer simple controls (default command)</text:p>
      <text:p text:style-name="Standard"><text:s text:c="2"/>sset sID P <text:s text:c="5"/>set contents for one mixer simple control</text:p>
      <text:p text:style-name="Standard"><text:s text:c="2"/>sget sID <text:s text:c="7"/>get contents for one mixer simple control</text:p>
      <text:p text:style-name="Standard"><text:s text:c="2"/>controls <text:s text:c="7"/>show all controls for given card</text:p>
      <text:p text:style-name="Standard"><text:s text:c="2"/>contents <text:s text:c="7"/>show contents of all controls for given card</text:p>
      <text:p text:style-name="Standard"><text:s text:c="2"/>cset cID P <text:s text:c="5"/>set control contents for one control</text:p>
      <text:p text:style-name="Standard"><text:s text:c="2"/>cget cID <text:s text:c="7"/>get control contents for one control</text:p>
      <text:p text:style-name="Standard">Invalid card number.</text:p>
      <text:p text:style-name="Standard">Usage: amixer &lt;options&gt; [command]</text:p>
      <text:p text:style-name="Standard">Available options:</text:p>
      <text:p text:style-name="Standard"><text:s text:c="2"/>-h,--help <text:s text:c="6"/>this help</text:p>
      <text:p text:style-name="Standard"><text:s text:c="2"/>-c,--card N <text:s text:c="4"/>select the card</text:p>
      <text:p text:style-name="Standard"><text:s text:c="2"/>-D,--device N <text:s text:c="2"/>select the device, default 'default'</text:p>
      <text:p text:style-name="Standard"><text:s text:c="2"/>-d,--debug <text:s text:c="5"/>debug mode</text:p>
      <text:p text:style-name="Standard"><text:s text:c="2"/>-n,--nocheck <text:s text:c="3"/>do not perform range checking</text:p>
      <text:p text:style-name="Standard"><text:s text:c="2"/>-v,--version <text:s text:c="3"/>print version of this program</text:p>
      <text:p text:style-name="Standard"><text:s text:c="2"/>-q,--quiet <text:s text:c="5"/>be quiet</text:p>
      <text:p text:style-name="Standard"><text:s text:c="2"/>-i,--inactive <text:s text:c="2"/>show also inactive controls</text:p>
      <text:p text:style-name="Standard"><text:s text:c="2"/>-a,--abstract L select abstraction level (none or basic)</text:p>
      <text:p text:style-name="Standard"><text:s text:c="2"/>-s,--stdin <text:s text:c="5"/>Read and execute commands from stdin sequentially</text:p>
      <text:p text:style-name="Standard">Available commands:</text:p>
      <text:p text:style-name="Standard"><text:s text:c="2"/>scontrols <text:s text:c="6"/>show all mixer simple controls</text:p>
      <text:p text:style-name="Standard"><text:s text:c="2"/>scontents<text:tab/> <text:s/>show contents of all mixer simple controls (default command)</text:p>
      <text:p text:style-name="Standard"><text:s text:c="2"/>sset sID P <text:s text:c="5"/>set contents for one mixer simple control</text:p>
      <text:p text:style-name="Standard"><text:s text:c="2"/>sget sID <text:s text:c="7"/>get contents for one mixer simple control</text:p>
      <text:p text:style-name="Standard"><text:s text:c="2"/>controls <text:s text:c="7"/>show all controls for given card</text:p>
      <text:p text:style-name="Standard"><text:s text:c="2"/>contents <text:s text:c="7"/>show contents of all controls for given card</text:p>
      <text:p text:style-name="Standard"><text:s text:c="2"/>cset cID P <text:s text:c="5"/>set control contents for one control</text:p>
      <text:p text:style-name="Standard"><text:s text:c="2"/>cget cID <text:s text:c="7"/>get control contents for one control</text:p>
      <text:p text:style-name="Standard">Invalid card number.</text:p>
      <text:p text:style-name="Standard">Usage: amixer &lt;options&gt; [command]</text:p>
      <text:p text:style-name="Standard">Available options:</text:p>
      <text:p text:style-name="Standard"><text:s text:c="2"/>-h,--help <text:s text:c="6"/>this help</text:p>
      <text:p text:style-name="Standard"><text:s text:c="2"/>-c,--card N <text:s text:c="4"/>select the card</text:p>
      <text:p text:style-name="Standard"><text:s text:c="2"/>-D,--device N <text:s text:c="2"/>select the device, default 'default'</text:p>
      <text:p text:style-name="Standard"><text:s text:c="2"/>-d,--debug <text:s text:c="5"/>debug mode</text:p>
      <text:p text:style-name="Standard"><text:s text:c="2"/>-n,--nocheck <text:s text:c="3"/>do not perform range checking</text:p>
      <text:p text:style-name="Standard"><text:s text:c="2"/>-v,--version <text:s text:c="3"/>print version of this program</text:p>
      <text:p text:style-name="Standard"><text:s text:c="2"/>-q,--quiet <text:s text:c="5"/>be quiet</text:p>
      <text:p text:style-name="Standard"><text:s text:c="2"/>-i,--inactive <text:s text:c="2"/>show also inactive controls</text:p>
      <text:p text:style-name="Standard"><text:s text:c="2"/>-a,--abstract L select abstraction level (none or basic)</text:p>
      <text:p text:style-name="Standard"><text:s text:c="2"/>-s,--stdin <text:s text:c="5"/>Read and execute commands from stdin sequentially</text:p>
      <text:p text:style-name="Standard">Available commands:</text:p>
      <text:p text:style-name="Standard"><text:soft-page-break/><text:s text:c="2"/>scontrols <text:s text:c="6"/>show all mixer simple controls</text:p>
      <text:p text:style-name="Standard"><text:s text:c="2"/>scontents<text:tab/> <text:s/>show contents of all mixer simple controls (default command)</text:p>
      <text:p text:style-name="Standard"><text:s text:c="2"/>sset sID P <text:s text:c="5"/>set contents for one mixer simple control</text:p>
      <text:p text:style-name="Standard"><text:s text:c="2"/>sget sID <text:s text:c="7"/>get contents for one mixer simple control</text:p>
      <text:p text:style-name="Standard"><text:s text:c="2"/>controls <text:s text:c="7"/>show all controls for given card</text:p>
      <text:p text:style-name="Standard"><text:s text:c="2"/>contents <text:s text:c="7"/>show contents of all controls for given card</text:p>
      <text:p text:style-name="Standard"><text:s text:c="2"/>cset cID P <text:s text:c="5"/>set control contents for one control</text:p>
      <text:p text:style-name="Standard"><text:s text:c="2"/>cget cID <text:s text:c="7"/>get control contents for one control</text:p>
      <text:p text:style-name="Standard">Invalid card number.</text:p>
      <text:p text:style-name="Standard">Usage: amixer &lt;options&gt; [command]</text:p>
      <text:p text:style-name="Standard">Available options:</text:p>
      <text:p text:style-name="Standard"><text:s text:c="2"/>-h,--help <text:s text:c="6"/>this help</text:p>
      <text:p text:style-name="Standard"><text:s text:c="2"/>-c,--card N <text:s text:c="4"/>select the card</text:p>
      <text:p text:style-name="Standard"><text:s text:c="2"/>-D,--device N <text:s text:c="2"/>select the device, default 'default'</text:p>
      <text:p text:style-name="Standard"><text:s text:c="2"/>-d,--debug <text:s text:c="5"/>debug mode</text:p>
      <text:p text:style-name="Standard"><text:s text:c="2"/>-n,--nocheck <text:s text:c="3"/>do not perform range checking</text:p>
      <text:p text:style-name="Standard"><text:s text:c="2"/>-v,--version <text:s text:c="3"/>print version of this program</text:p>
      <text:p text:style-name="Standard"><text:s text:c="2"/>-q,--quiet <text:s text:c="5"/>be quiet</text:p>
      <text:p text:style-name="Standard"><text:s text:c="2"/>-i,--inactive <text:s text:c="2"/>show also inactive controls</text:p>
      <text:p text:style-name="Standard"><text:s text:c="2"/>-a,--abstract L select abstraction level (none or basic)</text:p>
      <text:p text:style-name="Standard"><text:s text:c="2"/>-s,--stdin <text:s text:c="5"/>Read and execute commands from stdin sequentially</text:p>
      <text:p text:style-name="Standard">Available commands:</text:p>
      <text:p text:style-name="Standard"><text:s text:c="2"/>scontrols <text:s text:c="6"/>show all mixer simple controls</text:p>
      <text:p text:style-name="Standard"><text:s text:c="2"/>scontents<text:tab/> <text:s/>show contents of all mixer simple controls (default command)</text:p>
      <text:p text:style-name="Standard"><text:s text:c="2"/>sset sID P <text:s text:c="5"/>set contents for one mixer simple control</text:p>
      <text:p text:style-name="Standard"><text:s text:c="2"/>sget sID <text:s text:c="7"/>get contents for one mixer simple control</text:p>
      <text:p text:style-name="Standard"><text:s text:c="2"/>controls <text:s text:c="7"/>show all controls for given card</text:p>
      <text:p text:style-name="Standard"><text:s text:c="2"/>contents <text:s text:c="7"/>show contents of all controls for given card</text:p>
      <text:p text:style-name="Standard"><text:s text:c="2"/>cset cID P <text:s text:c="5"/>set control contents for one control</text:p>
      <text:p text:style-name="Standard"><text:s text:c="2"/>cget cID <text:s text:c="7"/>get control contents for one control</text:p>
      <text:p text:style-name="Standard">Invalid card number.</text:p>
      <text:p text:style-name="Standard">Usage: amixer &lt;options&gt; [command]</text:p>
      <text:p text:style-name="Standard">Available options:</text:p>
      <text:p text:style-name="Standard"><text:s text:c="2"/>-h,--help <text:s text:c="6"/>this help</text:p>
      <text:p text:style-name="Standard"><text:s text:c="2"/>-c,--card N <text:s text:c="4"/>select the card</text:p>
      <text:p text:style-name="Standard"><text:s text:c="2"/>-D,--device N <text:s text:c="2"/>select the device, default 'default'</text:p>
      <text:p text:style-name="Standard"><text:s text:c="2"/>-d,--debug <text:s text:c="5"/>debug mode</text:p>
      <text:p text:style-name="Standard"><text:s text:c="2"/>-n,--nocheck <text:s text:c="3"/>do not perform range checking</text:p>
      <text:p text:style-name="Standard"><text:s text:c="2"/>-v,--version <text:s text:c="3"/>print version of this program</text:p>
      <text:p text:style-name="Standard"><text:s text:c="2"/>-q,--quiet <text:s text:c="5"/>be quiet</text:p>
      <text:p text:style-name="Standard"><text:s text:c="2"/>-i,--inactive <text:s text:c="2"/>show also inactive controls</text:p>
      <text:p text:style-name="Standard"><text:s text:c="2"/>-a,--abstract L select abstraction level (none or basic)</text:p>
      <text:p text:style-name="Standard"><text:s text:c="2"/>-s,--stdin <text:s text:c="5"/>Read and execute commands from stdin sequentially</text:p>
      <text:p text:style-name="Standard">Available commands:</text:p>
      <text:p text:style-name="Standard"><text:s text:c="2"/>scontrols <text:s text:c="6"/>show all mixer simple controls</text:p>
      <text:p text:style-name="Standard"><text:s text:c="2"/>scontents<text:tab/> <text:s/>show contents of all mixer simple controls (default command)</text:p>
      <text:p text:style-name="Standard"><text:s text:c="2"/>sset sID P <text:s text:c="5"/>set contents for one mixer simple control</text:p>
      <text:p text:style-name="Standard"><text:s text:c="2"/>sget sID <text:s text:c="7"/>get contents for one mixer simple control</text:p>
      <text:p text:style-name="Standard"><text:s text:c="2"/>controls <text:s text:c="7"/>show all controls for given card</text:p>
      <text:p text:style-name="Standard"><text:s text:c="2"/>contents <text:s text:c="7"/>show contents of all controls for given card</text:p>
      <text:p text:style-name="Standard"><text:soft-page-break/><text:s text:c="2"/>cset cID P <text:s text:c="5"/>set control contents for one control</text:p>
      <text:p text:style-name="Standard"><text:s text:c="2"/>cget cID <text:s text:c="7"/>get control contents for one control</text:p>
      <text:p text:style-name="Standard">Invalid card number.</text:p>
      <text:p text:style-name="Standard">Usage: amixer &lt;options&gt; [command]</text:p>
      <text:p text:style-name="Standard">Available options:</text:p>
      <text:p text:style-name="Standard"><text:s text:c="2"/>-h,--help <text:s text:c="6"/>this help</text:p>
      <text:p text:style-name="Standard"><text:s text:c="2"/>-c,--card N <text:s text:c="4"/>select the card</text:p>
      <text:p text:style-name="Standard"><text:s text:c="2"/>-D,--device N <text:s text:c="2"/>select the device, default 'default'</text:p>
      <text:p text:style-name="Standard"><text:s text:c="2"/>-d,--debug <text:s text:c="5"/>debug mode</text:p>
      <text:p text:style-name="Standard"><text:s text:c="2"/>-n,--nocheck <text:s text:c="3"/>do not perform range checking</text:p>
      <text:p text:style-name="Standard"><text:s text:c="2"/>-v,--version <text:s text:c="3"/>print version of this program</text:p>
      <text:p text:style-name="Standard"><text:s text:c="2"/>-q,--quiet <text:s text:c="5"/>be quiet</text:p>
      <text:p text:style-name="Standard"><text:s text:c="2"/>-i,--inactive <text:s text:c="2"/>show also inactive controls</text:p>
      <text:p text:style-name="Standard"><text:s text:c="2"/>-a,--abstract L select abstraction level (none or basic)</text:p>
      <text:p text:style-name="Standard"><text:s text:c="2"/>-s,--stdin <text:s text:c="5"/>Read and execute commands from stdin sequentially</text:p>
      <text:p text:style-name="Standard">Available commands:</text:p>
      <text:p text:style-name="Standard"><text:s text:c="2"/>scontrols <text:s text:c="6"/>show all mixer simple controls</text:p>
      <text:p text:style-name="Standard"><text:s text:c="2"/>scontents<text:tab/> <text:s/>show contents of all mixer simple controls (default command)</text:p>
      <text:p text:style-name="Standard"><text:s text:c="2"/>sset sID P <text:s text:c="5"/>set contents for one mixer simple control</text:p>
      <text:p text:style-name="Standard"><text:s text:c="2"/>sget sID <text:s text:c="7"/>get contents for one mixer simple control</text:p>
      <text:p text:style-name="Standard"><text:s text:c="2"/>controls <text:s text:c="7"/>show all controls for given card</text:p>
      <text:p text:style-name="Standard"><text:s text:c="2"/>contents <text:s text:c="7"/>show contents of all controls for given card</text:p>
      <text:p text:style-name="Standard"><text:s text:c="2"/>cset cID P <text:s text:c="5"/>set control contents for one control</text:p>
      <text:p text:style-name="Standard"><text:s text:c="2"/>cget cID <text:s text:c="7"/>get control contents for one control</text:p>
      <text:p text:style-name="Standard">Invalid card number.</text:p>
      <text:p text:style-name="Standard">Usage: amixer &lt;options&gt; [command]</text:p>
      <text:p text:style-name="Standard">Available options:</text:p>
      <text:p text:style-name="Standard"><text:s text:c="2"/>-h,--help <text:s text:c="6"/>this help</text:p>
      <text:p text:style-name="Standard"><text:s text:c="2"/>-c,--card N <text:s text:c="4"/>select the card</text:p>
      <text:p text:style-name="Standard"><text:s text:c="2"/>-D,--device N <text:s text:c="2"/>select the device, default 'default'</text:p>
      <text:p text:style-name="Standard"><text:s text:c="2"/>-d,--debug <text:s text:c="5"/>debug mode</text:p>
      <text:p text:style-name="Standard"><text:s text:c="2"/>-n,--nocheck <text:s text:c="3"/>do not perform range checking</text:p>
      <text:p text:style-name="Standard"><text:s text:c="2"/>-v,--version <text:s text:c="3"/>print version of this program</text:p>
      <text:p text:style-name="Standard"><text:s text:c="2"/>-q,--quiet <text:s text:c="5"/>be quiet</text:p>
      <text:p text:style-name="Standard"><text:s text:c="2"/>-i,--inactive <text:s text:c="2"/>show also inactive controls</text:p>
      <text:p text:style-name="Standard"><text:s text:c="2"/>-a,--abstract L select abstraction level (none or basic)</text:p>
      <text:p text:style-name="Standard"><text:s text:c="2"/>-s,--stdin <text:s text:c="5"/>Read and execute commands from stdin sequentially</text:p>
      <text:p text:style-name="Standard">Available commands:</text:p>
      <text:p text:style-name="Standard"><text:s text:c="2"/>scontrols <text:s text:c="6"/>show all mixer simple controls</text:p>
      <text:p text:style-name="Standard"><text:s text:c="2"/>scontents<text:tab/> <text:s/>show contents of all mixer simple controls (default command)</text:p>
      <text:p text:style-name="Standard"><text:s text:c="2"/>sset sID P <text:s text:c="5"/>set contents for one mixer simple control</text:p>
      <text:p text:style-name="Standard"><text:s text:c="2"/>sget sID <text:s text:c="7"/>get contents for one mixer simple control</text:p>
      <text:p text:style-name="Standard"><text:s text:c="2"/>controls <text:s text:c="7"/>show all controls for given card</text:p>
      <text:p text:style-name="Standard"><text:s text:c="2"/>contents <text:s text:c="7"/>show contents of all controls for given card</text:p>
      <text:p text:style-name="Standard"><text:s text:c="2"/>cset cID P <text:s text:c="5"/>set control contents for one control</text:p>
      <text:p text:style-name="Standard"><text:s text:c="2"/>cget cID <text:s text:c="7"/>get control contents for one control</text:p>
      <text:p text:style-name="Standard">Invalid card number.</text:p>
      <text:p text:style-name="Standard">Usage: amixer &lt;options&gt; [command]</text:p>
      <text:p text:style-name="Standard">Available options:</text:p>
      <text:p text:style-name="Standard"><text:s text:c="2"/>-h,--help <text:s text:c="6"/>this help</text:p>
      <text:p text:style-name="Standard"><text:soft-page-break/><text:s text:c="2"/>-c,--card N <text:s text:c="4"/>select the card</text:p>
      <text:p text:style-name="Standard"><text:s text:c="2"/>-D,--device N <text:s text:c="2"/>select the device, default 'default'</text:p>
      <text:p text:style-name="Standard"><text:s text:c="2"/>-d,--debug <text:s text:c="5"/>debug mode</text:p>
      <text:p text:style-name="Standard"><text:s text:c="2"/>-n,--nocheck <text:s text:c="3"/>do not perform range checking</text:p>
      <text:p text:style-name="Standard"><text:s text:c="2"/>-v,--version <text:s text:c="3"/>print version of this program</text:p>
      <text:p text:style-name="Standard"><text:s text:c="2"/>-q,--quiet <text:s text:c="5"/>be quiet</text:p>
      <text:p text:style-name="Standard"><text:s text:c="2"/>-i,--inactive <text:s text:c="2"/>show also inactive controls</text:p>
      <text:p text:style-name="Standard"><text:s text:c="2"/>-a,--abstract L select abstraction level (none or basic)</text:p>
      <text:p text:style-name="Standard"><text:s text:c="2"/>-s,--stdin <text:s text:c="5"/>Read and execute commands from stdin sequentially</text:p>
      <text:p text:style-name="Standard">Available commands:</text:p>
      <text:p text:style-name="Standard"><text:s text:c="2"/>scontrols <text:s text:c="6"/>show all mixer simple controls</text:p>
      <text:p text:style-name="Standard"><text:s text:c="2"/>scontents<text:tab/> <text:s/>show contents of all mixer simple controls (default command)</text:p>
      <text:p text:style-name="Standard"><text:s text:c="2"/>sset sID P <text:s text:c="5"/>set contents for one mixer simple control</text:p>
      <text:p text:style-name="Standard"><text:s text:c="2"/>sget sID <text:s text:c="7"/>get contents for one mixer simple control</text:p>
      <text:p text:style-name="Standard"><text:s text:c="2"/>controls <text:s text:c="7"/>show all controls for given card</text:p>
      <text:p text:style-name="Standard"><text:s text:c="2"/>contents <text:s text:c="7"/>show contents of all controls for given card</text:p>
      <text:p text:style-name="Standard"><text:s text:c="2"/>cset cID P <text:s text:c="5"/>set control contents for one control</text:p>
      <text:p text:style-name="Standard"><text:s text:c="2"/>cget cID <text:s text:c="7"/>get control contents for one control</text:p>
      <text:p text:style-name="Standard">Invalid card number.</text:p>
      <text:p text:style-name="Standard">Usage: amixer &lt;options&gt; [command]</text:p>
      <text:p text:style-name="Standard">Available options:</text:p>
      <text:p text:style-name="Standard"><text:s text:c="2"/>-h,--help <text:s text:c="6"/>this help</text:p>
      <text:p text:style-name="Standard"><text:s text:c="2"/>-c,--card N <text:s text:c="4"/>select the card</text:p>
      <text:p text:style-name="Standard"><text:s text:c="2"/>-D,--device N <text:s text:c="2"/>select the device, default 'default'</text:p>
      <text:p text:style-name="Standard"><text:s text:c="2"/>-d,--debug <text:s text:c="5"/>debug mode</text:p>
      <text:p text:style-name="Standard"><text:s text:c="2"/>-n,--nocheck <text:s text:c="3"/>do not perform range checking</text:p>
      <text:p text:style-name="Standard"><text:s text:c="2"/>-v,--version <text:s text:c="3"/>print version of this program</text:p>
      <text:p text:style-name="Standard"><text:s text:c="2"/>-q,--quiet <text:s text:c="5"/>be quiet</text:p>
      <text:p text:style-name="Standard"><text:s text:c="2"/>-i,--inactive <text:s text:c="2"/>show also inactive controls</text:p>
      <text:p text:style-name="Standard"><text:s text:c="2"/>-a,--abstract L select abstraction level (none or basic)</text:p>
      <text:p text:style-name="Standard"><text:s text:c="2"/>-s,--stdin <text:s text:c="5"/>Read and execute commands from stdin sequentially</text:p>
      <text:p text:style-name="Standard">Available commands:</text:p>
      <text:p text:style-name="Standard"><text:s text:c="2"/>scontrols <text:s text:c="6"/>show all mixer simple controls</text:p>
      <text:p text:style-name="Standard"><text:s text:c="2"/>scontents<text:tab/> <text:s/>show contents of all mixer simple controls (default command)</text:p>
      <text:p text:style-name="Standard"><text:s text:c="2"/>sset sID P <text:s text:c="5"/>set contents for one mixer simple control</text:p>
      <text:p text:style-name="Standard"><text:s text:c="2"/>sget sID <text:s text:c="7"/>get contents for one mixer simple control</text:p>
      <text:p text:style-name="Standard"><text:s text:c="2"/>controls <text:s text:c="7"/>show all controls for given card</text:p>
      <text:p text:style-name="Standard"><text:s text:c="2"/>contents <text:s text:c="7"/>show contents of all controls for given card</text:p>
      <text:p text:style-name="Standard"><text:s text:c="2"/>cset cID P <text:s text:c="5"/>set control contents for one control</text:p>
      <text:p text:style-name="Standard"><text:s text:c="2"/>cget cID <text:s text:c="7"/>get control contents for one control</text:p>
      <text:p text:style-name="Standard">Invalid card number.</text:p>
      <text:p text:style-name="Standard">Usage: amixer &lt;options&gt; [command]</text:p>
      <text:p text:style-name="Standard">Available options:</text:p>
      <text:p text:style-name="Standard"><text:s text:c="2"/>-h,--help <text:s text:c="6"/>this help</text:p>
      <text:p text:style-name="Standard"><text:s text:c="2"/>-c,--card N <text:s text:c="4"/>select the card</text:p>
      <text:p text:style-name="Standard"><text:s text:c="2"/>-D,--device N <text:s text:c="2"/>select the device, default 'default'</text:p>
      <text:p text:style-name="Standard"><text:s text:c="2"/>-d,--debug <text:s text:c="5"/>debug mode</text:p>
      <text:p text:style-name="Standard"><text:s text:c="2"/>-n,--nocheck <text:s text:c="3"/>do not perform range checking</text:p>
      <text:p text:style-name="Standard"><text:s text:c="2"/>-v,--version <text:s text:c="3"/>print version of this program</text:p>
      <text:p text:style-name="Standard"><text:s text:c="2"/>-q,--quiet <text:s text:c="5"/>be quiet</text:p>
      <text:p text:style-name="Standard"><text:soft-page-break/><text:s text:c="2"/>-i,--inactive <text:s text:c="2"/>show also inactive controls</text:p>
      <text:p text:style-name="Standard"><text:s text:c="2"/>-a,--abstract L select abstraction level (none or basic)</text:p>
      <text:p text:style-name="Standard"><text:s text:c="2"/>-s,--stdin <text:s text:c="5"/>Read and execute commands from stdin sequentially</text:p>
      <text:p text:style-name="Standard">Available commands:</text:p>
      <text:p text:style-name="Standard"><text:s text:c="2"/>scontrols <text:s text:c="6"/>show all mixer simple controls</text:p>
      <text:p text:style-name="Standard"><text:s text:c="2"/>scontents<text:tab/> <text:s/>show contents of all mixer simple controls (default command)</text:p>
      <text:p text:style-name="Standard"><text:s text:c="2"/>sset sID P <text:s text:c="5"/>set contents for one mixer simple control</text:p>
      <text:p text:style-name="Standard"><text:s text:c="2"/>sget sID <text:s text:c="7"/>get contents for one mixer simple control</text:p>
      <text:p text:style-name="Standard"><text:s text:c="2"/>controls <text:s text:c="7"/>show all controls for given card</text:p>
      <text:p text:style-name="Standard"><text:s text:c="2"/>contents <text:s text:c="7"/>show contents of all controls for given card</text:p>
      <text:p text:style-name="Standard"><text:s text:c="2"/>cset cID P <text:s text:c="5"/>set control contents for one control</text:p>
      <text:p text:style-name="Standard"><text:s text:c="2"/>cget cID <text:s text:c="7"/>get control contents for one control</text:p>
      <text:p text:style-name="Standard">Invalid card number.</text:p>
      <text:p text:style-name="Standard">Usage: amixer &lt;options&gt; [command]</text:p>
      <text:p text:style-name="Standard">Available options:</text:p>
      <text:p text:style-name="Standard"><text:s text:c="2"/>-h,--help <text:s text:c="6"/>this help</text:p>
      <text:p text:style-name="Standard"><text:s text:c="2"/>-c,--card N <text:s text:c="4"/>select the card</text:p>
      <text:p text:style-name="Standard"><text:s text:c="2"/>-D,--device N <text:s text:c="2"/>select the device, default 'default'</text:p>
      <text:p text:style-name="Standard"><text:s text:c="2"/>-d,--debug <text:s text:c="5"/>debug mode</text:p>
      <text:p text:style-name="Standard"><text:s text:c="2"/>-n,--nocheck <text:s text:c="3"/>do not perform range checking</text:p>
      <text:p text:style-name="Standard"><text:s text:c="2"/>-v,--version <text:s text:c="3"/>print version of this program</text:p>
      <text:p text:style-name="Standard"><text:s text:c="2"/>-q,--quiet <text:s text:c="5"/>be quiet</text:p>
      <text:p text:style-name="Standard"><text:s text:c="2"/>-i,--inactive <text:s text:c="2"/>show also inactive controls</text:p>
      <text:p text:style-name="Standard"><text:s text:c="2"/>-a,--abstract L select abstraction level (none or basic)</text:p>
      <text:p text:style-name="Standard"><text:s text:c="2"/>-s,--stdin <text:s text:c="5"/>Read and execute commands from stdin sequentially</text:p>
      <text:p text:style-name="Standard">Available commands:</text:p>
      <text:p text:style-name="Standard"><text:s text:c="2"/>scontrols <text:s text:c="6"/>show all mixer simple controls</text:p>
      <text:p text:style-name="Standard"><text:s text:c="2"/>scontents<text:tab/> <text:s/>show contents of all mixer simple controls (default command)</text:p>
      <text:p text:style-name="Standard"><text:s text:c="2"/>sset sID P <text:s text:c="5"/>set contents for one mixer simple control</text:p>
      <text:p text:style-name="Standard"><text:s text:c="2"/>sget sID <text:s text:c="7"/>get contents for one mixer simple control</text:p>
      <text:p text:style-name="Standard"><text:s text:c="2"/>controls <text:s text:c="7"/>show all controls for given card</text:p>
      <text:p text:style-name="Standard"><text:s text:c="2"/>contents <text:s text:c="7"/>show contents of all controls for given card</text:p>
      <text:p text:style-name="Standard"><text:s text:c="2"/>cset cID P <text:s text:c="5"/>set control contents for one control</text:p>
      <text:p text:style-name="Standard"><text:s text:c="2"/>cget cID <text:s text:c="7"/>get control contents for one control</text:p>
      <text:p text:style-name="Standard">Invalid card number.</text:p>
      <text:p text:style-name="Standard">Usage: amixer &lt;options&gt; [command]</text:p>
      <text:p text:style-name="Standard">Available options:</text:p>
      <text:p text:style-name="Standard"><text:s text:c="2"/>-h,--help <text:s text:c="6"/>this help</text:p>
      <text:p text:style-name="Standard"><text:s text:c="2"/>-c,--card N <text:s text:c="4"/>select the card</text:p>
      <text:p text:style-name="Standard"><text:s text:c="2"/>-D,--device N <text:s text:c="2"/>select the device, default 'default'</text:p>
      <text:p text:style-name="Standard"><text:s text:c="2"/>-d,--debug <text:s text:c="5"/>debug mode</text:p>
      <text:p text:style-name="Standard"><text:s text:c="2"/>-n,--nocheck <text:s text:c="3"/>do not perform range checking</text:p>
      <text:p text:style-name="Standard"><text:s text:c="2"/>-v,--version <text:s text:c="3"/>print version of this program</text:p>
      <text:p text:style-name="Standard"><text:s text:c="2"/>-q,--quiet <text:s text:c="5"/>be quiet</text:p>
      <text:p text:style-name="Standard"><text:s text:c="2"/>-i,--inactive <text:s text:c="2"/>show also inactive controls</text:p>
      <text:p text:style-name="Standard"><text:s text:c="2"/>-a,--abstract L select abstraction level (none or basic)</text:p>
      <text:p text:style-name="Standard"><text:s text:c="2"/>-s,--stdin <text:s text:c="5"/>Read and execute commands from stdin sequentially</text:p>
      <text:p text:style-name="Standard">Available commands:</text:p>
      <text:p text:style-name="Standard"><text:s text:c="2"/>scontrols <text:s text:c="6"/>show all mixer simple controls</text:p>
      <text:p text:style-name="Standard"><text:s text:c="2"/>scontents<text:tab/> <text:s/>show contents of all mixer simple controls (default command)</text:p>
      <text:p text:style-name="Standard"><text:soft-page-break/><text:s text:c="2"/>sset sID P <text:s text:c="5"/>set contents for one mixer simple control</text:p>
      <text:p text:style-name="Standard"><text:s text:c="2"/>sget sID <text:s text:c="7"/>get contents for one mixer simple control</text:p>
      <text:p text:style-name="Standard"><text:s text:c="2"/>controls <text:s text:c="7"/>show all controls for given card</text:p>
      <text:p text:style-name="Standard"><text:s text:c="2"/>contents <text:s text:c="7"/>show contents of all controls for given card</text:p>
      <text:p text:style-name="Standard"><text:s text:c="2"/>cset cID P <text:s text:c="5"/>set control contents for one control</text:p>
      <text:p text:style-name="Standard"><text:s text:c="2"/>cget cID <text:s text:c="7"/>get control contents for one control</text:p>
      <text:p text:style-name="Standard">Invalid card number.</text:p>
      <text:p text:style-name="Standard">Usage: amixer &lt;options&gt; [command]</text:p>
      <text:p text:style-name="Standard">Available options:</text:p>
      <text:p text:style-name="Standard"><text:s text:c="2"/>-h,--help <text:s text:c="6"/>this help</text:p>
      <text:p text:style-name="Standard"><text:s text:c="2"/>-c,--card N <text:s text:c="4"/>select the card</text:p>
      <text:p text:style-name="Standard"><text:s text:c="2"/>-D,--device N <text:s text:c="2"/>select the device, default 'default'</text:p>
      <text:p text:style-name="Standard"><text:s text:c="2"/>-d,--debug <text:s text:c="5"/>debug mode</text:p>
      <text:p text:style-name="Standard"><text:s text:c="2"/>-n,--nocheck <text:s text:c="3"/>do not perform range checking</text:p>
      <text:p text:style-name="Standard"><text:s text:c="2"/>-v,--version <text:s text:c="3"/>print version of this program</text:p>
      <text:p text:style-name="Standard"><text:s text:c="2"/>-q,--quiet <text:s text:c="5"/>be quiet</text:p>
      <text:p text:style-name="Standard"><text:s text:c="2"/>-i,--inactive <text:s text:c="2"/>show also inactive controls</text:p>
      <text:p text:style-name="Standard"><text:s text:c="2"/>-a,--abstract L select abstraction level (none or basic)</text:p>
      <text:p text:style-name="Standard"><text:s text:c="2"/>-s,--stdin <text:s text:c="5"/>Read and execute commands from stdin sequentially</text:p>
      <text:p text:style-name="Standard">Available commands:</text:p>
      <text:p text:style-name="Standard"><text:s text:c="2"/>scontrols <text:s text:c="6"/>show all mixer simple controls</text:p>
      <text:p text:style-name="Standard"><text:s text:c="2"/>scontents<text:tab/> <text:s/>show contents of all mixer simple controls (default command)</text:p>
      <text:p text:style-name="Standard"><text:s text:c="2"/>sset sID P <text:s text:c="5"/>set contents for one mixer simple control</text:p>
      <text:p text:style-name="Standard"><text:s text:c="2"/>sget sID <text:s text:c="7"/>get contents for one mixer simple control</text:p>
      <text:p text:style-name="Standard"><text:s text:c="2"/>controls <text:s text:c="7"/>show all controls for given card</text:p>
      <text:p text:style-name="Standard"><text:s text:c="2"/>contents <text:s text:c="7"/>show contents of all controls for given card</text:p>
      <text:p text:style-name="Standard"><text:s text:c="2"/>cset cID P <text:s text:c="5"/>set control contents for one control</text:p>
      <text:p text:style-name="Standard"><text:s text:c="2"/>cget cID <text:s text:c="7"/>get control contents for one control</text:p>
      <text:p text:style-name="Standard">Invalid card number.</text:p>
      <text:p text:style-name="Standard">Usage: amixer &lt;options&gt; [command]</text:p>
      <text:p text:style-name="Standard">Available options:</text:p>
      <text:p text:style-name="Standard"><text:s text:c="2"/>-h,--help <text:s text:c="6"/>this help</text:p>
      <text:p text:style-name="Standard"><text:s text:c="2"/>-c,--card N <text:s text:c="4"/>select the card</text:p>
      <text:p text:style-name="Standard"><text:s text:c="2"/>-D,--device N <text:s text:c="2"/>select the device, default 'default'</text:p>
      <text:p text:style-name="Standard"><text:s text:c="2"/>-d,--debug <text:s text:c="5"/>debug mode</text:p>
      <text:p text:style-name="Standard"><text:s text:c="2"/>-n,--nocheck <text:s text:c="3"/>do not perform range checking</text:p>
      <text:p text:style-name="Standard"><text:s text:c="2"/>-v,--version <text:s text:c="3"/>print version of this program</text:p>
      <text:p text:style-name="Standard"><text:s text:c="2"/>-q,--quiet <text:s text:c="5"/>be quiet</text:p>
      <text:p text:style-name="Standard"><text:s text:c="2"/>-i,--inactive <text:s text:c="2"/>show also inactive controls</text:p>
      <text:p text:style-name="Standard"><text:s text:c="2"/>-a,--abstract L select abstraction level (none or basic)</text:p>
      <text:p text:style-name="Standard"><text:s text:c="2"/>-s,--stdin <text:s text:c="5"/>Read and execute commands from stdin sequentially</text:p>
      <text:p text:style-name="Standard">Available commands:</text:p>
      <text:p text:style-name="Standard"><text:s text:c="2"/>scontrols <text:s text:c="6"/>show all mixer simple controls</text:p>
      <text:p text:style-name="Standard"><text:s text:c="2"/>scontents<text:tab/> <text:s/>show contents of all mixer simple controls (default command)</text:p>
      <text:p text:style-name="Standard"><text:s text:c="2"/>sset sID P <text:s text:c="5"/>set contents for one mixer simple control</text:p>
      <text:p text:style-name="Standard"><text:s text:c="2"/>sget sID <text:s text:c="7"/>get contents for one mixer simple control</text:p>
      <text:p text:style-name="Standard"><text:s text:c="2"/>controls <text:s text:c="7"/>show all controls for given card</text:p>
      <text:p text:style-name="Standard"><text:s text:c="2"/>contents <text:s text:c="7"/>show contents of all controls for given card</text:p>
      <text:p text:style-name="Standard"><text:s text:c="2"/>cset cID P <text:s text:c="5"/>set control contents for one control</text:p>
      <text:p text:style-name="Standard"><text:s text:c="2"/>cget cID <text:s text:c="7"/>get control contents for one control</text:p>
      <text:p text:style-name="Standard"><text:soft-page-break/><text:s text:c="150"/>[ OK ]</text:p>
      <text:p text:style-name="Standard">sylvie@sylvie-desktop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30T20:30:31</meta:creation-date>
    <meta:document-statistic meta:table-count="0" meta:image-count="0" meta:object-count="0" meta:page-count="10" meta:paragraph-count="444" meta:word-count="2695" meta:character-count="20661"/>
    <dc:date>2009-04-30T21:03:36</dc:date>
    <meta:editing-duration>PT00H02M43S</meta:editing-duration>
    <meta:editing-cycles>1</meta:editing-cycles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