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layer="layout" svg:width="25.199cm" svg:height="13.859cm" svg:x="1.4cm" svg:y="4.914cm" presentation:class="chart" presentation:placeholder="true">
          <draw:object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7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layer="layout" svg:width="12.296cm" svg:height="13.859cm" svg:x="1.4cm" svg:y="4.914cm" presentation:class="chart" presentation:placeholder="true">
          <draw:object/>
        </draw:frame>
        <draw:frame presentation:style-name="pr3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Giannis Tsakiris</meta:initial-creator>
    <meta:creation-date>2007-05-18T23:56:29</meta:creation-date>
    <dc:creator>Giannis Tsakiris</dc:creator>
    <dc:date>2007-05-18T23:57:13</dc:date>
    <dc:language>en-US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