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Ubuntu Promise</text:p>
      <text:p text:style-name="Standard"/>
      <text:p text:style-name="Standard">Ubuntu will always be free of charge, including enterprise releases and security updates.</text:p>
      <text:p text:style-name="Standard"/>
      <text:p text:style-name="Standard">Ubuntu comes with full commercial support from Canonical and hundreds of companies around the world.</text:p>
      <text:p text:style-name="Standard"/>
      <text:p text:style-name="Standard">Ubuntu includes the very best translations and accessibility infrastructure that the free software community has to offer.</text:p>
      <text:p text:style-name="Standard"/>
      <text:p text:style-name="Standard">Ubuntu Cds contain only free software applications; we encourage you to use free and open source software, improve it and pass it on.</text:p>
      <text:p text:style-name="Standard"/>
      <text:p text:style-name="Standard">The Ubuntu Community</text:p>
      <text:p text:style-name="Standard"/>
      <text:p text:style-name="Standard">The Ubuntu community is what makes Ubuntu special, and we invite you to participate in it too! Visit www.ubuntu.com/community to learn how.</text:p>
      <text:p text:style-name="Standard"/>
      <text:p text:style-name="Standard">System Requirements</text:p>
      <text:p text:style-name="Standard"/>
      <text:p text:style-name="Standard">To use the Live CD, you must have a PC with at least 256 MB of RAM. To install Ubuntu, you should have at least 2 GB of disk space.</text:p>
      <text:p text:style-name="Standard"/>
      <text:p text:style-name="Standard">What is Ubuntu?</text:p>
      <text:p text:style-name="Standard"/>
      <text:p text:style-name="Standard">Ubuntu is an operating system consisting of free and open source software. With Ubuntu you can surf the web. Read email, create documents, spreadsheets and more! Ubuntu gives you power and flexibility for business, education and home use.</text:p>
      <text:p text:style-name="Standard"/>
      <text:p text:style-name="Standard">Ubuntu is easy to install, free of viruses, and perfect for laptops, desktops and servers. The CD inside will install in a dozen languages; many more languages are available via download. This is a special long term support release of Ubuntu. Free security updates for this version of Ubuntu will be available for 3 years on the desktop and 5 years on the server.</text:p>
      <text:p text:style-name="Standard"/>
      <text:p text:style-name="Standard">“Ubuntu” is an ancient African word that means “humanity to others”. This Linux distribution brings the spirit of Ubuntu to the software world.</text:p>
      <text:p text:style-name="Standard"/>
      <text:p text:style-name="Standard">This software is released for free public use under several licenses. It is provided without any warranty, without even the implied warranty of merchantability or fitness for a particular purpose. See the license text included with each program for details. Source code for Ubuntu can be downloaded from archive.ubuntu.com or can be ordered from Canonical at the cost of the media and shipping. Ubuntu, the Ubuntu logo and Canonical are registered trademarks of Canonical Ltd. All other trademarks are the property of their respective owners.</text:p>
      <text:p text:style-name="Standard"/>
      <text:p text:style-name="Standard">Ubuntu is software libre. You encouraged and legally entitled to copy, reinstall, modify, and redistribute this CD for yourself and your friends. Share the spirit of Ubuntu!</text:p>
      <text:p text:style-name="Standard"/>
      <text:p text:style-name="Standard">Ubuntu is sponsored by Canonical Ltd. For more information, visit www.ubuntu.com and www.canonical.com To request free Ubuntu CDs, visit shipit.ubuntu.com.</text:p>
      <text:p text:style-name="Standard"/>
      <text:p text:style-name="Standard">This PC Edition will run on Intel x86-based systems (including Intel Pentium and AMD Athlon).</text:p>
      <text:p text:style-name="Standard"/>
      <text:p text:style-name="Standard">Use Ubuntu</text:p>
      <text:p text:style-name="Standard"/>
      <text:p text:style-name="Standard"><text:soft-page-break/>To use Ubuntu as a Live CD, put this CD in the CD drive and turn on or restart you computer. To install Ubuntu, run the Live CD and double-click on the “Install” icon. The default installation will erase all existing software and data from your computer. If this is not what you want, follow the instructions carefully during installation.</text:p>
      <text:p text:style-name="Standard"/>
      <text:p text:style-name="Standard">To try Windows versions of some of the programs included in Ubuntu, put the CD in the drive while Windows is running.</text:p>
      <text:p text:style-name="Standard"/>
      <text:p text:style-name="Standard"/>
      <text:p text:style-name="Standard">-------------------------------------------------------</text:p>
      <text:p text:style-name="Standard"/>
      <text:p text:style-name="Standard"/>
      <text:p text:style-name="Standard">Η υπόσχεση για το Ubuntu</text:p>
      <text:p text:style-name="Standard"/>
      <text:p text:style-name="Standard">Το Ubuntu θα είναι πάντα δωρεάν, συμπεριλαμβανομένων των επιχειρηματικών εκδόσεων και των αναβαθμίσεων ασφάλειας.</text:p>
      <text:p text:style-name="Standard"/>
      <text:p text:style-name="Standard">Το Ubuntu έρχεται με πλήρη εμπορική υποστήριξη από την Canonical και τις εκατοντάδες επιχειρήσεις ανά τον κόσμο.</text:p>
      <text:p text:style-name="Standard"/>
      <text:p text:style-name="Standard">Το Ubuntu περιλαμβάνει τις καλύτερες μεταφράσεις και υποδομές πρόσβασης που η ελεύθερη κοινότητα λογισμικού έχει να προσφέρει.</text:p>
      <text:p text:style-name="Standard"/>
      <text:p text:style-name="Standard">Τα CD του Ubuntu περιέχουν μόνο ελεύθερες εφαρμογές λογισμικού... σας ενθαρρύνουμε να χρησιμοποιείτε ελεύθερο και ανοικτό λογισμικό, να το βελτιώνετε και να το διαμοιράζετε.</text:p>
      <text:p text:style-name="Standard"/>
      <text:p text:style-name="Standard">Η Κοινότητα Ubuntu</text:p>
      <text:p text:style-name="Standard"/>
      <text:p text:style-name="Standard">Η κοινότητα Ubuntu είναι που καθιστά το Ubuntu ξεχωριστό, και σας προσκαλούμε να συμμετάσχετε και εσείς! Επισκεφτείτε το www.ubuntu.com/community για να μάθετε πως.</text:p>
      <text:p text:style-name="Standard"/>
      <text:p text:style-name="Standard">Απαιτήσεις συστήματος</text:p>
      <text:p text:style-name="Standard"/>
      <text:p text:style-name="Standard">Για να χρησιμοποιήσετε το Live CD, πρέπει να έχετε ένα PC με τουλάχιστον 256 ΜΒ RAM. Για να εγκαταστήσετε το Ubuntu, πρέπει να έχετε τουλάχιστον 2 ΜΒ ελεύθερο χώρο στο δίσκο. </text:p>
      <text:p text:style-name="Standard"/>
      <text:p text:style-name="Standard">Τι είναι το Ubuntu;</text:p>
      <text:p text:style-name="Standard"/>
      <text:p text:style-name="Standard">Το Ubuntu είναι ένα λειτουργικό σύστημα που αποτελείται από ελεύθερο και ανοικτού κώδικα λογισμικό. Με το Ubuntu μπορείτε να σερφάρετε στο διαδίκτυο, να διαβάσετε το ηλεκτρονικό σας ταχυδρομείο, να δημιουργήσετε έγγραφα, λογιστικά φύλλα και πολλά άλλα! Το Ubuntu σας δίνει τη δύναμη και τη ευελιξία να το αξιοποιήσετε για επαγγελματική, εκπαιδευτική και οικιακή χρήση.</text:p>
      <text:p text:style-name="Standard"/>
      <text:p text:style-name="Standard">Το Ubuntu είναι εύκολο στην εγκατάσταση, χωρίς ιούς, ιδανικό για φορητούς υπολογιστές, υπολογιστές γραφείου και servers. Από τα περιεχόμενα του CD θα εγκατασταθούν δεκάδες γλώσσες, πολλές περισσότερες γλώσσες είναι διαθέσιμες μέσω download. Αυτή είναι μια ειδική μακροπρόθεσμης υποστήριξης (LTS) έκδοση του Ubuntu. Οι ελεύθερες αναβαθμίσεις ασφαλείας για την έκδοση αυτή του Ubuntu θα είναι διαθέσιμες για 3 έτη στους υπολογιστές γραφείου και 5 έτη στους servers.</text:p>
      <text:p text:style-name="Standard"/>
      <text:p text:style-name="Standard">"Ubuntu" είναι μια αρχαία αφρικανική λέξη που σημαίνει "ανθρωπότητα για όλους". Αυτή η διανομή Linux φέρνει το πνεύμα του Ubuntu στον κόσμο του λογισμικού.</text:p>
      <text:p text:style-name="Standard"/>
      <text:p text:style-name="Standard">Το λογισμικό αυτό διατίθεται για ελεύθερη δημόσια χρήση κάτω από διάφορες άδειες χρήσης. <text:soft-page-break/>Παρέχεται χωρίς καμία εγγύηση, ούτε καν με την υποκρυπτόμενη εγγύηση της εμπορικότητας ή της ικανότητας για έναν ιδιαίτερο σκοπό. Δείτε το κείμενο αδειών που περιλαμβάνεται με κάθε πρόγραμμα για λεπτομέρειες. Ο πηγαίος κώδικας για το Ubuntu μπορεί να μεταφορτωθεί από το archive.ubuntu.com ή με παραγγελία στην Canonical με μόνο κόστος το μέσο και τα έξοδα αποστολής. Το Ubuntu, το λογότυπο Ubuntu και η Canonical είναι καταχωρημένα εμπορικά σήματα της Canonical Ltd. Όλα τα άλλα εμπορικά σήματα είναι ιδιοκτησία των αντίστοιχων κατόχων τους.</text:p>
      <text:p text:style-name="Standard"/>
      <text:p text:style-name="Standard">Το Ubuntu είναι λογισμικό libre. Ενθαρρύνεσαι και εξουσιοδοτείσαι νομικά να αντιγράφεις, να επαναδημιουργείς, να τροποποιηθεί, και να ανακατανείμεις αυτό το CD για <text:s/>εσένα και τους φίλους σου. Μοιραστείτε το πνεύμα του Ubuntu!</text:p>
      <text:p text:style-name="Standard"/>
      <text:p text:style-name="Standard">Το Ubuntu υποστηρίζεται από την Canonical Ltd. Για περισσότερες πληροφορίες, επισκεφθείτε το www.ubuntu.com και www.canonical.com. Για να ζητήσετε δωρεάν Ubuntu CDs, επισκεφθείτε το shipit.ubuntu.com.</text:p>
      <text:p text:style-name="Standard"/>
      <text:p text:style-name="Standard">Αυτή η έκδοση PC τρέχει σε Intel x86-βασισμένα συστήματα (συμπεριλαμβανόμενα τα Intel Pentium και AMD Athlon).</text:p>
      <text:p text:style-name="Standard"/>
      <text:p text:style-name="Standard">Χρήση Ubuntu</text:p>
      <text:p text:style-name="Standard"/>
      <text:p text:style-name="Standard">Για να χρησιμοποιήσετε το Ubuntu ως Live CD, βάλτε αυτό το CD στη μονάδα του CD και εκκινήστε ή επανεκκινήστε τον υπολογιστή σας. Για να εγκαταστήσετε το Ubuntu, τρέξτε το Live CD και κάντε διπλό κλικ στο εικονίδιο "Install". Η προεπιλεγμένη εγκατάσταση θα σβήσει όλο το υπάρχον λογισμικό και όλα τα δεδομένα από τον υπολογιστή σας. Εάν δεν είναι αυτό που θέλετε, ακολουθήστε τις οδηγίες προσεκτικά κατά τη διάρκεια της εγκατάστασης.</text:p>
      <text:p text:style-name="Standard"/>
      <text:p text:style-name="Standard">Για να δοκιμάσετε μερικά από τα προγράμματα που περιλαμβάνονται στο Ubuntu σε έκδοση για Windows, βάλτε το CD στη μονάδα <text:s/>ενώ βρίσκεστε στα Wind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bullgr paokara</meta:initial-creator>
    <meta:creation-date>2007-11-17T15:28:56</meta:creation-date>
    <dc:creator>Stavros Temertzidis</dc:creator>
    <dc:date>2007-11-17T17:43:29</dc:date>
    <meta:editing-cycles>16</meta:editing-cycles>
    <meta:editing-duration>PT2H10M2S</meta:editing-duration>
    <meta:user-defined meta:name="Info 1"/>
    <meta:user-defined meta:name="Info 2"/>
    <meta:user-defined meta:name="Info 3"/>
    <meta:user-defined meta:name="Info 4"/>
    <meta:document-statistic meta:table-count="0" meta:image-count="0" meta:object-count="0" meta:page-count="3" meta:paragraph-count="41" meta:word-count="1040" meta:character-count="6704"/>
  </office:meta>
</office:document-meta>
</file>