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ans" fo:font-size="12pt" officeooo:rsid="001ac9f9" officeooo:paragraph-rsid="0014fe38" style:font-size-asian="12pt" style:font-size-complex="12pt"/>
    </style:style>
    <style:style style:name="P2" style:family="paragraph" style:parent-style-name="Preformatted_20_Text">
      <style:text-properties style:font-name="Liberation Sans" fo:font-size="12pt" fo:font-weight="bold" officeooo:rsid="001ac9f9" officeooo:paragraph-rsid="0014fe3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13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stemctl status backuppc.service</text:p>
      <text:p text:style-name="P1"/>
      <text:p text:style-name="P1">● backuppc.service - LSB: Launch backuppc server</text:p>
      <text:p text:style-name="P1"><text:s text:c="3"/>Loaded: loaded (/etc/init.d/backuppc; bad; vendor preset: enabled)</text:p>
      <text:p text:style-name="P1"><text:s text:c="3"/>Active: failed (Result: exit-code) since mar 2017-01-31 16:38:34 EST; 4min 36s ago</text:p>
      <text:p text:style-name="P1"><text:s text:c="5"/>Docs: man:systemd-sysv-generator(8)</text:p>
      <text:p text:style-name="P1"><text:s text:c="2"/>Process: 19825 ExecStop=/etc/init.d/backuppc stop (code=exited, status=0/SUCCESS)</text:p>
      <text:p text:style-name="P1"><text:s text:c="2"/>Process: 19882 ExecStart=/etc/init.d/backuppc start (code=exited, status=1/FAILURE)</text:p>
      <text:p text:style-name="P1"/>
      <text:p text:style-name="P1">jan 31 16:38:34 edithbureau systemd[1]: Starting LSB: Launch backuppc server...</text:p>
      <text:p text:style-name="P1">jan 31 16:38:34 edithbureau backuppc[19882]: <text:s/>* Starting backuppc...</text:p>
      <text:p text:style-name="P1">jan 31 16:38:34 edithbureau backuppc[19882]: 2017-01-31 16:38:34 Can't create a test hardlink between a file in /var/lib/backuppc/pc and /var/lib/backuppc/cpool. <text:s/>Either these are different file <text:span text:style-name="T2">systems, or this file system doesn't support hardlinks, or these directories don't exist, or there is a permissions problem, or the file system is out of inodes or full. <text:s/>Use df, df -i, and ls -ld to check each of these possibilities. Quitting.</text:span></text:p>
      <text:p text:style-name="P1">jan 31 16:38:34 edithbureau systemd[1]: backuppc.service: Control process exited, code=exited status=1</text:p>
      <text:p text:style-name="P1">jan 31 16:38:34 edithbureau systemd[1]: Failed to start LSB: Launch backuppc server.</text:p>
      <text:p text:style-name="P1">jan 31 16:38:34 edithbureau systemd[1]: backuppc.service: Unit entered failed state.</text:p>
      <text:p text:style-name="P1">jan 31 16:38:34 edithbureau systemd[1]: backuppc.service: Failed with result 'exit-code'.</text:p>
      <text:p text:style-name="P1"/>
      <text:p text:style-name="P1"/>
      <text:p text:style-name="P1"><text:span text:style-name="T1">journalctl -xe </text:span>:</text:p>
      <text:p text:style-name="P1"/>
      <text:p text:style-name="P1">jan 31 16:35:09 edithbureau systemd[1]: Stopping LSB: Launch backuppc server...</text:p>
      <text:p text:style-name="P1">-- Subject: L'unité (unit) backuppc.service a commencé à s'arrêter</text:p>
      <text:p text:style-name="P1">-- Defined-By: systemd</text:p>
      <text:p text:style-name="P1">-- Support: http://lists.freedesktop.org/mailman/listinfo/systemd-devel</text:p>
      <text:p text:style-name="P1">-- </text:p>
      <text:p text:style-name="P1">-- L'unité (unit) backuppc.service a commencé à s'arrêter.</text:p>
      <text:p text:style-name="P1">jan 31 16:35:09 edithbureau backuppc[19825]: <text:s/>* Stopping backuppc...</text:p>
      <text:p text:style-name="P1">jan 31 16:35:10 edithbureau backuppc[19825]: <text:s text:c="3"/>...done.</text:p>
      <text:p text:style-name="P1">jan 31 16:35:10 edithbureau systemd[1]: Stopped LSB: Launch backuppc server.</text:p>
      <text:p text:style-name="P1">-- Subject: L'unité (unit) backuppc.service a terminé son arrêt</text:p>
      <text:p text:style-name="P1">-- Defined-By: systemd</text:p>
      <text:p text:style-name="P1">-- Support: http://lists.freedesktop.org/mailman/listinfo/systemd-devel</text:p>
      <text:p text:style-name="P1">-- </text:p>
      <text:p text:style-name="P1">-- L'unité (unit) backuppc.service a terminé son arrêt.</text:p>
      <text:p text:style-name="P1">jan 31 16:35:10 edithbureau sudo[19797]: pam_unix(sudo:session): session closed for user root</text:p>
      <text:p text:style-name="P1">jan 31 16:35:14 edithbureau gnome-session[16275]: ** (soffice:17174): WARNING **: Unknown event notification 36</text:p>
      <text:p text:style-name="P1">jan 31 16:35:15 edithbureau gnome-session[16275]: ** (soffice:17174): WARNING **: Unknown event notification 36</text:p>
      <text:p text:style-name="P1">jan 31 16:35:42 edithbureau sudo[19841]: <text:s text:c="3"/>edith : TTY=pts/1 ; PWD=/home/edith ; USER=root ; COMMAND=/bin/mkdir -p /media/edith/Disque640Go/backuppc/</text:p>
      <text:p text:style-name="P1">jan 31 16:35:42 edithbureau sudo[19841]: pam_unix(sudo:session): session opened for user root by (uid=0)</text:p>
      <text:p text:style-name="P1"><text:soft-page-break/>jan 31 16:35:42 edithbureau sudo[19841]: pam_unix(sudo:session): session closed for user root</text:p>
      <text:p text:style-name="P1">jan 31 16:35:48 edithbureau gnome-session[16275]: ** (soffice:17174): WARNING **: Unknown event notification 36</text:p>
      <text:p text:style-name="P1">jan 31 16:35:49 edithbureau gnome-session[16275]: ** (soffice:17174): WARNING **: Unknown event notification 36</text:p>
      <text:p text:style-name="P1">jan 31 16:35:50 edithbureau gnome-session[16275]: ** (soffice:17174): WARNING **: Unknown event notification 36</text:p>
      <text:p text:style-name="P1">jan 31 16:36:00 edithbureau sudo[19845]: <text:s text:c="3"/>edith : TTY=pts/1 ; PWD=/home/edith ; USER=root ; COMMAND=/bin/cp -R /var/lib/backuppc/ /media/edith/Disque640Go/</text:p>
      <text:p text:style-name="P1">jan 31 16:36:00 edithbureau sudo[19845]: pam_unix(sudo:session): session opened for user root by (uid=0)</text:p>
      <text:p text:style-name="P1">jan 31 16:36:00 edithbureau sudo[19845]: pam_unix(sudo:session): session closed for user root</text:p>
      <text:p text:style-name="P1">jan 31 16:36:09 edithbureau gnome-session[16275]: ** (soffice:17174): WARNING **: Unknown event notification 36</text:p>
      <text:p text:style-name="P1">jan 31 16:36:21 edithbureau sudo[19848]: <text:s text:c="3"/>edith : TTY=pts/1 ; PWD=/home/edith ; USER=root ; COMMAND=/bin/mv /var/lib/backuppc /var/lib/backuppc_origine</text:p>
      <text:p text:style-name="P1">jan 31 16:36:21 edithbureau sudo[19848]: pam_unix(sudo:session): session opened for user root by (uid=0)</text:p>
      <text:p text:style-name="P1">jan 31 16:36:21 edithbureau sudo[19848]: pam_unix(sudo:session): session closed for user root</text:p>
      <text:p text:style-name="P1">jan 31 16:36:27 edithbureau gnome-session[16275]: ** (soffice:17174): WARNING **: Unknown event notification 36</text:p>
      <text:p text:style-name="P1">jan 31 16:36:45 edithbureau gnome-session[16275]: ** (soffice:17174): WARNING **: Unknown event notification 36</text:p>
      <text:p text:style-name="P1">jan 31 16:37:48 edithbureau gnome-session[16275]: ** (soffice:17174): WARNING **: Unknown event notification 36</text:p>
      <text:p text:style-name="P1">jan 31 16:37:49 edithbureau gnome-session[16275]: ** (soffice:17174): WARNING **: Unknown event notification 36</text:p>
      <text:p text:style-name="P1">jan 31 16:38:01 edithbureau sudo[19866]: <text:s text:c="3"/>edith : TTY=pts/1 ; PWD=/home/edith ; USER=root ; COMMAND=/bin/chown backuppc:backuppc /media/edith/Disque640Go/backuppc/</text:p>
      <text:p text:style-name="P1">jan 31 16:38:01 edithbureau sudo[19866]: pam_unix(sudo:session): session opened for user root by (uid=0)</text:p>
      <text:p text:style-name="P1">jan 31 16:38:01 edithbureau sudo[19866]: pam_unix(sudo:session): session closed for user root</text:p>
      <text:p text:style-name="P1">jan 31 16:38:06 edithbureau gnome-session[16275]: ** (soffice:17174): WARNING **: Unknown event notification 36</text:p>
      <text:p text:style-name="P1">jan 31 16:38:08 edithbureau gnome-session[16275]: ** (soffice:17174): WARNING **: Unknown event notification 36</text:p>
      <text:p text:style-name="P1">jan 31 16:38:18 edithbureau sudo[19868]: <text:s text:c="3"/>edith : TTY=pts/1 ; PWD=/home/edith ; USER=root ; COMMAND=/bin/ln -s /media/edith/Disque640Go/backuppc /var/lib/backuppc</text:p>
      <text:p text:style-name="P1">jan 31 16:38:18 edithbureau sudo[19868]: pam_unix(sudo:session): session opened for user root by (uid=0)</text:p>
      <text:p text:style-name="P1">jan 31 16:38:18 edithbureau sudo[19868]: pam_unix(sudo:session): session closed for user root</text:p>
      <text:p text:style-name="P1">jan 31 16:38:23 edithbureau gnome-session[16275]: ** (soffice:17174): WARNING **: Unknown event notification 36</text:p>
      <text:p text:style-name="P1"><text:soft-page-break/>jan 31 16:38:34 edithbureau sudo[19871]: <text:s text:c="3"/>edith : TTY=pts/1 ; PWD=/home/edith ; USER=root ; COMMAND=/etc/init.d/backuppc start</text:p>
      <text:p text:style-name="P1">jan 31 16:38:34 edithbureau sudo[19871]: pam_unix(sudo:session): session opened for user root by (uid=0)</text:p>
      <text:p text:style-name="P1">jan 31 16:38:34 edithbureau systemd[1]: Starting LSB: Launch backuppc server...</text:p>
      <text:p text:style-name="P1">-- Subject: L'unité (unit) backuppc.service a commencé à démarrer</text:p>
      <text:p text:style-name="P1">-- Defined-By: systemd</text:p>
      <text:p text:style-name="P1">-- Support: http://lists.freedesktop.org/mailman/listinfo/systemd-devel</text:p>
      <text:p text:style-name="P1">-- </text:p>
      <text:p text:style-name="P1">-- L'unité (unit) backuppc.service a commencé à démarrer.</text:p>
      <text:p text:style-name="P1">jan 31 16:38:34 edithbureau backuppc[19882]: <text:s/>* Starting backuppc...</text:p>
      <text:p text:style-name="P1">jan 31 16:38:34 edithbureau backuppc[19882]: 2017-01-31 16:38:34 Can't create a test hardlink between a file in /var/lib/backuppc/pc and /var/lib/backuppc/cpool. <text:s/>Either these are different <text:span text:style-name="T2">file systems, or this file system doesn't support hardlinks, or these directories don't exist, or there is a permissions problem, or the file system is out of inodes or full. <text:s/>Use df, df -i, and ls -ld to check each of these possibilities. Quitting..</text:span></text:p>
      <text:p text:style-name="P1">jan 31 16:38:34 edithbureau systemd[1]: backuppc.service: Control process exited, code=exited status=1</text:p>
      <text:p text:style-name="P1">jan 31 16:38:34 edithbureau systemd[1]: Failed to start LSB: Launch backuppc server.</text:p>
      <text:p text:style-name="P1">-- Subject: L'unité (unit) backuppc.service a échoué</text:p>
      <text:p text:style-name="P1">-- Defined-By: systemd</text:p>
      <text:p text:style-name="P1">-- Support: http://lists.freedesktop.org/mailman/listinfo/systemd-devel</text:p>
      <text:p text:style-name="P1">-- </text:p>
      <text:p text:style-name="P1">-- L'unité (unit) backuppc.service a échoué, avec le résultat failed.</text:p>
      <text:p text:style-name="P1">jan 31 16:38:34 edithbureau systemd[1]: backuppc.service: Unit entered failed state.</text:p>
      <text:p text:style-name="P1">jan 31 16:38:34 edithbureau systemd[1]: backuppc.service: Failed with result 'exit-code'.</text:p>
      <text:p text:style-name="P1">jan 31 16:38:34 edithbureau sudo[19871]: pam_unix(sudo:session): session closed for user root</text:p>
      <text:p text:style-name="P1">jan 31 16:38:54 edithbureau gnome-session[16275]: ** (soffice:17174): WARNING **: Unknown event notification 36</text:p>
      <text:p text:style-name="P1">jan 31 16:39:01 edithbureau CRON[19913]: pam_unix(cron:session): session opened for user root by (uid=0)</text:p>
      <text:p text:style-name="P1">jan 31 16:39:01 edithbureau CRON[19914]: (root) CMD ( <text:s/>[ -x /usr/lib/php/sessionclean ] &amp;&amp; /usr/lib/php/sessionclean)</text:p>
      <text:p text:style-name="P1">jan 31 16:39:01 edithbureau CRON[19913]: pam_unix(cron:session): session closed for user roo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th </meta:initial-creator>
    <meta:creation-date>2017-01-31T19:53:05.839721457</meta:creation-date>
    <dc:date>2017-01-31T19:55:58.537511106</dc:date>
    <dc:creator>Edith </dc:creator>
    <meta:editing-duration>PT2M52S</meta:editing-duration>
    <meta:editing-cycles>1</meta:editing-cycles>
    <meta:document-statistic meta:table-count="0" meta:image-count="0" meta:object-count="0" meta:page-count="3" meta:paragraph-count="82" meta:word-count="904" meta:character-count="7558" meta:non-whitespace-character-count="6688"/>
    <meta:generator>LibreOffice/5.1.4.2$Linux_X86_64 LibreOffice_project/10m0$Build-2</meta:generator>
  </office:meta>
</office:document-meta>
</file>