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d9d9d9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Quotation">
      <style:paragraph-properties fo:text-align="end" style:justify-single-word="false"/>
    </style:style>
    <style:style style:name="P4" style:family="paragraph" style:parent-style-name="Footnote" style:master-page-name="Converted2">
      <style:paragraph-properties style:page-number="auto"/>
    </style:style>
    <style:style style:name="P5" style:family="paragraph" style:parent-style-name="Footnote" style:master-page-name="Converted1">
      <style:paragraph-properties style:page-number="auto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>
      <style:paragraph-properties fo:text-align="center"/>
    </style:style>
    <style:style style:name="T1" style:family="text">
      <style:text-properties fo:color="#7f7f7f" fo:letter-spacing="0.106cm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as-char" svg:y="0cm" draw:z-index="0" draw:style-name="gr1" draw:text-style-name="P8" svg:width="0.101cm" svg:height="0.101cm"><text:p/></draw:rect><text:span text:style-name="T2">This is a test document</text:span></text:p>
      <text:h text:style-name="Heading_20_1" text:outline-level="1">This document illustrates my problem in OpenOffice.org Writer</text:h>
      <text:p text:style-name="Standard"/>
      <text:p text:style-name="P3">Is this body <text:span text:style-name="T3">my</text:span> body? <text:line-break/>- Ludwig Wittgenstein<text:note text:id="ftn1" text:note-class="footnote"><text:note-citation>1</text:note-citation><text:note-body><text:p text:style-name="P5">Ludwig Wittgenstein, <text:span text:style-name="T3">Philosophical Investigations: The German Text, with a Revised English Translation</text:span> (Oxford: Blackwell, 2001), §411, p. 105<text:span text:style-name="T4">e</text:span>. Hereafter, <text:span text:style-name="T3">PI</text:span>.</text:p></text:note-body></text:note></text:p>
      <text:p text:style-name="P2"/>
      <text:p text:style-name="P2">Using a couple of quotations from sources pertaining to Ludwig Wittgenstein, this document was originally converted from a Microsoft Word 2007 documents and illustrates a gap between footnotes that it is seemingly impossible to remove.<text:note text:id="ftn2" text:note-class="footnote"><text:note-citation>2</text:note-citation><text:note-body><text:p text:style-name="P4">‘Letters to Ludwig Ficker’, ed. by G. Luckhardt, trans. by B. Gillette in <text:span text:style-name="T3">Wittgenstein: Sources and Perspectives</text:span> (Ithaca: Cornell University Press, 1969), pp. 94-95.</text:p></text:note-body></text:note></text:p>
      <text:p text:style-name="P2">Nothing I have tried has been successful in removing the gaps <text:span text:style-name="T5">between</text:span> footnotes. Changing the spacing inside Styles and Formatting only removes space <text:span text:style-name="T5">inside</text:span><text:span text:style-name="T6"> the footnote paragraph from what I can see.</text:span><text:span text:style-name="T6"><text:note text:id="ftn0" text:note-class="footnote"><text:note-citation>3</text:note-citation><text:note-body><text:p text:style-name="Footnote">Another example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Quote" style:family="paragraph" style:parent-style-name="Standard">
      <style:text-properties fo:color="#000000" fo:font-style="italic" style:font-style-asian="italic" style:font-style-complex="italic"/>
    </style:style>
    <style:style style:name="footnote_20_text" style:display-name="footnote text" style:family="paragraph" style:parent-style-name="Standard">
      <style:paragraph-properties fo:margin-top="0cm" fo:margin-bottom="0cm" fo:line-height="100%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Quotation" style:family="paragraph" style:parent-style-name="Standard">
      <style:paragraph-properties fo:margin="100%" fo:margin-left="1.27cm" fo:margin-right="1.66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Quotation_20_Char" style:display-name="Quotation Cha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foreign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d9d9d9"/>
    </style:style>
    <style:style style:name="MT1" style:family="text">
      <style:text-properties fo:color="#7f7f7f" fo:letter-spacing="0.106cm"/>
    </style:style>
    <style:page-layout style:name="Mpm1">
      <style:page-layout-properties fo:page-width="20.999cm" fo:page-height="29.699cm" style:num-format="1" style:print-orientation="portrait" fo:margin-top="1.249cm" fo:margin-bottom="2.54cm" fo:margin-left="2.54cm" fo:margin-right="2.54cm" style:writing-mode="lr-tb" style:layout-grid-color="#c0c0c0" style:layout-grid-lines="25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ample</text:span> | <text:page-number text:select-page="current">1</text:page-number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09-03-15T20:13:11.12</meta:creation-date>
    <meta:editing-duration>PT6M37S</meta:editing-duration>
    <meta:generator>OpenOffice.org/3.4.1$Unix OpenOffice.org_project/341m1$Build-9593</meta:generator>
    <meta:document-statistic meta:table-count="0" meta:image-count="0" meta:object-count="0" meta:page-count="1" meta:paragraph-count="9" meta:word-count="141" meta:character-count="916"/>
    <dc:date>2013-06-21T16:20:09</dc:date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