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value-type" style:repeat-content="false"/>
      <style:paragraph-properties fo:margin-left="0cm"/>
    </style:style>
    <style:style style:name="ce2" style:family="table-cell" style:parent-style-name="Default" style:data-style-name="N70"/>
    <style:style style:name="ce3" style:family="table-cell" style:parent-style-name="Default" style:data-style-name="N106"/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1" table:default-cell-style-name="ce3"/>
        <table:table-row table:style-name="ro1">
          <table:table-cell table:style-name="ce1" office:value-type="string">
            <text:p>Bruch</text:p>
          </table:table-cell>
          <table:table-cell table:style-name="Default" office:value-type="string">
            <text:p>Dezimal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0.416666666666667">
            <text:p><text:s/>3/7</text:p>
          </table:table-cell>
          <table:table-cell table:formula="of:=+[.A3]" office:value-type="currency" office:currency="EUR" office:value="0.416666666666667">
            <text:p>0,42 €</text:p>
          </table:table-cell>
        </table:table-row>
        <table:table-row table:style-name="ro1">
          <table:table-cell office:value-type="float" office:value="0.428571428571429">
            <text:p><text:s/>3/7</text:p>
          </table:table-cell>
          <table:table-cell table:formula="of:=+[.A4]" office:value-type="currency" office:currency="EUR" office:value="0.428571428571429">
            <text:p>0,43 €</text:p>
          </table:table-cell>
        </table:table-row>
        <table:table-row table:style-name="ro1" table:number-rows-repeated="22">
          <table:table-cell table:number-columns-repeated="2"/>
        </table:table-row>
        <table:table-row table:style-name="ro1">
          <table:table-cell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5">05.10.2013</text:date>, <text:time>16:45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fred Hanke</meta:initial-creator>
    <meta:creation-date>2013-10-05T16:44:44.12</meta:creation-date>
    <dc:date>2013-10-05T16:45:17.77</dc:date>
    <dc:creator>Alfred Hanke</dc:creator>
    <meta:editing-duration>PT33S</meta:editing-duration>
    <meta:editing-cycles>1</meta:editing-cycles>
    <meta:document-statistic meta:table-count="1" meta:cell-count="6" meta:object-count="0"/>
    <meta:generator>OpenOffice/4.0.0$Win32 OpenOffice.org_project/400m3$Build-9702</meta:generator>
  </office:meta>
</office:document-meta>
</file>