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" svg:font-family="Calibri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alibri1" svg:font-family="Calibri" style:font-family-generic="swiss" style:font-pitch="variable"/>
  </office:font-face-decls>
  <office:automatic-styles>
    <style:style style:name="Tabelle2" style:family="table">
      <style:table-properties style:width="10.372cm" table:align="left"/>
    </style:style>
    <style:style style:name="Tabelle2.A" style:family="table-column">
      <style:table-column-properties style:column-width="5.45cm"/>
    </style:style>
    <style:style style:name="Tabelle2.B" style:family="table-column">
      <style:table-column-properties style:column-width="4.92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7.17cm" table:align="left"/>
    </style:style>
    <style:style style:name="Tabelle11.A" style:family="table-column">
      <style:table-column-properties style:column-width="2.275cm"/>
    </style:style>
    <style:style style:name="Tabelle11.B" style:family="table-column">
      <style:table-column-properties style:column-width="2.381cm"/>
    </style:style>
    <style:style style:name="Tabelle11.C" style:family="table-column">
      <style:table-column-properties style:column-width="2.514cm"/>
    </style:style>
    <style:style style:name="Tabelle11.1" style:family="table-row">
      <style:table-row-properties style:min-row-height="0.714cm"/>
    </style:style>
    <style:style style:name="Tabelle1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1.C1" style:family="table-cell">
      <style:table-cell-properties fo:background-color="#ffcc99" fo:padding="0.097cm" fo:border="0.002cm solid #000000">
        <style:background-image/>
      </style:table-cell-properties>
    </style:style>
    <style:style style:name="Tabelle11.2" style:family="table-row">
      <style:table-row-properties style:min-row-height="0.661cm"/>
    </style:style>
    <style:style style:name="Tabelle1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11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1.3" style:family="table-row">
      <style:table-row-properties style:min-row-height="0.688cm"/>
    </style:style>
    <style:style style:name="Tabelle11.4" style:family="table-row">
      <style:table-row-properties style:min-row-height="0.635cm"/>
    </style:style>
    <style:style style:name="Tabelle11.6" style:family="table-row">
      <style:table-row-properties style:min-row-height="0.741cm"/>
    </style:style>
    <style:style style:name="Tabelle5" style:family="table">
      <style:table-properties style:width="7.197cm" fo:margin-left="0.646cm" fo:margin-right="9.156cm" table:align="margins"/>
    </style:style>
    <style:style style:name="Tabelle5.A" style:family="table-column">
      <style:table-column-properties style:column-width="2.302cm" style:rel-column-width="20961*"/>
    </style:style>
    <style:style style:name="Tabelle5.B" style:family="table-column">
      <style:table-column-properties style:column-width="2.381cm" style:rel-column-width="21684*"/>
    </style:style>
    <style:style style:name="Tabelle5.C" style:family="table-column">
      <style:table-column-properties style:column-width="2.514cm" style:rel-column-width="22890*"/>
    </style:style>
    <style:style style:name="Tabelle5.A1" style:family="table-cell">
      <style:table-cell-properties fo:background-color="#00ae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C1" style:family="table-cell">
      <style:table-cell-properties fo:background-color="#00ae00" fo:padding="0.097cm" fo:border="0.002cm solid #000000">
        <style:background-image/>
      </style:table-cell-properties>
    </style:style>
    <style:style style:name="Tabelle5.2" style:family="table-row">
      <style:table-row-properties style:min-row-height="0.695cm"/>
    </style:style>
    <style:style style:name="Tabelle5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5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5.3" style:family="table-row">
      <style:table-row-properties style:min-row-height="0.704cm"/>
    </style:style>
    <style:style style:name="Tabelle5.4" style:family="table-row">
      <style:table-row-properties style:min-row-height="0.672cm"/>
    </style:style>
    <style:style style:name="Tabelle5.5" style:family="table-row">
      <style:table-row-properties style:min-row-height="0.635cm"/>
    </style:style>
    <style:style style:name="Tabelle5.6" style:family="table-row">
      <style:table-row-properties style:min-row-height="0.661cm"/>
    </style:style>
    <style:style style:name="Tabelle5.7" style:family="table-row">
      <style:table-row-properties style:min-row-height="0.714cm"/>
    </style:style>
    <style:style style:name="Tabelle12" style:family="table">
      <style:table-properties style:width="7.17cm" table:align="left"/>
    </style:style>
    <style:style style:name="Tabelle12.A" style:family="table-column">
      <style:table-column-properties style:column-width="2.275cm"/>
    </style:style>
    <style:style style:name="Tabelle12.B" style:family="table-column">
      <style:table-column-properties style:column-width="2.381cm"/>
    </style:style>
    <style:style style:name="Tabelle12.C" style:family="table-column">
      <style:table-column-properties style:column-width="2.514cm"/>
    </style:style>
    <style:style style:name="Tabelle1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2.C1" style:family="table-cell">
      <style:table-cell-properties fo:background-color="#ffcc99" fo:padding="0.097cm" fo:border="0.002cm solid #000000">
        <style:background-image/>
      </style:table-cell-properties>
    </style:style>
    <style:style style:name="Tabelle12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12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2.3" style:family="table-row">
      <style:table-row-properties style:min-row-height="0.526cm"/>
    </style:style>
    <style:style style:name="Tabelle6" style:family="table">
      <style:table-properties style:width="7.17cm" fo:margin-left="0.619cm" fo:margin-right="9.209cm" table:align="margins"/>
    </style:style>
    <style:style style:name="Tabelle6.A" style:family="table-column">
      <style:table-column-properties style:column-width="2.328cm" style:rel-column-width="21280*"/>
    </style:style>
    <style:style style:name="Tabelle6.B" style:family="table-column">
      <style:table-column-properties style:column-width="2.381cm" style:rel-column-width="21764*"/>
    </style:style>
    <style:style style:name="Tabelle6.C" style:family="table-column">
      <style:table-column-properties style:column-width="2.461cm" style:rel-column-width="22491*"/>
    </style:style>
    <style:style style:name="Tabelle6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C1" style:family="table-cell">
      <style:table-cell-properties fo:background-color="#ffff00" fo:padding="0.097cm" fo:border="0.002cm solid #000000">
        <style:background-image/>
      </style:table-cell-properties>
    </style:style>
    <style:style style:name="Tabelle6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6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3" style:family="table">
      <style:table-properties style:width="7.17cm" table:align="left"/>
    </style:style>
    <style:style style:name="Tabelle13.A" style:family="table-column">
      <style:table-column-properties style:column-width="2.275cm"/>
    </style:style>
    <style:style style:name="Tabelle13.B" style:family="table-column">
      <style:table-column-properties style:column-width="2.381cm"/>
    </style:style>
    <style:style style:name="Tabelle13.C" style:family="table-column">
      <style:table-column-properties style:column-width="2.514cm"/>
    </style:style>
    <style:style style:name="Tabelle1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3.C1" style:family="table-cell">
      <style:table-cell-properties fo:background-color="#ffcc99" fo:padding="0.097cm" fo:border="0.002cm solid #000000">
        <style:background-image/>
      </style:table-cell-properties>
    </style:style>
    <style:style style:name="Tabelle1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13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3.3" style:family="table-row">
      <style:table-row-properties style:min-row-height="0.526cm"/>
    </style:style>
    <style:style style:name="Tabelle7" style:family="table">
      <style:table-properties style:width="7.144cm" fo:margin-left="0.619cm" fo:margin-right="9.236cm" table:align="margins"/>
    </style:style>
    <style:style style:name="Tabelle7.A" style:family="table-column">
      <style:table-column-properties style:column-width="2.328cm" style:rel-column-width="21359*"/>
    </style:style>
    <style:style style:name="Tabelle7.B" style:family="table-column">
      <style:table-column-properties style:column-width="2.381cm" style:rel-column-width="21845*"/>
    </style:style>
    <style:style style:name="Tabelle7.C" style:family="table-column">
      <style:table-column-properties style:column-width="2.434cm" style:rel-column-width="22331*"/>
    </style:style>
    <style:style style:name="Tabelle7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7.C1" style:family="table-cell">
      <style:table-cell-properties fo:background-color="#ffff00" fo:padding="0.097cm" fo:border="0.002cm solid #000000">
        <style:background-image/>
      </style:table-cell-properties>
    </style:style>
    <style:style style:name="Tabelle7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7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7.091cm" fo:margin-left="0.646cm" fo:margin-right="9.262cm" table:align="margins"/>
    </style:style>
    <style:style style:name="Tabelle4.A" style:family="table-column">
      <style:table-column-properties style:column-width="2.302cm" style:rel-column-width="21274*"/>
    </style:style>
    <style:style style:name="Tabelle4.B" style:family="table-column">
      <style:table-column-properties style:column-width="2.408cm" style:rel-column-width="22252*"/>
    </style:style>
    <style:style style:name="Tabelle4.C" style:family="table-column">
      <style:table-column-properties style:column-width="2.381cm" style:rel-column-width="22009*"/>
    </style:style>
    <style:style style:name="Tabelle4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C1" style:family="table-cell">
      <style:table-cell-properties fo:background-color="#ffff00" fo:padding="0.097cm" fo:border="0.002cm solid #000000">
        <style:background-image/>
      </style:table-cell-properties>
    </style:style>
    <style:style style:name="Tabelle4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4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" style:family="table">
      <style:table-properties style:width="7.064cm" fo:margin-left="0.646cm" fo:margin-right="9.289cm" table:align="margins"/>
    </style:style>
    <style:style style:name="Tabelle1.A" style:family="table-column">
      <style:table-column-properties style:column-width="2.302cm" style:rel-column-width="21354*"/>
    </style:style>
    <style:style style:name="Tabelle1.B" style:family="table-column">
      <style:table-column-properties style:column-width="2.408cm" style:rel-column-width="22335*"/>
    </style:style>
    <style:style style:name="Tabelle1.C" style:family="table-column">
      <style:table-column-properties style:column-width="2.355cm" style:rel-column-width="21846*"/>
    </style:style>
    <style:style style:name="Tabelle1.A1" style:family="table-cell">
      <style:table-cell-properties fo:background-color="#00ae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00ae00" fo:padding="0.097cm" fo:border="0.002cm solid #000000">
        <style:background-image/>
      </style:table-cell-properties>
    </style:style>
    <style:style style:name="Tabelle1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7.17cm" table:align="left"/>
    </style:style>
    <style:style style:name="Tabelle3.A" style:family="table-column">
      <style:table-column-properties style:column-width="2.275cm"/>
    </style:style>
    <style:style style:name="Tabelle3.B" style:family="table-column">
      <style:table-column-properties style:column-width="2.381cm"/>
    </style:style>
    <style:style style:name="Tabelle3.C" style:family="table-column">
      <style:table-column-properties style:column-width="2.514cm"/>
    </style:style>
    <style:style style:name="Tabelle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C1" style:family="table-cell">
      <style:table-cell-properties fo:background-color="#ffcc99" fo:padding="0.097cm" fo:border="0.002cm solid #000000">
        <style:background-image/>
      </style:table-cell-properties>
    </style:style>
    <style:style style:name="Tabelle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3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.3" style:family="table-row">
      <style:table-row-properties style:min-row-height="0.526cm"/>
    </style:style>
    <style:style style:name="Tabelle8" style:family="table">
      <style:table-properties style:width="7.064cm" fo:margin-left="0.619cm" fo:margin-right="9.315cm" table:align="margins"/>
    </style:style>
    <style:style style:name="Tabelle8.A" style:family="table-column">
      <style:table-column-properties style:column-width="2.328cm" style:rel-column-width="21599*"/>
    </style:style>
    <style:style style:name="Tabelle8.B" style:family="table-column">
      <style:table-column-properties style:column-width="2.408cm" style:rel-column-width="22335*"/>
    </style:style>
    <style:style style:name="Tabelle8.C" style:family="table-column">
      <style:table-column-properties style:column-width="2.328cm" style:rel-column-width="21601*"/>
    </style:style>
    <style:style style:name="Tabelle8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8.C1" style:family="table-cell">
      <style:table-cell-properties fo:background-color="#ffcc99" fo:padding="0.097cm" fo:border="0.002cm solid #000000">
        <style:background-image/>
      </style:table-cell-properties>
    </style:style>
    <style:style style:name="Tabelle8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8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4" style:family="table">
      <style:table-properties style:width="7.17cm" table:align="left"/>
    </style:style>
    <style:style style:name="Tabelle14.A" style:family="table-column">
      <style:table-column-properties style:column-width="2.275cm"/>
    </style:style>
    <style:style style:name="Tabelle14.B" style:family="table-column">
      <style:table-column-properties style:column-width="2.381cm"/>
    </style:style>
    <style:style style:name="Tabelle14.C" style:family="table-column">
      <style:table-column-properties style:column-width="2.514cm"/>
    </style:style>
    <style:style style:name="Tabelle14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4.C1" style:family="table-cell">
      <style:table-cell-properties fo:background-color="#ffff00" fo:padding="0.097cm" fo:border="0.002cm solid #000000">
        <style:background-image/>
      </style:table-cell-properties>
    </style:style>
    <style:style style:name="Tabelle14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4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4.3" style:family="table-row">
      <style:table-row-properties style:min-row-height="0.526cm"/>
    </style:style>
    <style:style style:name="Tabelle10" style:family="table">
      <style:table-properties style:width="7.17cm" table:align="left"/>
    </style:style>
    <style:style style:name="Tabelle10.A" style:family="table-column">
      <style:table-column-properties style:column-width="2.275cm"/>
    </style:style>
    <style:style style:name="Tabelle10.B" style:family="table-column">
      <style:table-column-properties style:column-width="2.381cm"/>
    </style:style>
    <style:style style:name="Tabelle10.C" style:family="table-column">
      <style:table-column-properties style:column-width="2.514cm"/>
    </style:style>
    <style:style style:name="Tabelle10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0.C1" style:family="table-cell">
      <style:table-cell-properties fo:background-color="#ffcc99" fo:padding="0.097cm" fo:border="0.002cm solid #000000">
        <style:background-image/>
      </style:table-cell-properties>
    </style:style>
    <style:style style:name="Tabelle10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10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0.3" style:family="table-row">
      <style:table-row-properties style:min-row-height="0.526cm"/>
    </style:style>
    <style:style style:name="Tabelle9" style:family="table">
      <style:table-properties style:width="7.17cm" table:align="left"/>
    </style:style>
    <style:style style:name="Tabelle9.A" style:family="table-column">
      <style:table-column-properties style:column-width="2.275cm"/>
    </style:style>
    <style:style style:name="Tabelle9.B" style:family="table-column">
      <style:table-column-properties style:column-width="2.381cm"/>
    </style:style>
    <style:style style:name="Tabelle9.C" style:family="table-column">
      <style:table-column-properties style:column-width="2.514cm"/>
    </style:style>
    <style:style style:name="Tabelle9.A1" style:family="table-cell">
      <style:table-cell-properties fo:padding="0.097cm" fo:border="0.002cm solid #000000"/>
    </style:style>
    <style:style style:name="Tabelle9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9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9.4" style:family="table-row">
      <style:table-row-properties style:min-row-height="0.526cm"/>
    </style:style>
    <style:style style:name="Tabelle16" style:family="table">
      <style:table-properties style:width="7.17cm" table:align="left"/>
    </style:style>
    <style:style style:name="Tabelle16.A" style:family="table-column">
      <style:table-column-properties style:column-width="2.275cm"/>
    </style:style>
    <style:style style:name="Tabelle16.B" style:family="table-column">
      <style:table-column-properties style:column-width="2.381cm"/>
    </style:style>
    <style:style style:name="Tabelle16.C" style:family="table-column">
      <style:table-column-properties style:column-width="2.514cm"/>
    </style:style>
    <style:style style:name="Tabelle16.A1" style:family="table-cell">
      <style:table-cell-properties fo:padding="0.097cm" fo:border="0.002cm solid #000000"/>
    </style:style>
    <style:style style:name="Tabelle16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16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6.4" style:family="table-row">
      <style:table-row-properties style:min-row-height="0.526cm"/>
    </style:style>
    <style:style style:name="Tabelle17" style:family="table">
      <style:table-properties style:width="7.17cm" table:align="left"/>
    </style:style>
    <style:style style:name="Tabelle17.A" style:family="table-column">
      <style:table-column-properties style:column-width="2.275cm"/>
    </style:style>
    <style:style style:name="Tabelle17.B" style:family="table-column">
      <style:table-column-properties style:column-width="2.381cm"/>
    </style:style>
    <style:style style:name="Tabelle17.C" style:family="table-column">
      <style:table-column-properties style:column-width="2.514cm"/>
    </style:style>
    <style:style style:name="Tabelle17.A1" style:family="table-cell">
      <style:table-cell-properties fo:padding="0.097cm" fo:border="0.002cm solid #000000"/>
    </style:style>
    <style:style style:name="Tabelle17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7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7.4" style:family="table-row">
      <style:table-row-properties style:min-row-height="0.526cm"/>
    </style:style>
    <style:style style:name="Tabelle18" style:family="table">
      <style:table-properties style:width="7.17cm" table:align="left"/>
    </style:style>
    <style:style style:name="Tabelle18.A" style:family="table-column">
      <style:table-column-properties style:column-width="2.275cm"/>
    </style:style>
    <style:style style:name="Tabelle18.B" style:family="table-column">
      <style:table-column-properties style:column-width="2.381cm"/>
    </style:style>
    <style:style style:name="Tabelle18.C" style:family="table-column">
      <style:table-column-properties style:column-width="2.514cm"/>
    </style:style>
    <style:style style:name="Tabelle18.A1" style:family="table-cell">
      <style:table-cell-properties fo:padding="0.097cm" fo:border="0.002cm solid #000000"/>
    </style:style>
    <style:style style:name="Tabelle18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18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8.4" style:family="table-row">
      <style:table-row-properties style:min-row-height="0.526cm"/>
    </style:style>
    <style:style style:name="Tabelle22" style:family="table">
      <style:table-properties style:width="7.17cm" table:align="left"/>
    </style:style>
    <style:style style:name="Tabelle22.A" style:family="table-column">
      <style:table-column-properties style:column-width="2.275cm"/>
    </style:style>
    <style:style style:name="Tabelle22.B" style:family="table-column">
      <style:table-column-properties style:column-width="2.381cm"/>
    </style:style>
    <style:style style:name="Tabelle22.C" style:family="table-column">
      <style:table-column-properties style:column-width="2.514cm"/>
    </style:style>
    <style:style style:name="Tabelle22.A1" style:family="table-cell">
      <style:table-cell-properties fo:padding="0.097cm" fo:border="0.002cm solid #000000"/>
    </style:style>
    <style:style style:name="Tabelle22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2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2.4" style:family="table-row">
      <style:table-row-properties style:min-row-height="0.526cm"/>
    </style:style>
    <style:style style:name="Tabelle23" style:family="table">
      <style:table-properties style:width="7.17cm" table:align="left"/>
    </style:style>
    <style:style style:name="Tabelle23.A" style:family="table-column">
      <style:table-column-properties style:column-width="2.275cm"/>
    </style:style>
    <style:style style:name="Tabelle23.B" style:family="table-column">
      <style:table-column-properties style:column-width="2.381cm"/>
    </style:style>
    <style:style style:name="Tabelle23.C" style:family="table-column">
      <style:table-column-properties style:column-width="2.514cm"/>
    </style:style>
    <style:style style:name="Tabelle23.A1" style:family="table-cell">
      <style:table-cell-properties fo:padding="0.097cm" fo:border="0.002cm solid #000000"/>
    </style:style>
    <style:style style:name="Tabelle2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23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3.4" style:family="table-row">
      <style:table-row-properties style:min-row-height="0.526cm"/>
    </style:style>
    <style:style style:name="Tabelle21" style:family="table">
      <style:table-properties style:width="7.17cm" table:align="left"/>
    </style:style>
    <style:style style:name="Tabelle21.A" style:family="table-column">
      <style:table-column-properties style:column-width="2.275cm"/>
    </style:style>
    <style:style style:name="Tabelle21.B" style:family="table-column">
      <style:table-column-properties style:column-width="2.381cm"/>
    </style:style>
    <style:style style:name="Tabelle21.C" style:family="table-column">
      <style:table-column-properties style:column-width="2.514cm"/>
    </style:style>
    <style:style style:name="Tabelle21.A1" style:family="table-cell">
      <style:table-cell-properties fo:padding="0.097cm" fo:border="0.002cm solid #000000"/>
    </style:style>
    <style:style style:name="Tabelle21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1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1.4" style:family="table-row">
      <style:table-row-properties style:min-row-height="0.526cm"/>
    </style:style>
    <style:style style:name="Tabelle24" style:family="table">
      <style:table-properties style:width="7.17cm" table:align="left"/>
    </style:style>
    <style:style style:name="Tabelle24.A" style:family="table-column">
      <style:table-column-properties style:column-width="2.275cm"/>
    </style:style>
    <style:style style:name="Tabelle24.B" style:family="table-column">
      <style:table-column-properties style:column-width="2.381cm"/>
    </style:style>
    <style:style style:name="Tabelle24.C" style:family="table-column">
      <style:table-column-properties style:column-width="2.514cm"/>
    </style:style>
    <style:style style:name="Tabelle24.A1" style:family="table-cell">
      <style:table-cell-properties fo:padding="0.097cm" fo:border="0.002cm solid #000000"/>
    </style:style>
    <style:style style:name="Tabelle24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24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4.4" style:family="table-row">
      <style:table-row-properties style:min-row-height="0.526cm"/>
    </style:style>
    <style:style style:name="Tabelle26" style:family="table">
      <style:table-properties style:width="7.17cm" table:align="left"/>
    </style:style>
    <style:style style:name="Tabelle26.A" style:family="table-column">
      <style:table-column-properties style:column-width="2.275cm"/>
    </style:style>
    <style:style style:name="Tabelle26.B" style:family="table-column">
      <style:table-column-properties style:column-width="2.381cm"/>
    </style:style>
    <style:style style:name="Tabelle26.C" style:family="table-column">
      <style:table-column-properties style:column-width="2.514cm"/>
    </style:style>
    <style:style style:name="Tabelle26.A1" style:family="table-cell">
      <style:table-cell-properties fo:padding="0.097cm" fo:border="0.002cm solid #000000"/>
    </style:style>
    <style:style style:name="Tabelle26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6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6.4" style:family="table-row">
      <style:table-row-properties style:min-row-height="0.526cm"/>
    </style:style>
    <style:style style:name="Tabelle27" style:family="table">
      <style:table-properties style:width="7.17cm" table:align="left"/>
    </style:style>
    <style:style style:name="Tabelle27.A" style:family="table-column">
      <style:table-column-properties style:column-width="2.275cm"/>
    </style:style>
    <style:style style:name="Tabelle27.B" style:family="table-column">
      <style:table-column-properties style:column-width="2.381cm"/>
    </style:style>
    <style:style style:name="Tabelle27.C" style:family="table-column">
      <style:table-column-properties style:column-width="2.514cm"/>
    </style:style>
    <style:style style:name="Tabelle27.A1" style:family="table-cell">
      <style:table-cell-properties fo:padding="0.097cm" fo:border="0.002cm solid #000000"/>
    </style:style>
    <style:style style:name="Tabelle27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27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7.4" style:family="table-row">
      <style:table-row-properties style:min-row-height="0.526cm"/>
    </style:style>
    <style:style style:name="Tabelle29" style:family="table">
      <style:table-properties style:width="7.17cm" table:align="left"/>
    </style:style>
    <style:style style:name="Tabelle29.A" style:family="table-column">
      <style:table-column-properties style:column-width="2.275cm"/>
    </style:style>
    <style:style style:name="Tabelle29.B" style:family="table-column">
      <style:table-column-properties style:column-width="2.381cm"/>
    </style:style>
    <style:style style:name="Tabelle29.C" style:family="table-column">
      <style:table-column-properties style:column-width="2.514cm"/>
    </style:style>
    <style:style style:name="Tabelle29.A1" style:family="table-cell">
      <style:table-cell-properties fo:padding="0.097cm" fo:border="0.002cm solid #000000"/>
    </style:style>
    <style:style style:name="Tabelle29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9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9.3" style:family="table-row">
      <style:table-row-properties style:min-row-height="0.526cm"/>
    </style:style>
    <style:style style:name="Tabelle29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5" style:family="table">
      <style:table-properties style:width="7.17cm" table:align="left"/>
    </style:style>
    <style:style style:name="Tabelle25.A" style:family="table-column">
      <style:table-column-properties style:column-width="2.275cm"/>
    </style:style>
    <style:style style:name="Tabelle25.B" style:family="table-column">
      <style:table-column-properties style:column-width="2.381cm"/>
    </style:style>
    <style:style style:name="Tabelle25.C" style:family="table-column">
      <style:table-column-properties style:column-width="2.514cm"/>
    </style:style>
    <style:style style:name="Tabelle25.A1" style:family="table-cell">
      <style:table-cell-properties fo:padding="0.097cm" fo:border="0.002cm solid #000000"/>
    </style:style>
    <style:style style:name="Tabelle25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5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5.4" style:family="table-row">
      <style:table-row-properties style:min-row-height="0.526cm"/>
    </style:style>
    <style:style style:name="Tabelle28" style:family="table">
      <style:table-properties style:width="7.17cm" table:align="left"/>
    </style:style>
    <style:style style:name="Tabelle28.A" style:family="table-column">
      <style:table-column-properties style:column-width="2.275cm"/>
    </style:style>
    <style:style style:name="Tabelle28.B" style:family="table-column">
      <style:table-column-properties style:column-width="2.381cm"/>
    </style:style>
    <style:style style:name="Tabelle28.C" style:family="table-column">
      <style:table-column-properties style:column-width="2.514cm"/>
    </style:style>
    <style:style style:name="Tabelle28.A1" style:family="table-cell">
      <style:table-cell-properties fo:padding="0.097cm" fo:border="0.002cm solid #000000"/>
    </style:style>
    <style:style style:name="Tabelle28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28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8.4" style:family="table-row">
      <style:table-row-properties style:min-row-height="0.526cm"/>
    </style:style>
    <style:style style:name="Tabelle30" style:family="table">
      <style:table-properties style:width="7.17cm" table:align="left"/>
    </style:style>
    <style:style style:name="Tabelle30.A" style:family="table-column">
      <style:table-column-properties style:column-width="2.275cm"/>
    </style:style>
    <style:style style:name="Tabelle30.B" style:family="table-column">
      <style:table-column-properties style:column-width="2.381cm"/>
    </style:style>
    <style:style style:name="Tabelle30.C" style:family="table-column">
      <style:table-column-properties style:column-width="2.514cm"/>
    </style:style>
    <style:style style:name="Tabelle30.A1" style:family="table-cell">
      <style:table-cell-properties fo:padding="0.097cm" fo:border="0.002cm solid #000000"/>
    </style:style>
    <style:style style:name="Tabelle30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30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0.4" style:family="table-row">
      <style:table-row-properties style:min-row-height="0.526cm"/>
    </style:style>
    <style:style style:name="Tabelle31" style:family="table">
      <style:table-properties style:width="7.17cm" table:align="left"/>
    </style:style>
    <style:style style:name="Tabelle31.A" style:family="table-column">
      <style:table-column-properties style:column-width="2.275cm"/>
    </style:style>
    <style:style style:name="Tabelle31.B" style:family="table-column">
      <style:table-column-properties style:column-width="2.381cm"/>
    </style:style>
    <style:style style:name="Tabelle31.C" style:family="table-column">
      <style:table-column-properties style:column-width="2.514cm"/>
    </style:style>
    <style:style style:name="Tabelle31.A1" style:family="table-cell">
      <style:table-cell-properties fo:padding="0.097cm" fo:border="0.002cm solid #000000"/>
    </style:style>
    <style:style style:name="Tabelle3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31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1.4" style:family="table-row">
      <style:table-row-properties style:min-row-height="0.526cm"/>
    </style:style>
    <style:style style:name="Tabelle32" style:family="table">
      <style:table-properties style:width="7.17cm" table:align="left"/>
    </style:style>
    <style:style style:name="Tabelle32.A" style:family="table-column">
      <style:table-column-properties style:column-width="2.275cm"/>
    </style:style>
    <style:style style:name="Tabelle32.B" style:family="table-column">
      <style:table-column-properties style:column-width="2.381cm"/>
    </style:style>
    <style:style style:name="Tabelle32.C" style:family="table-column">
      <style:table-column-properties style:column-width="2.514cm"/>
    </style:style>
    <style:style style:name="Tabelle32.A1" style:family="table-cell">
      <style:table-cell-properties fo:padding="0.097cm" fo:border="0.002cm solid #000000"/>
    </style:style>
    <style:style style:name="Tabelle32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32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2.4" style:family="table-row">
      <style:table-row-properties style:min-row-height="0.526cm"/>
    </style:style>
    <style:style style:name="Tabelle33" style:family="table">
      <style:table-properties style:width="7.17cm" table:align="left"/>
    </style:style>
    <style:style style:name="Tabelle33.A" style:family="table-column">
      <style:table-column-properties style:column-width="2.275cm"/>
    </style:style>
    <style:style style:name="Tabelle33.B" style:family="table-column">
      <style:table-column-properties style:column-width="2.381cm"/>
    </style:style>
    <style:style style:name="Tabelle33.C" style:family="table-column">
      <style:table-column-properties style:column-width="2.514cm"/>
    </style:style>
    <style:style style:name="Tabelle33.A1" style:family="table-cell">
      <style:table-cell-properties fo:padding="0.097cm" fo:border="0.002cm solid #000000"/>
    </style:style>
    <style:style style:name="Tabelle3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33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3.4" style:family="table-row">
      <style:table-row-properties style:min-row-height="0.526cm"/>
    </style:style>
    <style:style style:name="Tabelle34" style:family="table">
      <style:table-properties style:width="7.17cm" table:align="left"/>
    </style:style>
    <style:style style:name="Tabelle34.A" style:family="table-column">
      <style:table-column-properties style:column-width="2.275cm"/>
    </style:style>
    <style:style style:name="Tabelle34.B" style:family="table-column">
      <style:table-column-properties style:column-width="2.381cm"/>
    </style:style>
    <style:style style:name="Tabelle34.C" style:family="table-column">
      <style:table-column-properties style:column-width="2.514cm"/>
    </style:style>
    <style:style style:name="Tabelle34.A1" style:family="table-cell">
      <style:table-cell-properties fo:padding="0.097cm" fo:border="0.002cm solid #000000"/>
    </style:style>
    <style:style style:name="Tabelle34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34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4.4" style:family="table-row">
      <style:table-row-properties style:min-row-height="0.526cm"/>
    </style:style>
    <style:style style:name="Tabelle35" style:family="table">
      <style:table-properties style:width="7.17cm" table:align="left"/>
    </style:style>
    <style:style style:name="Tabelle35.A" style:family="table-column">
      <style:table-column-properties style:column-width="2.275cm"/>
    </style:style>
    <style:style style:name="Tabelle35.B" style:family="table-column">
      <style:table-column-properties style:column-width="2.381cm"/>
    </style:style>
    <style:style style:name="Tabelle35.C" style:family="table-column">
      <style:table-column-properties style:column-width="2.514cm"/>
    </style:style>
    <style:style style:name="Tabelle35.A1" style:family="table-cell">
      <style:table-cell-properties fo:padding="0.097cm" fo:border="0.002cm solid #000000"/>
    </style:style>
    <style:style style:name="Tabelle35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35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5.4" style:family="table-row">
      <style:table-row-properties style:min-row-height="0.526cm"/>
    </style:style>
    <style:style style:name="Tabelle36" style:family="table">
      <style:table-properties style:width="7.17cm" table:align="left"/>
    </style:style>
    <style:style style:name="Tabelle36.A" style:family="table-column">
      <style:table-column-properties style:column-width="2.275cm"/>
    </style:style>
    <style:style style:name="Tabelle36.B" style:family="table-column">
      <style:table-column-properties style:column-width="2.381cm"/>
    </style:style>
    <style:style style:name="Tabelle36.C" style:family="table-column">
      <style:table-column-properties style:column-width="2.514cm"/>
    </style:style>
    <style:style style:name="Tabelle36.A1" style:family="table-cell">
      <style:table-cell-properties fo:padding="0.097cm" fo:border="0.002cm solid #000000"/>
    </style:style>
    <style:style style:name="Tabelle36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36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6.4" style:family="table-row">
      <style:table-row-properties style:min-row-height="0.526cm"/>
    </style:style>
    <style:style style:name="Tabelle37" style:family="table">
      <style:table-properties style:width="7.17cm" table:align="left"/>
    </style:style>
    <style:style style:name="Tabelle37.A" style:family="table-column">
      <style:table-column-properties style:column-width="2.275cm"/>
    </style:style>
    <style:style style:name="Tabelle37.B" style:family="table-column">
      <style:table-column-properties style:column-width="2.381cm"/>
    </style:style>
    <style:style style:name="Tabelle37.C" style:family="table-column">
      <style:table-column-properties style:column-width="2.514cm"/>
    </style:style>
    <style:style style:name="Tabelle37.A1" style:family="table-cell">
      <style:table-cell-properties fo:padding="0.097cm" fo:border="0.002cm solid #000000"/>
    </style:style>
    <style:style style:name="Tabelle37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37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7.4" style:family="table-row">
      <style:table-row-properties style:min-row-height="0.526cm"/>
    </style:style>
    <style:style style:name="Tabelle38" style:family="table">
      <style:table-properties style:width="7.17cm" table:align="left"/>
    </style:style>
    <style:style style:name="Tabelle38.A" style:family="table-column">
      <style:table-column-properties style:column-width="2.275cm"/>
    </style:style>
    <style:style style:name="Tabelle38.B" style:family="table-column">
      <style:table-column-properties style:column-width="2.381cm"/>
    </style:style>
    <style:style style:name="Tabelle38.C" style:family="table-column">
      <style:table-column-properties style:column-width="2.514cm"/>
    </style:style>
    <style:style style:name="Tabelle38.A1" style:family="table-cell">
      <style:table-cell-properties fo:padding="0.097cm" fo:border="0.002cm solid #000000"/>
    </style:style>
    <style:style style:name="Tabelle38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38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8.3" style:family="table-row">
      <style:table-row-properties style:min-row-height="0.526cm"/>
    </style:style>
    <style:style style:name="Tabelle3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9" style:family="table">
      <style:table-properties style:width="7.17cm" table:align="left"/>
    </style:style>
    <style:style style:name="Tabelle39.A" style:family="table-column">
      <style:table-column-properties style:column-width="2.275cm"/>
    </style:style>
    <style:style style:name="Tabelle39.B" style:family="table-column">
      <style:table-column-properties style:column-width="2.381cm"/>
    </style:style>
    <style:style style:name="Tabelle39.C" style:family="table-column">
      <style:table-column-properties style:column-width="2.514cm"/>
    </style:style>
    <style:style style:name="Tabelle39.A1" style:family="table-cell">
      <style:table-cell-properties fo:padding="0.097cm" fo:border="0.002cm solid #000000"/>
    </style:style>
    <style:style style:name="Tabelle39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39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9.4" style:family="table-row">
      <style:table-row-properties style:min-row-height="0.526cm"/>
    </style:style>
    <style:style style:name="Tabelle40" style:family="table">
      <style:table-properties style:width="7.17cm" table:align="left"/>
    </style:style>
    <style:style style:name="Tabelle40.A" style:family="table-column">
      <style:table-column-properties style:column-width="2.275cm"/>
    </style:style>
    <style:style style:name="Tabelle40.B" style:family="table-column">
      <style:table-column-properties style:column-width="2.381cm"/>
    </style:style>
    <style:style style:name="Tabelle40.C" style:family="table-column">
      <style:table-column-properties style:column-width="2.514cm"/>
    </style:style>
    <style:style style:name="Tabelle40.A1" style:family="table-cell">
      <style:table-cell-properties fo:padding="0.097cm" fo:border="0.002cm solid #000000"/>
    </style:style>
    <style:style style:name="Tabelle40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40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0.4" style:family="table-row">
      <style:table-row-properties style:min-row-height="0.526cm"/>
    </style:style>
    <style:style style:name="Tabelle20" style:family="table">
      <style:table-properties style:width="7.17cm" table:align="left"/>
    </style:style>
    <style:style style:name="Tabelle20.A" style:family="table-column">
      <style:table-column-properties style:column-width="2.275cm"/>
    </style:style>
    <style:style style:name="Tabelle20.B" style:family="table-column">
      <style:table-column-properties style:column-width="2.381cm"/>
    </style:style>
    <style:style style:name="Tabelle20.C" style:family="table-column">
      <style:table-column-properties style:column-width="2.514cm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C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.4" style:family="table-row">
      <style:table-row-properties style:min-row-height="0.526cm"/>
    </style:style>
    <style:style style:name="Tabelle19" style:family="table">
      <style:table-properties style:width="7.17cm" table:align="left"/>
    </style:style>
    <style:style style:name="Tabelle19.A" style:family="table-column">
      <style:table-column-properties style:column-width="2.275cm"/>
    </style:style>
    <style:style style:name="Tabelle19.B" style:family="table-column">
      <style:table-column-properties style:column-width="2.381cm"/>
    </style:style>
    <style:style style:name="Tabelle19.C" style:family="table-column">
      <style:table-column-properties style:column-width="2.514cm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C1" style:family="table-cell">
      <style:table-cell-properties fo:padding="0.097cm" fo:border="0.002cm solid #000000"/>
    </style:style>
    <style:style style:name="Tabelle19.A2" style:family="table-cell">
      <style:table-cell-properties fo:padding="0.097cm" fo:border-left="0.002cm solid #000000" fo:border-right="none" fo:border-top="none" fo:border-bottom="0.002cm solid #000000"/>
    </style:style>
    <style:style style:name="Tabelle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9.4" style:family="table-row">
      <style:table-row-properties style:min-row-height="0.526cm"/>
    </style:style>
    <style:style style:name="Tabelle15" style:family="table">
      <style:table-properties style:width="7.17cm" table:align="left"/>
    </style:style>
    <style:style style:name="Tabelle15.A" style:family="table-column">
      <style:table-column-properties style:column-width="2.275cm"/>
    </style:style>
    <style:style style:name="Tabelle15.B" style:family="table-column">
      <style:table-column-properties style:column-width="2.381cm"/>
    </style:style>
    <style:style style:name="Tabelle15.C" style:family="table-column">
      <style:table-column-properties style:column-width="2.514cm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C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.4" style:family="table-row">
      <style:table-row-properties style:min-row-height="0.526cm"/>
    </style:style>
    <style:style style:name="Tabelle41" style:family="table">
      <style:table-properties style:width="10.308cm" table:align="left"/>
    </style:style>
    <style:style style:name="Tabelle41.A" style:family="table-column">
      <style:table-column-properties style:column-width="5.44cm"/>
    </style:style>
    <style:style style:name="Tabelle41.B" style:family="table-column">
      <style:table-column-properties style:column-width="4.868cm"/>
    </style:style>
    <style:style style:name="Tabelle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1.B1" style:family="table-cell">
      <style:table-cell-properties fo:padding="0.097cm" fo:border="0.002cm solid #000000"/>
    </style:style>
    <style:style style:name="Tabelle41.A2" style:family="table-cell">
      <style:table-cell-properties fo:padding="0.097cm" fo:border-left="0.002cm solid #000000" fo:border-right="none" fo:border-top="none" fo:border-bottom="0.002cm solid #000000"/>
    </style:style>
    <style:style style:name="Tabelle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2" style:family="table">
      <style:table-properties style:width="7.17cm" table:align="left"/>
    </style:style>
    <style:style style:name="Tabelle42.A" style:family="table-column">
      <style:table-column-properties style:column-width="2.275cm"/>
    </style:style>
    <style:style style:name="Tabelle42.B" style:family="table-column">
      <style:table-column-properties style:column-width="2.381cm"/>
    </style:style>
    <style:style style:name="Tabelle42.C" style:family="table-column">
      <style:table-column-properties style:column-width="2.514cm"/>
    </style:style>
    <style:style style:name="Tabelle42.A1" style:family="table-cell">
      <style:table-cell-properties fo:padding="0.097cm" fo:border="0.002cm solid #000000"/>
    </style:style>
    <style:style style:name="Tabelle42.A2" style:family="table-cell">
      <style:table-cell-properties fo:padding="0.097cm" fo:border-left="0.002cm solid #000000" fo:border-right="none" fo:border-top="none" fo:border-bottom="0.002cm solid #000000"/>
    </style:style>
    <style:style style:name="Tabelle4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2.4" style:family="table-row">
      <style:table-row-properties style:min-row-height="0.526cm"/>
    </style:style>
    <style:style style:name="Tabelle43" style:family="table">
      <style:table-properties style:width="7.17cm" table:align="left"/>
    </style:style>
    <style:style style:name="Tabelle43.A" style:family="table-column">
      <style:table-column-properties style:column-width="2.275cm"/>
    </style:style>
    <style:style style:name="Tabelle43.B" style:family="table-column">
      <style:table-column-properties style:column-width="2.381cm"/>
    </style:style>
    <style:style style:name="Tabelle43.C" style:family="table-column">
      <style:table-column-properties style:column-width="2.514cm"/>
    </style:style>
    <style:style style:name="Tabelle43.A1" style:family="table-cell">
      <style:table-cell-properties fo:padding="0.097cm" fo:border="0.002cm solid #000000"/>
    </style:style>
    <style:style style:name="Tabelle43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43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3.4" style:family="table-row">
      <style:table-row-properties style:min-row-height="0.526cm"/>
    </style:style>
    <style:style style:name="Tabelle44" style:family="table">
      <style:table-properties style:width="7.17cm" table:align="left"/>
    </style:style>
    <style:style style:name="Tabelle44.A" style:family="table-column">
      <style:table-column-properties style:column-width="2.275cm"/>
    </style:style>
    <style:style style:name="Tabelle44.B" style:family="table-column">
      <style:table-column-properties style:column-width="2.381cm"/>
    </style:style>
    <style:style style:name="Tabelle44.C" style:family="table-column">
      <style:table-column-properties style:column-width="2.514cm"/>
    </style:style>
    <style:style style:name="Tabelle44.A1" style:family="table-cell">
      <style:table-cell-properties fo:padding="0.097cm" fo:border="0.002cm solid #000000"/>
    </style:style>
    <style:style style:name="Tabelle44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44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4.4" style:family="table-row">
      <style:table-row-properties style:min-row-height="0.526cm"/>
    </style:style>
    <style:style style:name="Tabelle45" style:family="table">
      <style:table-properties style:width="7.17cm" table:align="left"/>
    </style:style>
    <style:style style:name="Tabelle45.A" style:family="table-column">
      <style:table-column-properties style:column-width="2.275cm"/>
    </style:style>
    <style:style style:name="Tabelle45.B" style:family="table-column">
      <style:table-column-properties style:column-width="2.381cm"/>
    </style:style>
    <style:style style:name="Tabelle45.C" style:family="table-column">
      <style:table-column-properties style:column-width="2.514cm"/>
    </style:style>
    <style:style style:name="Tabelle45.A1" style:family="table-cell">
      <style:table-cell-properties fo:padding="0.097cm" fo:border="0.002cm solid #000000"/>
    </style:style>
    <style:style style:name="Tabelle45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45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5.4" style:family="table-row">
      <style:table-row-properties style:min-row-height="0.526cm"/>
    </style:style>
    <style:style style:name="Tabelle46" style:family="table">
      <style:table-properties style:width="7.17cm" table:align="left"/>
    </style:style>
    <style:style style:name="Tabelle46.A" style:family="table-column">
      <style:table-column-properties style:column-width="2.275cm"/>
    </style:style>
    <style:style style:name="Tabelle46.B" style:family="table-column">
      <style:table-column-properties style:column-width="2.381cm"/>
    </style:style>
    <style:style style:name="Tabelle46.C" style:family="table-column">
      <style:table-column-properties style:column-width="2.514cm"/>
    </style:style>
    <style:style style:name="Tabelle46.A1" style:family="table-cell">
      <style:table-cell-properties fo:padding="0.097cm" fo:border="0.002cm solid #000000"/>
    </style:style>
    <style:style style:name="Tabelle46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46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6.4" style:family="table-row">
      <style:table-row-properties style:min-row-height="0.526cm"/>
    </style:style>
    <style:style style:name="Tabelle47" style:family="table">
      <style:table-properties style:width="7.17cm" table:align="left"/>
    </style:style>
    <style:style style:name="Tabelle47.A" style:family="table-column">
      <style:table-column-properties style:column-width="2.275cm"/>
    </style:style>
    <style:style style:name="Tabelle47.B" style:family="table-column">
      <style:table-column-properties style:column-width="2.381cm"/>
    </style:style>
    <style:style style:name="Tabelle47.C" style:family="table-column">
      <style:table-column-properties style:column-width="2.514cm"/>
    </style:style>
    <style:style style:name="Tabelle47.A1" style:family="table-cell">
      <style:table-cell-properties fo:padding="0.097cm" fo:border="0.002cm solid #000000"/>
    </style:style>
    <style:style style:name="Tabelle47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47.C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7.4" style:family="table-row">
      <style:table-row-properties style:min-row-height="0.526cm"/>
    </style:style>
    <style:style style:name="Tabelle48" style:family="table">
      <style:table-properties style:width="7.17cm" table:align="left"/>
    </style:style>
    <style:style style:name="Tabelle48.A" style:family="table-column">
      <style:table-column-properties style:column-width="2.275cm"/>
    </style:style>
    <style:style style:name="Tabelle48.B" style:family="table-column">
      <style:table-column-properties style:column-width="2.381cm"/>
    </style:style>
    <style:style style:name="Tabelle48.C" style:family="table-column">
      <style:table-column-properties style:column-width="2.514cm"/>
    </style:style>
    <style:style style:name="Tabelle48.A1" style:family="table-cell">
      <style:table-cell-properties fo:padding="0.097cm" fo:border="0.002cm solid #000000"/>
    </style:style>
    <style:style style:name="Tabelle48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le48.C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8.4" style:family="table-row">
      <style:table-row-properties style:min-row-height="0.526cm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tyle="italic"/>
    </style:style>
    <style:style style:name="P3" style:family="paragraph" style:parent-style-name="Standard">
      <style:text-properties style:font-name="Calibri1" fo:font-style="italic" fo:font-weight="bold"/>
    </style:style>
    <style:style style:name="P4" style:family="paragraph" style:parent-style-name="Standard">
      <style:text-properties style:font-name="Calibri1" fo:font-style="normal"/>
    </style:style>
    <style:style style:name="P5" style:family="paragraph" style:parent-style-name="Standard">
      <style:text-properties style:font-name="Calibri1" fo:font-style="normal" fo:font-weight="normal"/>
    </style:style>
    <style:style style:name="P6" style:family="paragraph" style:parent-style-name="Standard">
      <style:text-properties style:font-name="Calibri1" fo:font-style="normal" fo:font-weight="normal" fo:background-color="transparent"/>
    </style:style>
    <style:style style:name="P7" style:family="paragraph" style:parent-style-name="Standard">
      <style:text-properties style:font-name="Calibri1" fo:font-style="normal" fo:font-weight="bold" style:font-weight-asian="bold" style:font-weight-complex="bold"/>
    </style:style>
    <style:style style:name="P8" style:family="paragraph" style:parent-style-name="Standard">
      <style:text-properties style:font-name="Calibri1" fo:font-size="14pt" fo:font-style="normal" fo:font-weight="bold"/>
    </style:style>
    <style:style style:name="P9" style:family="paragraph" style:parent-style-name="Standard">
      <style:text-properties style:font-name="Calibri1" fo:font-size="14pt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1" fo:font-size="14pt" fo:font-weight="bold"/>
    </style:style>
    <style:style style:name="P11" style:family="paragraph" style:parent-style-name="Standard">
      <style:text-properties style:font-name="Calibri1" fo:font-size="12pt" fo:font-style="normal"/>
    </style:style>
    <style:style style:name="P12" style:family="paragraph" style:parent-style-name="Standard"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Calibri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Calibri1" fo:font-size="12pt" fo:font-style="normal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1" fo:font-size="12pt" fo:font-weight="normal" style:font-name-asian="HG Mincho Light J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text-properties style:font-name="Calibri1" fo:font-weight="bold"/>
    </style:style>
    <style:style style:name="P19" style:family="paragraph" style:parent-style-name="Standard">
      <style:text-properties style:font-name="Calibri1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style:font-name="Calibri1" fo:font-size="18pt" fo:font-style="normal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Calibri1" fo:font-size="13pt" fo:font-style="normal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color="#ff0000" style:font-name="Calibri1" fo:font-style="normal"/>
    </style:style>
    <style:style style:name="P23" style:family="paragraph" style:parent-style-name="Standard">
      <style:text-properties fo:color="#ff0000" style:font-name="Calibri1" fo:font-style="normal" fo:font-weight="normal" fo:background-color="transparent"/>
    </style:style>
    <style:style style:name="P24" style:family="paragraph" style:parent-style-name="Standard">
      <style:text-properties fo:color="#ff0000" style:font-name="Calibri1" fo:font-style="italic"/>
    </style:style>
    <style:style style:name="P25" style:family="paragraph" style:parent-style-name="Standard">
      <style:text-properties fo:color="#ff0000" style:font-name="Calibri1" fo:font-size="12pt" fo:font-style="normal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Calibri1" fo:font-style="normal"/>
    </style:style>
    <style:style style:name="P27" style:family="paragraph" style:parent-style-name="Standard">
      <style:text-properties fo:color="#000000" style:font-name="Calibri1" fo:font-style="italic"/>
    </style:style>
    <style:style style:name="P28" style:family="paragraph" style:parent-style-name="Standard"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color="#2300dc" style:font-name="Calibri1" fo:font-style="italic"/>
    </style:style>
    <style:style style:name="P30" style:family="paragraph" style:parent-style-name="Standard">
      <style:text-properties fo:color="#2300dc" style:font-name="Calibri1" fo:font-style="normal"/>
    </style:style>
    <style:style style:name="P31" style:family="paragraph" style:parent-style-name="Standard">
      <style:text-properties fo:color="#0000ff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text-properties fo:color="#0000ff" style:font-name="Calibri1" fo:font-size="12pt" fo:font-style="italic" fo:font-weight="normal" style:font-name-asian="HG Mincho Light J" style:font-size-asian="12pt" style:font-style-asian="italic" style:font-weight-asian="normal" style:font-name-complex="Arial Unicode MS" style:font-size-complex="12pt" style:font-style-complex="italic" style:font-weight-complex="normal"/>
    </style:style>
    <style:style style:name="P33" style:family="paragraph" style:parent-style-name="Standard">
      <style:text-properties style:font-name="Calibri" fo:font-size="12pt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left="2.205cm" fo:margin-right="0cm" fo:text-indent="0cm" style:auto-text-indent="false"/>
      <style:text-properties fo:color="#ff0000" style:font-name="Calibri1" fo:font-size="12pt" fo:font-style="normal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break-before="page"/>
      <style:text-properties style:font-name="Calibri1" fo:font-size="14pt" fo:font-style="normal" fo:font-weight="bold"/>
    </style:style>
    <style:style style:name="P36" style:family="paragraph" style:parent-style-name="Standard">
      <style:paragraph-properties fo:break-before="page"/>
      <style:text-properties style:font-name="Calibri1" fo:font-size="14pt" fo:font-style="normal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break-before="page"/>
      <style:text-properties style:font-name="Calibri1" fo:font-style="normal"/>
    </style:style>
    <style:style style:name="P38" style:family="paragraph" style:parent-style-name="Standard">
      <style:paragraph-properties fo:background-color="#ffff99">
        <style:background-image/>
      </style:paragraph-properties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background-color="#ffff99">
        <style:background-image/>
      </style:paragraph-properties>
      <style:text-properties style:font-name="Calibri1" fo:font-size="13pt" fo:font-style="normal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" fo:font-size="12pt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" fo:font-size="12pt" fo:font-style="normal" fo:font-weight="bold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" fo:font-size="14pt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" fo:font-size="14pt" fo:font-style="normal" fo:font-weight="normal" style:font-name-asian="Calibri" style:font-size-asian="14pt" style:font-weight-asian="normal" style:font-name-complex="Calibri" style:font-size-complex="14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" fo:font-size="18pt" fo:font-style="normal" fo:font-weight="bold" style:font-name-asian="Calibri" style:font-size-asian="18pt" style:font-weight-asian="bold" style:font-name-complex="Calibri" style:font-size-complex="18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 fo:break-before="page" fo:background-color="transparent">
        <style:background-image/>
      </style:paragraph-properties>
      <style:text-properties style:font-name="Calibri" fo:font-size="12pt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Table_20_Contents">
      <style:text-properties style:font-name="Calibri1" fo:font-size="12pt" style:font-size-asian="12pt" style:font-size-complex="12pt"/>
    </style:style>
    <style:style style:name="P48" style:family="paragraph" style:parent-style-name="Table_20_Contents">
      <style:text-properties style:font-name="Calibri1" fo:font-size="10pt" style:font-size-asian="10pt" style:font-size-complex="10pt"/>
    </style:style>
    <style:style style:name="P49" style:family="paragraph" style:parent-style-name="Table_20_Contents">
      <style:text-properties fo:color="#ff0000" style:font-name="Calibri1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1" style:family="paragraph" style:parent-style-name="Frame_20_contents">
      <style:text-properties style:font-name="Calibri1"/>
    </style:style>
    <style:style style:name="P52" style:family="paragraph" style:parent-style-name="Frame_20_contents">
      <style:text-properties fo:color="#0000ff" style:font-name="Calibri1"/>
    </style:style>
    <style:style style:name="P53" style:family="paragraph" style:parent-style-name="Standard">
      <style:paragraph-properties fo:margin-left="3cm" fo:margin-right="0cm" fo:text-indent="0cm" style:auto-text-indent="false" fo:background-color="transparent">
        <style:background-image/>
      </style:paragraph-properties>
      <style:text-properties style:font-name="Calibri" fo:font-size="14pt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54" style:family="paragraph" style:parent-style-name="Standard" style:list-style-name="L2">
      <style:text-properties style:font-name="Calibri1" fo:font-size="18pt" fo:font-style="normal" fo:font-weight="bold" style:font-size-asian="18pt" style:font-weight-asian="bold" style:font-size-complex="18pt" style:font-weight-complex="bold"/>
    </style:style>
    <style:style style:name="P55" style:family="paragraph" style:parent-style-name="Standard"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text-properties fo:color="#0000ff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1">
      <style:paragraph-properties fo:margin-left="2.205cm" fo:margin-right="0cm" fo:text-indent="0cm" style:auto-text-indent="false"/>
      <style:text-properties fo:color="#ff0000" style:font-name="Calibri1" fo:font-style="normal"/>
    </style:style>
    <style:style style:name="P58" style:family="paragraph" style:parent-style-name="Standard" style:list-style-name="L2">
      <style:paragraph-properties fo:margin-left="0cm" fo:margin-right="0cm" fo:text-indent="0cm" style:auto-text-indent="false" fo:break-before="page"/>
      <style:text-properties style:font-name="Calibri1" fo:font-size="18pt" fo:font-style="normal" fo:font-weight="bold" style:font-size-asian="18pt" style:font-weight-asian="bold" style:font-size-complex="18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fo:break-before="page" fo:background-color="transparent">
        <style:background-image/>
      </style:paragraph-properties>
      <style:text-properties style:font-name="Calibri" fo:font-size="12pt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P60" style:family="paragraph" style:parent-style-name="Standard" style:list-style-name="L2">
      <style:paragraph-properties fo:margin-left="0cm" fo:margin-right="0cm" fo:text-indent="0cm" style:auto-text-indent="false"/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libri" fo:font-size="12pt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P62" style:family="paragraph" style:parent-style-name="Standard" style:list-style-name="L3">
      <style:paragraph-properties fo:background-color="transparent">
        <style:background-image/>
      </style:paragraph-properties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4">
      <style:paragraph-properties fo:background-color="transparent">
        <style:background-image/>
      </style:paragraph-properties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5">
      <style:paragraph-properties fo:background-color="transparent">
        <style:background-image/>
      </style:paragraph-properties>
      <style:text-properties style:font-name="Calibri1" fo:font-size="12pt" fo:font-style="normal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break-before="page"/>
      <style:text-properties style:font-name="Calibri1" fo:font-size="14pt" fo:font-style="normal" fo:font-weight="bold" style:font-size-asian="14pt" style:font-weight-asian="bold" style:font-size-complex="14pt" style:font-weight-complex="bold"/>
    </style:style>
    <style:style style:name="P66" style:family="paragraph" style:parent-style-name="Table_20_Contents">
      <style:text-properties style:font-name="Calibri1" fo:font-size="12pt" style:font-size-asian="12pt" style:font-size-complex="12pt"/>
    </style:style>
    <style:style style:name="P67" style:family="paragraph" style:parent-style-name="Table_20_Contents">
      <style:text-properties style:font-name="Calibri1" fo:font-size="10pt" style:font-size-asian="10pt" style:font-size-complex="10pt"/>
    </style:style>
    <style:style style:name="P68" style:family="paragraph" style:parent-style-name="Table_20_Contents">
      <style:text-properties fo:color="#ff3333" style:font-name="Calibri1" fo:font-size="10pt" fo:font-weight="bold" style:font-size-asian="10pt" style:font-weight-asian="bold" style:font-size-complex="10pt" style:font-weight-complex="bold"/>
    </style:style>
    <style:style style:name="P69" style:family="paragraph" style:parent-style-name="Frame_20_contents">
      <style:text-properties style:font-name="Calibri1"/>
    </style:style>
    <style:style style:name="P70" style:family="paragraph" style:parent-style-name="Frame_20_contents">
      <style:text-properties fo:color="#3333ff" style:font-name="Calibri1" fo:font-style="italic" style:font-style-asian="italic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fo:font-style="italic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style:font-name-asian="HG Mincho Light J" style:font-weight-asian="bold" style:font-name-complex="Arial Unicode MS" style:font-weight-complex="bold"/>
    </style:style>
    <style:style style:name="T8" style:family="text">
      <style:text-properties fo:color="#ff0000"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fo:color="#2300dc"/>
    </style:style>
    <style:style style:name="T10" style:family="text">
      <style:text-properties fo:color="#2300dc" fo:font-style="italic"/>
    </style:style>
    <style:style style:name="T11" style:family="text">
      <style:text-properties fo:color="#0000ff" fo:font-style="italic"/>
    </style:style>
    <style:style style:name="T12" style:family="text">
      <style:text-properties fo:color="#0000ff" fo:font-style="italic" style:font-style-asian="italic" style:font-style-complex="italic"/>
    </style:style>
    <style:style style:name="T13" style:family="text"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ff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ff" style:font-name="Calibri" fo:font-style="italic" style:font-style-asian="italic" style:font-style-complex="italic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italic" style:font-size-asian="12pt" style:font-style-asian="normal" style:font-size-complex="12pt" style:font-style-complex="normal"/>
    </style:style>
    <style:style style:name="T20" style:family="text">
      <style:text-properties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47ff" fo:font-style="italic" style:font-style-asian="italic"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Calibri"/>
    </style:style>
    <style:style style:name="T28" style:family="text">
      <style:text-properties style:font-name="Calibri" style:font-name-asian="Calibri" style:font-name-complex="Calibri"/>
    </style:style>
    <style:style style:name="T29" style:family="text">
      <style:text-properties style:font-name-asian="HG Mincho Light J" style:font-name-complex="Arial Unicode MS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3333ff" fo:font-style="italic" style:font-style-asian="italic" style:font-style-complex="italic"/>
    </style:style>
    <style:style style:name="T32" style:family="text">
      <style:text-properties fo:color="#ff3333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99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99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ramatica española</text:p>
      <text:p text:style-name="P1"/>
      <text:p text:style-name="P10"/>
      <text:p text:style-name="P10"/>
      <text:p text:style-name="P10">Direkte und indirekte Objektpronomen – Los objetos directo y indirecto</text:p>
      <text:p text:style-name="P10"/>
      <text:p text:style-name="P16">Wenn das indirekte wie das direkte Pronomen (Dativ + Akkusativ) in einem Satz stehen, dann ist die Reihenfolge immer: erst indirekt, dann direkt.</text:p>
      <text:p text:style-name="P16"/>
      <text:p text:style-name="P16"><text:span text:style-name="T6">le / les</text:span> (indirektes Pronomen) wird zu <text:span text:style-name="T6">se</text:span>, wenn es zusammen mit dem direkten Pronomen auftritt.</text:p>
      <text:p text:style-name="P16"/>
      <text:p text:style-name="P16"><text:span text:style-name="T15">¿</text:span><text:span text:style-name="T12">Le has vuelto el dinero a Juan?</text:span> - Hast du Juan das Geld zurückgegeben?</text:p>
      <text:p text:style-name="P16"/>
      <text:p text:style-name="P16"><text:span text:style-name="T12">Si, ya se lo he vuelto.</text:span> - Ja, ich habe es ihm schon zurückgegeben.</text:p>
      <text:p text:style-name="P16"/>
      <text:p text:style-name="P31">Hemos escrito un e-mail a mis padres. <text:span text:style-name="T28">→</text:span> Se lo hemos escrito.</text:p>
      <text:p text:style-name="P16">Wir haben meinen Eltern eine E-Mail geschrieben.</text:p>
      <text:p text:style-name="P16"/>
      <text:p text:style-name="P31">Ha dado una bofetada a Miguel. <text:span text:style-name="T28">→</text:span><text:span text:style-name="T29"> Se la ha dado.</text:span></text:p>
      <text:p text:style-name="P17">Sie hat Miguel eine Ohrfeige gegeben.</text:p>
      <text:p text:style-name="P17"/>
      <text:p text:style-name="P32">Ense<text:span text:style-name="T27">ñ</text:span>an las normas de tráfico a sus hijos. - Se las ense<text:span text:style-name="T27">ñ</text:span>an.</text:p>
      <text:p text:style-name="P17">Sie erklären ihren Kindern die Verkehrsregeln.</text:p>
      <text:p text:style-name="P17"/>
      <text:p text:style-name="P32">Presentas a Maria a Luis. - Se la presentas.</text:p>
      <text:p text:style-name="P17">Du stellst Maria Luis vor.</text:p>
      <text:p text:style-name="P16"/>
      <text:p text:style-name="P16"/>
      <text:p text:style-name="P10"/>
      <text:p text:style-name="P10">„man“ und das reflexive Passiv – <text:span text:style-name="T1">pasiva refleja</text:span></text:p>
      <text:p text:style-name="P3"/>
      <text:p text:style-name="P5">Wenn das Subjekt eines Satzes unwichtig oder unbekannt ist benutzt man meistens das reflexive Passiv (siehe auch Journalisten, die sich nicht festlegen wollen). Das pasiva refleja wird gebildet:</text:p>
      <text:p text:style-name="P5"/>
      <text:p text:style-name="P6"><text:tab/><text:span text:style-name="T4">se</text:span><text:span text:style-name="T3"> + Verb in 3. Person + Substantiv</text:span></text:p>
      <text:p text:style-name="P23"><text:tab/>Substantiv + <text:span text:style-name="T1">se</text:span> + Verb in 3. Person</text:p>
      <text:p text:style-name="P5"/>
      <text:p text:style-name="P5">Steht das Substantiv nach dem Verb im Singular, muss das Verb auch im Singular erscheinen.</text:p>
      <text:p text:style-name="P5"/>
      <text:p text:style-name="P5"><text:span text:style-name="T10">Ayer se oyó el llanto de un niño.</text:span> – Gestern hörte man ein Kind weinen.</text:p>
      <text:p text:style-name="P5"/>
      <text:p text:style-name="P5">Steht das Substantiv nach dem Verb im Plural, muss das Verb auch im Plural erscheinen.</text:p>
      <text:p text:style-name="P5"/>
      <text:p text:style-name="P5"><text:span text:style-name="T10">Desde mi casa se oyen las campanas de la iglesia.</text:span><text:span text:style-name="T1"> </text:span>– Von meiner Wohnung aus hört man die Glocken der Kirche (sind die Glocken... zu hören).</text:p>
      <text:p text:style-name="P5"/>
      <text:p text:style-name="P5">Beispiele für Passiv und reflexives Passiv:</text:p>
      <text:p text:style-name="P3"><text:soft-page-break/></text:p>
      <text:p text:style-name="P5"><text:span text:style-name="T10">La fiesta fue celebrada por todo lo alto.</text:span> – <text:s/>Das Fest wurde ganz groß gefeiert.</text:p>
      <text:p text:style-name="P5"><text:span text:style-name="T10">Se celebró la fiesta por todo lo alto.</text:span> – Man feierte das Fest ganz groß.</text:p>
      <text:p text:style-name="P5"/>
      <text:p text:style-name="P5"><text:span text:style-name="T10">El local fue inaugurado ayer.</text:span> – Das Lokal wurde gestern eingeweiht.</text:p>
      <text:p text:style-name="P5"><text:span text:style-name="T10">Se inauguró el local ayer.</text:span><text:span text:style-name="T1"> </text:span>– Man weihte gestern das Lokal ein.</text:p>
      <text:p text:style-name="P5"/>
      <text:p text:style-name="P5"><text:span text:style-name="T10">El caso de corrupción fue denunciado a las autoridades.</text:span> – Der Korruptionsfall wurde der Behörde gemeldet.</text:p>
      <text:p text:style-name="P5"><text:span text:style-name="T10">Se denunció el caso de corrupción a las autoridades.</text:span><text:span text:style-name="T1"> </text:span>– Man hat den Korruptionsfall der Behörde gemeldet.</text:p>
      <text:p text:style-name="P18"/>
      <text:p text:style-name="P18"/>
      <text:p text:style-name="P18"/>
      <text:p text:style-name="P10">Unabsichtliche Handlungen:</text:p>
      <text:p text:style-name="P1"/>
      <text:p text:style-name="P1">wenn betont werden soll, dass etwas einfach passiert ist, wird eine Konstruktion benutzt wie das <text:span text:style-name="T1">pasiva refleja</text:span>, aber mit einem Dativ-Pronomen hinter <text:span text:style-name="T1">se.</text:span></text:p>
      <text:p text:style-name="P2"/>
      <text:p text:style-name="P24"><text:tab/>se <text:s text:c="2"/>+<text:tab/>me</text:p>
      <text:p text:style-name="P24"><text:tab/><text:tab/>te</text:p>
      <text:p text:style-name="P24"><text:tab/><text:tab/>le</text:p>
      <text:p text:style-name="P24"><text:tab/><text:tab/>nos</text:p>
      <text:p text:style-name="P24"><text:tab/><text:tab/>os</text:p>
      <text:p text:style-name="P24"><text:tab/><text:tab/>les</text:p>
      <text:p text:style-name="P2"/>
      <text:p text:style-name="P29">se me ha quemado la leche / se me han roto los pantalones</text:p>
      <text:p text:style-name="P35">Zusamengesetzte Verbformen</text:p>
      <text:p text:style-name="P2"/>
      <text:p text:style-name="P4">Das Spanische kennt die Möglichkeit mit zwei Verben auszudrücken, was den Verlauf einer Handlung angeht.</text:p>
      <text:p text:style-name="P4"/>
      <text:p text:style-name="P7">a) Bei plötzlichem und unerwartetem Beginn einer Handlung:</text:p>
      <text:p text:style-name="P4"/>
      <text:p text:style-name="P22"><text:tab/><text:span text:style-name="T1">echarse a </text:span><text:s/>+ <text:s/>Infinitiv</text:p>
      <text:p text:style-name="P22"><text:tab/><text:span text:style-name="T1">romper a</text:span> <text:s/>+ <text:s/>Intinitiv</text:p>
      <text:p text:style-name="P4"/>
      <text:p text:style-name="P26"><text:span text:style-name="T10">En cuanto recibió la noticia, se echó a llorar.</text:span> – Als sie die Nachricht erhielt, fing sie an zu weinen.</text:p>
      <text:p text:style-name="P27"/>
      <text:p text:style-name="P26"><text:span text:style-name="T10">El niño rompió a llorar.</text:span> – Das Kind fing an zu weinen.</text:p>
      <text:p text:style-name="P4"/>
      <text:p text:style-name="P4"/>
      <text:p text:style-name="P7">b) Vermutung aber nicht Gewissheit hinsichtlich einer Handlung oder Situation:</text:p>
      <text:p text:style-name="P4"/>
      <text:p text:style-name="P4"><text:span text:style-name="T3"><text:tab/></text:span><text:span text:style-name="T4">deber de</text:span><text:span text:style-name="T3"> <text:s/>+ <text:s/>Infinitiv</text:span></text:p>
      <text:p text:style-name="P4"><text:span text:style-name="T10">Deben de ser ya las doce.</text:span> – Es müsste schon zwölf sein.</text:p>
      <text:p text:style-name="P4"/>
      <text:p text:style-name="P4"/>
      <text:p text:style-name="P7">c) Handlung, die gerade läuft oder sich in letzter Zeit häuft:</text:p>
      <text:p text:style-name="P4"/>
      <text:p text:style-name="P4"><text:tab/><text:span text:style-name="T4">andar</text:span><text:span text:style-name="T3"> <text:s/>+ <text:s/>Gerundium</text:span></text:p>
      <text:p text:style-name="P4"><text:span text:style-name="T10">Anda diciendo que eres idiota.</text:span><text:span text:style-name="T1"> </text:span>– Er sagt in letzter Zeit oft, dass du ein Idiot bist.</text:p>
      <text:p text:style-name="P4"/>
      <text:p text:style-name="P4"/>
      <text:p text:style-name="P7">d) Unterbrechung der Handlung:</text:p>
      <text:p text:style-name="P4"/>
      <text:p text:style-name="P4"><text:tab/><text:span text:style-name="T4">parar de</text:span><text:span text:style-name="T3"> <text:s/>+ <text:s/>Infinitiv</text:span></text:p>
      <text:p text:style-name="P4"><text:span text:style-name="T3"><text:tab/></text:span><text:span text:style-name="T4">dejar de </text:span><text:span text:style-name="T3"><text:s/>+ <text:s/>Infinitiv</text:span> </text:p>
      <text:p text:style-name="P4"><draw:frame draw:style-name="fr1" draw:name="Rahmen3" text:anchor-type="paragraph" svg:x="13.328cm" svg:y="0.037cm" svg:width="3.658cm" draw:z-index="2"><draw:text-box fo:min-height="7.886cm"><text:p text:style-name="P4">Diese Verbalperiphrasen finden häufig Verwendung bei folgenden Verben: </text:p><text:p text:style-name="P4"/><text:p text:style-name="P4"><text:span text:style-name="T4">llorar</text:span><text:span text:style-name="T3"> – weinen, </text:span></text:p><text:p text:style-name="P22"><text:span text:style-name="T1">hablar</text:span> – sprechen, </text:p><text:p text:style-name="P22"><text:span text:style-name="T1">gritar</text:span> – schreien, </text:p><text:p text:style-name="P22"><text:span text:style-name="T1">reir</text:span> – lachen<text:tab/><text:span text:style-name="T1">aplaudir</text:span> – klatschen, </text:p><text:p text:style-name="P22"><text:span text:style-name="T1">cantar</text:span> – singen, </text:p><text:p text:style-name="P22"><text:span text:style-name="T1">correr</text:span> – rennen, </text:p><text:p text:style-name="P4"><text:span text:style-name="T4">hervir</text:span><text:span text:style-name="T3"> – kochen</text:span> </text:p></draw:text-box></draw:frame><text:span text:style-name="T10">En cuanto llegamos, paró de llover.</text:span><text:span text:style-name="T1"> </text:span>– als wir ankamen, hörte es auf zu regnen.</text:p>
      <text:p text:style-name="P4"/>
      <text:p text:style-name="P4"/>
      <text:p text:style-name="P7">e) Der unmittelbare Abschluss einer Handlung:</text:p>
      <text:p text:style-name="P4"/>
      <text:p text:style-name="P4"><text:tab/><text:span text:style-name="T3">acabar de + Infinitiv</text:span></text:p>
      <text:p text:style-name="P4"><text:span text:style-name="T12">Acabo de beber una copa de vino.</text:span> – Ich habe gerade ein Glas Wein getrunken</text:p>
      <text:p text:style-name="P4"/>
      <text:p text:style-name="P4"/>
      <text:p text:style-name="P7">f) Wiederholung</text:p>
      <text:p text:style-name="P4"/>
      <text:p text:style-name="P4"><text:tab/><text:span text:style-name="T3">volver a + Infinitiv</text:span></text:p>
      <text:p text:style-name="P4"><text:span text:style-name="T12">Caro vuelve a trabajar como modelo.</text:span> - Caro arbeitet wieder als Modell.</text:p>
      <text:p text:style-name="P4"/>
      <text:p text:style-name="P37"/>
      <text:p text:style-name="P8">Finalsätze: para / para que</text:p>
      <text:p text:style-name="P4"/>
      <text:p text:style-name="P4"/>
      <text:p text:style-name="P4">Sind die Subjekte im Haupt- und Nebensatz identisch, wird </text:p>
      <text:p text:style-name="P24"><text:tab/></text:p>
      <text:p text:style-name="P4"><text:span text:style-name="T4"><text:tab/>para </text:span><text:span text:style-name="T3">+ Infinitiv</text:span> verwendet</text:p>
      <text:p text:style-name="P4"/>
      <text:p text:style-name="P4"><text:span text:style-name="T10">Maria ha ahorrado todo el verano para ir de viaje.</text:span> - Maria hat den ganzen Sommer gespart, um zu verreisen.</text:p>
      <text:p text:style-name="P29"/>
      <text:p text:style-name="P4"><text:span text:style-name="T10">Julia tiene que estudiar más para aprobar el examen</text:span><text:span text:style-name="T9">. </text:span>– Julia muss mehr lernen, um das Examen zu bestehen.</text:p>
      <text:p text:style-name="P29"/>
      <text:p text:style-name="P4"><text:span text:style-name="T10">Rosa he hecho una cena para animar a Julia. </text:span>– Rosa hat ein Abendessen <text:s/>(vor)bereitet, um Julia aufzuheitern.</text:p>
      <text:p text:style-name="P4"/>
      <text:p text:style-name="P4"/>
      <text:p text:style-name="P4"/>
      <text:p text:style-name="P4">Sind die Subjekte im Haupt- und Nebensatz unterschiedlich, wird </text:p>
      <text:p text:style-name="P4"/>
      <text:p text:style-name="P4"><text:tab/><text:span text:style-name="T4">para que</text:span><text:span text:style-name="T3"> + Subjuntivo</text:span> verwendet.</text:p>
      <text:p text:style-name="P4"/>
      <text:p text:style-name="P4"><text:span text:style-name="T10">Maria ha ahorrado para que su <text:s/>hijo pueda ir de viaje.</text:span>- Maria hat gespart, damit ihr Sohn verreisen kann.</text:p>
      <text:p text:style-name="P30"/>
      <text:p text:style-name="P4"><text:span text:style-name="T9">Julia no ha contado nada en su casa para que sus padres no la regañen.</text:span> – Julia hat nichts zu Hause erzählt, damit ihre Eltern sie nicht ausschimpfen.</text:p>
      <text:p text:style-name="P30"/>
      <text:p text:style-name="P4"><text:span text:style-name="T9">Rafael le ha enviado dinero a Julia para que pague el alquiler de la habitacion.</text:span> – Rafael hat Julia Geld geschickt, damit sie die Miete für das Zimmer bezahlt.</text:p>
      <text:p text:style-name="P30"/>
      <text:p text:style-name="P4"><text:span text:style-name="T9">Para que los padres no se quejen sin parar, el rector deberia tomar medidas.</text:span> – Damit die Eltern sich nicht ständig beschweren, sollte der Rektor Maßnahmen ergreifen.</text:p>
      <text:p text:style-name="P4"/>
      <text:p text:style-name="P4">Weitere Beispiele im Dateiordner unter Finalsätze 1-3</text:p>
      <text:p text:style-name="P4"/>
      <text:p text:style-name="P4"/>
      <text:p text:style-name="P8">Indirekte Rede II</text:p>
      <text:p text:style-name="P4"/>
      <text:p text:style-name="P4">Verben, die die indirekte Rede einleiten:</text:p>
      <text:p text:style-name="P4"/>
      <text:list xml:id="list1921065306891986695" text:style-name="L1">
        <text:list-item>
          <text:p text:style-name="P57"><text:span text:style-name="T1">deci</text:span>r – sagen</text:p>
        </text:list-item>
        <text:list-item>
          <text:p text:style-name="P57"><text:span text:style-name="T1">balbucear</text:span> – stammeln</text:p>
        </text:list-item>
        <text:list-item>
          <text:p text:style-name="P57"><text:span text:style-name="T1">exclamar </text:span>– ausrufen</text:p>
        </text:list-item>
        <text:list-item>
          <text:p text:style-name="P57"><text:span text:style-name="T1">asegurar</text:span> – versichern</text:p>
        </text:list-item>
        <text:list-item>
          <text:p text:style-name="P57"><text:span text:style-name="T1">contar</text:span> – erzählen</text:p>
        </text:list-item>
        <text:list-item>
          <text:p text:style-name="P57"><text:span text:style-name="T1">preguntar </text:span>– fragen</text:p>
        </text:list-item>
        <text:list-item>
          <text:p text:style-name="P57"><text:span text:style-name="T1">gritar</text:span> – schreien</text:p>
        </text:list-item>
        <text:list-item>
          <text:p text:style-name="P57"><text:soft-page-break/><text:span text:style-name="T1">repetir</text:span> – wiederholen</text:p>
        </text:list-item>
        <text:list-item>
          <text:p text:style-name="P57"><text:span text:style-name="T1">afirmar</text:span> – behaupten</text:p>
        </text:list-item>
        <text:list-item>
          <text:p text:style-name="P57"><text:span text:style-name="T1">responder</text:span> – antworten</text:p>
        </text:list-item>
        <text:list-item>
          <text:p text:style-name="P57"><text:span text:style-name="T1">susurrar</text:span> – flüstern</text:p>
        </text:list-item>
        <text:list-item>
          <text:p text:style-name="P57"><text:span text:style-name="T1">suplicar</text:span> – anflehen</text:p>
        </text:list-item>
        <text:list-item>
          <text:p text:style-name="P57"><text:span text:style-name="T1">explicar</text:span> – erklären</text:p>
        </text:list-item>
        <text:list-item>
          <text:p text:style-name="P57"><text:span text:style-name="T1">pedir</text:span> – bitten</text:p>
        </text:list-item>
        <text:list-item>
          <text:p text:style-name="P57"><text:span text:style-name="T1">añadir </text:span>– hinzufügen</text:p>
        </text:list-item>
        <text:list-item>
          <text:p text:style-name="P57"><text:span text:style-name="T1">declarar</text:span> – erklären</text:p>
        </text:list-item>
        <text:list-item>
          <text:p text:style-name="P57"><text:span text:style-name="T1">pensar</text:span> – denken,meinen</text:p>
        </text:list-item>
        <text:list-item>
          <text:p text:style-name="P57"><text:span text:style-name="T1">prometer</text:span> – vesprechen</text:p>
        </text:list-item>
        <text:list-item>
          <text:p text:style-name="P57"><text:span text:style-name="T1">informar</text:span> - benachrichtigen</text:p>
        </text:list-item>
      </text:list>
      <text:p text:style-name="P4"/>
      <text:p text:style-name="P4"/>
      <text:p text:style-name="P8">Temporalsätze</text:p>
      <text:p text:style-name="P4"/>
      <text:p text:style-name="P4">Um einen zeitlichen Zusammenhang herzustellen, wird meist das Wort <text:span text:style-name="T4">cuando</text:span> benutzt.</text:p>
      <text:p text:style-name="P4"/>
      <text:p text:style-name="P4"><text:tab/><text:span text:style-name="T4">cuando</text:span><text:span text:style-name="T3"> + Indikativ </text:span></text:p>
      <text:p text:style-name="P4"/>
      <text:p text:style-name="P4">1. Um etwas Regelmäßiges oder Grundsätzliches auszudrücken:</text:p>
      <text:p text:style-name="P4"/>
      <text:p text:style-name="P11"><text:span text:style-name="T11">No me gusta hablar, cuando hago footing.</text:span> - Ich rede nicht gerne beim Joggen.</text:p>
      <text:p text:style-name="P4"/>
      <text:p text:style-name="P4">2. Vor oder hinter dem Imperativ:</text:p>
      <text:p text:style-name="P4"/>
      <text:p text:style-name="P4"><text:span text:style-name="T11">No me molestes, cuando trabajo. </text:span>- Störe mich nicht, wenn ich arbeite.</text:p>
      <text:p text:style-name="P4"/>
      <text:p text:style-name="P4">3. In der Vergangenheit:</text:p>
      <text:p text:style-name="P4"/>
      <text:p text:style-name="P4"><text:span text:style-name="T11">Nos fuimos, cuando llegó Alberto.</text:span> - Wir gingen, als Alberto kam.</text:p>
      <text:p text:style-name="P4"/>
      <text:p text:style-name="P4"/>
      <text:p text:style-name="P22"><text:tab/>c<text:span text:style-name="T1">uando </text:span>+ Subjuntivo</text:p>
      <text:p text:style-name="P4"/>
      <text:p text:style-name="P4">Um Zukunft auszudrücken:</text:p>
      <text:p text:style-name="P4"/>
      <text:p text:style-name="P4"><text:span text:style-name="T11">Te volveré la revista, cuando la haya leido.</text:span> - Ich gebe dir die Zeitschrift zurück, wenn ich sie gelesen habe.</text:p>
      <text:p text:style-name="P4"/>
      <text:p text:style-name="P9"/>
      <text:p text:style-name="P9">Zeitangaben: desde (que), desde hace, hace (que)</text:p>
      <text:p text:style-name="P9"/>
      <text:p text:style-name="P25"><text:span text:style-name="T2"><text:tab/>desde</text:span> – seit (Zeitpunkt)</text:p>
      <text:p text:style-name="P12"/>
      <text:p text:style-name="P12"><text:span text:style-name="T12">No nos vemos desde 1992</text:span> – wir haben uns seit 1992 nicht gesehen.</text:p>
      <text:p text:style-name="P12"/>
      <text:p text:style-name="P12"><text:span text:style-name="T12">Vivo aquí desde enero</text:span> – ich lebe hier seit Januar.</text:p>
      <text:p text:style-name="P12"/>
      <text:p text:style-name="P12"><text:soft-page-break/><text:span text:style-name="T12">Tengo dolor de cabeza desde el jueves</text:span> – ich habe seit Donnerstag Kopfweh.</text:p>
      <text:p text:style-name="P12"/>
      <text:p text:style-name="P12"><text:span text:style-name="T12">Desde que te fuiste, no he ido al cine</text:span> – seitdem du weggegangen bist, war ich nicht mehr im Kino.</text:p>
      <text:p text:style-name="P12"/>
      <text:p text:style-name="P12"/>
      <text:p text:style-name="P12"><text:tab/><text:span text:style-name="T5">desde hace</text:span><text:span text:style-name="T3"> – seit (Zeitraum)</text:span></text:p>
      <text:p text:style-name="P12"/>
      <text:p text:style-name="P12"><text:span text:style-name="T12">No fumo desde hace cinco años</text:span> – ich rauche seit fünf Jahren nicht mehr.</text:p>
      <text:p text:style-name="P12"/>
      <text:p text:style-name="P12"><text:span text:style-name="T12">Desde hace un mes voy al gimnasio</text:span> – seit einem Monat gehe ich ins Fitnessstudio.</text:p>
      <text:p text:style-name="P12"/>
      <text:p text:style-name="P12"><text:span text:style-name="T12">Desde hace cuatro dias no duermo bien</text:span> – seit vier Tagen schlafe ich schlecht.</text:p>
      <text:p text:style-name="P12"/>
      <text:p text:style-name="P12"/>
      <text:p text:style-name="P12"><text:tab/><text:span text:style-name="T5">hace</text:span><text:span text:style-name="T3"> – vor</text:span></text:p>
      <text:p text:style-name="P12"/>
      <text:p text:style-name="P12"><text:span text:style-name="T12">Fuimos a Madrid hace tres meses</text:span> – wir fuhren vor drei Monaten nach Madrid.</text:p>
      <text:p text:style-name="P12"/>
      <text:p text:style-name="P12"><text:span text:style-name="T12">Hace cinco días vi al Marta en el centro</text:span> – vor fünf Tagen sah ich Marta in der Innenstadt.</text:p>
      <text:p text:style-name="P12"/>
      <text:p text:style-name="P12"/>
      <text:p text:style-name="P12"/>
      <text:p text:style-name="P12">Zwei Möglichkeiten:</text:p>
      <text:p text:style-name="P12"/>
      <text:p text:style-name="P12"><text:span text:style-name="T12">Hace un año que no juego al fútbol = Desde hace un año no juego al fútbol</text:span> – seit einem Jahr spiele ich nicht mehr Fußball.</text:p>
      <text:p text:style-name="P12"/>
      <text:p text:style-name="P12"><text:span text:style-name="T12">Hace un año (que) dejé de jugar</text:span> – vor einem Jahr hörte ich auf zu spielen.</text:p>
      <text:p text:style-name="P12"/>
      <text:p text:style-name="P12"/>
      <text:p text:style-name="P12"/>
      <text:p text:style-name="P9">Zeitangaben mit Präpositionen</text:p>
      <text:p text:style-name="P12"/>
      <text:p text:style-name="P12"><text:tab/>Präposition <text:span text:style-name="T3">a </text:span><text:s/>- Uhrzeit und Alter</text:p>
      <text:p text:style-name="P12"/>
      <text:p text:style-name="P12"><text:span text:style-name="T12">A las nueve de la ma</text:span><text:span text:style-name="T15">ñ</text:span><text:span text:style-name="T12">ana </text:span>– Um neun Uhr morgens</text:p>
      <text:p text:style-name="P12"><text:span text:style-name="T12">A los siete a</text:span><text:span text:style-name="T15">ñ</text:span><text:span text:style-name="T12">os</text:span> - Mit sieben Jahren</text:p>
      <text:p text:style-name="P12"/>
      <text:p text:style-name="P12"><text:span text:style-name="T12">Era un fenómeno. A las cuatro a</text:span><text:span text:style-name="T15">ños ya sabía leer y escribir.</text:span><text:span text:style-name="T27"> - Sie war ein Wunderkind. Konnte schon mit vier Jahren lesen und schreiben.</text:span></text:p>
      <text:p text:style-name="P12"/>
      <text:p text:style-name="P12"><text:tab/>Präposition <text:span text:style-name="T3">en </text:span>– Monat, Jahr, Zeitraum</text:p>
      <text:p text:style-name="P12"/>
      <text:p text:style-name="P31">En octubre <text:span text:style-name="T25">– Im Oktober</text:span></text:p>
      <text:p text:style-name="P31">En <text:s/>2013 <text:span text:style-name="T25">– <text:s/>2013</text:span></text:p>
      <text:p text:style-name="P31">En Navidad <text:span text:style-name="T25">– An Weihnachten</text:span></text:p>
      <text:p text:style-name="P28"/>
      <text:p text:style-name="P31">Volveremos a Espa<text:span text:style-name="T27">ñ</text:span>a en Semana Santa.<text:span text:style-name="T25"> - In der Karwoche fahren wir wieder nach Spanien.</text:span></text:p>
      <text:p text:style-name="P28"/>
      <text:p text:style-name="P31"><text:soft-page-break/>Estuvimos en Nueva York en 2013 y en Inglaterra en 2012.<text:span text:style-name="T25"> - Wir waren 2013 in New York und 2012 in England.</text:span></text:p>
      <text:p text:style-name="P12"/>
      <text:p text:style-name="P12"><text:tab/>Präposition <text:span text:style-name="T3">hacia</text:span> – Datum, Uhrzeit</text:p>
      <text:p text:style-name="P12"/>
      <text:p text:style-name="P12"><text:span text:style-name="T12">Hacia mediados de noviembre</text:span> – Gegen Mitte November</text:p>
      <text:p text:style-name="P12"><text:span text:style-name="T12">Hacia las cuatro </text:span>– Gegen vier Uhr</text:p>
      <text:p text:style-name="P12"/>
      <text:p text:style-name="P12"><text:span text:style-name="T12">Pues no sé cuándo llegaremos. Vamos a intentar llegar hacia las tres de la tarde.</text:span> - Also ich weiß nicht, wann wir ankommen werden. Wir werden versuchen, gegen 15 Uhr da zu sein.</text:p>
      <text:p text:style-name="P12"/>
      <text:p text:style-name="P12"><text:tab/>Präposition <text:span text:style-name="T3">sobre</text:span> – Uhrzeit</text:p>
      <text:p text:style-name="P12"/>
      <text:p text:style-name="P12"><text:span text:style-name="T12">Sobre las tres</text:span> – Gegen drei Uhr</text:p>
      <text:p text:style-name="P12"/>
      <text:p text:style-name="P12"><text:span text:style-name="T12">Paso a buscarte sobre las diez de la noche.</text:span> - Ich hole dich gegen 22 Uhr ab.</text:p>
      <text:p text:style-name="P12"/>
      <text:p text:style-name="P12"><text:tab/>Präposition <text:span text:style-name="T3">por</text:span> – Tageszeitraum</text:p>
      <text:p text:style-name="P12"/>
      <text:p text:style-name="P12"><text:span text:style-name="T12">Por la ma</text:span><text:span text:style-name="T15">ñ</text:span><text:span text:style-name="T12">ana</text:span> – Am Vormittag</text:p>
      <text:p text:style-name="P12"/>
      <text:p text:style-name="P12"><text:span text:style-name="T12">Sabado por la noche hay Tango en Walzer Linksgestrickt</text:span>. - Samstag Nacht gibt es Tango im Walzer Linksgestrickt.</text:p>
      <text:p text:style-name="P12"/>
      <text:p text:style-name="P12"/>
      <text:p text:style-name="P9">Bedingungssätze: si.....</text:p>
      <text:p text:style-name="P12"/>
      <text:p text:style-name="P9"><text:span text:style-name="T21">Realis:</text:span><text:span text:style-name="T16"> Die Bedingung ist erfüllbar oder möglich.</text:span></text:p>
      <text:p text:style-name="P12"/>
      <text:p text:style-name="P9"><text:span text:style-name="T16"><text:tab/>Bedingungssatz im </text:span><text:span text:style-name="T18">Präsens</text:span><text:span text:style-name="T16">, Hauptsatz im </text:span><text:span text:style-name="T18">Präsens, Futur, Imperativ</text:span></text:p>
      <text:p text:style-name="P13"/>
      <text:p text:style-name="P31">Si tengo tiempo, voy a París.</text:p>
      <text:p text:style-name="P31">Si tienes tiempo, podemos ir al cine.</text:p>
      <text:p text:style-name="P31"><text:tab/></text:p>
      <text:p text:style-name="P31">Si tengo tiempo, iré a París.</text:p>
      <text:p text:style-name="P31"><text:tab/></text:p>
      <text:p text:style-name="P31">Si tienes tiempo, ven a Madrid.</text:p>
      <text:p text:style-name="P31">Si pasas por Madrid, ven a verme.</text:p>
      <text:p text:style-name="P31">Si quiere más informacion, nosotros le informaremos gustosamente.</text:p>
      <text:p text:style-name="P13"/>
      <text:p text:style-name="P14"/>
      <text:p text:style-name="P9"><text:span text:style-name="T22">Potentialis:</text:span><text:span text:style-name="T17"> Die Erfüllung der Bedingung ist im Moment eher unwahrscheinlich, aber unter bestimmten Voraussetzungen möglich.</text:span></text:p>
      <text:p text:style-name="P13"/>
      <text:p text:style-name="P9"><text:span text:style-name="T17"><text:tab/>Bedingungssatz im </text:span><text:span text:style-name="T18">Subjuntivo Imperfekt</text:span><text:span text:style-name="T17">, Hauptsatz </text:span><text:span text:style-name="T18">einfaches Konditional</text:span></text:p>
      <text:p text:style-name="P13"/>
      <text:p text:style-name="P9"><text:span text:style-name="T13">Si tuviera tiempo, iría a París </text:span><text:span text:style-name="T17">– wenn ich Zeit hätte, würde ich nach Paris fahren.</text:span></text:p>
      <text:p text:style-name="P9"><text:span text:style-name="T13">Si no creyera en el projecto, no hubiera aceptado</text:span><text:span text:style-name="T17"> – wenn ich nicht an das Projekt glauben würde, hätte ich nicht akzeptiert.</text:span></text:p>
      <text:p text:style-name="P13"><text:soft-page-break/></text:p>
      <text:p text:style-name="P14"/>
      <text:p text:style-name="P9"><text:span text:style-name="T22">Irrealis:</text:span><text:span text:style-name="T17"> Die Bedingung ist nicht mehr zu erfüllen oder unmöglich.</text:span></text:p>
      <text:p text:style-name="P13"/>
      <text:p text:style-name="P9"><text:span text:style-name="T17"><text:tab/>Bedingungssatz </text:span><text:span text:style-name="T19">Subjuntivo imperfecto</text:span><text:span text:style-name="T20">, </text:span><text:span text:style-name="T17">Hauptsatz</text:span><text:span text:style-name="T20"> </text:span><text:span text:style-name="T19">Condicional</text:span></text:p>
      <text:p text:style-name="P9"><text:span text:style-name="T20"><text:tab/></text:span><text:span text:style-name="T17">Bedingungssatz</text:span><text:span text:style-name="T20"> </text:span><text:span text:style-name="T18">Subjuntivo Plusquamperfekt</text:span><text:span text:style-name="T17">, Hauptsatz </text:span><text:span text:style-name="T18">Konditional Perfekt</text:span></text:p>
      <text:p text:style-name="P13"/>
      <text:p text:style-name="P9"><text:span text:style-name="T13">Si tuviera tiempo, ta llamaria al móvil.</text:span><text:span text:style-name="T14"> - </text:span><text:span text:style-name="T26">Wenn ich Zeit hätte, würde ich dich auf dem Handy anrufen.</text:span></text:p>
      <text:p text:style-name="P31"/>
      <text:p text:style-name="P9"><text:span text:style-name="T13">Si hubiera tenido tiempo, habría ido a París </text:span><text:span text:style-name="T17">– Wenn ich Zeit gehabt hätte, wäre ich nach Paris gefahren.</text:span></text:p>
      <text:p text:style-name="P12"><text:span text:style-name="T12">Si te hubiera conocido a ti antes, me hubiera casado contigo</text:span> – wenn ich dich vorher gekannt hätte, hätte ich dich geheiratet.</text:p>
      <text:p text:style-name="P12"/>
      <text:p text:style-name="P12"/>
      <text:p text:style-name="P9">Folgesätze</text:p>
      <text:p text:style-name="P12"/>
      <text:p text:style-name="P12">Sätze, die eine logische Folge vom Hauptsatz angeben, nennt man Folge- oder Konsekutivsätze.</text:p>
      <text:p text:style-name="P12"/>
      <text:p text:style-name="P12">Der Folgesatz steht nach dem Hauptsatz</text:p>
      <text:p text:style-name="P12"/>
      <text:p text:style-name="P12">Häufige Konjunktionen, die einen Folgesatz einleiten sind: </text:p>
      <text:p text:style-name="P34">por eso – deshalb</text:p>
      <text:p text:style-name="P34">así que – also, sodass</text:p>
      <text:p text:style-name="P34">de modo, de manera que – sodass</text:p>
      <text:p text:style-name="P34">por lo tanto – daher, darum</text:p>
      <text:p text:style-name="P34">si – ob </text:p>
      <text:p text:style-name="P12"/>
      <text:p text:style-name="P12"><text:span text:style-name="T23">Elena tiene que estudiar, así que no va a poder ir de vacaciones con sus padres.</text:span> - Elena muss lernen, also kann sie nicht mit ihren Eltern in Urlaub fahren.</text:p>
      <text:p text:style-name="P12"/>
      <text:p text:style-name="P12"><text:span text:style-name="T23">Llovía mucho, por eso no salimos de casa.</text:span> - Es regnet viel, deshalb sind wir nicht rausgegangen.</text:p>
      <text:p text:style-name="P12"/>
      <text:p text:style-name="P12"><text:span text:style-name="T23">Van a venir a buscarnos en coche, por lo tanto tenemos que esperar.</text:span> - Sie werden uns mit dem Auto abholen, darum müssen wir warten.</text:p>
      <text:p text:style-name="P12"/>
      <text:p text:style-name="P12"><text:span text:style-name="T23">Tengo sueño, de manera que no voy a ir con vosotros.</text:span> - Ich bin müde, so dass ich nicht mit euch gehen werde.</text:p>
      <text:p text:style-name="P12"/>
      <text:p text:style-name="P12"><text:span text:style-name="T12">No sé, si será muy sano esto de trabajar todo el tiempo.</text:span> - Ich weiß nicht, ob es so gesund ist, die ganze Zeit zu arbeiten.</text:p>
      <text:p text:style-name="P12"/>
      <text:p text:style-name="P36">Zahlen &amp; Mengen</text:p>
      <text:p text:style-name="P21"/>
      <text:p text:style-name="P15">100 bis 999</text:p>
      <text:p text:style-name="P15"><draw:frame draw:style-name="fr1" draw:name="Rahmen2" text:anchor-type="paragraph" svg:x="10.885cm" svg:y="0.524cm" svg:width="6.07cm" draw:z-index="1"><draw:text-box fo:min-height="8.207cm"><text:p text:style-name="P51"><text:span text:style-name="T6">Cien</text:span> wird nur für die Zahl 100 verwendet.</text:p><text:p text:style-name="P51"><text:span text:style-name="T6">Ciento</text:span> wird für alle Zahlen ab 101 gebraucht.</text:p><text:p text:style-name="P51"><text:span text:style-name="T6">200 bis 900</text:span> werden dem Geschlecht des Substantivs angepasst.</text:p><text:p text:style-name="Frame_20_contents"/><text:p text:style-name="P31">Se han vendido ciento cinquenta botellas de cerveza y doscientas treinta y cinco botellas de agua.</text:p><text:p text:style-name="P12"><text:s/></text:p><text:p text:style-name="P12">Es wurden 150 Flaschen Bier und 235 Flaschen Wasser verkauft. </text:p></draw:text-box></draw:frame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7">100 <text:s/>cien</text:p>
          </table:table-cell>
          <table:table-cell table:style-name="Tabelle2.B1" office:value-type="string">
            <text:p text:style-name="P47">400 cuatrocientos/as</text:p>
          </table:table-cell>
        </table:table-row>
        <table:table-row>
          <table:table-cell table:style-name="Tabelle2.A2" office:value-type="string">
            <text:p text:style-name="P47">101 ciento uno</text:p>
          </table:table-cell>
          <table:table-cell table:style-name="Tabelle2.B2" office:value-type="string">
            <text:p text:style-name="P47">500 quinientos/as</text:p>
          </table:table-cell>
        </table:table-row>
        <table:table-row>
          <table:table-cell table:style-name="Tabelle2.A2" office:value-type="string">
            <text:p text:style-name="P47">115 ciento quince</text:p>
          </table:table-cell>
          <table:table-cell table:style-name="Tabelle2.B2" office:value-type="string">
            <text:p text:style-name="P47">600 seiscientos/as</text:p>
          </table:table-cell>
        </table:table-row>
        <table:table-row>
          <table:table-cell table:style-name="Tabelle2.A2" office:value-type="string">
            <text:p text:style-name="P47">200 doscientos/as</text:p>
          </table:table-cell>
          <table:table-cell table:style-name="Tabelle2.B2" office:value-type="string">
            <text:p text:style-name="P47">700 setecientos/as</text:p>
          </table:table-cell>
        </table:table-row>
        <table:table-row>
          <table:table-cell table:style-name="Tabelle2.A2" office:value-type="string">
            <text:p text:style-name="P47">225 doscientos/as veinticinco</text:p>
          </table:table-cell>
          <table:table-cell table:style-name="Tabelle2.B2" office:value-type="string">
            <text:p text:style-name="P47">800 ochocientos/as</text:p>
          </table:table-cell>
        </table:table-row>
        <table:table-row>
          <table:table-cell table:style-name="Tabelle2.A2" office:value-type="string">
            <text:p text:style-name="P47">300 trescientos/as</text:p>
          </table:table-cell>
          <table:table-cell table:style-name="Tabelle2.B2" office:value-type="string">
            <text:p text:style-name="P47">900 novecientos/as</text:p>
          </table:table-cell>
        </table:table-row>
      </table:table>
      <text:p text:style-name="P15"/>
      <text:p text:style-name="P12"/>
      <text:p text:style-name="P12">555 € - <text:span text:style-name="T12">quinientos cincuenta y cinco euros.</text:span></text:p>
      <text:p text:style-name="P12"/>
      <text:p text:style-name="P12">134 k – <text:span text:style-name="T12">ciento treinta y cuatro kilos.</text:span></text:p>
      <text:p text:style-name="P12"/>
      <text:p text:style-name="P12">318 Tische – <text:span text:style-name="T12">trescientas dieciocho mesas.</text:span></text:p>
      <text:p text:style-name="P12"/>
      <text:p text:style-name="P12">900 Tiere – <text:span text:style-name="T12">novecientos animales.</text:span></text:p>
      <text:p text:style-name="P31"/>
      <text:p text:style-name="P31">841 Demonstranten – ochocientos cuarenta y un manifestantes.</text:p>
      <text:p text:style-name="P12"/>
      <text:p text:style-name="P12">708 Pfund – <text:span text:style-name="T12">setecientas ocho libras.</text:span></text:p>
      <text:p text:style-name="P56"><draw:frame draw:style-name="fr3" draw:name="Rahmen40" text:anchor-type="paragraph" svg:x="11.049cm" svg:y="0.025cm" svg:width="5.9cm" draw:z-index="39"><draw:text-box fo:min-height="7.029cm"><text:p text:style-name="P51">Wenn nach dem Wort <text:span text:style-name="T32">millón</text:span> oder <text:span text:style-name="T32">millones</text:span> ein Substantiv folgt, wird die Präposition <text:span text:style-name="T32">de</text:span> verwendet. Aber (!) nur bei runden Zahlen.</text:p><text:p text:style-name="P51"/><text:p text:style-name="P70">En la manifestación había un millón y media de personas.</text:p><text:p text:style-name="P51"/><text:p text:style-name="P51">Auf der Demo waren eineinhalb Millionen Menschen.</text:p></draw:text-box></draw:frame></text:p>
      <table:table table:name="Tabelle41" table:style-name="Tabelle41">
        <table:table-column table:style-name="Tabelle41.A"/>
        <table:table-column table:style-name="Tabelle41.B"/>
        <table:table-row>
          <table:table-cell table:style-name="Tabelle41.A1" office:value-type="string">
            <text:p text:style-name="P47">1000 mil</text:p>
          </table:table-cell>
          <table:table-cell table:style-name="Tabelle41.B1" office:value-type="string">
            <text:p text:style-name="P47">20 000 veinte mil</text:p>
          </table:table-cell>
        </table:table-row>
        <table:table-row>
          <table:table-cell table:style-name="Tabelle41.A2" office:value-type="string">
            <text:p text:style-name="P47">1100 mil cien</text:p>
          </table:table-cell>
          <table:table-cell table:style-name="Tabelle41.B2" office:value-type="string">
            <text:p text:style-name="P47">20 050 veinte mil cincuenta</text:p>
          </table:table-cell>
        </table:table-row>
        <table:table-row>
          <table:table-cell table:style-name="Tabelle41.A2" office:value-type="string">
            <text:p text:style-name="P47">1200 mil doscientos</text:p>
          </table:table-cell>
          <table:table-cell table:style-name="Tabelle41.B2" office:value-type="string">
            <text:p text:style-name="P47">600 000 seiscientos mil</text:p>
          </table:table-cell>
        </table:table-row>
        <table:table-row>
          <table:table-cell table:style-name="Tabelle41.A2" office:value-type="string">
            <text:p text:style-name="P47">2000 dos mil</text:p>
          </table:table-cell>
          <table:table-cell table:style-name="Tabelle41.B2" office:value-type="string">
            <text:p text:style-name="P47">1 000 000 un millón</text:p>
          </table:table-cell>
        </table:table-row>
        <table:table-row>
          <table:table-cell table:style-name="Tabelle41.A2" office:value-type="string">
            <text:p text:style-name="P47">3000 tres mil</text:p>
          </table:table-cell>
          <table:table-cell table:style-name="Tabelle41.B2" office:value-type="string">
            <text:p text:style-name="P47">2 000 000 dos millones</text:p>
          </table:table-cell>
        </table:table-row>
        <table:table-row>
          <table:table-cell table:style-name="Tabelle41.A2" office:value-type="string">
            <text:p text:style-name="P47">3585 tres mil quinientos ochenta y cinco</text:p>
          </table:table-cell>
          <table:table-cell table:style-name="Tabelle41.B2" office:value-type="string">
            <text:p text:style-name="P47">3 000 000 tres millones</text:p>
          </table:table-cell>
        </table:table-row>
      </table:table>
      <text:p text:style-name="P12"/>
      <text:p text:style-name="P12">5 000 000 € - <text:span text:style-name="T31">cinco millones de euros.</text:span></text:p>
      <text:p text:style-name="P12"/>
      <text:p text:style-name="P12">2458 personas – <text:span text:style-name="T31">dos mil cuatrocientas cincuenta y ocho personas.</text:span></text:p>
      <text:p text:style-name="P12"/>
      <text:p text:style-name="P12">50 381 ejemplares – <text:span text:style-name="T31">cincuenta mil trescientos ochenta y un ejemplares.</text:span></text:p>
      <text:p text:style-name="P12"/>
      <text:p text:style-name="P12">4 000 000 espectadores – <text:span text:style-name="T31">cuatro millones de espectadores.</text:span></text:p>
      <text:p text:style-name="P12"/>
      <text:p text:style-name="P12">100 025 Fans –<text:span text:style-name="T31"> cien mil veinticinco hinchas.</text:span></text:p>
      <text:p text:style-name="P12"/>
      <text:p text:style-name="P12">5 678 921 peces – <text:span text:style-name="T31">cinco millones seiscientos setenta y ocho millones novecientos veintiún peces.</text:span></text:p>
      <text:p text:style-name="P9"><draw:frame draw:style-name="fr2" draw:name="Rahmen1" text:anchor-type="paragraph" svg:x="0.707cm" svg:y="0.737cm" svg:width="15.559cm" draw:z-index="0"><draw:text-box fo:min-height="5.685cm"><text:p text:style-name="P39">Expertenecke: Unbestimmte Menge</text:p><text:p text:style-name="P38"/><text:p text:style-name="P38">Wenn wir über unbestimmte Mengen sprechen, dann benutzen wir den unbestimmten Artikel im Plural <text:span text:style-name="T6">unos/unas</text:span>.</text:p><text:p text:style-name="P38"/><text:p text:style-name="P38"><text:span text:style-name="T12">Hemos visto unas gaviotas en la playa.</text:span> - Wir haben einige Möwen am Strand gesehen.</text:p><text:p text:style-name="P38"/><text:p text:style-name="P38">Wenn die unbestimmte Menge groß ist, dann benutzen wir <text:span text:style-name="T6">cientos</text:span> (unabhängig vom Geschlecht).</text:p><text:p text:style-name="P38"/><text:p text:style-name="P38"><text:span text:style-name="T12">Hemos visto cientos de gaviotas en la playa.</text:span> - Wir haben hunderte Möwen am Strand gesehen.</text:p><text:p text:style-name="P38"/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459523797442179413" text:style-name="L2">
        <text:list-header>
          <text:p text:style-name="P58">Die Konjugation</text:p>
          <text:p text:style-name="P60"><text:a xlink:type="simple" xlink:href="http://www.super-spanisch.de/spanischkurs/verb_konjugator/" text:style-name="Internet_20_link" text:visited-style-name="Visited_20_Internet_20_Link">http://www.super-spanisch.de/spanischkurs/verb_konjugator/</text:a></text:p>
          <text:p text:style-name="P54"/>
        </text:list-header>
      </text:list>
      <text:p text:style-name="P9">El presente<text:tab/><text:tab/><text:tab/><text:span text:style-name="T28">El presente de subjuntivo</text:span></text:p>
      <text:p text:style-name="P9"><draw:frame draw:style-name="fr2" draw:name="Rahmen5" text:anchor-type="paragraph" svg:x="8.827cm" svg:y="1.228cm" svg:width="7.181cm" draw:z-index="3"><draw:text-box fo:min-height="4.526cm"><table:table table:name="Tabelle11" table:style-name="Tabelle11"><table:table-column table:style-name="Tabelle11.A"/><table:table-column table:style-name="Tabelle11.B"/><table:table-column table:style-name="Tabelle11.C"/><table:table-row table:style-name="Tabelle11.1"><table:table-cell table:style-name="Tabelle11.A1" office:value-type="string"><text:p text:style-name="P49">llegue</text:p></table:table-cell><table:table-cell table:style-name="Tabelle11.A1" office:value-type="string"><text:p text:style-name="P49">meta</text:p></table:table-cell><table:table-cell table:style-name="Tabelle11.C1" office:value-type="string"><text:p text:style-name="P49">viva</text:p></table:table-cell></table:table-row><table:table-row table:style-name="Tabelle11.2"><table:table-cell table:style-name="Tabelle11.A2" office:value-type="string"><text:p text:style-name="P49">llegues</text:p></table:table-cell><table:table-cell table:style-name="Tabelle11.A2" office:value-type="string"><text:p text:style-name="P49">metas</text:p></table:table-cell><table:table-cell table:style-name="Tabelle11.C2" office:value-type="string"><text:p text:style-name="P49">vivas</text:p></table:table-cell></table:table-row><table:table-row table:style-name="Tabelle11.3"><table:table-cell table:style-name="Tabelle11.A2" office:value-type="string"><text:p text:style-name="P49">llegue</text:p></table:table-cell><table:table-cell table:style-name="Tabelle11.A2" office:value-type="string"><text:p text:style-name="P49">meta</text:p></table:table-cell><table:table-cell table:style-name="Tabelle11.C2" office:value-type="string"><text:p text:style-name="P49">viva</text:p></table:table-cell></table:table-row><table:table-row table:style-name="Tabelle11.4"><table:table-cell table:style-name="Tabelle11.A2" office:value-type="string"><text:p text:style-name="P49">llegemos</text:p></table:table-cell><table:table-cell table:style-name="Tabelle11.A2" office:value-type="string"><text:p text:style-name="P49">metamos</text:p></table:table-cell><table:table-cell table:style-name="Tabelle11.C2" office:value-type="string"><text:p text:style-name="P49">vivamos</text:p></table:table-cell></table:table-row><table:table-row table:style-name="Tabelle11.2"><table:table-cell table:style-name="Tabelle11.A2" office:value-type="string"><text:p text:style-name="P49">lleguéis</text:p></table:table-cell><table:table-cell table:style-name="Tabelle11.A2" office:value-type="string"><text:p text:style-name="P49">metáis</text:p></table:table-cell><table:table-cell table:style-name="Tabelle11.C2" office:value-type="string"><text:p text:style-name="P49">viváis</text:p></table:table-cell></table:table-row><table:table-row table:style-name="Tabelle11.6"><table:table-cell table:style-name="Tabelle11.A2" office:value-type="string"><text:p text:style-name="P49">lleguen</text:p></table:table-cell><table:table-cell table:style-name="Tabelle11.A2" office:value-type="string"><text:p text:style-name="P49">metan</text:p></table:table-cell><table:table-cell table:style-name="Tabelle11.C2" office:value-type="string"><text:p text:style-name="P49">vivan</text:p></table:table-cell></table:table-row></table:table><text:p text:style-name="Frame_20_contents"/></draw:text-box></draw:frame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49">llegar</text:p>
          </table:table-cell>
          <table:table-cell table:style-name="Tabelle5.A1" office:value-type="string">
            <text:p text:style-name="P49">meter</text:p>
          </table:table-cell>
          <table:table-cell table:style-name="Tabelle5.C1" office:value-type="string">
            <text:p text:style-name="P49">vivir</text:p>
          </table:table-cell>
        </table:table-row>
        <table:table-row table:style-name="Tabelle5.2">
          <table:table-cell table:style-name="Tabelle5.A2" office:value-type="string">
            <text:p text:style-name="P49">llego</text:p>
          </table:table-cell>
          <table:table-cell table:style-name="Tabelle5.A2" office:value-type="string">
            <text:p text:style-name="P49">meto</text:p>
          </table:table-cell>
          <table:table-cell table:style-name="Tabelle5.C2" office:value-type="string">
            <text:p text:style-name="P49">vivo</text:p>
          </table:table-cell>
        </table:table-row>
        <table:table-row table:style-name="Tabelle5.3">
          <table:table-cell table:style-name="Tabelle5.A2" office:value-type="string">
            <text:p text:style-name="P49">llegas</text:p>
          </table:table-cell>
          <table:table-cell table:style-name="Tabelle5.A2" office:value-type="string">
            <text:p text:style-name="P49">metes</text:p>
          </table:table-cell>
          <table:table-cell table:style-name="Tabelle5.C2" office:value-type="string">
            <text:p text:style-name="P49">vives</text:p>
          </table:table-cell>
        </table:table-row>
        <table:table-row table:style-name="Tabelle5.4">
          <table:table-cell table:style-name="Tabelle5.A2" office:value-type="string">
            <text:p text:style-name="P49">llega</text:p>
          </table:table-cell>
          <table:table-cell table:style-name="Tabelle5.A2" office:value-type="string">
            <text:p text:style-name="P49">mete</text:p>
          </table:table-cell>
          <table:table-cell table:style-name="Tabelle5.C2" office:value-type="string">
            <text:p text:style-name="P49">vive</text:p>
          </table:table-cell>
        </table:table-row>
        <table:table-row table:style-name="Tabelle5.5">
          <table:table-cell table:style-name="Tabelle5.A2" office:value-type="string">
            <text:p text:style-name="P49">llegamos</text:p>
          </table:table-cell>
          <table:table-cell table:style-name="Tabelle5.A2" office:value-type="string">
            <text:p text:style-name="P49">metemos</text:p>
          </table:table-cell>
          <table:table-cell table:style-name="Tabelle5.C2" office:value-type="string">
            <text:p text:style-name="P49">vivimos</text:p>
          </table:table-cell>
        </table:table-row>
        <table:table-row table:style-name="Tabelle5.6">
          <table:table-cell table:style-name="Tabelle5.A2" office:value-type="string">
            <text:p text:style-name="P49">llegáis</text:p>
          </table:table-cell>
          <table:table-cell table:style-name="Tabelle5.A2" office:value-type="string">
            <text:p text:style-name="P49">metéis</text:p>
          </table:table-cell>
          <table:table-cell table:style-name="Tabelle5.C2" office:value-type="string">
            <text:p text:style-name="P49">vivís</text:p>
          </table:table-cell>
        </table:table-row>
        <table:table-row table:style-name="Tabelle5.7">
          <table:table-cell table:style-name="Tabelle5.A2" office:value-type="string">
            <text:p text:style-name="P49">llegan</text:p>
          </table:table-cell>
          <table:table-cell table:style-name="Tabelle5.A2" office:value-type="string">
            <text:p text:style-name="P49">meten</text:p>
          </table:table-cell>
          <table:table-cell table:style-name="Tabelle5.C2" office:value-type="string">
            <text:p text:style-name="P49">viven</text:p>
          </table:table-cell>
        </table:table-row>
      </table:table>
      <text:p text:style-name="P9"/>
      <text:p text:style-name="P9"/>
      <text:p text:style-name="P9">El indefinido<text:tab/><text:tab/><text:tab/><text:span text:style-name="T28">El imperfecto de subjuntivo I</text:span></text:p>
      <text:p text:style-name="P9"><draw:frame draw:style-name="fr2" draw:name="Rahmen6" text:anchor-type="paragraph" svg:x="8.906cm" svg:y="0.593cm" svg:width="7.181cm" draw:z-index="4"><draw:text-box fo:min-height="4.186cm"><table:table table:name="Tabelle12" table:style-name="Tabelle12"><table:table-column table:style-name="Tabelle12.A"/><table:table-column table:style-name="Tabelle12.B"/><table:table-column table:style-name="Tabelle12.C"/><table:table-row><table:table-cell table:style-name="Tabelle12.A1" office:value-type="string"><text:p text:style-name="P49">llegara</text:p></table:table-cell><table:table-cell table:style-name="Tabelle12.A1" office:value-type="string"><text:p text:style-name="P49">metiera</text:p></table:table-cell><table:table-cell table:style-name="Tabelle12.C1" office:value-type="string"><text:p text:style-name="P49">viviera</text:p></table:table-cell></table:table-row><table:table-row><table:table-cell table:style-name="Tabelle12.A2" office:value-type="string"><text:p text:style-name="P49">llegaras</text:p></table:table-cell><table:table-cell table:style-name="Tabelle12.A2" office:value-type="string"><text:p text:style-name="P49">metieras</text:p></table:table-cell><table:table-cell table:style-name="Tabelle12.C2" office:value-type="string"><text:p text:style-name="P49">vivieras</text:p></table:table-cell></table:table-row><table:table-row table:style-name="Tabelle12.3"><table:table-cell table:style-name="Tabelle12.A2" office:value-type="string"><text:p text:style-name="P49">llegara</text:p></table:table-cell><table:table-cell table:style-name="Tabelle12.A2" office:value-type="string"><text:p text:style-name="P49">metiera</text:p></table:table-cell><table:table-cell table:style-name="Tabelle12.C2" office:value-type="string"><text:p text:style-name="P49">viviera</text:p></table:table-cell></table:table-row><table:table-row><table:table-cell table:style-name="Tabelle12.A2" office:value-type="string"><text:p text:style-name="P49">llegáramos</text:p></table:table-cell><table:table-cell table:style-name="Tabelle12.A2" office:value-type="string"><text:p text:style-name="P49">metiéramos</text:p></table:table-cell><table:table-cell table:style-name="Tabelle12.C2" office:value-type="string"><text:p text:style-name="P49">viviéramos</text:p></table:table-cell></table:table-row><table:table-row><table:table-cell table:style-name="Tabelle12.A2" office:value-type="string"><text:p text:style-name="P49">llegarais</text:p></table:table-cell><table:table-cell table:style-name="Tabelle12.A2" office:value-type="string"><text:p text:style-name="P49">metierais</text:p></table:table-cell><table:table-cell table:style-name="Tabelle12.C2" office:value-type="string"><text:p text:style-name="P49">vivierais</text:p></table:table-cell></table:table-row><table:table-row><table:table-cell table:style-name="Tabelle12.A2" office:value-type="string"><text:p text:style-name="P49">llegaran</text:p></table:table-cell><table:table-cell table:style-name="Tabelle12.A2" office:value-type="string"><text:p text:style-name="P49">metieran</text:p></table:table-cell><table:table-cell table:style-name="Tabelle12.C2" office:value-type="string"><text:p text:style-name="P49">vivieran</text:p></table:table-cell></table:table-row></table:table><text:p text:style-name="Frame_20_contents"/></draw:text-box></draw:frame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49">llegué</text:p>
          </table:table-cell>
          <table:table-cell table:style-name="Tabelle6.A1" office:value-type="string">
            <text:p text:style-name="P49">metí</text:p>
          </table:table-cell>
          <table:table-cell table:style-name="Tabelle6.C1" office:value-type="string">
            <text:p text:style-name="P49">vivi</text:p>
          </table:table-cell>
        </table:table-row>
        <table:table-row>
          <table:table-cell table:style-name="Tabelle6.A2" office:value-type="string">
            <text:p text:style-name="P49">llegaste</text:p>
          </table:table-cell>
          <table:table-cell table:style-name="Tabelle6.A2" office:value-type="string">
            <text:p text:style-name="P49">metiste</text:p>
          </table:table-cell>
          <table:table-cell table:style-name="Tabelle6.C2" office:value-type="string">
            <text:p text:style-name="P49">viviste</text:p>
          </table:table-cell>
        </table:table-row>
        <table:table-row>
          <table:table-cell table:style-name="Tabelle6.A2" office:value-type="string">
            <text:p text:style-name="P49">llegó</text:p>
          </table:table-cell>
          <table:table-cell table:style-name="Tabelle6.A2" office:value-type="string">
            <text:p text:style-name="P49">metió</text:p>
          </table:table-cell>
          <table:table-cell table:style-name="Tabelle6.C2" office:value-type="string">
            <text:p text:style-name="P49">vivió</text:p>
          </table:table-cell>
        </table:table-row>
        <table:table-row>
          <table:table-cell table:style-name="Tabelle6.A2" office:value-type="string">
            <text:p text:style-name="P49">llegamos</text:p>
          </table:table-cell>
          <table:table-cell table:style-name="Tabelle6.A2" office:value-type="string">
            <text:p text:style-name="P49">metimos </text:p>
          </table:table-cell>
          <table:table-cell table:style-name="Tabelle6.C2" office:value-type="string">
            <text:p text:style-name="P49">vivimos</text:p>
          </table:table-cell>
        </table:table-row>
        <table:table-row>
          <table:table-cell table:style-name="Tabelle6.A2" office:value-type="string">
            <text:p text:style-name="P49">llegasteis</text:p>
          </table:table-cell>
          <table:table-cell table:style-name="Tabelle6.A2" office:value-type="string">
            <text:p text:style-name="P49">metisteis</text:p>
          </table:table-cell>
          <table:table-cell table:style-name="Tabelle6.C2" office:value-type="string">
            <text:p text:style-name="P49">vivisteis</text:p>
          </table:table-cell>
        </table:table-row>
        <table:table-row>
          <table:table-cell table:style-name="Tabelle6.A2" office:value-type="string">
            <text:p text:style-name="P49">llegaron</text:p>
          </table:table-cell>
          <table:table-cell table:style-name="Tabelle6.A2" office:value-type="string">
            <text:p text:style-name="P49">metieron</text:p>
          </table:table-cell>
          <table:table-cell table:style-name="Tabelle6.C2" office:value-type="string">
            <text:p text:style-name="P49">vivieron</text:p>
          </table:table-cell>
        </table:table-row>
      </table:table>
      <text:p text:style-name="P9"/>
      <text:p text:style-name="P9"/>
      <text:p text:style-name="P9">El imperfecto<text:tab/><text:tab/><text:tab/><text:span text:style-name="T28">El imperfecto de subjuntivo II</text:span></text:p>
      <text:p text:style-name="P20"><draw:frame draw:style-name="fr2" draw:name="Rahmen7" text:anchor-type="paragraph" svg:x="8.932cm" svg:y="0.762cm" svg:width="7.181cm" draw:z-index="5"><draw:text-box fo:min-height="4.186cm"><table:table table:name="Tabelle13" table:style-name="Tabelle13"><table:table-column table:style-name="Tabelle13.A"/><table:table-column table:style-name="Tabelle13.B"/><table:table-column table:style-name="Tabelle13.C"/><table:table-row><table:table-cell table:style-name="Tabelle13.A1" office:value-type="string"><text:p text:style-name="P49">llegase</text:p></table:table-cell><table:table-cell table:style-name="Tabelle13.A1" office:value-type="string"><text:p text:style-name="P49">metiese</text:p></table:table-cell><table:table-cell table:style-name="Tabelle13.C1" office:value-type="string"><text:p text:style-name="P49">viviese</text:p></table:table-cell></table:table-row><table:table-row><table:table-cell table:style-name="Tabelle13.A2" office:value-type="string"><text:p text:style-name="P49">llegases</text:p></table:table-cell><table:table-cell table:style-name="Tabelle13.A2" office:value-type="string"><text:p text:style-name="P49">metieses</text:p></table:table-cell><table:table-cell table:style-name="Tabelle13.C2" office:value-type="string"><text:p text:style-name="P49">vivieses</text:p></table:table-cell></table:table-row><table:table-row table:style-name="Tabelle13.3"><table:table-cell table:style-name="Tabelle13.A2" office:value-type="string"><text:p text:style-name="P49">llegase</text:p></table:table-cell><table:table-cell table:style-name="Tabelle13.A2" office:value-type="string"><text:p text:style-name="P49">metiese</text:p></table:table-cell><table:table-cell table:style-name="Tabelle13.C2" office:value-type="string"><text:p text:style-name="P49">viviese</text:p></table:table-cell></table:table-row><table:table-row><table:table-cell table:style-name="Tabelle13.A2" office:value-type="string"><text:p text:style-name="P49">llegásemos</text:p></table:table-cell><table:table-cell table:style-name="Tabelle13.A2" office:value-type="string"><text:p text:style-name="P49">metiésemos</text:p></table:table-cell><table:table-cell table:style-name="Tabelle13.C2" office:value-type="string"><text:p text:style-name="P49">viviésemos</text:p></table:table-cell></table:table-row><table:table-row><table:table-cell table:style-name="Tabelle13.A2" office:value-type="string"><text:p text:style-name="P49">llegaseis</text:p></table:table-cell><table:table-cell table:style-name="Tabelle13.A2" office:value-type="string"><text:p text:style-name="P49">metieseis</text:p></table:table-cell><table:table-cell table:style-name="Tabelle13.C2" office:value-type="string"><text:p text:style-name="P49">vivieseis</text:p></table:table-cell></table:table-row><table:table-row><table:table-cell table:style-name="Tabelle13.A2" office:value-type="string"><text:p text:style-name="P49">llegasen</text:p></table:table-cell><table:table-cell table:style-name="Tabelle13.A2" office:value-type="string"><text:p text:style-name="P49">metiesen</text:p></table:table-cell><table:table-cell table:style-name="Tabelle13.C2" office:value-type="string"><text:p text:style-name="P49">viviesen</text:p></table:table-cell></table:table-row></table:table><text:p text:style-name="Frame_20_contents"/></draw:text-box></draw:frame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49">llegaba</text:p>
          </table:table-cell>
          <table:table-cell table:style-name="Tabelle7.A1" office:value-type="string">
            <text:p text:style-name="P49">metía</text:p>
          </table:table-cell>
          <table:table-cell table:style-name="Tabelle7.C1" office:value-type="string">
            <text:p text:style-name="P49">vivía</text:p>
          </table:table-cell>
        </table:table-row>
        <table:table-row>
          <table:table-cell table:style-name="Tabelle7.A2" office:value-type="string">
            <text:p text:style-name="P49">llegabas </text:p>
          </table:table-cell>
          <table:table-cell table:style-name="Tabelle7.A2" office:value-type="string">
            <text:p text:style-name="P49">metías</text:p>
          </table:table-cell>
          <table:table-cell table:style-name="Tabelle7.C2" office:value-type="string">
            <text:p text:style-name="P49">vivías</text:p>
          </table:table-cell>
        </table:table-row>
        <table:table-row>
          <table:table-cell table:style-name="Tabelle7.A2" office:value-type="string">
            <text:p text:style-name="P49">llegaba</text:p>
          </table:table-cell>
          <table:table-cell table:style-name="Tabelle7.A2" office:value-type="string">
            <text:p text:style-name="P49">metía</text:p>
          </table:table-cell>
          <table:table-cell table:style-name="Tabelle7.C2" office:value-type="string">
            <text:p text:style-name="P49">vivía</text:p>
          </table:table-cell>
        </table:table-row>
        <table:table-row>
          <table:table-cell table:style-name="Tabelle7.A2" office:value-type="string">
            <text:p text:style-name="P49">llegábamos</text:p>
          </table:table-cell>
          <table:table-cell table:style-name="Tabelle7.A2" office:value-type="string">
            <text:p text:style-name="P49">metíamos</text:p>
          </table:table-cell>
          <table:table-cell table:style-name="Tabelle7.C2" office:value-type="string">
            <text:p text:style-name="P49">vivíamos</text:p>
          </table:table-cell>
        </table:table-row>
        <table:table-row>
          <table:table-cell table:style-name="Tabelle7.A2" office:value-type="string">
            <text:p text:style-name="P49">llegabais</text:p>
          </table:table-cell>
          <table:table-cell table:style-name="Tabelle7.A2" office:value-type="string">
            <text:p text:style-name="P49">metíais</text:p>
          </table:table-cell>
          <table:table-cell table:style-name="Tabelle7.C2" office:value-type="string">
            <text:p text:style-name="P49">vivíais</text:p>
          </table:table-cell>
        </table:table-row>
        <table:table-row>
          <table:table-cell table:style-name="Tabelle7.A2" office:value-type="string">
            <text:p text:style-name="P49">llegaban</text:p>
          </table:table-cell>
          <table:table-cell table:style-name="Tabelle7.A2" office:value-type="string">
            <text:p text:style-name="P49">metían</text:p>
          </table:table-cell>
          <table:table-cell table:style-name="Tabelle7.C2" office:value-type="string">
            <text:p text:style-name="P49">vivían</text:p>
          </table:table-cell>
        </table:table-row>
      </table:table>
      <text:p text:style-name="P20"/>
      <text:p text:style-name="P20"><draw:frame draw:style-name="fr1" draw:name="Rahmen10" text:anchor-type="paragraph" svg:x="0.651cm" svg:y="0.042cm" svg:width="15.536cm" draw:z-index="7"><draw:text-box fo:min-height="4.341cm"><text:p text:style-name="P40">El subjuntivo imperfecto wird aus dem Stamm der 3. Person Plural des indefinido gebildet:</text:p><text:p text:style-name="P40"/><text:p text:style-name="P41">entrar → <text:span text:style-name="T3">entr</text:span><text:span text:style-name="T24">aron</text:span> → entr<text:span text:style-name="T3">ara</text:span></text:p><text:p text:style-name="P40"/><text:p text:style-name="P41">beber → <text:span text:style-name="T3">beb</text:span>ieron → beb<text:span text:style-name="T3">iera</text:span></text:p><text:p text:style-name="P40"/><text:p text:style-name="P41">compartir → compart<text:span text:style-name="T3">ieron</text:span> → compart<text:span text:style-name="T3">iera</text:span></text:p></draw:text-box></draw:frame></text:p>
      <text:p text:style-name="P36">El futuro I – verbos regulares</text:p>
      <text:p text:style-name="P9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49">llegaré</text:p>
          </table:table-cell>
          <table:table-cell table:style-name="Tabelle4.A1" office:value-type="string">
            <text:p text:style-name="P49">meteré</text:p>
          </table:table-cell>
          <table:table-cell table:style-name="Tabelle4.C1" office:value-type="string">
            <text:p text:style-name="P49">viviré</text:p>
          </table:table-cell>
        </table:table-row>
        <table:table-row>
          <table:table-cell table:style-name="Tabelle4.A2" office:value-type="string">
            <text:p text:style-name="P49">llegarás</text:p>
          </table:table-cell>
          <table:table-cell table:style-name="Tabelle4.A2" office:value-type="string">
            <text:p text:style-name="P49">meterás</text:p>
          </table:table-cell>
          <table:table-cell table:style-name="Tabelle4.C2" office:value-type="string">
            <text:p text:style-name="P49">vivirás</text:p>
          </table:table-cell>
        </table:table-row>
        <table:table-row>
          <table:table-cell table:style-name="Tabelle4.A2" office:value-type="string">
            <text:p text:style-name="P49">llegará</text:p>
          </table:table-cell>
          <table:table-cell table:style-name="Tabelle4.A2" office:value-type="string">
            <text:p text:style-name="P49">meterá</text:p>
          </table:table-cell>
          <table:table-cell table:style-name="Tabelle4.C2" office:value-type="string">
            <text:p text:style-name="P49">vivirá</text:p>
          </table:table-cell>
        </table:table-row>
        <table:table-row>
          <table:table-cell table:style-name="Tabelle4.A2" office:value-type="string">
            <text:p text:style-name="P49">llegaremos</text:p>
          </table:table-cell>
          <table:table-cell table:style-name="Tabelle4.A2" office:value-type="string">
            <text:p text:style-name="P49">meteremos</text:p>
          </table:table-cell>
          <table:table-cell table:style-name="Tabelle4.C2" office:value-type="string">
            <text:p text:style-name="P49">viviremos</text:p>
          </table:table-cell>
        </table:table-row>
        <table:table-row>
          <table:table-cell table:style-name="Tabelle4.A2" office:value-type="string">
            <text:p text:style-name="P49">llegaréis</text:p>
          </table:table-cell>
          <table:table-cell table:style-name="Tabelle4.A2" office:value-type="string">
            <text:p text:style-name="P49">meteréis</text:p>
          </table:table-cell>
          <table:table-cell table:style-name="Tabelle4.C2" office:value-type="string">
            <text:p text:style-name="P49">viviréis</text:p>
          </table:table-cell>
        </table:table-row>
        <table:table-row>
          <table:table-cell table:style-name="Tabelle4.A2" office:value-type="string">
            <text:p text:style-name="P49">llegarán</text:p>
          </table:table-cell>
          <table:table-cell table:style-name="Tabelle4.A2" office:value-type="string">
            <text:p text:style-name="P49">meterán</text:p>
          </table:table-cell>
          <table:table-cell table:style-name="Tabelle4.C2" office:value-type="string">
            <text:p text:style-name="P49">vivirán</text:p>
          </table:table-cell>
        </table:table-row>
      </table:table>
      <text:p text:style-name="P9"/>
      <text:p text:style-name="P9"/>
      <text:p text:style-name="P9"><draw:frame draw:style-name="fr1" draw:name="Rahmen9" text:anchor-type="paragraph" svg:x="8.927cm" svg:y="0.058cm" svg:width="8.027cm" draw:z-index="6"><draw:text-box fo:min-height="7.495cm"><text:p text:style-name="P12"><text:span text:style-name="T6">querer </text:span>– dem gleichen Muster folgen: </text:p><text:list xml:id="list4937198621332927119" text:style-name="L3"><text:list-item><text:p text:style-name="P62"><text:span text:style-name="T6">haber </text:span><text:span text:style-name="T8">→</text:span><text:span text:style-name="T6"> habr-</text:span> / haben</text:p></text:list-item><text:list-item><text:p text:style-name="P62"><text:span text:style-name="T6">saber </text:span><text:span text:style-name="T8">→</text:span><text:span text:style-name="T7"> sabr- </text:span><text:span text:style-name="T29">/ wissen</text:span></text:p></text:list-item><text:list-item><text:p text:style-name="P62"><text:span text:style-name="T7">poder </text:span><text:span text:style-name="T8">→ podr-</text:span><text:span text:style-name="T28"> / können</text:span></text:p></text:list-item><text:list-item><text:p text:style-name="P62"><text:span text:style-name="T8">caber → cabr-</text:span><text:span text:style-name="T28"> / hineinpassen, Platz haben</text:span></text:p></text:list-item></text:list><text:p text:style-name="P40"/><text:p text:style-name="P45"><text:span text:style-name="T8">hacer</text:span><text:span text:style-name="T28"> – diesem Muster folgt:</text:span></text:p><text:list xml:id="list1209894780267478974" text:style-name="L4"><text:list-item><text:p text:style-name="P63"><text:span text:style-name="T8">decir → dir- </text:span><text:span text:style-name="T28">/ sagen</text:span></text:p></text:list-item></text:list><text:p text:style-name="P40"/><text:p text:style-name="P45"><text:span text:style-name="T8">poner</text:span><text:span text:style-name="T28"> – diesem Muster folgen:</text:span></text:p><text:list xml:id="list7736953505088019655" text:style-name="L5"><text:list-item><text:p text:style-name="P64"><text:span text:style-name="T8">venir → vendr-</text:span><text:span text:style-name="T28"> / kommen</text:span></text:p></text:list-item><text:list-item><text:p text:style-name="P64"><text:span text:style-name="T8">salir → saldr- </text:span><text:span text:style-name="T28">/ ausgehen, verlassen </text:span></text:p></text:list-item><text:list-item><text:p text:style-name="P64"><text:span text:style-name="T8">tener → tendr-</text:span><text:span text:style-name="T28"> / haben</text:span></text:p></text:list-item><text:list-item><text:p text:style-name="P64"><text:span text:style-name="T8">valer → valdr-</text:span><text:span text:style-name="T28"> / wert sein, sich lohnen</text:span></text:p></text:list-item></text:list><text:p text:style-name="P40"/></draw:text-box></draw:frame>El futuro I – verbos irregulares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9">querer</text:p>
          </table:table-cell>
          <table:table-cell table:style-name="Tabelle1.A1" office:value-type="string">
            <text:p text:style-name="P49">hacer</text:p>
          </table:table-cell>
          <table:table-cell table:style-name="Tabelle1.C1" office:value-type="string">
            <text:p text:style-name="P49">poner</text:p>
          </table:table-cell>
        </table:table-row>
        <table:table-row>
          <table:table-cell table:style-name="Tabelle1.A2" office:value-type="string">
            <text:p text:style-name="P49">querré</text:p>
          </table:table-cell>
          <table:table-cell table:style-name="Tabelle1.A2" office:value-type="string">
            <text:p text:style-name="P49">haré</text:p>
          </table:table-cell>
          <table:table-cell table:style-name="Tabelle1.C2" office:value-type="string">
            <text:p text:style-name="P49">pondré</text:p>
          </table:table-cell>
        </table:table-row>
        <table:table-row>
          <table:table-cell table:style-name="Tabelle1.A2" office:value-type="string">
            <text:p text:style-name="P49">querrás</text:p>
          </table:table-cell>
          <table:table-cell table:style-name="Tabelle1.A2" office:value-type="string">
            <text:p text:style-name="P49">harás</text:p>
          </table:table-cell>
          <table:table-cell table:style-name="Tabelle1.C2" office:value-type="string">
            <text:p text:style-name="P49">pondrás</text:p>
          </table:table-cell>
        </table:table-row>
        <table:table-row>
          <table:table-cell table:style-name="Tabelle1.A2" office:value-type="string">
            <text:p text:style-name="P49">querrá</text:p>
          </table:table-cell>
          <table:table-cell table:style-name="Tabelle1.A2" office:value-type="string">
            <text:p text:style-name="P49">hará</text:p>
          </table:table-cell>
          <table:table-cell table:style-name="Tabelle1.C2" office:value-type="string">
            <text:p text:style-name="P49">pondrá</text:p>
          </table:table-cell>
        </table:table-row>
        <table:table-row>
          <table:table-cell table:style-name="Tabelle1.A2" office:value-type="string">
            <text:p text:style-name="P49">querremos</text:p>
          </table:table-cell>
          <table:table-cell table:style-name="Tabelle1.A2" office:value-type="string">
            <text:p text:style-name="P49">haremos</text:p>
          </table:table-cell>
          <table:table-cell table:style-name="Tabelle1.C2" office:value-type="string">
            <text:p text:style-name="P49">pondremos</text:p>
          </table:table-cell>
        </table:table-row>
        <table:table-row>
          <table:table-cell table:style-name="Tabelle1.A2" office:value-type="string">
            <text:p text:style-name="P49">querréis</text:p>
          </table:table-cell>
          <table:table-cell table:style-name="Tabelle1.A2" office:value-type="string">
            <text:p text:style-name="P49">haréis</text:p>
          </table:table-cell>
          <table:table-cell table:style-name="Tabelle1.C2" office:value-type="string">
            <text:p text:style-name="P49">pondréis</text:p>
          </table:table-cell>
        </table:table-row>
        <table:table-row>
          <table:table-cell table:style-name="Tabelle1.A2" office:value-type="string">
            <text:p text:style-name="P49">querrán</text:p>
          </table:table-cell>
          <table:table-cell table:style-name="Tabelle1.A2" office:value-type="string">
            <text:p text:style-name="P49">harán</text:p>
          </table:table-cell>
          <table:table-cell table:style-name="Tabelle1.C2" office:value-type="string">
            <text:p text:style-name="P49">pondrán</text:p>
          </table:table-cell>
        </table:table-row>
      </table:table>
      <text:p text:style-name="P9"/>
      <text:p text:style-name="P9"/>
      <text:p text:style-name="P33"/>
      <text:p text:style-name="P53"/>
      <text:p text:style-name="P42">El condicional simple</text:p>
      <text:p text:style-name="P40"><draw:frame draw:style-name="fr2" draw:name="Rahmen11" text:anchor-type="paragraph" svg:x="8.932cm" svg:y="0.499cm" svg:width="7.181cm" draw:z-index="9"><draw:text-box fo:min-height="4.186cm"><table:table table:name="Tabelle3" table:style-name="Tabelle3"><table:table-column table:style-name="Tabelle3.A"/><table:table-column table:style-name="Tabelle3.B"/><table:table-column table:style-name="Tabelle3.C"/><table:table-row><table:table-cell table:style-name="Tabelle3.A1" office:value-type="string"><text:p text:style-name="P49">habría</text:p></table:table-cell><table:table-cell table:style-name="Tabelle3.A1" office:value-type="string"><text:p text:style-name="P49">diría</text:p></table:table-cell><table:table-cell table:style-name="Tabelle3.C1" office:value-type="string"><text:p text:style-name="P49">pondría</text:p></table:table-cell></table:table-row><table:table-row><table:table-cell table:style-name="Tabelle3.A2" office:value-type="string"><text:p text:style-name="P49">habrías</text:p></table:table-cell><table:table-cell table:style-name="Tabelle3.A2" office:value-type="string"><text:p text:style-name="P49">dirías</text:p></table:table-cell><table:table-cell table:style-name="Tabelle3.C2" office:value-type="string"><text:p text:style-name="P49">pondrías</text:p></table:table-cell></table:table-row><table:table-row table:style-name="Tabelle3.3"><table:table-cell table:style-name="Tabelle3.A2" office:value-type="string"><text:p text:style-name="P49">habría</text:p></table:table-cell><table:table-cell table:style-name="Tabelle3.A2" office:value-type="string"><text:p text:style-name="P49">diría</text:p></table:table-cell><table:table-cell table:style-name="Tabelle3.C2" office:value-type="string"><text:p text:style-name="P49">pondría</text:p></table:table-cell></table:table-row><table:table-row><table:table-cell table:style-name="Tabelle3.A2" office:value-type="string"><text:p text:style-name="P49">habríamos</text:p></table:table-cell><table:table-cell table:style-name="Tabelle3.A2" office:value-type="string"><text:p text:style-name="P49">diríamos</text:p></table:table-cell><table:table-cell table:style-name="Tabelle3.C2" office:value-type="string"><text:p text:style-name="P49">pondríamos</text:p></table:table-cell></table:table-row><table:table-row><table:table-cell table:style-name="Tabelle3.A2" office:value-type="string"><text:p text:style-name="P49">habríais</text:p></table:table-cell><table:table-cell table:style-name="Tabelle3.A2" office:value-type="string"><text:p text:style-name="P49">diríais</text:p></table:table-cell><table:table-cell table:style-name="Tabelle3.C2" office:value-type="string"><text:p text:style-name="P49">pondríais</text:p></table:table-cell></table:table-row><table:table-row><table:table-cell table:style-name="Tabelle3.A2" office:value-type="string"><text:p text:style-name="P49">habrían</text:p></table:table-cell><table:table-cell table:style-name="Tabelle3.A2" office:value-type="string"><text:p text:style-name="P49">dirían</text:p></table:table-cell><table:table-cell table:style-name="Tabelle3.C2" office:value-type="string"><text:p text:style-name="P49">pondrían</text:p></table:table-cell></table:table-row></table:table><text:p text:style-name="Frame_20_contents"/></draw:text-box></draw:frame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50">llegaría</text:p>
          </table:table-cell>
          <table:table-cell table:style-name="Tabelle8.A1" office:value-type="string">
            <text:p text:style-name="P50">metería</text:p>
          </table:table-cell>
          <table:table-cell table:style-name="Tabelle8.C1" office:value-type="string">
            <text:p text:style-name="P50">viviría</text:p>
          </table:table-cell>
        </table:table-row>
        <table:table-row>
          <table:table-cell table:style-name="Tabelle8.A2" office:value-type="string">
            <text:p text:style-name="P50">llegarías</text:p>
          </table:table-cell>
          <table:table-cell table:style-name="Tabelle8.A2" office:value-type="string">
            <text:p text:style-name="P50">meterías</text:p>
          </table:table-cell>
          <table:table-cell table:style-name="Tabelle8.C2" office:value-type="string">
            <text:p text:style-name="P50">vivirías</text:p>
          </table:table-cell>
        </table:table-row>
        <table:table-row>
          <table:table-cell table:style-name="Tabelle8.A2" office:value-type="string">
            <text:p text:style-name="P50">llegaría</text:p>
          </table:table-cell>
          <table:table-cell table:style-name="Tabelle8.A2" office:value-type="string">
            <text:p text:style-name="P50">metería</text:p>
          </table:table-cell>
          <table:table-cell table:style-name="Tabelle8.C2" office:value-type="string">
            <text:p text:style-name="P50">viviría</text:p>
          </table:table-cell>
        </table:table-row>
        <table:table-row>
          <table:table-cell table:style-name="Tabelle8.A2" office:value-type="string">
            <text:p text:style-name="P50">llegaríamos</text:p>
          </table:table-cell>
          <table:table-cell table:style-name="Tabelle8.A2" office:value-type="string">
            <text:p text:style-name="P50">meteríamos</text:p>
          </table:table-cell>
          <table:table-cell table:style-name="Tabelle8.C2" office:value-type="string">
            <text:p text:style-name="P50">viviríamos</text:p>
          </table:table-cell>
        </table:table-row>
        <table:table-row>
          <table:table-cell table:style-name="Tabelle8.A2" office:value-type="string">
            <text:p text:style-name="P50">llegaríais</text:p>
          </table:table-cell>
          <table:table-cell table:style-name="Tabelle8.A2" office:value-type="string">
            <text:p text:style-name="P50">meteríais</text:p>
          </table:table-cell>
          <table:table-cell table:style-name="Tabelle8.C2" office:value-type="string">
            <text:p text:style-name="P50">viviríais</text:p>
          </table:table-cell>
        </table:table-row>
        <table:table-row>
          <table:table-cell table:style-name="Tabelle8.A2" office:value-type="string">
            <text:p text:style-name="P50">llegarían</text:p>
          </table:table-cell>
          <table:table-cell table:style-name="Tabelle8.A2" office:value-type="string">
            <text:p text:style-name="P50">meterían</text:p>
          </table:table-cell>
          <table:table-cell table:style-name="Tabelle8.C2" office:value-type="string">
            <text:p text:style-name="P50">vivirían</text:p>
          </table:table-cell>
        </table:table-row>
      </table:table>
      <text:p text:style-name="P43"/>
      <text:p text:style-name="P40"/>
      <text:p text:style-name="P42">Imperativo afirmativo<text:tab/><text:tab/>Imperativo negativo</text:p>
      <text:p text:style-name="P42"><draw:frame draw:style-name="fr2" draw:name="Rahmen8" text:anchor-type="paragraph" svg:x="0.598cm" svg:y="0.603cm" svg:width="7.181cm" draw:z-index="11"><draw:text-box fo:min-height="3.572cm"><table:table table:name="Tabelle14" table:style-name="Tabelle14"><table:table-column table:style-name="Tabelle14.A"/><table:table-column table:style-name="Tabelle14.B"/><table:table-column table:style-name="Tabelle14.C"/><table:table-row><table:table-cell table:style-name="Tabelle14.A1" office:value-type="string"><text:p text:style-name="P49">llega</text:p></table:table-cell><table:table-cell table:style-name="Tabelle14.A1" office:value-type="string"><text:p text:style-name="P49">mete</text:p></table:table-cell><table:table-cell table:style-name="Tabelle14.C1" office:value-type="string"><text:p text:style-name="P49">vive</text:p></table:table-cell></table:table-row><table:table-row><table:table-cell table:style-name="Tabelle14.A2" office:value-type="string"><text:p text:style-name="P49">llegue</text:p></table:table-cell><table:table-cell table:style-name="Tabelle14.A2" office:value-type="string"><text:p text:style-name="P49">meta</text:p></table:table-cell><table:table-cell table:style-name="Tabelle14.C2" office:value-type="string"><text:p text:style-name="P49">viva</text:p></table:table-cell></table:table-row><table:table-row table:style-name="Tabelle14.3"><table:table-cell table:style-name="Tabelle14.A2" office:value-type="string"><text:p text:style-name="P49">lleguemos</text:p></table:table-cell><table:table-cell table:style-name="Tabelle14.A2" office:value-type="string"><text:p text:style-name="P49">metamos</text:p></table:table-cell><table:table-cell table:style-name="Tabelle14.C2" office:value-type="string"><text:p text:style-name="P49">vivamos</text:p></table:table-cell></table:table-row><table:table-row><table:table-cell table:style-name="Tabelle14.A2" office:value-type="string"><text:p text:style-name="P49">llegad</text:p></table:table-cell><table:table-cell table:style-name="Tabelle14.A2" office:value-type="string"><text:p text:style-name="P49">meted</text:p></table:table-cell><table:table-cell table:style-name="Tabelle14.C2" office:value-type="string"><text:p text:style-name="P49">vivid</text:p></table:table-cell></table:table-row><table:table-row><table:table-cell table:style-name="Tabelle14.A2" office:value-type="string"><text:p text:style-name="P49">lleguen</text:p></table:table-cell><table:table-cell table:style-name="Tabelle14.A2" office:value-type="string"><text:p text:style-name="P49">metan</text:p></table:table-cell><table:table-cell table:style-name="Tabelle14.C2" office:value-type="string"><text:p text:style-name="P49">vivan</text:p></table:table-cell></table:table-row></table:table><text:p text:style-name="Frame_20_contents"/></draw:text-box></draw:frame><draw:frame draw:style-name="fr2" draw:name="Rahmen13" text:anchor-type="paragraph" svg:x="8.959cm" svg:y="0.58cm" svg:width="7.181cm" draw:z-index="12"><draw:text-box fo:min-height="3.572cm"><table:table table:name="Tabelle10" table:style-name="Tabelle10"><table:table-column table:style-name="Tabelle10.A"/><table:table-column table:style-name="Tabelle10.B"/><table:table-column table:style-name="Tabelle10.C"/><table:table-row><table:table-cell table:style-name="Tabelle10.A1" office:value-type="string"><text:p text:style-name="P49">llegues</text:p></table:table-cell><table:table-cell table:style-name="Tabelle10.A1" office:value-type="string"><text:p text:style-name="P49">metas</text:p></table:table-cell><table:table-cell table:style-name="Tabelle10.C1" office:value-type="string"><text:p text:style-name="P49">vivas</text:p></table:table-cell></table:table-row><table:table-row><table:table-cell table:style-name="Tabelle10.A2" office:value-type="string"><text:p text:style-name="P49">llegue</text:p></table:table-cell><table:table-cell table:style-name="Tabelle10.A2" office:value-type="string"><text:p text:style-name="P49">meta</text:p></table:table-cell><table:table-cell table:style-name="Tabelle10.C2" office:value-type="string"><text:p text:style-name="P49">viva</text:p></table:table-cell></table:table-row><table:table-row table:style-name="Tabelle10.3"><table:table-cell table:style-name="Tabelle10.A2" office:value-type="string"><text:p text:style-name="P49">lleguemos</text:p></table:table-cell><table:table-cell table:style-name="Tabelle10.A2" office:value-type="string"><text:p text:style-name="P49">metamos</text:p></table:table-cell><table:table-cell table:style-name="Tabelle10.C2" office:value-type="string"><text:p text:style-name="P49">vivamos</text:p></table:table-cell></table:table-row><table:table-row><table:table-cell table:style-name="Tabelle10.A2" office:value-type="string"><text:p text:style-name="P49">lleguéis</text:p></table:table-cell><table:table-cell table:style-name="Tabelle10.A2" office:value-type="string"><text:p text:style-name="P49">metáis</text:p></table:table-cell><table:table-cell table:style-name="Tabelle10.C2" office:value-type="string"><text:p text:style-name="P49">viváis</text:p></table:table-cell></table:table-row><table:table-row><table:table-cell table:style-name="Tabelle10.A2" office:value-type="string"><text:p text:style-name="P49">lleguen</text:p></table:table-cell><table:table-cell table:style-name="Tabelle10.A2" office:value-type="string"><text:p text:style-name="P49">metan</text:p></table:table-cell><table:table-cell table:style-name="Tabelle10.C2" office:value-type="string"><text:p text:style-name="P49">vivan</text:p></table:table-cell></table:table-row></table:table><text:p text:style-name="Frame_20_contents"/></draw:text-box></draw:frame></text:p>
      <text:p text:style-name="P42"/>
      <text:p text:style-name="P42"/>
      <text:p text:style-name="P42"/>
      <text:p text:style-name="P40"/>
      <text:p text:style-name="P40"/>
      <text:p text:style-name="P40"/>
      <text:p text:style-name="P40"/>
      <text:p text:style-name="P44"><text:soft-page-break/>Verbos irregulares</text:p>
      <text:p text:style-name="P40"/>
      <text:p text:style-name="P42">haber – haben / ser – sein <text:s/>/ estar - sein</text:p>
      <text:p text:style-name="P42"/>
      <text:p text:style-name="P42"><draw:frame draw:style-name="fr2" draw:name="Rahmen12" text:anchor-type="paragraph" svg:x="0.095cm" svg:y="0.325cm" svg:width="7.181cm" draw:z-index="10"><draw:text-box fo:min-height="4.683cm"><table:table table:name="Tabelle9" table:style-name="Tabelle9"><table:table-column table:style-name="Tabelle9.A"/><table:table-column table:style-name="Tabelle9.B"/><table:table-column table:style-name="Tabelle9.C"/><table:table-row><table:table-cell table:style-name="Tabelle9.A1" table:number-columns-spanned="3" office:value-type="string"><text:p text:style-name="P48">El presente</text:p></table:table-cell><table:covered-table-cell/><table:covered-table-cell/></table:table-row><table:table-row><table:table-cell table:style-name="Tabelle9.A2" office:value-type="string"><text:p text:style-name="P49">he</text:p></table:table-cell><table:table-cell table:style-name="Tabelle9.A2" office:value-type="string"><text:p text:style-name="P49">soy</text:p></table:table-cell><table:table-cell table:style-name="Tabelle9.C2" office:value-type="string"><text:p text:style-name="P49">estoy</text:p></table:table-cell></table:table-row><table:table-row><table:table-cell table:style-name="Tabelle9.A2" office:value-type="string"><text:p text:style-name="P49">has </text:p></table:table-cell><table:table-cell table:style-name="Tabelle9.A2" office:value-type="string"><text:p text:style-name="P49">eres</text:p></table:table-cell><table:table-cell table:style-name="Tabelle9.C2" office:value-type="string"><text:p text:style-name="P49">estás</text:p></table:table-cell></table:table-row><table:table-row table:style-name="Tabelle9.4"><table:table-cell table:style-name="Tabelle9.A2" office:value-type="string"><text:p text:style-name="P49">ha</text:p></table:table-cell><table:table-cell table:style-name="Tabelle9.A2" office:value-type="string"><text:p text:style-name="P49">es</text:p></table:table-cell><table:table-cell table:style-name="Tabelle9.C2" office:value-type="string"><text:p text:style-name="P49">está</text:p></table:table-cell></table:table-row><table:table-row><table:table-cell table:style-name="Tabelle9.A2" office:value-type="string"><text:p text:style-name="P49">hemos</text:p></table:table-cell><table:table-cell table:style-name="Tabelle9.A2" office:value-type="string"><text:p text:style-name="P49">somos</text:p></table:table-cell><table:table-cell table:style-name="Tabelle9.C2" office:value-type="string"><text:p text:style-name="P49">estámos</text:p></table:table-cell></table:table-row><table:table-row><table:table-cell table:style-name="Tabelle9.A2" office:value-type="string"><text:p text:style-name="P49">habéis</text:p></table:table-cell><table:table-cell table:style-name="Tabelle9.A2" office:value-type="string"><text:p text:style-name="P49">sois</text:p></table:table-cell><table:table-cell table:style-name="Tabelle9.C2" office:value-type="string"><text:p text:style-name="P49">estáis</text:p></table:table-cell></table:table-row><table:table-row><table:table-cell table:style-name="Tabelle9.A2" office:value-type="string"><text:p text:style-name="P49">han</text:p></table:table-cell><table:table-cell table:style-name="Tabelle9.A2" office:value-type="string"><text:p text:style-name="P49">son</text:p></table:table-cell><table:table-cell table:style-name="Tabelle9.C2" office:value-type="string"><text:p text:style-name="P49">están</text:p></table:table-cell></table:table-row></table:table><text:p text:style-name="Frame_20_contents"/></draw:text-box></draw:frame><draw:frame draw:style-name="fr2" draw:name="Rahmen15" text:anchor-type="paragraph" svg:x="8.588cm" svg:y="0.272cm" svg:width="7.181cm" draw:z-index="14"><draw:text-box fo:min-height="4.683cm"><table:table table:name="Tabelle16" table:style-name="Tabelle16"><table:table-column table:style-name="Tabelle16.A"/><table:table-column table:style-name="Tabelle16.B"/><table:table-column table:style-name="Tabelle16.C"/><table:table-row><table:table-cell table:style-name="Tabelle16.A1" table:number-columns-spanned="3" office:value-type="string"><text:p text:style-name="P48">El presente de subjuntivo</text:p></table:table-cell><table:covered-table-cell/><table:covered-table-cell/></table:table-row><table:table-row><table:table-cell table:style-name="Tabelle16.A2" office:value-type="string"><text:p text:style-name="P49">haya</text:p></table:table-cell><table:table-cell table:style-name="Tabelle16.A2" office:value-type="string"><text:p text:style-name="P49">sea</text:p></table:table-cell><table:table-cell table:style-name="Tabelle16.C2" office:value-type="string"><text:p text:style-name="P49">esté</text:p></table:table-cell></table:table-row><table:table-row><table:table-cell table:style-name="Tabelle16.A2" office:value-type="string"><text:p text:style-name="P49">hayas</text:p></table:table-cell><table:table-cell table:style-name="Tabelle16.A2" office:value-type="string"><text:p text:style-name="P49">seas</text:p></table:table-cell><table:table-cell table:style-name="Tabelle16.C2" office:value-type="string"><text:p text:style-name="P49">estés</text:p></table:table-cell></table:table-row><table:table-row table:style-name="Tabelle16.4"><table:table-cell table:style-name="Tabelle16.A2" office:value-type="string"><text:p text:style-name="P49">haya</text:p></table:table-cell><table:table-cell table:style-name="Tabelle16.A2" office:value-type="string"><text:p text:style-name="P49">sea</text:p></table:table-cell><table:table-cell table:style-name="Tabelle16.C2" office:value-type="string"><text:p text:style-name="P49">esté</text:p></table:table-cell></table:table-row><table:table-row><table:table-cell table:style-name="Tabelle16.A2" office:value-type="string"><text:p text:style-name="P49">hayamos</text:p></table:table-cell><table:table-cell table:style-name="Tabelle16.A2" office:value-type="string"><text:p text:style-name="P49">seamos</text:p></table:table-cell><table:table-cell table:style-name="Tabelle16.C2" office:value-type="string"><text:p text:style-name="P49">estemos</text:p></table:table-cell></table:table-row><table:table-row><table:table-cell table:style-name="Tabelle16.A2" office:value-type="string"><text:p text:style-name="P49">hayáis</text:p></table:table-cell><table:table-cell table:style-name="Tabelle16.A2" office:value-type="string"><text:p text:style-name="P49">seáis</text:p></table:table-cell><table:table-cell table:style-name="Tabelle16.C2" office:value-type="string"><text:p text:style-name="P49">estéis</text:p></table:table-cell></table:table-row><table:table-row><table:table-cell table:style-name="Tabelle16.A2" office:value-type="string"><text:p text:style-name="P49">hayan</text:p></table:table-cell><table:table-cell table:style-name="Tabelle16.A2" office:value-type="string"><text:p text:style-name="P49">sean</text:p></table:table-cell><table:table-cell table:style-name="Tabelle16.C2" office:value-type="string"><text:p text:style-name="P49">esté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16" text:anchor-type="paragraph" svg:x="0.095cm" svg:y="0.226cm" svg:width="7.181cm" draw:z-index="15"><draw:text-box fo:min-height="4.683cm"><table:table table:name="Tabelle17" table:style-name="Tabelle17"><table:table-column table:style-name="Tabelle17.A"/><table:table-column table:style-name="Tabelle17.B"/><table:table-column table:style-name="Tabelle17.C"/><table:table-row><table:table-cell table:style-name="Tabelle17.A1" table:number-columns-spanned="3" office:value-type="string"><text:p text:style-name="P48">El indifinido</text:p></table:table-cell><table:covered-table-cell/><table:covered-table-cell/></table:table-row><table:table-row><table:table-cell table:style-name="Tabelle17.A2" office:value-type="string"><text:p text:style-name="P49">hube</text:p></table:table-cell><table:table-cell table:style-name="Tabelle17.A2" office:value-type="string"><text:p text:style-name="P49">fui</text:p></table:table-cell><table:table-cell table:style-name="Tabelle17.C2" office:value-type="string"><text:p text:style-name="P49">estuve</text:p></table:table-cell></table:table-row><table:table-row><table:table-cell table:style-name="Tabelle17.A2" office:value-type="string"><text:p text:style-name="P49">hubiste</text:p></table:table-cell><table:table-cell table:style-name="Tabelle17.A2" office:value-type="string"><text:p text:style-name="P49">fuiste</text:p></table:table-cell><table:table-cell table:style-name="Tabelle17.C2" office:value-type="string"><text:p text:style-name="P49">estuviste</text:p></table:table-cell></table:table-row><table:table-row table:style-name="Tabelle17.4"><table:table-cell table:style-name="Tabelle17.A2" office:value-type="string"><text:p text:style-name="P49">hubo</text:p></table:table-cell><table:table-cell table:style-name="Tabelle17.A2" office:value-type="string"><text:p text:style-name="P49">fui</text:p></table:table-cell><table:table-cell table:style-name="Tabelle17.C2" office:value-type="string"><text:p text:style-name="P49">estuve</text:p></table:table-cell></table:table-row><table:table-row><table:table-cell table:style-name="Tabelle17.A2" office:value-type="string"><text:p text:style-name="P49">hubimos</text:p></table:table-cell><table:table-cell table:style-name="Tabelle17.A2" office:value-type="string"><text:p text:style-name="P49">fuimos</text:p></table:table-cell><table:table-cell table:style-name="Tabelle17.C2" office:value-type="string"><text:p text:style-name="P49">estuvimos</text:p></table:table-cell></table:table-row><table:table-row><table:table-cell table:style-name="Tabelle17.A2" office:value-type="string"><text:p text:style-name="P49">hubisteis</text:p></table:table-cell><table:table-cell table:style-name="Tabelle17.A2" office:value-type="string"><text:p text:style-name="P49">fuisteis</text:p></table:table-cell><table:table-cell table:style-name="Tabelle17.C2" office:value-type="string"><text:p text:style-name="P49">estuvisteis</text:p></table:table-cell></table:table-row><table:table-row><table:table-cell table:style-name="Tabelle17.A2" office:value-type="string"><text:p text:style-name="P49">hubieron</text:p></table:table-cell><table:table-cell table:style-name="Tabelle17.A2" office:value-type="string"><text:p text:style-name="P49">fueron</text:p></table:table-cell><table:table-cell table:style-name="Tabelle17.C2" office:value-type="string"><text:p text:style-name="P49">estuvieron</text:p></table:table-cell></table:table-row></table:table><text:p text:style-name="Frame_20_contents"/></draw:text-box></draw:frame><draw:frame draw:style-name="fr2" draw:name="Rahmen17" text:anchor-type="paragraph" svg:x="8.726cm" svg:y="0.295cm" svg:width="7.181cm" draw:z-index="16"><draw:text-box fo:min-height="4.683cm"><table:table table:name="Tabelle18" table:style-name="Tabelle18"><table:table-column table:style-name="Tabelle18.A"/><table:table-column table:style-name="Tabelle18.B"/><table:table-column table:style-name="Tabelle18.C"/><table:table-row><table:table-cell table:style-name="Tabelle18.A1" table:number-columns-spanned="3" office:value-type="string"><text:p text:style-name="P48">El imperfecto de subjuntivo I</text:p></table:table-cell><table:covered-table-cell/><table:covered-table-cell/></table:table-row><table:table-row><table:table-cell table:style-name="Tabelle18.A2" office:value-type="string"><text:p text:style-name="P49">hubiera</text:p></table:table-cell><table:table-cell table:style-name="Tabelle18.A2" office:value-type="string"><text:p text:style-name="P49">fuera</text:p></table:table-cell><table:table-cell table:style-name="Tabelle18.C2" office:value-type="string"><text:p text:style-name="P49">estuviera</text:p></table:table-cell></table:table-row><table:table-row><table:table-cell table:style-name="Tabelle18.A2" office:value-type="string"><text:p text:style-name="P49">hubieras</text:p></table:table-cell><table:table-cell table:style-name="Tabelle18.A2" office:value-type="string"><text:p text:style-name="P49">fueras </text:p></table:table-cell><table:table-cell table:style-name="Tabelle18.C2" office:value-type="string"><text:p text:style-name="P49">estuvieras</text:p></table:table-cell></table:table-row><table:table-row table:style-name="Tabelle18.4"><table:table-cell table:style-name="Tabelle18.A2" office:value-type="string"><text:p text:style-name="P49">hubiera</text:p></table:table-cell><table:table-cell table:style-name="Tabelle18.A2" office:value-type="string"><text:p text:style-name="P49">fuera</text:p></table:table-cell><table:table-cell table:style-name="Tabelle18.C2" office:value-type="string"><text:p text:style-name="P49">estuviera</text:p></table:table-cell></table:table-row><table:table-row><table:table-cell table:style-name="Tabelle18.A2" office:value-type="string"><text:p text:style-name="P49">hubieramos</text:p></table:table-cell><table:table-cell table:style-name="Tabelle18.A2" office:value-type="string"><text:p text:style-name="P49">fuéramos</text:p></table:table-cell><table:table-cell table:style-name="Tabelle18.C2" office:value-type="string"><text:p text:style-name="P49">estuviéramos</text:p></table:table-cell></table:table-row><table:table-row><table:table-cell table:style-name="Tabelle18.A2" office:value-type="string"><text:p text:style-name="P49">hubierais</text:p></table:table-cell><table:table-cell table:style-name="Tabelle18.A2" office:value-type="string"><text:p text:style-name="P49">fuerais</text:p></table:table-cell><table:table-cell table:style-name="Tabelle18.C2" office:value-type="string"><text:p text:style-name="P49">estuvierais</text:p></table:table-cell></table:table-row><table:table-row><table:table-cell table:style-name="Tabelle18.A2" office:value-type="string"><text:p text:style-name="P49">hubieran</text:p></table:table-cell><table:table-cell table:style-name="Tabelle18.A2" office:value-type="string"><text:p text:style-name="P49">fueran</text:p></table:table-cell><table:table-cell table:style-name="Tabelle18.C2" office:value-type="string"><text:p text:style-name="P49">estuviera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21" text:anchor-type="paragraph" svg:x="0.03cm" svg:y="0.205cm" svg:width="7.181cm" draw:z-index="20"><draw:text-box fo:min-height="4.683cm"><table:table table:name="Tabelle22" table:style-name="Tabelle22"><table:table-column table:style-name="Tabelle22.A"/><table:table-column table:style-name="Tabelle22.B"/><table:table-column table:style-name="Tabelle22.C"/><table:table-row><table:table-cell table:style-name="Tabelle22.A1" table:number-columns-spanned="3" office:value-type="string"><text:p text:style-name="P48">El imperfecto</text:p></table:table-cell><table:covered-table-cell/><table:covered-table-cell/></table:table-row><table:table-row><table:table-cell table:style-name="Tabelle22.A2" office:value-type="string"><text:p text:style-name="P49">había</text:p></table:table-cell><table:table-cell table:style-name="Tabelle22.A2" office:value-type="string"><text:p text:style-name="P49">era</text:p></table:table-cell><table:table-cell table:style-name="Tabelle22.C2" office:value-type="string"><text:p text:style-name="P49">estaba</text:p></table:table-cell></table:table-row><table:table-row><table:table-cell table:style-name="Tabelle22.A2" office:value-type="string"><text:p text:style-name="P49">habías</text:p></table:table-cell><table:table-cell table:style-name="Tabelle22.A2" office:value-type="string"><text:p text:style-name="P49">eras</text:p></table:table-cell><table:table-cell table:style-name="Tabelle22.C2" office:value-type="string"><text:p text:style-name="P49">estabas</text:p></table:table-cell></table:table-row><table:table-row table:style-name="Tabelle22.4"><table:table-cell table:style-name="Tabelle22.A2" office:value-type="string"><text:p text:style-name="P49">había</text:p></table:table-cell><table:table-cell table:style-name="Tabelle22.A2" office:value-type="string"><text:p text:style-name="P49">era</text:p></table:table-cell><table:table-cell table:style-name="Tabelle22.C2" office:value-type="string"><text:p text:style-name="P49">estaba</text:p></table:table-cell></table:table-row><table:table-row><table:table-cell table:style-name="Tabelle22.A2" office:value-type="string"><text:p text:style-name="P49">habíamos</text:p></table:table-cell><table:table-cell table:style-name="Tabelle22.A2" office:value-type="string"><text:p text:style-name="P49">éramos</text:p></table:table-cell><table:table-cell table:style-name="Tabelle22.C2" office:value-type="string"><text:p text:style-name="P49">estábamos</text:p></table:table-cell></table:table-row><table:table-row><table:table-cell table:style-name="Tabelle22.A2" office:value-type="string"><text:p text:style-name="P49">habíais</text:p></table:table-cell><table:table-cell table:style-name="Tabelle22.A2" office:value-type="string"><text:p text:style-name="P49">erais</text:p></table:table-cell><table:table-cell table:style-name="Tabelle22.C2" office:value-type="string"><text:p text:style-name="P49">estabais</text:p></table:table-cell></table:table-row><table:table-row><table:table-cell table:style-name="Tabelle22.A2" office:value-type="string"><text:p text:style-name="P49">habían</text:p></table:table-cell><table:table-cell table:style-name="Tabelle22.A2" office:value-type="string"><text:p text:style-name="P49">eran</text:p></table:table-cell><table:table-cell table:style-name="Tabelle22.C2" office:value-type="string"><text:p text:style-name="P49">estaban</text:p></table:table-cell></table:table-row></table:table><text:p text:style-name="Frame_20_contents"/></draw:text-box></draw:frame><draw:frame draw:style-name="fr2" draw:name="Rahmen22" text:anchor-type="paragraph" svg:x="8.788cm" svg:y="0.25cm" svg:width="7.181cm" draw:z-index="21"><draw:text-box fo:min-height="4.683cm"><table:table table:name="Tabelle23" table:style-name="Tabelle23"><table:table-column table:style-name="Tabelle23.A"/><table:table-column table:style-name="Tabelle23.B"/><table:table-column table:style-name="Tabelle23.C"/><table:table-row><table:table-cell table:style-name="Tabelle23.A1" table:number-columns-spanned="3" office:value-type="string"><text:p text:style-name="P48">El imperfecto de subjuntivo II</text:p></table:table-cell><table:covered-table-cell/><table:covered-table-cell/></table:table-row><table:table-row><table:table-cell table:style-name="Tabelle23.A2" office:value-type="string"><text:p text:style-name="P49">hubiese</text:p></table:table-cell><table:table-cell table:style-name="Tabelle23.A2" office:value-type="string"><text:p text:style-name="P49">fuese</text:p></table:table-cell><table:table-cell table:style-name="Tabelle23.C2" office:value-type="string"><text:p text:style-name="P49">estuviese</text:p></table:table-cell></table:table-row><table:table-row><table:table-cell table:style-name="Tabelle23.A2" office:value-type="string"><text:p text:style-name="P49">hubieses</text:p></table:table-cell><table:table-cell table:style-name="Tabelle23.A2" office:value-type="string"><text:p text:style-name="P49">fueses</text:p></table:table-cell><table:table-cell table:style-name="Tabelle23.C2" office:value-type="string"><text:p text:style-name="P49">estuvieses</text:p></table:table-cell></table:table-row><table:table-row table:style-name="Tabelle23.4"><table:table-cell table:style-name="Tabelle23.A2" office:value-type="string"><text:p text:style-name="P49">hubiese</text:p></table:table-cell><table:table-cell table:style-name="Tabelle23.A2" office:value-type="string"><text:p text:style-name="P49">fuese</text:p></table:table-cell><table:table-cell table:style-name="Tabelle23.C2" office:value-type="string"><text:p text:style-name="P49">estuviese</text:p></table:table-cell></table:table-row><table:table-row><table:table-cell table:style-name="Tabelle23.A2" office:value-type="string"><text:p text:style-name="P49">hubiésemos</text:p></table:table-cell><table:table-cell table:style-name="Tabelle23.A2" office:value-type="string"><text:p text:style-name="P49">fuésemos</text:p></table:table-cell><table:table-cell table:style-name="Tabelle23.C2" office:value-type="string"><text:p text:style-name="P49">estuviésemos</text:p></table:table-cell></table:table-row><table:table-row><table:table-cell table:style-name="Tabelle23.A2" office:value-type="string"><text:p text:style-name="P49">hubieses</text:p></table:table-cell><table:table-cell table:style-name="Tabelle23.A2" office:value-type="string"><text:p text:style-name="P49">fueseis</text:p></table:table-cell><table:table-cell table:style-name="Tabelle23.C2" office:value-type="string"><text:p text:style-name="P49">estuvieseis</text:p></table:table-cell></table:table-row><table:table-row><table:table-cell table:style-name="Tabelle23.A2" office:value-type="string"><text:p text:style-name="P49">hubiesen</text:p></table:table-cell><table:table-cell table:style-name="Tabelle23.A2" office:value-type="string"><text:p text:style-name="P49">fuesen</text:p></table:table-cell><table:table-cell table:style-name="Tabelle23.C2" office:value-type="string"><text:p text:style-name="P49">estuviese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20" text:anchor-type="paragraph" svg:x="0.004cm" svg:y="0.743cm" svg:width="7.181cm" draw:z-index="19"><draw:text-box fo:min-height="4.683cm"><table:table table:name="Tabelle21" table:style-name="Tabelle21"><table:table-column table:style-name="Tabelle21.A"/><table:table-column table:style-name="Tabelle21.B"/><table:table-column table:style-name="Tabelle21.C"/><table:table-row><table:table-cell table:style-name="Tabelle21.A1" table:number-columns-spanned="3" office:value-type="string"><text:p text:style-name="P48">El futuro</text:p></table:table-cell><table:covered-table-cell/><table:covered-table-cell/></table:table-row><table:table-row><table:table-cell table:style-name="Tabelle21.A2" office:value-type="string"><text:p text:style-name="P49">habré</text:p></table:table-cell><table:table-cell table:style-name="Tabelle21.A2" office:value-type="string"><text:p text:style-name="P49">seré</text:p></table:table-cell><table:table-cell table:style-name="Tabelle21.C2" office:value-type="string"><text:p text:style-name="P49">estaré</text:p></table:table-cell></table:table-row><table:table-row><table:table-cell table:style-name="Tabelle21.A2" office:value-type="string"><text:p text:style-name="P49">habrás</text:p></table:table-cell><table:table-cell table:style-name="Tabelle21.A2" office:value-type="string"><text:p text:style-name="P49">serás</text:p></table:table-cell><table:table-cell table:style-name="Tabelle21.C2" office:value-type="string"><text:p text:style-name="P49">estarás</text:p></table:table-cell></table:table-row><table:table-row table:style-name="Tabelle21.4"><table:table-cell table:style-name="Tabelle21.A2" office:value-type="string"><text:p text:style-name="P49">habrá</text:p></table:table-cell><table:table-cell table:style-name="Tabelle21.A2" office:value-type="string"><text:p text:style-name="P49">será</text:p></table:table-cell><table:table-cell table:style-name="Tabelle21.C2" office:value-type="string"><text:p text:style-name="P49">estará</text:p></table:table-cell></table:table-row><table:table-row><table:table-cell table:style-name="Tabelle21.A2" office:value-type="string"><text:p text:style-name="P49">habremos</text:p></table:table-cell><table:table-cell table:style-name="Tabelle21.A2" office:value-type="string"><text:p text:style-name="P49">seremos</text:p></table:table-cell><table:table-cell table:style-name="Tabelle21.C2" office:value-type="string"><text:p text:style-name="P49">estarémos</text:p></table:table-cell></table:table-row><table:table-row><table:table-cell table:style-name="Tabelle21.A2" office:value-type="string"><text:p text:style-name="P49">habréis</text:p></table:table-cell><table:table-cell table:style-name="Tabelle21.A2" office:value-type="string"><text:p text:style-name="P49">seréis</text:p></table:table-cell><table:table-cell table:style-name="Tabelle21.C2" office:value-type="string"><text:p text:style-name="P49">estaréis</text:p></table:table-cell></table:table-row><table:table-row><table:table-cell table:style-name="Tabelle21.A2" office:value-type="string"><text:p text:style-name="P49">habrán</text:p></table:table-cell><table:table-cell table:style-name="Tabelle21.A2" office:value-type="string"><text:p text:style-name="P49">serán</text:p></table:table-cell><table:table-cell table:style-name="Tabelle21.C2" office:value-type="string"><text:p text:style-name="P49">estarán</text:p></table:table-cell></table:table-row></table:table><text:p text:style-name="Frame_20_contents"/></draw:text-box></draw:frame></text:p>
      <text:p text:style-name="P40"><draw:frame draw:style-name="fr2" draw:name="Rahmen23" text:anchor-type="paragraph" svg:x="8.827cm" svg:y="0.226cm" svg:width="7.181cm" draw:z-index="22"><draw:text-box fo:min-height="4.683cm"><table:table table:name="Tabelle24" table:style-name="Tabelle24"><table:table-column table:style-name="Tabelle24.A"/><table:table-column table:style-name="Tabelle24.B"/><table:table-column table:style-name="Tabelle24.C"/><table:table-row><table:table-cell table:style-name="Tabelle24.A1" table:number-columns-spanned="3" office:value-type="string"><text:p text:style-name="P48">El condicional</text:p></table:table-cell><table:covered-table-cell/><table:covered-table-cell/></table:table-row><table:table-row><table:table-cell table:style-name="Tabelle24.A2" office:value-type="string"><text:p text:style-name="P49">habría</text:p></table:table-cell><table:table-cell table:style-name="Tabelle24.A2" office:value-type="string"><text:p text:style-name="P49">sería</text:p></table:table-cell><table:table-cell table:style-name="Tabelle24.C2" office:value-type="string"><text:p text:style-name="P49">estaría</text:p></table:table-cell></table:table-row><table:table-row><table:table-cell table:style-name="Tabelle24.A2" office:value-type="string"><text:p text:style-name="P49">habrías</text:p></table:table-cell><table:table-cell table:style-name="Tabelle24.A2" office:value-type="string"><text:p text:style-name="P49">serías</text:p></table:table-cell><table:table-cell table:style-name="Tabelle24.C2" office:value-type="string"><text:p text:style-name="P49">estarías</text:p></table:table-cell></table:table-row><table:table-row table:style-name="Tabelle24.4"><table:table-cell table:style-name="Tabelle24.A2" office:value-type="string"><text:p text:style-name="P49">habría</text:p></table:table-cell><table:table-cell table:style-name="Tabelle24.A2" office:value-type="string"><text:p text:style-name="P49">sería</text:p></table:table-cell><table:table-cell table:style-name="Tabelle24.C2" office:value-type="string"><text:p text:style-name="P49">estaría</text:p></table:table-cell></table:table-row><table:table-row><table:table-cell table:style-name="Tabelle24.A2" office:value-type="string"><text:p text:style-name="P49">habríamos</text:p></table:table-cell><table:table-cell table:style-name="Tabelle24.A2" office:value-type="string"><text:p text:style-name="P49">seríamos</text:p></table:table-cell><table:table-cell table:style-name="Tabelle24.C2" office:value-type="string"><text:p text:style-name="P49">estaríamos</text:p></table:table-cell></table:table-row><table:table-row><table:table-cell table:style-name="Tabelle24.A2" office:value-type="string"><text:p text:style-name="P49">habríais</text:p></table:table-cell><table:table-cell table:style-name="Tabelle24.A2" office:value-type="string"><text:p text:style-name="P49">seríais</text:p></table:table-cell><table:table-cell table:style-name="Tabelle24.C2" office:value-type="string"><text:p text:style-name="P49">estaríais</text:p></table:table-cell></table:table-row><table:table-row><table:table-cell table:style-name="Tabelle24.A2" office:value-type="string"><text:p text:style-name="P49">habrían</text:p></table:table-cell><table:table-cell table:style-name="Tabelle24.A2" office:value-type="string"><text:p text:style-name="P49">serían</text:p></table:table-cell><table:table-cell table:style-name="Tabelle24.C2" office:value-type="string"><text:p text:style-name="P49">estaría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6"><draw:frame draw:style-name="fr2" draw:name="Rahmen25" text:anchor-type="paragraph" svg:x="0.095cm" svg:y="0.226cm" svg:width="7.181cm" draw:z-index="24"><draw:text-box fo:min-height="4.053cm"><table:table table:name="Tabelle26" table:style-name="Tabelle26"><table:table-column table:style-name="Tabelle26.A"/><table:table-column table:style-name="Tabelle26.B"/><table:table-column table:style-name="Tabelle26.C"/><table:table-row><table:table-cell table:style-name="Tabelle26.A1" table:number-columns-spanned="3" office:value-type="string"><text:p text:style-name="P48">Imperativo afirmativo</text:p></table:table-cell><table:covered-table-cell/><table:covered-table-cell/></table:table-row><table:table-row><table:table-cell table:style-name="Tabelle26.A2" office:value-type="string"><text:p text:style-name="P49">he</text:p></table:table-cell><table:table-cell table:style-name="Tabelle26.A2" office:value-type="string"><text:p text:style-name="P49">sé</text:p></table:table-cell><table:table-cell table:style-name="Tabelle26.C2" office:value-type="string"><text:p text:style-name="P49">está</text:p></table:table-cell></table:table-row><table:table-row><table:table-cell table:style-name="Tabelle26.A2" office:value-type="string"><text:p text:style-name="P49">haya</text:p></table:table-cell><table:table-cell table:style-name="Tabelle26.A2" office:value-type="string"><text:p text:style-name="P49">sea</text:p></table:table-cell><table:table-cell table:style-name="Tabelle26.C2" office:value-type="string"><text:p text:style-name="P49">esté</text:p></table:table-cell></table:table-row><table:table-row table:style-name="Tabelle26.4"><table:table-cell table:style-name="Tabelle26.A2" office:value-type="string"><text:p text:style-name="P49">hayamos</text:p></table:table-cell><table:table-cell table:style-name="Tabelle26.A2" office:value-type="string"><text:p text:style-name="P49">seamos</text:p></table:table-cell><table:table-cell table:style-name="Tabelle26.C2" office:value-type="string"><text:p text:style-name="P49">estemos</text:p></table:table-cell></table:table-row><table:table-row><table:table-cell table:style-name="Tabelle26.A2" office:value-type="string"><text:p text:style-name="P49">habed</text:p></table:table-cell><table:table-cell table:style-name="Tabelle26.A2" office:value-type="string"><text:p text:style-name="P49">sed</text:p></table:table-cell><table:table-cell table:style-name="Tabelle26.C2" office:value-type="string"><text:p text:style-name="P49">estad</text:p></table:table-cell></table:table-row><table:table-row><table:table-cell table:style-name="Tabelle26.A2" office:value-type="string"><text:p text:style-name="P49">hayan</text:p></table:table-cell><table:table-cell table:style-name="Tabelle26.A2" office:value-type="string"><text:p text:style-name="P49">sean</text:p></table:table-cell><table:table-cell table:style-name="Tabelle26.C2" office:value-type="string"><text:p text:style-name="P49">estén</text:p></table:table-cell></table:table-row></table:table><text:p text:style-name="Frame_20_contents"/></draw:text-box></draw:frame><draw:frame draw:style-name="fr2" draw:name="Rahmen26" text:anchor-type="paragraph" svg:x="8.973cm" svg:y="0.226cm" svg:width="7.181cm" draw:z-index="25"><draw:text-box fo:min-height="4.113cm"><table:table table:name="Tabelle27" table:style-name="Tabelle27"><table:table-column table:style-name="Tabelle27.A"/><table:table-column table:style-name="Tabelle27.B"/><table:table-column table:style-name="Tabelle27.C"/><table:table-row><table:table-cell table:style-name="Tabelle27.A1" table:number-columns-spanned="3" office:value-type="string"><text:p text:style-name="P48">Imperativo negativo</text:p></table:table-cell><table:covered-table-cell/><table:covered-table-cell/></table:table-row><table:table-row><table:table-cell table:style-name="Tabelle27.A2" office:value-type="string"><text:p text:style-name="P49">hayas</text:p></table:table-cell><table:table-cell table:style-name="Tabelle27.A2" office:value-type="string"><text:p text:style-name="P49">seas</text:p></table:table-cell><table:table-cell table:style-name="Tabelle27.C2" office:value-type="string"><text:p text:style-name="P49">estés</text:p></table:table-cell></table:table-row><table:table-row><table:table-cell table:style-name="Tabelle27.A2" office:value-type="string"><text:p text:style-name="P49">haya</text:p></table:table-cell><table:table-cell table:style-name="Tabelle27.A2" office:value-type="string"><text:p text:style-name="P49">sea</text:p></table:table-cell><table:table-cell table:style-name="Tabelle27.C2" office:value-type="string"><text:p text:style-name="P49">esté</text:p></table:table-cell></table:table-row><table:table-row table:style-name="Tabelle27.4"><table:table-cell table:style-name="Tabelle27.A2" office:value-type="string"><text:p text:style-name="P49">hayamos</text:p></table:table-cell><table:table-cell table:style-name="Tabelle27.A2" office:value-type="string"><text:p text:style-name="P49">seamos</text:p></table:table-cell><table:table-cell table:style-name="Tabelle27.C2" office:value-type="string"><text:p text:style-name="P49">estémos</text:p></table:table-cell></table:table-row><table:table-row><table:table-cell table:style-name="Tabelle27.A2" office:value-type="string"><text:p text:style-name="P49">hayáis</text:p></table:table-cell><table:table-cell table:style-name="Tabelle27.A2" office:value-type="string"><text:p text:style-name="P49">seáis</text:p></table:table-cell><table:table-cell table:style-name="Tabelle27.C2" office:value-type="string"><text:p text:style-name="P49">estéis</text:p></table:table-cell></table:table-row><table:table-row><table:table-cell table:style-name="Tabelle27.A2" office:value-type="string"><text:p text:style-name="P49">hayan</text:p></table:table-cell><table:table-cell table:style-name="Tabelle27.A2" office:value-type="string"><text:p text:style-name="P49">sean</text:p></table:table-cell><table:table-cell table:style-name="Tabelle27.C2" office:value-type="string"><text:p text:style-name="P49">esté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28" text:anchor-type="paragraph" svg:x="0.005cm" svg:y="0.175cm" svg:width="7.181cm" draw:z-index="27"><draw:text-box fo:min-height="3.067cm"><table:table table:name="Tabelle29" table:style-name="Tabelle29"><table:table-column table:style-name="Tabelle29.A"/><table:table-column table:style-name="Tabelle29.B"/><table:table-column table:style-name="Tabelle29.C"/><table:table-row><table:table-cell table:style-name="Tabelle29.A1" table:number-columns-spanned="3" office:value-type="string"><text:p text:style-name="P48">Participio</text:p></table:table-cell><table:covered-table-cell/><table:covered-table-cell/></table:table-row><table:table-row><table:table-cell table:style-name="Tabelle29.A2" office:value-type="string"><text:p text:style-name="P49">habido</text:p></table:table-cell><table:table-cell table:style-name="Tabelle29.A2" office:value-type="string"><text:p text:style-name="P49">sido</text:p></table:table-cell><table:table-cell table:style-name="Tabelle29.C2" office:value-type="string"><text:p text:style-name="P49">estado</text:p></table:table-cell></table:table-row><table:table-row table:style-name="Tabelle29.3"><table:table-cell table:style-name="Tabelle29.A3" table:number-columns-spanned="3" office:value-type="string"><text:p text:style-name="P48">Gerundio</text:p></table:table-cell><table:covered-table-cell/><table:covered-table-cell/></table:table-row><table:table-row><table:table-cell table:style-name="Tabelle29.A2" office:value-type="string"><text:p text:style-name="P49">habiendo</text:p></table:table-cell><table:table-cell table:style-name="Tabelle29.A2" office:value-type="string"><text:p text:style-name="P49">siendo</text:p></table:table-cell><table:table-cell table:style-name="Tabelle29.C2" office:value-type="string"><text:p text:style-name="P49">estando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T30">tener – haben / poner – setzen, stellen, legen / poder – können</text:span> </text:p>
      <text:p text:style-name="P43"/>
      <text:p text:style-name="P40"><draw:frame draw:style-name="fr2" draw:name="Rahmen24" text:anchor-type="paragraph" svg:x="0.005cm" svg:y="0.175cm" svg:width="7.181cm" draw:z-index="23"><draw:text-box fo:min-height="4.683cm"><table:table table:name="Tabelle25" table:style-name="Tabelle25"><table:table-column table:style-name="Tabelle25.A"/><table:table-column table:style-name="Tabelle25.B"/><table:table-column table:style-name="Tabelle25.C"/><table:table-row><table:table-cell table:style-name="Tabelle25.A1" table:number-columns-spanned="3" office:value-type="string"><text:p text:style-name="P48">Presente</text:p></table:table-cell><table:covered-table-cell/><table:covered-table-cell/></table:table-row><table:table-row><table:table-cell table:style-name="Tabelle25.A2" office:value-type="string"><text:p text:style-name="P49">tengo</text:p></table:table-cell><table:table-cell table:style-name="Tabelle25.A2" office:value-type="string"><text:p text:style-name="P49">pongo</text:p></table:table-cell><table:table-cell table:style-name="Tabelle25.C2" office:value-type="string"><text:p text:style-name="P49">puedo</text:p></table:table-cell></table:table-row><table:table-row><table:table-cell table:style-name="Tabelle25.A2" office:value-type="string"><text:p text:style-name="P49">tienes</text:p></table:table-cell><table:table-cell table:style-name="Tabelle25.A2" office:value-type="string"><text:p text:style-name="P49">pones</text:p></table:table-cell><table:table-cell table:style-name="Tabelle25.C2" office:value-type="string"><text:p text:style-name="P49">puedes</text:p></table:table-cell></table:table-row><table:table-row table:style-name="Tabelle25.4"><table:table-cell table:style-name="Tabelle25.A2" office:value-type="string"><text:p text:style-name="P49">tiene</text:p></table:table-cell><table:table-cell table:style-name="Tabelle25.A2" office:value-type="string"><text:p text:style-name="P49">pone</text:p></table:table-cell><table:table-cell table:style-name="Tabelle25.C2" office:value-type="string"><text:p text:style-name="P49">puede</text:p></table:table-cell></table:table-row><table:table-row><table:table-cell table:style-name="Tabelle25.A2" office:value-type="string"><text:p text:style-name="P49">tenemos</text:p></table:table-cell><table:table-cell table:style-name="Tabelle25.A2" office:value-type="string"><text:p text:style-name="P49">ponemos</text:p></table:table-cell><table:table-cell table:style-name="Tabelle25.C2" office:value-type="string"><text:p text:style-name="P49">podemos</text:p></table:table-cell></table:table-row><table:table-row><table:table-cell table:style-name="Tabelle25.A2" office:value-type="string"><text:p text:style-name="P49">tenéis</text:p></table:table-cell><table:table-cell table:style-name="Tabelle25.A2" office:value-type="string"><text:p text:style-name="P49">ponéis</text:p></table:table-cell><table:table-cell table:style-name="Tabelle25.C2" office:value-type="string"><text:p text:style-name="P49">podéis</text:p></table:table-cell></table:table-row><table:table-row><table:table-cell table:style-name="Tabelle25.A2" office:value-type="string"><text:p text:style-name="P49">tienen</text:p></table:table-cell><table:table-cell table:style-name="Tabelle25.A2" office:value-type="string"><text:p text:style-name="P49">ponen</text:p></table:table-cell><table:table-cell table:style-name="Tabelle25.C2" office:value-type="string"><text:p text:style-name="P49">pueden</text:p></table:table-cell></table:table-row></table:table><text:p text:style-name="Frame_20_contents"/></draw:text-box></draw:frame><draw:frame draw:style-name="fr2" draw:name="Rahmen27" text:anchor-type="paragraph" svg:x="9.056cm" svg:y="0.115cm" svg:width="7.181cm" draw:z-index="26"><draw:text-box fo:min-height="4.683cm"><table:table table:name="Tabelle28" table:style-name="Tabelle28"><table:table-column table:style-name="Tabelle28.A"/><table:table-column table:style-name="Tabelle28.B"/><table:table-column table:style-name="Tabelle28.C"/><table:table-row><table:table-cell table:style-name="Tabelle28.A1" table:number-columns-spanned="3" office:value-type="string"><text:p text:style-name="P48">Presente <text:s/>subjuntivo</text:p></table:table-cell><table:covered-table-cell/><table:covered-table-cell/></table:table-row><table:table-row><table:table-cell table:style-name="Tabelle28.A2" office:value-type="string"><text:p text:style-name="P49">tenga</text:p></table:table-cell><table:table-cell table:style-name="Tabelle28.A2" office:value-type="string"><text:p text:style-name="P49">ponga</text:p></table:table-cell><table:table-cell table:style-name="Tabelle28.C2" office:value-type="string"><text:p text:style-name="P49">pueda</text:p></table:table-cell></table:table-row><table:table-row><table:table-cell table:style-name="Tabelle28.A2" office:value-type="string"><text:p text:style-name="P49">tengas</text:p></table:table-cell><table:table-cell table:style-name="Tabelle28.A2" office:value-type="string"><text:p text:style-name="P49">pongas</text:p></table:table-cell><table:table-cell table:style-name="Tabelle28.C2" office:value-type="string"><text:p text:style-name="P49">puedas</text:p></table:table-cell></table:table-row><table:table-row table:style-name="Tabelle28.4"><table:table-cell table:style-name="Tabelle28.A2" office:value-type="string"><text:p text:style-name="P49">tenga</text:p></table:table-cell><table:table-cell table:style-name="Tabelle28.A2" office:value-type="string"><text:p text:style-name="P49">ponga</text:p></table:table-cell><table:table-cell table:style-name="Tabelle28.C2" office:value-type="string"><text:p text:style-name="P49">pueda</text:p></table:table-cell></table:table-row><table:table-row><table:table-cell table:style-name="Tabelle28.A2" office:value-type="string"><text:p text:style-name="P49">tengamos</text:p></table:table-cell><table:table-cell table:style-name="Tabelle28.A2" office:value-type="string"><text:p text:style-name="P49">pongamos</text:p></table:table-cell><table:table-cell table:style-name="Tabelle28.C2" office:value-type="string"><text:p text:style-name="P49">podamos</text:p></table:table-cell></table:table-row><table:table-row><table:table-cell table:style-name="Tabelle28.A2" office:value-type="string"><text:p text:style-name="P49">tengáis</text:p></table:table-cell><table:table-cell table:style-name="Tabelle28.A2" office:value-type="string"><text:p text:style-name="P49">pongais</text:p></table:table-cell><table:table-cell table:style-name="Tabelle28.C2" office:value-type="string"><text:p text:style-name="P49">podáis</text:p></table:table-cell></table:table-row><table:table-row><table:table-cell table:style-name="Tabelle28.A2" office:value-type="string"><text:p text:style-name="P49">tengan</text:p></table:table-cell><table:table-cell table:style-name="Tabelle28.A2" office:value-type="string"><text:p text:style-name="P49">pongan</text:p></table:table-cell><table:table-cell table:style-name="Tabelle28.C2" office:value-type="string"><text:p text:style-name="P49">poda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29" text:anchor-type="paragraph" svg:x="0.005cm" svg:y="0.175cm" svg:width="7.181cm" draw:z-index="28"><draw:text-box fo:min-height="4.683cm"><table:table table:name="Tabelle30" table:style-name="Tabelle30"><table:table-column table:style-name="Tabelle30.A"/><table:table-column table:style-name="Tabelle30.B"/><table:table-column table:style-name="Tabelle30.C"/><table:table-row><table:table-cell table:style-name="Tabelle30.A1" table:number-columns-spanned="3" office:value-type="string"><text:p text:style-name="P48">Indifinido</text:p></table:table-cell><table:covered-table-cell/><table:covered-table-cell/></table:table-row><table:table-row><table:table-cell table:style-name="Tabelle30.A2" office:value-type="string"><text:p text:style-name="P49">tuve</text:p></table:table-cell><table:table-cell table:style-name="Tabelle30.A2" office:value-type="string"><text:p text:style-name="P49">puse</text:p></table:table-cell><table:table-cell table:style-name="Tabelle30.C2" office:value-type="string"><text:p text:style-name="P49">pude</text:p></table:table-cell></table:table-row><table:table-row><table:table-cell table:style-name="Tabelle30.A2" office:value-type="string"><text:p text:style-name="P49">tuviste</text:p></table:table-cell><table:table-cell table:style-name="Tabelle30.A2" office:value-type="string"><text:p text:style-name="P49">pusiste</text:p></table:table-cell><table:table-cell table:style-name="Tabelle30.C2" office:value-type="string"><text:p text:style-name="P49">pudiste</text:p></table:table-cell></table:table-row><table:table-row table:style-name="Tabelle30.4"><table:table-cell table:style-name="Tabelle30.A2" office:value-type="string"><text:p text:style-name="P49">tuvo</text:p></table:table-cell><table:table-cell table:style-name="Tabelle30.A2" office:value-type="string"><text:p text:style-name="P49">puso</text:p></table:table-cell><table:table-cell table:style-name="Tabelle30.C2" office:value-type="string"><text:p text:style-name="P49">pudo</text:p></table:table-cell></table:table-row><table:table-row><table:table-cell table:style-name="Tabelle30.A2" office:value-type="string"><text:p text:style-name="P49">tuvimos</text:p></table:table-cell><table:table-cell table:style-name="Tabelle30.A2" office:value-type="string"><text:p text:style-name="P49">pusimos</text:p></table:table-cell><table:table-cell table:style-name="Tabelle30.C2" office:value-type="string"><text:p text:style-name="P49">pudimos</text:p></table:table-cell></table:table-row><table:table-row><table:table-cell table:style-name="Tabelle30.A2" office:value-type="string"><text:p text:style-name="P49">tuvisteis</text:p></table:table-cell><table:table-cell table:style-name="Tabelle30.A2" office:value-type="string"><text:p text:style-name="P49">pusisteis</text:p></table:table-cell><table:table-cell table:style-name="Tabelle30.C2" office:value-type="string"><text:p text:style-name="P49">podisteis</text:p></table:table-cell></table:table-row><table:table-row><table:table-cell table:style-name="Tabelle30.A2" office:value-type="string"><text:p text:style-name="P49">tuvieron</text:p></table:table-cell><table:table-cell table:style-name="Tabelle30.A2" office:value-type="string"><text:p text:style-name="P49">pusieron</text:p></table:table-cell><table:table-cell table:style-name="Tabelle30.C2" office:value-type="string"><text:p text:style-name="P49">podieron</text:p></table:table-cell></table:table-row></table:table><text:p text:style-name="Frame_20_contents"/></draw:text-box></draw:frame><draw:frame draw:style-name="fr2" draw:name="Rahmen30" text:anchor-type="paragraph" svg:x="9.146cm" svg:y="0.085cm" svg:width="7.181cm" draw:z-index="29"><draw:text-box fo:min-height="4.683cm"><table:table table:name="Tabelle31" table:style-name="Tabelle31"><table:table-column table:style-name="Tabelle31.A"/><table:table-column table:style-name="Tabelle31.B"/><table:table-column table:style-name="Tabelle31.C"/><table:table-row><table:table-cell table:style-name="Tabelle31.A1" table:number-columns-spanned="3" office:value-type="string"><text:p text:style-name="P48">Imperfecto subjuntivo I</text:p></table:table-cell><table:covered-table-cell/><table:covered-table-cell/></table:table-row><table:table-row><table:table-cell table:style-name="Tabelle31.A2" office:value-type="string"><text:p text:style-name="P49">tuviera</text:p></table:table-cell><table:table-cell table:style-name="Tabelle31.A2" office:value-type="string"><text:p text:style-name="P49">pusiera</text:p></table:table-cell><table:table-cell table:style-name="Tabelle31.C2" office:value-type="string"><text:p text:style-name="P49">pudiera</text:p></table:table-cell></table:table-row><table:table-row><table:table-cell table:style-name="Tabelle31.A2" office:value-type="string"><text:p text:style-name="P49">tuvieras</text:p></table:table-cell><table:table-cell table:style-name="Tabelle31.A2" office:value-type="string"><text:p text:style-name="P49">pusieras</text:p></table:table-cell><table:table-cell table:style-name="Tabelle31.C2" office:value-type="string"><text:p text:style-name="P49">pudieras</text:p></table:table-cell></table:table-row><table:table-row table:style-name="Tabelle31.4"><table:table-cell table:style-name="Tabelle31.A2" office:value-type="string"><text:p text:style-name="P49">tuviera</text:p></table:table-cell><table:table-cell table:style-name="Tabelle31.A2" office:value-type="string"><text:p text:style-name="P49">pusiera</text:p></table:table-cell><table:table-cell table:style-name="Tabelle31.C2" office:value-type="string"><text:p text:style-name="P49">pudiera</text:p></table:table-cell></table:table-row><table:table-row><table:table-cell table:style-name="Tabelle31.A2" office:value-type="string"><text:p text:style-name="P49">tuviéramos</text:p></table:table-cell><table:table-cell table:style-name="Tabelle31.A2" office:value-type="string"><text:p text:style-name="P49">pusiéramos</text:p></table:table-cell><table:table-cell table:style-name="Tabelle31.C2" office:value-type="string"><text:p text:style-name="P49">pudiéramos</text:p></table:table-cell></table:table-row><table:table-row><table:table-cell table:style-name="Tabelle31.A2" office:value-type="string"><text:p text:style-name="P49">tuvierais</text:p></table:table-cell><table:table-cell table:style-name="Tabelle31.A2" office:value-type="string"><text:p text:style-name="P49">pusierais</text:p></table:table-cell><table:table-cell table:style-name="Tabelle31.C2" office:value-type="string"><text:p text:style-name="P49">pudierais</text:p></table:table-cell></table:table-row><table:table-row><table:table-cell table:style-name="Tabelle31.A2" office:value-type="string"><text:p text:style-name="P49">tuvieran</text:p></table:table-cell><table:table-cell table:style-name="Tabelle31.A2" office:value-type="string"><text:p text:style-name="P49">pusieran</text:p></table:table-cell><table:table-cell table:style-name="Tabelle31.C2" office:value-type="string"><text:p text:style-name="P49">pudieran</text:p></table:table-cell></table:table-row></table:table><text:p text:style-name="Frame_20_contents"/></draw:text-box></draw:frame>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2" draw:name="Rahmen31" text:anchor-type="paragraph" svg:x="0.005cm" svg:y="0.175cm" svg:width="7.181cm" draw:z-index="30"><draw:text-box fo:min-height="4.683cm"><table:table table:name="Tabelle32" table:style-name="Tabelle32"><table:table-column table:style-name="Tabelle32.A"/><table:table-column table:style-name="Tabelle32.B"/><table:table-column table:style-name="Tabelle32.C"/><table:table-row><table:table-cell table:style-name="Tabelle32.A1" table:number-columns-spanned="3" office:value-type="string"><text:p text:style-name="P48">Imperfecto</text:p></table:table-cell><table:covered-table-cell/><table:covered-table-cell/></table:table-row><table:table-row><table:table-cell table:style-name="Tabelle32.A2" office:value-type="string"><text:p text:style-name="P49">tenía</text:p></table:table-cell><table:table-cell table:style-name="Tabelle32.A2" office:value-type="string"><text:p text:style-name="P49">ponía</text:p></table:table-cell><table:table-cell table:style-name="Tabelle32.C2" office:value-type="string"><text:p text:style-name="P49">podía</text:p></table:table-cell></table:table-row><table:table-row><table:table-cell table:style-name="Tabelle32.A2" office:value-type="string"><text:p text:style-name="P49">tenías</text:p></table:table-cell><table:table-cell table:style-name="Tabelle32.A2" office:value-type="string"><text:p text:style-name="P49">ponías</text:p></table:table-cell><table:table-cell table:style-name="Tabelle32.C2" office:value-type="string"><text:p text:style-name="P49">podías</text:p></table:table-cell></table:table-row><table:table-row table:style-name="Tabelle32.4"><table:table-cell table:style-name="Tabelle32.A2" office:value-type="string"><text:p text:style-name="P49">tenía</text:p></table:table-cell><table:table-cell table:style-name="Tabelle32.A2" office:value-type="string"><text:p text:style-name="P49">ponía</text:p></table:table-cell><table:table-cell table:style-name="Tabelle32.C2" office:value-type="string"><text:p text:style-name="P49">podía</text:p></table:table-cell></table:table-row><table:table-row><table:table-cell table:style-name="Tabelle32.A2" office:value-type="string"><text:p text:style-name="P49">teníamos</text:p></table:table-cell><table:table-cell table:style-name="Tabelle32.A2" office:value-type="string"><text:p text:style-name="P49">poníamos</text:p></table:table-cell><table:table-cell table:style-name="Tabelle32.C2" office:value-type="string"><text:p text:style-name="P49">podíamos</text:p></table:table-cell></table:table-row><table:table-row><table:table-cell table:style-name="Tabelle32.A2" office:value-type="string"><text:p text:style-name="P49">teníais</text:p></table:table-cell><table:table-cell table:style-name="Tabelle32.A2" office:value-type="string"><text:p text:style-name="P49">poníais</text:p></table:table-cell><table:table-cell table:style-name="Tabelle32.C2" office:value-type="string"><text:p text:style-name="P49">podíais</text:p></table:table-cell></table:table-row><table:table-row><table:table-cell table:style-name="Tabelle32.A2" office:value-type="string"><text:p text:style-name="P49">tenían</text:p></table:table-cell><table:table-cell table:style-name="Tabelle32.A2" office:value-type="string"><text:p text:style-name="P49">ponían</text:p></table:table-cell><table:table-cell table:style-name="Tabelle32.C2" office:value-type="string"><text:p text:style-name="P49">podían</text:p></table:table-cell></table:table-row></table:table><text:p text:style-name="Frame_20_contents"/></draw:text-box></draw:frame></text:p>
      <text:p text:style-name="P42"><draw:frame draw:style-name="fr2" draw:name="Rahmen32" text:anchor-type="paragraph" svg:x="8.844cm" svg:y="0.055cm" svg:width="7.181cm" draw:z-index="31"><draw:text-box fo:min-height="4.683cm"><table:table table:name="Tabelle33" table:style-name="Tabelle33"><table:table-column table:style-name="Tabelle33.A"/><table:table-column table:style-name="Tabelle33.B"/><table:table-column table:style-name="Tabelle33.C"/><table:table-row><table:table-cell table:style-name="Tabelle33.A1" table:number-columns-spanned="3" office:value-type="string"><text:p text:style-name="P48">Imperfecto subjuntivo II</text:p></table:table-cell><table:covered-table-cell/><table:covered-table-cell/></table:table-row><table:table-row><table:table-cell table:style-name="Tabelle33.A2" office:value-type="string"><text:p text:style-name="P49">tuviese</text:p></table:table-cell><table:table-cell table:style-name="Tabelle33.A2" office:value-type="string"><text:p text:style-name="P49">pusiese</text:p></table:table-cell><table:table-cell table:style-name="Tabelle33.C2" office:value-type="string"><text:p text:style-name="P49">pudiese</text:p></table:table-cell></table:table-row><table:table-row><table:table-cell table:style-name="Tabelle33.A2" office:value-type="string"><text:p text:style-name="P49">tuvieses</text:p></table:table-cell><table:table-cell table:style-name="Tabelle33.A2" office:value-type="string"><text:p text:style-name="P49">pusieses</text:p></table:table-cell><table:table-cell table:style-name="Tabelle33.C2" office:value-type="string"><text:p text:style-name="P49">pudieses</text:p></table:table-cell></table:table-row><table:table-row table:style-name="Tabelle33.4"><table:table-cell table:style-name="Tabelle33.A2" office:value-type="string"><text:p text:style-name="P49">tuviese</text:p></table:table-cell><table:table-cell table:style-name="Tabelle33.A2" office:value-type="string"><text:p text:style-name="P49">pusiese</text:p></table:table-cell><table:table-cell table:style-name="Tabelle33.C2" office:value-type="string"><text:p text:style-name="P49">pudiese</text:p></table:table-cell></table:table-row><table:table-row><table:table-cell table:style-name="Tabelle33.A2" office:value-type="string"><text:p text:style-name="P49">tuviésemos</text:p></table:table-cell><table:table-cell table:style-name="Tabelle33.A2" office:value-type="string"><text:p text:style-name="P49">pusiésemos</text:p></table:table-cell><table:table-cell table:style-name="Tabelle33.C2" office:value-type="string"><text:p text:style-name="P49">pudiésemos</text:p></table:table-cell></table:table-row><table:table-row><table:table-cell table:style-name="Tabelle33.A2" office:value-type="string"><text:p text:style-name="P49">tuvieseis</text:p></table:table-cell><table:table-cell table:style-name="Tabelle33.A2" office:value-type="string"><text:p text:style-name="P49">pusieseis</text:p></table:table-cell><table:table-cell table:style-name="Tabelle33.C2" office:value-type="string"><text:p text:style-name="P49">pudieseis</text:p></table:table-cell></table:table-row><table:table-row><table:table-cell table:style-name="Tabelle33.A2" office:value-type="string"><text:p text:style-name="P49">tuviesen</text:p></table:table-cell><table:table-cell table:style-name="Tabelle33.A2" office:value-type="string"><text:p text:style-name="P49">pusiesen</text:p></table:table-cell><table:table-cell table:style-name="Tabelle33.C2" office:value-type="string"><text:p text:style-name="P49">pudiesen</text:p></table:table-cell></table:table-row></table:table><text:p text:style-name="Frame_20_contents"/></draw:text-box></draw:frame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2" draw:name="Rahmen33" text:anchor-type="paragraph" svg:x="0.005cm" svg:y="0.175cm" svg:width="7.181cm" draw:z-index="32"><draw:text-box fo:min-height="4.683cm"><table:table table:name="Tabelle34" table:style-name="Tabelle34"><table:table-column table:style-name="Tabelle34.A"/><table:table-column table:style-name="Tabelle34.B"/><table:table-column table:style-name="Tabelle34.C"/><table:table-row><table:table-cell table:style-name="Tabelle34.A1" table:number-columns-spanned="3" office:value-type="string"><text:p text:style-name="P48">Futuro</text:p></table:table-cell><table:covered-table-cell/><table:covered-table-cell/></table:table-row><table:table-row><table:table-cell table:style-name="Tabelle34.A2" office:value-type="string"><text:p text:style-name="P49">tendré</text:p></table:table-cell><table:table-cell table:style-name="Tabelle34.A2" office:value-type="string"><text:p text:style-name="P49">pondré</text:p></table:table-cell><table:table-cell table:style-name="Tabelle34.C2" office:value-type="string"><text:p text:style-name="P49">podré</text:p></table:table-cell></table:table-row><table:table-row><table:table-cell table:style-name="Tabelle34.A2" office:value-type="string"><text:p text:style-name="P49">tendrás</text:p></table:table-cell><table:table-cell table:style-name="Tabelle34.A2" office:value-type="string"><text:p text:style-name="P49">pondrás</text:p></table:table-cell><table:table-cell table:style-name="Tabelle34.C2" office:value-type="string"><text:p text:style-name="P49">podrás</text:p></table:table-cell></table:table-row><table:table-row table:style-name="Tabelle34.4"><table:table-cell table:style-name="Tabelle34.A2" office:value-type="string"><text:p text:style-name="P49">tendrá</text:p></table:table-cell><table:table-cell table:style-name="Tabelle34.A2" office:value-type="string"><text:p text:style-name="P49">pondrá</text:p></table:table-cell><table:table-cell table:style-name="Tabelle34.C2" office:value-type="string"><text:p text:style-name="P49">podrá</text:p></table:table-cell></table:table-row><table:table-row><table:table-cell table:style-name="Tabelle34.A2" office:value-type="string"><text:p text:style-name="P49">tendremos</text:p></table:table-cell><table:table-cell table:style-name="Tabelle34.A2" office:value-type="string"><text:p text:style-name="P49">pondremos</text:p></table:table-cell><table:table-cell table:style-name="Tabelle34.C2" office:value-type="string"><text:p text:style-name="P49">podremos</text:p></table:table-cell></table:table-row><table:table-row><table:table-cell table:style-name="Tabelle34.A2" office:value-type="string"><text:p text:style-name="P49">tendréis</text:p></table:table-cell><table:table-cell table:style-name="Tabelle34.A2" office:value-type="string"><text:p text:style-name="P49">pondréis</text:p></table:table-cell><table:table-cell table:style-name="Tabelle34.C2" office:value-type="string"><text:p text:style-name="P49">podréis</text:p></table:table-cell></table:table-row><table:table-row><table:table-cell table:style-name="Tabelle34.A2" office:value-type="string"><text:p text:style-name="P49">tendrán</text:p></table:table-cell><table:table-cell table:style-name="Tabelle34.A2" office:value-type="string"><text:p text:style-name="P49">pondrán</text:p></table:table-cell><table:table-cell table:style-name="Tabelle34.C2" office:value-type="string"><text:p text:style-name="P49">podran</text:p></table:table-cell></table:table-row></table:table><text:p text:style-name="Frame_20_contents"/></draw:text-box></draw:frame><draw:frame draw:style-name="fr2" draw:name="Rahmen34" text:anchor-type="paragraph" svg:x="8.876cm" svg:y="0.175cm" svg:width="7.181cm" draw:z-index="33"><draw:text-box fo:min-height="4.683cm"><table:table table:name="Tabelle35" table:style-name="Tabelle35"><table:table-column table:style-name="Tabelle35.A"/><table:table-column table:style-name="Tabelle35.B"/><table:table-column table:style-name="Tabelle35.C"/><table:table-row><table:table-cell table:style-name="Tabelle35.A1" table:number-columns-spanned="3" office:value-type="string"><text:p text:style-name="P48">Condicional</text:p></table:table-cell><table:covered-table-cell/><table:covered-table-cell/></table:table-row><table:table-row><table:table-cell table:style-name="Tabelle35.A2" office:value-type="string"><text:p text:style-name="P49">tendría</text:p></table:table-cell><table:table-cell table:style-name="Tabelle35.A2" office:value-type="string"><text:p text:style-name="P49">pondría</text:p></table:table-cell><table:table-cell table:style-name="Tabelle35.C2" office:value-type="string"><text:p text:style-name="P49">podría</text:p></table:table-cell></table:table-row><table:table-row><table:table-cell table:style-name="Tabelle35.A2" office:value-type="string"><text:p text:style-name="P49">tendrías</text:p></table:table-cell><table:table-cell table:style-name="Tabelle35.A2" office:value-type="string"><text:p text:style-name="P49">pondrías</text:p></table:table-cell><table:table-cell table:style-name="Tabelle35.C2" office:value-type="string"><text:p text:style-name="P49">podrías</text:p></table:table-cell></table:table-row><table:table-row table:style-name="Tabelle35.4"><table:table-cell table:style-name="Tabelle35.A2" office:value-type="string"><text:p text:style-name="P49">tendría</text:p></table:table-cell><table:table-cell table:style-name="Tabelle35.A2" office:value-type="string"><text:p text:style-name="P49">pondría</text:p></table:table-cell><table:table-cell table:style-name="Tabelle35.C2" office:value-type="string"><text:p text:style-name="P49">podría</text:p></table:table-cell></table:table-row><table:table-row><table:table-cell table:style-name="Tabelle35.A2" office:value-type="string"><text:p text:style-name="P49">tendríamos</text:p></table:table-cell><table:table-cell table:style-name="Tabelle35.A2" office:value-type="string"><text:p text:style-name="P49">podríamos</text:p></table:table-cell><table:table-cell table:style-name="Tabelle35.C2" office:value-type="string"><text:p text:style-name="P49">podríamos</text:p></table:table-cell></table:table-row><table:table-row><table:table-cell table:style-name="Tabelle35.A2" office:value-type="string"><text:p text:style-name="P49">tendríais</text:p></table:table-cell><table:table-cell table:style-name="Tabelle35.A2" office:value-type="string"><text:p text:style-name="P49">pondríais</text:p></table:table-cell><table:table-cell table:style-name="Tabelle35.C2" office:value-type="string"><text:p text:style-name="P49">podríais</text:p></table:table-cell></table:table-row><table:table-row><table:table-cell table:style-name="Tabelle35.A2" office:value-type="string"><text:p text:style-name="P49">tendrían</text:p></table:table-cell><table:table-cell table:style-name="Tabelle35.A2" office:value-type="string"><text:p text:style-name="P49">pondrían</text:p></table:table-cell><table:table-cell table:style-name="Tabelle35.C2" office:value-type="string"><text:p text:style-name="P49">podrían</text:p></table:table-cell></table:table-row></table:table><text:p text:style-name="Frame_20_contents"/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2" draw:name="Rahmen35" text:anchor-type="paragraph" svg:x="0.095cm" svg:y="0.226cm" svg:width="7.181cm" draw:z-index="34"><draw:text-box fo:min-height="4.053cm"><table:table table:name="Tabelle36" table:style-name="Tabelle36"><table:table-column table:style-name="Tabelle36.A"/><table:table-column table:style-name="Tabelle36.B"/><table:table-column table:style-name="Tabelle36.C"/><table:table-row><table:table-cell table:style-name="Tabelle36.A1" table:number-columns-spanned="3" office:value-type="string"><text:p text:style-name="P48">Imperativo afirmativo</text:p></table:table-cell><table:covered-table-cell/><table:covered-table-cell/></table:table-row><table:table-row><table:table-cell table:style-name="Tabelle36.A2" office:value-type="string"><text:p text:style-name="P49">ten</text:p></table:table-cell><table:table-cell table:style-name="Tabelle36.A2" office:value-type="string"><text:p text:style-name="P49">pon</text:p></table:table-cell><table:table-cell table:style-name="Tabelle36.C2" office:value-type="string"><text:p text:style-name="P49">puede</text:p></table:table-cell></table:table-row><table:table-row><table:table-cell table:style-name="Tabelle36.A2" office:value-type="string"><text:p text:style-name="P49">tenga</text:p></table:table-cell><table:table-cell table:style-name="Tabelle36.A2" office:value-type="string"><text:p text:style-name="P49">ponga</text:p></table:table-cell><table:table-cell table:style-name="Tabelle36.C2" office:value-type="string"><text:p text:style-name="P49">pueda</text:p></table:table-cell></table:table-row><table:table-row table:style-name="Tabelle36.4"><table:table-cell table:style-name="Tabelle36.A2" office:value-type="string"><text:p text:style-name="P49">tengamos</text:p></table:table-cell><table:table-cell table:style-name="Tabelle36.A2" office:value-type="string"><text:p text:style-name="P49">pongamos</text:p></table:table-cell><table:table-cell table:style-name="Tabelle36.C2" office:value-type="string"><text:p text:style-name="P49">podamos</text:p></table:table-cell></table:table-row><table:table-row><table:table-cell table:style-name="Tabelle36.A2" office:value-type="string"><text:p text:style-name="P49">tened</text:p></table:table-cell><table:table-cell table:style-name="Tabelle36.A2" office:value-type="string"><text:p text:style-name="P49">poned</text:p></table:table-cell><table:table-cell table:style-name="Tabelle36.C2" office:value-type="string"><text:p text:style-name="P49">poded</text:p></table:table-cell></table:table-row><table:table-row><table:table-cell table:style-name="Tabelle36.A2" office:value-type="string"><text:p text:style-name="P49">tengan</text:p></table:table-cell><table:table-cell table:style-name="Tabelle36.A2" office:value-type="string"><text:p text:style-name="P49">pongan</text:p></table:table-cell><table:table-cell table:style-name="Tabelle36.C2" office:value-type="string"><text:p text:style-name="P49">puedan</text:p></table:table-cell></table:table-row></table:table><text:p text:style-name="Frame_20_contents"/></draw:text-box></draw:frame><draw:frame draw:style-name="fr2" draw:name="Rahmen36" text:anchor-type="paragraph" svg:x="8.973cm" svg:y="0.226cm" svg:width="7.181cm" draw:z-index="35"><draw:text-box fo:min-height="4.113cm"><table:table table:name="Tabelle37" table:style-name="Tabelle37"><table:table-column table:style-name="Tabelle37.A"/><table:table-column table:style-name="Tabelle37.B"/><table:table-column table:style-name="Tabelle37.C"/><table:table-row><table:table-cell table:style-name="Tabelle37.A1" table:number-columns-spanned="3" office:value-type="string"><text:p text:style-name="P48">Imperativo negativo</text:p></table:table-cell><table:covered-table-cell/><table:covered-table-cell/></table:table-row><table:table-row><table:table-cell table:style-name="Tabelle37.A2" office:value-type="string"><text:p text:style-name="P49">tengas</text:p></table:table-cell><table:table-cell table:style-name="Tabelle37.A2" office:value-type="string"><text:p text:style-name="P49">pongas</text:p></table:table-cell><table:table-cell table:style-name="Tabelle37.C2" office:value-type="string"><text:p text:style-name="P49">puedas</text:p></table:table-cell></table:table-row><table:table-row><table:table-cell table:style-name="Tabelle37.A2" office:value-type="string"><text:p text:style-name="P49">tenga</text:p></table:table-cell><table:table-cell table:style-name="Tabelle37.A2" office:value-type="string"><text:p text:style-name="P49">ponga</text:p></table:table-cell><table:table-cell table:style-name="Tabelle37.C2" office:value-type="string"><text:p text:style-name="P49">pueda</text:p></table:table-cell></table:table-row><table:table-row table:style-name="Tabelle37.4"><table:table-cell table:style-name="Tabelle37.A2" office:value-type="string"><text:p text:style-name="P49">tengamos</text:p></table:table-cell><table:table-cell table:style-name="Tabelle37.A2" office:value-type="string"><text:p text:style-name="P49">pongamos</text:p></table:table-cell><table:table-cell table:style-name="Tabelle37.C2" office:value-type="string"><text:p text:style-name="P49">podamos</text:p></table:table-cell></table:table-row><table:table-row><table:table-cell table:style-name="Tabelle37.A2" office:value-type="string"><text:p text:style-name="P49">tengáis</text:p></table:table-cell><table:table-cell table:style-name="Tabelle37.A2" office:value-type="string"><text:p text:style-name="P49">pongais</text:p></table:table-cell><table:table-cell table:style-name="Tabelle37.C2" office:value-type="string"><text:p text:style-name="P49">podáis</text:p></table:table-cell></table:table-row><table:table-row><table:table-cell table:style-name="Tabelle37.A2" office:value-type="string"><text:p text:style-name="P49">tengan</text:p></table:table-cell><table:table-cell table:style-name="Tabelle37.A2" office:value-type="string"><text:p text:style-name="P49">pongan</text:p></table:table-cell><table:table-cell table:style-name="Tabelle37.C2" office:value-type="string"><text:p text:style-name="P49">puedan</text:p></table:table-cell></table:table-row></table:table><text:p text:style-name="Frame_20_contents"/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1"/>
      <text:p text:style-name="P42"><draw:frame draw:style-name="fr2" draw:name="Rahmen37" text:anchor-type="paragraph" svg:x="0.005cm" svg:y="0.175cm" svg:width="7.181cm" draw:z-index="36"><draw:text-box fo:min-height="3.067cm"><table:table table:name="Tabelle38" table:style-name="Tabelle38"><table:table-column table:style-name="Tabelle38.A"/><table:table-column table:style-name="Tabelle38.B"/><table:table-column table:style-name="Tabelle38.C"/><table:table-row><table:table-cell table:style-name="Tabelle38.A1" table:number-columns-spanned="3" office:value-type="string"><text:p text:style-name="P48">Participio</text:p></table:table-cell><table:covered-table-cell/><table:covered-table-cell/></table:table-row><table:table-row><table:table-cell table:style-name="Tabelle38.A2" office:value-type="string"><text:p text:style-name="P49">tenido</text:p></table:table-cell><table:table-cell table:style-name="Tabelle38.A2" office:value-type="string"><text:p text:style-name="P49">puesto</text:p></table:table-cell><table:table-cell table:style-name="Tabelle38.C2" office:value-type="string"><text:p text:style-name="P49"/></table:table-cell></table:table-row><table:table-row table:style-name="Tabelle38.3"><table:table-cell table:style-name="Tabelle38.A3" table:number-columns-spanned="3" office:value-type="string"><text:p text:style-name="P48">Gerundio</text:p></table:table-cell><table:covered-table-cell/><table:covered-table-cell/></table:table-row><table:table-row><table:table-cell table:style-name="Tabelle38.A2" office:value-type="string"><text:p text:style-name="P49">teniendo</text:p></table:table-cell><table:table-cell table:style-name="Tabelle38.A2" office:value-type="string"><text:p text:style-name="P49">poniendo</text:p></table:table-cell><table:table-cell table:style-name="Tabelle38.C2" office:value-type="string"><text:p text:style-name="P49"/></table:table-cell></table:table-row></table:table><text:p text:style-name="Frame_20_contents"/></draw:text-box></draw:frame></text:p>
      <text:p text:style-name="P42"/>
      <text:p text:style-name="P42"/>
      <text:p text:style-name="P42"/>
      <text:p text:style-name="P42"/>
      <text:p text:style-name="P41"/>
      <text:p text:style-name="P41"/>
      <text:p text:style-name="P42"><draw:frame draw:style-name="fr2" draw:name="Rahmen38" text:anchor-type="paragraph" svg:x="0.069cm" svg:y="0.979cm" svg:width="7.181cm" draw:z-index="37"><draw:text-box fo:min-height="4.683cm"><table:table table:name="Tabelle39" table:style-name="Tabelle39"><table:table-column table:style-name="Tabelle39.A"/><table:table-column table:style-name="Tabelle39.B"/><table:table-column table:style-name="Tabelle39.C"/><table:table-row><table:table-cell table:style-name="Tabelle39.A1" table:number-columns-spanned="3" office:value-type="string"><text:p text:style-name="P48">Presente</text:p></table:table-cell><table:covered-table-cell/><table:covered-table-cell/></table:table-row><table:table-row><table:table-cell table:style-name="Tabelle39.A2" office:value-type="string"><text:p text:style-name="P68">voy</text:p></table:table-cell><table:table-cell table:style-name="Tabelle39.A2" office:value-type="string"><text:p text:style-name="P68">vengo</text:p></table:table-cell><table:table-cell table:style-name="Tabelle39.C2" office:value-type="string"><text:p text:style-name="P68">salgo</text:p></table:table-cell></table:table-row><table:table-row><table:table-cell table:style-name="Tabelle39.A2" office:value-type="string"><text:p text:style-name="P68">vas</text:p></table:table-cell><table:table-cell table:style-name="Tabelle39.A2" office:value-type="string"><text:p text:style-name="P68">vienes</text:p></table:table-cell><table:table-cell table:style-name="Tabelle39.C2" office:value-type="string"><text:p text:style-name="P68">sales</text:p></table:table-cell></table:table-row><table:table-row table:style-name="Tabelle39.4"><table:table-cell table:style-name="Tabelle39.A2" office:value-type="string"><text:p text:style-name="P68">va</text:p></table:table-cell><table:table-cell table:style-name="Tabelle39.A2" office:value-type="string"><text:p text:style-name="P68">viene</text:p></table:table-cell><table:table-cell table:style-name="Tabelle39.C2" office:value-type="string"><text:p text:style-name="P68">sale</text:p></table:table-cell></table:table-row><table:table-row><table:table-cell table:style-name="Tabelle39.A2" office:value-type="string"><text:p text:style-name="P68">vamos</text:p></table:table-cell><table:table-cell table:style-name="Tabelle39.A2" office:value-type="string"><text:p text:style-name="P68">venimos</text:p></table:table-cell><table:table-cell table:style-name="Tabelle39.C2" office:value-type="string"><text:p text:style-name="P68">salimos</text:p></table:table-cell></table:table-row><table:table-row><table:table-cell table:style-name="Tabelle39.A2" office:value-type="string"><text:p text:style-name="P68">váis</text:p></table:table-cell><table:table-cell table:style-name="Tabelle39.A2" office:value-type="string"><text:p text:style-name="P68">venís</text:p></table:table-cell><table:table-cell table:style-name="Tabelle39.C2" office:value-type="string"><text:p text:style-name="P68">salís</text:p></table:table-cell></table:table-row><table:table-row><table:table-cell table:style-name="Tabelle39.A2" office:value-type="string"><text:p text:style-name="P68">van</text:p></table:table-cell><table:table-cell table:style-name="Tabelle39.A2" office:value-type="string"><text:p text:style-name="P68">vienen</text:p></table:table-cell><table:table-cell table:style-name="Tabelle39.C2" office:value-type="string"><text:p text:style-name="P68">salen</text:p></table:table-cell></table:table-row></table:table><text:p text:style-name="Frame_20_contents"/></draw:text-box></draw:frame><draw:frame draw:style-name="fr2" draw:name="Rahmen39" text:anchor-type="paragraph" svg:x="8.774cm" svg:y="0.967cm" svg:width="7.181cm" draw:z-index="38"><draw:text-box fo:min-height="4.683cm"><table:table table:name="Tabelle40" table:style-name="Tabelle40"><table:table-column table:style-name="Tabelle40.A"/><table:table-column table:style-name="Tabelle40.B"/><table:table-column table:style-name="Tabelle40.C"/><table:table-row><table:table-cell table:style-name="Tabelle40.A1" table:number-columns-spanned="3" office:value-type="string"><text:p text:style-name="P48">Presente subjuntivo</text:p></table:table-cell><table:covered-table-cell/><table:covered-table-cell/></table:table-row><table:table-row><table:table-cell table:style-name="Tabelle40.A2" office:value-type="string"><text:p text:style-name="P68">vaya</text:p></table:table-cell><table:table-cell table:style-name="Tabelle40.A2" office:value-type="string"><text:p text:style-name="P68">venga</text:p></table:table-cell><table:table-cell table:style-name="Tabelle40.C2" office:value-type="string"><text:p text:style-name="P68">salga</text:p></table:table-cell></table:table-row><table:table-row><table:table-cell table:style-name="Tabelle40.A2" office:value-type="string"><text:p text:style-name="P68">vayas</text:p></table:table-cell><table:table-cell table:style-name="Tabelle40.A2" office:value-type="string"><text:p text:style-name="P68">vengas </text:p></table:table-cell><table:table-cell table:style-name="Tabelle40.C2" office:value-type="string"><text:p text:style-name="P68">salgas</text:p></table:table-cell></table:table-row><table:table-row table:style-name="Tabelle40.4"><table:table-cell table:style-name="Tabelle40.A2" office:value-type="string"><text:p text:style-name="P68">vaya</text:p></table:table-cell><table:table-cell table:style-name="Tabelle40.A2" office:value-type="string"><text:p text:style-name="P68">venga</text:p></table:table-cell><table:table-cell table:style-name="Tabelle40.C2" office:value-type="string"><text:p text:style-name="P68">salga</text:p></table:table-cell></table:table-row><table:table-row><table:table-cell table:style-name="Tabelle40.A2" office:value-type="string"><text:p text:style-name="P68">vayamos</text:p></table:table-cell><table:table-cell table:style-name="Tabelle40.A2" office:value-type="string"><text:p text:style-name="P68">vengamos</text:p></table:table-cell><table:table-cell table:style-name="Tabelle40.C2" office:value-type="string"><text:p text:style-name="P68">salgamos</text:p></table:table-cell></table:table-row><table:table-row><table:table-cell table:style-name="Tabelle40.A2" office:value-type="string"><text:p text:style-name="P68">vayáis</text:p></table:table-cell><table:table-cell table:style-name="Tabelle40.A2" office:value-type="string"><text:p text:style-name="P68">vengáis </text:p></table:table-cell><table:table-cell table:style-name="Tabelle40.C2" office:value-type="string"><text:p text:style-name="P68">salgáis</text:p></table:table-cell></table:table-row><table:table-row><table:table-cell table:style-name="Tabelle40.A2" office:value-type="string"><text:p text:style-name="P68">vayan</text:p></table:table-cell><table:table-cell table:style-name="Tabelle40.A2" office:value-type="string"><text:p text:style-name="P68">vengan</text:p></table:table-cell><table:table-cell table:style-name="Tabelle40.C2" office:value-type="string"><text:p text:style-name="P68">salgan</text:p></table:table-cell></table:table-row></table:table><text:p text:style-name="Frame_20_contents"/></draw:text-box></draw:frame>ir – gehen / venir – kommen / salir – verlassen <text:s/></text:p>
      <text:p text:style-name="P46"><draw:frame draw:style-name="fr2" draw:name="Rahmen42" text:anchor-type="paragraph" svg:x="0.074cm" svg:y="0.014cm" svg:width="7.181cm" draw:z-index="41"><draw:text-box fo:min-height="4.683cm"><table:table table:name="Tabelle43" table:style-name="Tabelle43"><table:table-column table:style-name="Tabelle43.A"/><table:table-column table:style-name="Tabelle43.B"/><table:table-column table:style-name="Tabelle43.C"/><table:table-row><table:table-cell table:style-name="Tabelle43.A1" table:number-columns-spanned="3" office:value-type="string"><text:p text:style-name="P48">Indifinido</text:p></table:table-cell><table:covered-table-cell/><table:covered-table-cell/></table:table-row><table:table-row><table:table-cell table:style-name="Tabelle43.A2" office:value-type="string"><text:p text:style-name="P68">fui</text:p></table:table-cell><table:table-cell table:style-name="Tabelle43.A2" office:value-type="string"><text:p text:style-name="P68">vine</text:p></table:table-cell><table:table-cell table:style-name="Tabelle43.C2" office:value-type="string"><text:p text:style-name="P68">salí</text:p></table:table-cell></table:table-row><table:table-row><table:table-cell table:style-name="Tabelle43.A2" office:value-type="string"><text:p text:style-name="P68">fuiste</text:p></table:table-cell><table:table-cell table:style-name="Tabelle43.A2" office:value-type="string"><text:p text:style-name="P68">viniste</text:p></table:table-cell><table:table-cell table:style-name="Tabelle43.C2" office:value-type="string"><text:p text:style-name="P68">saliste</text:p></table:table-cell></table:table-row><table:table-row table:style-name="Tabelle43.4"><table:table-cell table:style-name="Tabelle43.A2" office:value-type="string"><text:p text:style-name="P68">fue</text:p></table:table-cell><table:table-cell table:style-name="Tabelle43.A2" office:value-type="string"><text:p text:style-name="P68">vino</text:p></table:table-cell><table:table-cell table:style-name="Tabelle43.C2" office:value-type="string"><text:p text:style-name="P68">salió</text:p></table:table-cell></table:table-row><table:table-row><table:table-cell table:style-name="Tabelle43.A2" office:value-type="string"><text:p text:style-name="P68">fuimos</text:p></table:table-cell><table:table-cell table:style-name="Tabelle43.A2" office:value-type="string"><text:p text:style-name="P68">vinimos</text:p></table:table-cell><table:table-cell table:style-name="Tabelle43.C2" office:value-type="string"><text:p text:style-name="P68">salimos</text:p></table:table-cell></table:table-row><table:table-row><table:table-cell table:style-name="Tabelle43.A2" office:value-type="string"><text:p text:style-name="P68">fuisteis</text:p></table:table-cell><table:table-cell table:style-name="Tabelle43.A2" office:value-type="string"><text:p text:style-name="P68">vinisteis</text:p></table:table-cell><table:table-cell table:style-name="Tabelle43.C2" office:value-type="string"><text:p text:style-name="P68">salisteis</text:p></table:table-cell></table:table-row><table:table-row><table:table-cell table:style-name="Tabelle43.A2" office:value-type="string"><text:p text:style-name="P68">fueron</text:p></table:table-cell><table:table-cell table:style-name="Tabelle43.A2" office:value-type="string"><text:p text:style-name="P68">vinieron</text:p></table:table-cell><table:table-cell table:style-name="Tabelle43.C2" office:value-type="string"><text:p text:style-name="P68">salieron</text:p></table:table-cell></table:table-row></table:table><text:p text:style-name="Frame_20_contents"/></draw:text-box></draw:frame><draw:frame draw:style-name="fr2" draw:name="Rahmen43" text:anchor-type="paragraph" svg:x="8.774cm" svg:y="0.014cm" svg:width="7.181cm" draw:z-index="42"><draw:text-box fo:min-height="4.683cm"><table:table table:name="Tabelle44" table:style-name="Tabelle44"><table:table-column table:style-name="Tabelle44.A"/><table:table-column table:style-name="Tabelle44.B"/><table:table-column table:style-name="Tabelle44.C"/><table:table-row><table:table-cell table:style-name="Tabelle44.A1" table:number-columns-spanned="3" office:value-type="string"><text:p text:style-name="P48">Imperfecto subjuntivo I</text:p></table:table-cell><table:covered-table-cell/><table:covered-table-cell/></table:table-row><table:table-row><table:table-cell table:style-name="Tabelle44.A2" office:value-type="string"><text:p text:style-name="P68">fuera</text:p></table:table-cell><table:table-cell table:style-name="Tabelle44.A2" office:value-type="string"><text:p text:style-name="P68">viniera</text:p></table:table-cell><table:table-cell table:style-name="Tabelle44.C2" office:value-type="string"><text:p text:style-name="P68">saliera</text:p></table:table-cell></table:table-row><table:table-row><table:table-cell table:style-name="Tabelle44.A2" office:value-type="string"><text:p text:style-name="P68">fueras</text:p></table:table-cell><table:table-cell table:style-name="Tabelle44.A2" office:value-type="string"><text:p text:style-name="P68">vinieras</text:p></table:table-cell><table:table-cell table:style-name="Tabelle44.C2" office:value-type="string"><text:p text:style-name="P68">salioeras</text:p></table:table-cell></table:table-row><table:table-row table:style-name="Tabelle44.4"><table:table-cell table:style-name="Tabelle44.A2" office:value-type="string"><text:p text:style-name="P68">fuera</text:p></table:table-cell><table:table-cell table:style-name="Tabelle44.A2" office:value-type="string"><text:p text:style-name="P68">viniera</text:p></table:table-cell><table:table-cell table:style-name="Tabelle44.C2" office:value-type="string"><text:p text:style-name="P68">saliera</text:p></table:table-cell></table:table-row><table:table-row><table:table-cell table:style-name="Tabelle44.A2" office:value-type="string"><text:p text:style-name="P68">fuéramos</text:p></table:table-cell><table:table-cell table:style-name="Tabelle44.A2" office:value-type="string"><text:p text:style-name="P68">viniéramos</text:p></table:table-cell><table:table-cell table:style-name="Tabelle44.C2" office:value-type="string"><text:p text:style-name="P68">saliéramos</text:p></table:table-cell></table:table-row><table:table-row><table:table-cell table:style-name="Tabelle44.A2" office:value-type="string"><text:p text:style-name="P68">fuerais</text:p></table:table-cell><table:table-cell table:style-name="Tabelle44.A2" office:value-type="string"><text:p text:style-name="P68">vinierais</text:p></table:table-cell><table:table-cell table:style-name="Tabelle44.C2" office:value-type="string"><text:p text:style-name="P68">salierais</text:p></table:table-cell></table:table-row><table:table-row><table:table-cell table:style-name="Tabelle44.A2" office:value-type="string"><text:p text:style-name="P68">fueran</text:p></table:table-cell><table:table-cell table:style-name="Tabelle44.A2" office:value-type="string"><text:p text:style-name="P68">vinieran</text:p></table:table-cell><table:table-cell table:style-name="Tabelle44.C2" office:value-type="string"><text:p text:style-name="P68">saliera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45" text:anchor-type="paragraph" svg:x="8.795cm" svg:y="0.12cm" svg:width="7.181cm" draw:z-index="44"><draw:text-box fo:min-height="4.683cm"><table:table table:name="Tabelle46" table:style-name="Tabelle46"><table:table-column table:style-name="Tabelle46.A"/><table:table-column table:style-name="Tabelle46.B"/><table:table-column table:style-name="Tabelle46.C"/><table:table-row><table:table-cell table:style-name="Tabelle46.A1" table:number-columns-spanned="3" office:value-type="string"><text:p text:style-name="P48">Imperfecto subjuntivo II</text:p></table:table-cell><table:covered-table-cell/><table:covered-table-cell/></table:table-row><table:table-row><table:table-cell table:style-name="Tabelle46.A2" office:value-type="string"><text:p text:style-name="P68">fuese</text:p></table:table-cell><table:table-cell table:style-name="Tabelle46.A2" office:value-type="string"><text:p text:style-name="P68"/></table:table-cell><table:table-cell table:style-name="Tabelle46.C2" office:value-type="string"><text:p text:style-name="P68"/></table:table-cell></table:table-row><table:table-row><table:table-cell table:style-name="Tabelle46.A2" office:value-type="string"><text:p text:style-name="P68">fueses</text:p></table:table-cell><table:table-cell table:style-name="Tabelle46.A2" office:value-type="string"><text:p text:style-name="P68"/></table:table-cell><table:table-cell table:style-name="Tabelle46.C2" office:value-type="string"><text:p text:style-name="P68"/></table:table-cell></table:table-row><table:table-row table:style-name="Tabelle46.4"><table:table-cell table:style-name="Tabelle46.A2" office:value-type="string"><text:p text:style-name="P68">fuese</text:p></table:table-cell><table:table-cell table:style-name="Tabelle46.A2" office:value-type="string"><text:p text:style-name="P68"/></table:table-cell><table:table-cell table:style-name="Tabelle46.C2" office:value-type="string"><text:p text:style-name="P68"/></table:table-cell></table:table-row><table:table-row><table:table-cell table:style-name="Tabelle46.A2" office:value-type="string"><text:p text:style-name="P68">fuésemos</text:p></table:table-cell><table:table-cell table:style-name="Tabelle46.A2" office:value-type="string"><text:p text:style-name="P68"/></table:table-cell><table:table-cell table:style-name="Tabelle46.C2" office:value-type="string"><text:p text:style-name="P68"/></table:table-cell></table:table-row><table:table-row><table:table-cell table:style-name="Tabelle46.A2" office:value-type="string"><text:p text:style-name="P68">fueseis</text:p></table:table-cell><table:table-cell table:style-name="Tabelle46.A2" office:value-type="string"><text:p text:style-name="P68"/></table:table-cell><table:table-cell table:style-name="Tabelle46.C2" office:value-type="string"><text:p text:style-name="P68"/></table:table-cell></table:table-row><table:table-row><table:table-cell table:style-name="Tabelle46.A2" office:value-type="string"><text:p text:style-name="P68">fuesen</text:p></table:table-cell><table:table-cell table:style-name="Tabelle46.A2" office:value-type="string"><text:p text:style-name="P68"/></table:table-cell><table:table-cell table:style-name="Tabelle46.C2" office:value-type="string"><text:p text:style-name="P68"/></table:table-cell></table:table-row></table:table><text:p text:style-name="Frame_20_contents"/></draw:text-box></draw:frame><draw:frame draw:style-name="fr2" draw:name="Rahmen44" text:anchor-type="paragraph" svg:x="0.053cm" svg:y="0.141cm" svg:width="7.181cm" draw:z-index="43"><draw:text-box fo:min-height="4.683cm"><table:table table:name="Tabelle45" table:style-name="Tabelle45"><table:table-column table:style-name="Tabelle45.A"/><table:table-column table:style-name="Tabelle45.B"/><table:table-column table:style-name="Tabelle45.C"/><table:table-row><table:table-cell table:style-name="Tabelle45.A1" table:number-columns-spanned="3" office:value-type="string"><text:p text:style-name="P48">Imperfecto</text:p></table:table-cell><table:covered-table-cell/><table:covered-table-cell/></table:table-row><table:table-row><table:table-cell table:style-name="Tabelle45.A2" office:value-type="string"><text:p text:style-name="P68">iba</text:p></table:table-cell><table:table-cell table:style-name="Tabelle45.A2" office:value-type="string"><text:p text:style-name="P68">venía</text:p></table:table-cell><table:table-cell table:style-name="Tabelle45.C2" office:value-type="string"><text:p text:style-name="P68">salía</text:p></table:table-cell></table:table-row><table:table-row><table:table-cell table:style-name="Tabelle45.A2" office:value-type="string"><text:p text:style-name="P68">ibas</text:p></table:table-cell><table:table-cell table:style-name="Tabelle45.A2" office:value-type="string"><text:p text:style-name="P68">venías</text:p></table:table-cell><table:table-cell table:style-name="Tabelle45.C2" office:value-type="string"><text:p text:style-name="P68">salías</text:p></table:table-cell></table:table-row><table:table-row table:style-name="Tabelle45.4"><table:table-cell table:style-name="Tabelle45.A2" office:value-type="string"><text:p text:style-name="P68">iba</text:p></table:table-cell><table:table-cell table:style-name="Tabelle45.A2" office:value-type="string"><text:p text:style-name="P68">venía</text:p></table:table-cell><table:table-cell table:style-name="Tabelle45.C2" office:value-type="string"><text:p text:style-name="P68">salía</text:p></table:table-cell></table:table-row><table:table-row><table:table-cell table:style-name="Tabelle45.A2" office:value-type="string"><text:p text:style-name="P68">ibamos</text:p></table:table-cell><table:table-cell table:style-name="Tabelle45.A2" office:value-type="string"><text:p text:style-name="P68">veníamos</text:p></table:table-cell><table:table-cell table:style-name="Tabelle45.C2" office:value-type="string"><text:p text:style-name="P68">salíamos</text:p></table:table-cell></table:table-row><table:table-row><table:table-cell table:style-name="Tabelle45.A2" office:value-type="string"><text:p text:style-name="P68">ibais</text:p></table:table-cell><table:table-cell table:style-name="Tabelle45.A2" office:value-type="string"><text:p text:style-name="P68">veníais</text:p></table:table-cell><table:table-cell table:style-name="Tabelle45.C2" office:value-type="string"><text:p text:style-name="P68">salíais</text:p></table:table-cell></table:table-row><table:table-row><table:table-cell table:style-name="Tabelle45.A2" office:value-type="string"><text:p text:style-name="P68">iban</text:p></table:table-cell><table:table-cell table:style-name="Tabelle45.A2" office:value-type="string"><text:p text:style-name="P68">venían</text:p></table:table-cell><table:table-cell table:style-name="Tabelle45.C2" office:value-type="string"><text:p text:style-name="P68">salían</text:p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46" text:anchor-type="paragraph" svg:x="0.095cm" svg:y="0.014cm" svg:width="7.181cm" draw:z-index="45"><draw:text-box fo:min-height="4.683cm"><table:table table:name="Tabelle47" table:style-name="Tabelle47"><table:table-column table:style-name="Tabelle47.A"/><table:table-column table:style-name="Tabelle47.B"/><table:table-column table:style-name="Tabelle47.C"/><table:table-row><table:table-cell table:style-name="Tabelle47.A1" table:number-columns-spanned="3" office:value-type="string"><text:p text:style-name="P48">Futuro</text:p></table:table-cell><table:covered-table-cell/><table:covered-table-cell/></table:table-row><table:table-row><table:table-cell table:style-name="Tabelle47.A2" office:value-type="string"><text:p text:style-name="P68">iré</text:p></table:table-cell><table:table-cell table:style-name="Tabelle47.A2" office:value-type="string"><text:p text:style-name="P68"/></table:table-cell><table:table-cell table:style-name="Tabelle47.C2" office:value-type="string"><text:p text:style-name="P68"/></table:table-cell></table:table-row><table:table-row><table:table-cell table:style-name="Tabelle47.A2" office:value-type="string"><text:p text:style-name="P68">irás</text:p></table:table-cell><table:table-cell table:style-name="Tabelle47.A2" office:value-type="string"><text:p text:style-name="P68"/></table:table-cell><table:table-cell table:style-name="Tabelle47.C2" office:value-type="string"><text:p text:style-name="P68"/></table:table-cell></table:table-row><table:table-row table:style-name="Tabelle47.4"><table:table-cell table:style-name="Tabelle47.A2" office:value-type="string"><text:p text:style-name="P68">irá</text:p></table:table-cell><table:table-cell table:style-name="Tabelle47.A2" office:value-type="string"><text:p text:style-name="P68"/></table:table-cell><table:table-cell table:style-name="Tabelle47.C2" office:value-type="string"><text:p text:style-name="P68"/></table:table-cell></table:table-row><table:table-row><table:table-cell table:style-name="Tabelle47.A2" office:value-type="string"><text:p text:style-name="P68">iremos</text:p></table:table-cell><table:table-cell table:style-name="Tabelle47.A2" office:value-type="string"><text:p text:style-name="P68"/></table:table-cell><table:table-cell table:style-name="Tabelle47.C2" office:value-type="string"><text:p text:style-name="P68"/></table:table-cell></table:table-row><table:table-row><table:table-cell table:style-name="Tabelle47.A2" office:value-type="string"><text:p text:style-name="P68">iréis</text:p></table:table-cell><table:table-cell table:style-name="Tabelle47.A2" office:value-type="string"><text:p text:style-name="P68"/></table:table-cell><table:table-cell table:style-name="Tabelle47.C2" office:value-type="string"><text:p text:style-name="P68"/></table:table-cell></table:table-row><table:table-row><table:table-cell table:style-name="Tabelle47.A2" office:value-type="string"><text:p text:style-name="P68">irán</text:p></table:table-cell><table:table-cell table:style-name="Tabelle47.A2" office:value-type="string"><text:p text:style-name="P68"/></table:table-cell><table:table-cell table:style-name="Tabelle47.C2" office:value-type="string"><text:p text:style-name="P68"/></table:table-cell></table:table-row></table:table><text:p text:style-name="Frame_20_contents"/></draw:text-box></draw:frame><draw:frame draw:style-name="fr2" draw:name="Rahmen47" text:anchor-type="paragraph" svg:x="8.837cm" svg:y="0.014cm" svg:width="7.181cm" draw:z-index="46"><draw:text-box fo:min-height="4.683cm"><table:table table:name="Tabelle48" table:style-name="Tabelle48"><table:table-column table:style-name="Tabelle48.A"/><table:table-column table:style-name="Tabelle48.B"/><table:table-column table:style-name="Tabelle48.C"/><table:table-row><table:table-cell table:style-name="Tabelle48.A1" table:number-columns-spanned="3" office:value-type="string"><text:p text:style-name="P48"/></table:table-cell><table:covered-table-cell/><table:covered-table-cell/></table:table-row><table:table-row><table:table-cell table:style-name="Tabelle48.A2" office:value-type="string"><text:p text:style-name="P68">iría</text:p></table:table-cell><table:table-cell table:style-name="Tabelle48.A2" office:value-type="string"><text:p text:style-name="P68"/></table:table-cell><table:table-cell table:style-name="Tabelle48.C2" office:value-type="string"><text:p text:style-name="P68"/></table:table-cell></table:table-row><table:table-row><table:table-cell table:style-name="Tabelle48.A2" office:value-type="string"><text:p text:style-name="P68"/></table:table-cell><table:table-cell table:style-name="Tabelle48.A2" office:value-type="string"><text:p text:style-name="P68"/></table:table-cell><table:table-cell table:style-name="Tabelle48.C2" office:value-type="string"><text:p text:style-name="P68"/></table:table-cell></table:table-row><table:table-row table:style-name="Tabelle48.4"><table:table-cell table:style-name="Tabelle48.A2" office:value-type="string"><text:p text:style-name="P68"/></table:table-cell><table:table-cell table:style-name="Tabelle48.A2" office:value-type="string"><text:p text:style-name="P68"/></table:table-cell><table:table-cell table:style-name="Tabelle48.C2" office:value-type="string"><text:p text:style-name="P68"/></table:table-cell></table:table-row><table:table-row><table:table-cell table:style-name="Tabelle48.A2" office:value-type="string"><text:p text:style-name="P68"/></table:table-cell><table:table-cell table:style-name="Tabelle48.A2" office:value-type="string"><text:p text:style-name="P68"/></table:table-cell><table:table-cell table:style-name="Tabelle48.C2" office:value-type="string"><text:p text:style-name="P68"/></table:table-cell></table:table-row><table:table-row><table:table-cell table:style-name="Tabelle48.A2" office:value-type="string"><text:p text:style-name="P68"/></table:table-cell><table:table-cell table:style-name="Tabelle48.A2" office:value-type="string"><text:p text:style-name="P68"/></table:table-cell><table:table-cell table:style-name="Tabelle48.C2" office:value-type="string"><text:p text:style-name="P68"/></table:table-cell></table:table-row><table:table-row><table:table-cell table:style-name="Tabelle48.A2" office:value-type="string"><text:p text:style-name="P68"/></table:table-cell><table:table-cell table:style-name="Tabelle48.A2" office:value-type="string"><text:p text:style-name="P68"/></table:table-cell><table:table-cell table:style-name="Tabelle48.C2" office:value-type="string"><text:p text:style-name="P68"/></table:table-cell></table:table-row></table:table><text:p text:style-name="Frame_20_contents"/></draw:text-box></draw:frame></text:p>
      <text:p text:style-name="P46"/>
      <text:p text:style-name="P40"/>
      <text:p text:style-name="P40"><draw:frame draw:style-name="fr2" draw:name="Rahmen19" text:anchor-type="paragraph" svg:x="0.095cm" svg:y="0.226cm" svg:width="7.181cm" draw:z-index="18"><draw:text-box fo:min-height="4.683cm"><table:table table:name="Tabelle20" table:style-name="Tabelle20"><table:table-column table:style-name="Tabelle20.A"/><table:table-column table:style-name="Tabelle20.B"/><table:table-column table:style-name="Tabelle20.C"/><table:table-row><table:table-cell table:style-name="Tabelle20.A1" office:value-type="string"><text:p text:style-name="P48"/></table:table-cell><table:table-cell table:style-name="Tabelle20.A1" office:value-type="string"><text:p text:style-name="P48"/></table:table-cell><table:table-cell table:style-name="Tabelle20.C1" office:value-type="string"><text:p text:style-name="P48"/></table:table-cell></table:table-row><table:table-row><table:table-cell table:style-name="Tabelle20.A2" office:value-type="string"><text:p text:style-name="P48"/></table:table-cell><table:table-cell table:style-name="Tabelle20.A2" office:value-type="string"><text:p text:style-name="P48"/></table:table-cell><table:table-cell table:style-name="Tabelle20.C2" office:value-type="string"><text:p text:style-name="P48"/></table:table-cell></table:table-row><table:table-row><table:table-cell table:style-name="Tabelle20.A2" office:value-type="string"><text:p text:style-name="P48"/></table:table-cell><table:table-cell table:style-name="Tabelle20.A2" office:value-type="string"><text:p text:style-name="P48"/></table:table-cell><table:table-cell table:style-name="Tabelle20.C2" office:value-type="string"><text:p text:style-name="P48"/></table:table-cell></table:table-row><table:table-row table:style-name="Tabelle20.4"><table:table-cell table:style-name="Tabelle20.A2" office:value-type="string"><text:p text:style-name="P48"/></table:table-cell><table:table-cell table:style-name="Tabelle20.A2" office:value-type="string"><text:p text:style-name="P48"/></table:table-cell><table:table-cell table:style-name="Tabelle20.C2" office:value-type="string"><text:p text:style-name="P48"/></table:table-cell></table:table-row><table:table-row><table:table-cell table:style-name="Tabelle20.A2" office:value-type="string"><text:p text:style-name="P48"/></table:table-cell><table:table-cell table:style-name="Tabelle20.A2" office:value-type="string"><text:p text:style-name="P48"/></table:table-cell><table:table-cell table:style-name="Tabelle20.C2" office:value-type="string"><text:p text:style-name="P48"/></table:table-cell></table:table-row><table:table-row><table:table-cell table:style-name="Tabelle20.A2" office:value-type="string"><text:p text:style-name="P48"/></table:table-cell><table:table-cell table:style-name="Tabelle20.A2" office:value-type="string"><text:p text:style-name="P48"/></table:table-cell><table:table-cell table:style-name="Tabelle20.C2" office:value-type="string"><text:p text:style-name="P48"/></table:table-cell></table:table-row><table:table-row><table:table-cell table:style-name="Tabelle20.A2" office:value-type="string"><text:p text:style-name="P48"/></table:table-cell><table:table-cell table:style-name="Tabelle20.A2" office:value-type="string"><text:p text:style-name="P48"/></table:table-cell><table:table-cell table:style-name="Tabelle20.C2" office:value-type="string"><text:p text:style-name="P48"/></table:table-cell></table:table-row></table:table><text:p text:style-name="Frame_20_contents"/></draw:text-box></draw:frame><draw:frame draw:style-name="fr2" draw:name="Rahmen18" text:anchor-type="paragraph" svg:x="0.095cm" svg:y="0.226cm" svg:width="7.181cm" draw:z-index="17"><draw:text-box fo:min-height="4.683cm"><table:table table:name="Tabelle19" table:style-name="Tabelle19"><table:table-column table:style-name="Tabelle19.A"/><table:table-column table:style-name="Tabelle19.B"/><table:table-column table:style-name="Tabelle19.C"/><table:table-row><table:table-cell table:style-name="Tabelle19.A1" office:value-type="string"><text:p text:style-name="P48"/></table:table-cell><table:table-cell table:style-name="Tabelle19.A1" office:value-type="string"><text:p text:style-name="P48"/></table:table-cell><table:table-cell table:style-name="Tabelle19.C1" office:value-type="string"><text:p text:style-name="P48"/></table:table-cell></table:table-row><table:table-row><table:table-cell table:style-name="Tabelle19.A2" office:value-type="string"><text:p text:style-name="P48"/></table:table-cell><table:table-cell table:style-name="Tabelle19.A2" office:value-type="string"><text:p text:style-name="P48"/></table:table-cell><table:table-cell table:style-name="Tabelle19.C2" office:value-type="string"><text:p text:style-name="P48"/></table:table-cell></table:table-row><table:table-row><table:table-cell table:style-name="Tabelle19.A2" office:value-type="string"><text:p text:style-name="P48"/></table:table-cell><table:table-cell table:style-name="Tabelle19.A2" office:value-type="string"><text:p text:style-name="P48"/></table:table-cell><table:table-cell table:style-name="Tabelle19.C2" office:value-type="string"><text:p text:style-name="P48"/></table:table-cell></table:table-row><table:table-row table:style-name="Tabelle19.4"><table:table-cell table:style-name="Tabelle19.A2" office:value-type="string"><text:p text:style-name="P48"/></table:table-cell><table:table-cell table:style-name="Tabelle19.A2" office:value-type="string"><text:p text:style-name="P48"/></table:table-cell><table:table-cell table:style-name="Tabelle19.C2" office:value-type="string"><text:p text:style-name="P48"/></table:table-cell></table:table-row><table:table-row><table:table-cell table:style-name="Tabelle19.A2" office:value-type="string"><text:p text:style-name="P48"/></table:table-cell><table:table-cell table:style-name="Tabelle19.A2" office:value-type="string"><text:p text:style-name="P48"/></table:table-cell><table:table-cell table:style-name="Tabelle19.C2" office:value-type="string"><text:p text:style-name="P48"/></table:table-cell></table:table-row><table:table-row><table:table-cell table:style-name="Tabelle19.A2" office:value-type="string"><text:p text:style-name="P48"/></table:table-cell><table:table-cell table:style-name="Tabelle19.A2" office:value-type="string"><text:p text:style-name="P48"/></table:table-cell><table:table-cell table:style-name="Tabelle19.C2" office:value-type="string"><text:p text:style-name="P48"/></table:table-cell></table:table-row><table:table-row><table:table-cell table:style-name="Tabelle19.A2" office:value-type="string"><text:p text:style-name="P48"/></table:table-cell><table:table-cell table:style-name="Tabelle19.A2" office:value-type="string"><text:p text:style-name="P48"/></table:table-cell><table:table-cell table:style-name="Tabelle19.C2" office:value-type="string"><text:p text:style-name="P48"/></table:table-cell></table:table-row></table:table><text:p text:style-name="Frame_20_contents"/></draw:text-box></draw:frame><draw:frame draw:style-name="fr1" draw:name="Rahmen4" text:anchor-type="paragraph" svg:x="0.176cm" svg:y="9.308cm" svg:width="7.975cm" draw:z-index="8"><draw:text-box fo:min-height="4.484cm"><text:p text:style-name="P51">Nach <text:span text:style-name="T6">como si</text:span> (als ob) folgt immer imperfecto subjuntivo I (oder subjuntivo II, wenn ein irrealer Vergleich formuliert wird):</text:p><text:p text:style-name="P52">Me miró como si estuviera loco. </text:p><text:p text:style-name="P51">Er hat mich angeschaut, als ob ich verrückt wäre.</text:p></draw:text-box></draw:frame><draw:frame draw:style-name="fr2" draw:name="Rahmen14" text:anchor-type="paragraph" svg:x="0.095cm" svg:y="0.226cm" svg:width="7.181cm" draw:z-index="13"><draw:text-box fo:min-height="4.683cm"><table:table table:name="Tabelle15" table:style-name="Tabelle15"><table:table-column table:style-name="Tabelle15.A"/><table:table-column table:style-name="Tabelle15.B"/><table:table-column table:style-name="Tabelle15.C"/><table:table-row><table:table-cell table:style-name="Tabelle15.A1" office:value-type="string"><text:p text:style-name="P48"/></table:table-cell><table:table-cell table:style-name="Tabelle15.A1" office:value-type="string"><text:p text:style-name="P48"/></table:table-cell><table:table-cell table:style-name="Tabelle15.C1" office:value-type="string"><text:p text:style-name="P48"/></table:table-cell></table:table-row><table:table-row><table:table-cell table:style-name="Tabelle15.A2" office:value-type="string"><text:p text:style-name="P48"/></table:table-cell><table:table-cell table:style-name="Tabelle15.A2" office:value-type="string"><text:p text:style-name="P48"/></table:table-cell><table:table-cell table:style-name="Tabelle15.C2" office:value-type="string"><text:p text:style-name="P48"/></table:table-cell></table:table-row><table:table-row><table:table-cell table:style-name="Tabelle15.A2" office:value-type="string"><text:p text:style-name="P48"/></table:table-cell><table:table-cell table:style-name="Tabelle15.A2" office:value-type="string"><text:p text:style-name="P48"/></table:table-cell><table:table-cell table:style-name="Tabelle15.C2" office:value-type="string"><text:p text:style-name="P48"/></table:table-cell></table:table-row><table:table-row table:style-name="Tabelle15.4"><table:table-cell table:style-name="Tabelle15.A2" office:value-type="string"><text:p text:style-name="P48"/></table:table-cell><table:table-cell table:style-name="Tabelle15.A2" office:value-type="string"><text:p text:style-name="P48"/></table:table-cell><table:table-cell table:style-name="Tabelle15.C2" office:value-type="string"><text:p text:style-name="P48"/></table:table-cell></table:table-row><table:table-row><table:table-cell table:style-name="Tabelle15.A2" office:value-type="string"><text:p text:style-name="P48"/></table:table-cell><table:table-cell table:style-name="Tabelle15.A2" office:value-type="string"><text:p text:style-name="P48"/></table:table-cell><table:table-cell table:style-name="Tabelle15.C2" office:value-type="string"><text:p text:style-name="P48"/></table:table-cell></table:table-row><table:table-row><table:table-cell table:style-name="Tabelle15.A2" office:value-type="string"><text:p text:style-name="P48"/></table:table-cell><table:table-cell table:style-name="Tabelle15.A2" office:value-type="string"><text:p text:style-name="P48"/></table:table-cell><table:table-cell table:style-name="Tabelle15.C2" office:value-type="string"><text:p text:style-name="P48"/></table:table-cell></table:table-row><table:table-row><table:table-cell table:style-name="Tabelle15.A2" office:value-type="string"><text:p text:style-name="P48"/></table:table-cell><table:table-cell table:style-name="Tabelle15.A2" office:value-type="string"><text:p text:style-name="P48"/></table:table-cell><table:table-cell table:style-name="Tabelle15.C2" office:value-type="string"><text:p text:style-name="P48"/></table:table-cell></table:table-row></table:table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Rahmen41" text:anchor-type="paragraph" svg:x="8.477cm" svg:y="0.12cm" svg:width="7.181cm" draw:z-index="40"><draw:text-box fo:min-height="4.683cm"><table:table table:name="Tabelle42" table:style-name="Tabelle42"><table:table-column table:style-name="Tabelle42.A"/><table:table-column table:style-name="Tabelle42.B"/><table:table-column table:style-name="Tabelle42.C"/><table:table-row><table:table-cell table:style-name="Tabelle42.A1" table:number-columns-spanned="3" office:value-type="string"><text:p text:style-name="P48"/></table:table-cell><table:covered-table-cell/><table:covered-table-cell/></table:table-row><table:table-row><table:table-cell table:style-name="Tabelle42.A2" office:value-type="string"><text:p text:style-name="P48"/></table:table-cell><table:table-cell table:style-name="Tabelle42.A2" office:value-type="string"><text:p text:style-name="P48"/></table:table-cell><table:table-cell table:style-name="Tabelle42.C2" office:value-type="string"><text:p text:style-name="P48"/></table:table-cell></table:table-row><table:table-row><table:table-cell table:style-name="Tabelle42.A2" office:value-type="string"><text:p text:style-name="P48"/></table:table-cell><table:table-cell table:style-name="Tabelle42.A2" office:value-type="string"><text:p text:style-name="P48"/></table:table-cell><table:table-cell table:style-name="Tabelle42.C2" office:value-type="string"><text:p text:style-name="P48"/></table:table-cell></table:table-row><table:table-row table:style-name="Tabelle42.4"><table:table-cell table:style-name="Tabelle42.A2" office:value-type="string"><text:p text:style-name="P48"/></table:table-cell><table:table-cell table:style-name="Tabelle42.A2" office:value-type="string"><text:p text:style-name="P48"/></table:table-cell><table:table-cell table:style-name="Tabelle42.C2" office:value-type="string"><text:p text:style-name="P48"/></table:table-cell></table:table-row><table:table-row><table:table-cell table:style-name="Tabelle42.A2" office:value-type="string"><text:p text:style-name="P48"/></table:table-cell><table:table-cell table:style-name="Tabelle42.A2" office:value-type="string"><text:p text:style-name="P48"/></table:table-cell><table:table-cell table:style-name="Tabelle42.C2" office:value-type="string"><text:p text:style-name="P48"/></table:table-cell></table:table-row><table:table-row><table:table-cell table:style-name="Tabelle42.A2" office:value-type="string"><text:p text:style-name="P48"/></table:table-cell><table:table-cell table:style-name="Tabelle42.A2" office:value-type="string"><text:p text:style-name="P48"/></table:table-cell><table:table-cell table:style-name="Tabelle42.C2" office:value-type="string"><text:p text:style-name="P48"/></table:table-cell></table:table-row><table:table-row><table:table-cell table:style-name="Tabelle42.A2" office:value-type="string"><text:p text:style-name="P48"/></table:table-cell><table:table-cell table:style-name="Tabelle42.A2" office:value-type="string"><text:p text:style-name="P48"/></table:table-cell><table:table-cell table:style-name="Tabelle42.C2" office:value-type="string"><text:p text:style-name="P48"/></table:table-cell></table:table-row></table:table><text:p text:style-name="Frame_20_contents"/></draw:text-box></draw:frame>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Calibri" svg:font-family="Calibri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alibri1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inhard Krol</meta:initial-creator>
    <meta:creation-date>2008-09-14T18:35:18</meta:creation-date>
    <dc:creator>Reinhard Krol</dc:creator>
    <dc:date>2015-11-05T17:13:55.84</dc:date>
    <dc:language>de-DE</dc:language>
    <meta:editing-cycles>75</meta:editing-cycles>
    <meta:editing-duration>PT20H27M18S</meta:editing-duration>
    <meta:document-statistic meta:table-count="48" meta:image-count="0" meta:object-count="0" meta:page-count="17" meta:paragraph-count="980" meta:word-count="3089" meta:character-count="18387"/>
    <meta:user-defined meta:name="Info 1"/>
    <meta:user-defined meta:name="Info 2"/>
    <meta:user-defined meta:name="Info 3"/>
    <meta:user-defined meta:name="Info 4"/>
  </office:meta>
</office:document-meta>
</file>