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alibri" svg:font-family="Calibri" style:font-family-generic="swiss"/>
    <style:font-face style:name="Lucida Sans1" svg:font-family="'Lucida Sans'" style:font-family-generic="swiss"/>
    <style:font-face style:name="Arial" svg:font-family="Arial" style:font-family-generic="swiss" style:font-pitch="variable"/>
    <style:font-face style:name="Calibri1" svg:font-family="Calibri" style:font-family-generic="swiss" style:font-pitch="variable"/>
    <style:font-face style:name="Calibri2" svg:font-family="Calibri" style:font-adornments="Fet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96%"/>
      <style:text-properties style:font-name="Calibri1" fo:font-size="12pt" fo:language="en" fo:country="US" fo:font-style="normal" fo:font-weight="normal" fo:background-color="transparent" style:font-size-asian="12pt" style:font-style-asian="normal" style:font-weight-asian="normal" style:font-name-complex="Calibri1" style:font-size-complex="12pt" style:font-style-complex="normal" style:font-weight-complex="normal"/>
    </style:style>
    <style:style style:name="P2" style:family="paragraph" style:parent-style-name="Standard">
      <style:paragraph-properties fo:line-height="96%"/>
      <style:text-properties style:font-name="Calibri1" fo:font-size="12pt" fo:font-style="normal" fo:font-weight="normal" fo:background-color="transparent" style:font-size-asian="12pt" style:font-style-asian="normal" style:font-weight-asian="normal" style:font-name-complex="Calibri1" style:font-size-complex="12pt" style:font-style-complex="normal" style:font-weight-complex="normal"/>
    </style:style>
    <style:style style:name="P3" style:family="paragraph" style:parent-style-name="Standard">
      <style:paragraph-properties fo:text-align="justify" style:justify-single-word="false"/>
      <style:text-properties fo:language="de" fo:country="DE"/>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officeooo:rsid="001c9c1d"/>
    </style:style>
    <style:style style:name="T4" style:family="text">
      <style:text-properties fo:language="en" fo:country="US" officeooo:rsid="001e2bc1"/>
    </style:style>
    <style:style style:name="T5" style:family="text">
      <style:text-properties fo:language="de" fo:country="DE"/>
    </style:style>
    <style:style style:name="T6" style:family="text">
      <style:text-properties officeooo:rsid="001c9c1d"/>
    </style:style>
    <style:style style:name="T7" style:family="text">
      <style:text-properties officeooo:rsid="001e2b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7} Annäherungen</text:p>
      <text:p text:style-name="P3">Autor und Adressaten</text:p>
      <text:p text:style-name="P3">Das fünfte Buch in der Reihe des Kanons der griechischen Schriften, gewöhnlich Neues Testament genannt, trägt den griechischen Titel Praxeis Apostolōn, Taten, Praxis der Apostel. lm Deutschen wurde da­raus Apostelgeschichte (Apg). Wahrscheinlich bekam das Buch diese Überschrift, als der Kanon der griechischen Schriften zusammengestellt wurde, also gegen Ende des 2.Jh.u.Z. Wer das Buch geschrieben hat, ist unbekannt. Gegen Ende des 2.Jh.u.Z. hat Irenäus behauptet1, daß ein gewisser Lukas Autor des Buches ist. Der Name Lukas findet sich im Brief an Philemon, in dem Paulus ihn mit anderen zusammen seinen Mitarbeiter nennt. Auch in Kol 4,14 finden wir Lukas - zusammen mit fast den gleichen Personen wie im Phlm - als Mitarbeiter des Paulus. Hier wird er auch der geliebte Arzt genannt. Schließlich heißt es im 2Tim 4,9, daß Lukas allein bei Paulus geblieben sei. Lukas war also einer der Mitarbeiter oder Begleiter des Paulus. Es könnte sein, daß zumind­est hinter den Stücken der Apg, die von den Reisen des Paulus berichten und in denen ein Wir vorherrscht, Lukas als Autor steht.</text:p>
      <text:p text:style-name="P3">Aufschlußreich ist der Name des Autors, Lukas. Lukas ist die griechische Kurzform des lateinischen Namens Lucius, der Leucht<text:span text:style-name="T6">e</text:span>nde, der im Hellen Geborene. Dieser Name weist auf einen jüdischen Hintergrund. Er kann die Übersetzung des ganz gebräuchlichen hebräischen Namens Meïr, der Leuchtende, Helle, sein. In der Diaspora war es üblich, daß Ju­den sich griechische oder lateinische Namen zulegten, die {I,8} <text:s text:c="11"/>en<text:span text:style-name="T7">t</text:span>weder einen An<text:span text:style-name="T6">k</text:span>lang an ihre hebräischen Namen hatten oder Über­setzungen dieser Namen waren. Vermutlich steht hinter „Lukas“ ein jüdischer Autor2.</text:p>
      <text:p text:style-name="P3">Wer auch der Autor gewesen sein mag, er muß in engem Kontakt zu Paulus gestanden haben und von dessen Programm überzeugt gewe­sen sein, vielleicht gerade deswegen, weil er aus der Diaspora stammte. Er hatte wie viele andere auch das Scheitern des Aufstandes in Judäa gegen Rom im Jahr 70 u.Z. erlebt. Und er machte sich daran, es zu verarbeiten. Denn mit dem Sieg der Römer waren im Grunde alle mes<text:soft-page-break/>sianisch ausgerichteten Programme gescheitert. Auch die Bewe­gung, deren wichtigster Vertreter Paulus gewesen war, die messianische Ekklesia, war am Ende. Und doch gab es Gruppen und einzelne, die den Messianismus nicht für erledigt hielten. Sie versuchten, ihn in einer völlig veränderten Situation neu und anders zu definieren, ohne das u<text:span text:style-name="T6">r­</text:span>sprüngliche Ziel aufzugeben. Dazu gehört der Schreiber der Apg, ein Jude aus der Diaspora, einer mit dem nötigen Durchblick für den weit­eren Weg der messianischen Ekklesia, ein Lukas eben, ein Leuchtender, ein Heller. Wir folgen der alten Tradition und nehmen Lukas, den Mi­tarbeiter und Schüler des Paulus, als Autor der Apg an. Das mag eine Fiktion sein, wird sich im weiteren Gang der Auslegung aber als produk­tiv erweisen. Wir stehen damit vor der Aufgabe, etwa die Unterschiede zwischen dem Paulus der Apg und dem Paulus, wie wir ihn aus seinen Briefen kennen, nicht auf die Unkenntnis des „Lukas“ zurückzuführen, sondern aus den gewandelten Zeitumständen zu erklären. In der Situa­tion nach 70 ließ sich dem, was Paulus wollte, nur die Treue halten, in­dem mit Entschlossenheit ein anderer Weg beschritten wurde.</text:p>
      <text:p text:style-name="P3">Viel wichtiger als die Frage nach dem Autor der Apg ist jedoch die nach den Adressaten. Die ist wenigstens dem Äußeren nach eindeutig beant­wortet. Das Büchlein ist einem gewissen Theophilos gewidmet (Apg 1,1). Laut dieser Widmung hat der Verfasser dem Theophilos bereits ein anderes Buch zugedacht. Dieses andere Buch ist das dritte Evan­gelium, das nach Lukas (Lk) benannt ist. In dessen Widmung wird Theophilos ebenfalls als Adressat genannt (Lk 1,3). Sonst ﬁndet sich der Name Theophilos in unserer Literatur an keiner anderen Stelle. Das heißt zunächst, daß das Evangelium nach Lukas und die Apg zwei Teile einer großen Erzählung sind, die für Theophilos geschrieben sind. Da­rauf werden wir gleich noch zurückkommen. Doch wer war Theophi­los?</text:p>
      <text:p text:style-name="P3">Wir gehen hier so wie immer bei biblischen Namen vor: wir übersetzen sie. Die wörtliche Übersetzung von Theophilos lautet: Freund Gottes. Es ist ein im {I,9} hellenistischen Bereich durchaus gebräuchlicher Name. Theophilos würde sich ebenfalls gut als Name für einen Juden eignen, <text:soft-page-break/>der in der Diaspora lebt. Auffallend ist aber, daß der Name für unseren Bereich sehr selten ist. Das könnte entweder heißen, daß er als Diaspo­raname nicht gerade gebräuchlich war oder daß er in unserem Kontext ein Konstrukt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alibri" svg:font-family="Calibri" style:font-family-generic="swiss"/>
    <style:font-face style:name="Lucida Sans1" svg:font-family="'Lucida Sans'" style:font-family-generic="swiss"/>
    <style:font-face style:name="Arial" svg:font-family="Arial" style:font-family-generic="swiss" style:font-pitch="variable"/>
    <style:font-face style:name="Calibri1" svg:font-family="Calibri" style:font-family-generic="swiss" style:font-pitch="variable"/>
    <style:font-face style:name="Calibri2" svg:font-family="Calibri" style:font-adornments="Fet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de" fo:country="DE" style:font-name-asian="SimSun" style:font-size-asian="12pt" style:language-asian="de" style:country-asian="DE" style:font-name-complex="Lucida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de" fo:country="DE" style:font-name-asian="SimSun" style:font-size-asian="12pt" style:language-asian="de" style:country-asian="DE" style:font-name-complex="Lucida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hyphenation-ladder-count="no-limit" style:page-number="auto"/>
      <style:text-properties fo:font-size="18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8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libri" fo:font-family="Calibri" style:font-family-generic="swis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Calibri" fo:font-family="Calibri" style:font-family-generic="swiss" fo:font-size="10pt" style:font-name-asian="Calibri" style:font-family-asian="Calibri" style:font-family-generic-asian="swiss" style:font-size-asian="10pt" style:font-name-complex="Calibri" style:font-family-complex="Calibri" style:font-family-generic-complex="swiss" style:font-size-complex="10pt"/>
    </style:style>
    <style:style style:name="Footnote" style:family="paragraph" style:parent-style-name="Standard" style:class="extra" style:master-page-name="">
      <style:paragraph-properties fo:margin-left="1.199cm" fo:margin-right="0cm" fo:margin-top="0cm" fo:margin-bottom="0cm" loext:contextual-spacing="false" fo:hyphenation-ladder-count="no-limit" fo:text-indent="-1.199cm" style:auto-text-indent="false" style:page-number="auto" text:number-lines="false" text:line-number="0">
        <style:tab-stops/>
      </style:paragraph-properties>
      <style:text-properties fo:font-size="16pt" style:font-size-asian="10pt" style:font-size-complex="10pt" fo:hyphenate="true" fo:hyphenation-remain-char-count="2" fo:hyphenation-push-char-count="2"/>
    </style:style>
    <style:style style:name="Heading_20_1" style:display-name="Heading 1" style:family="paragraph" style:parent-style-name="Heading" style:next-style-name="Text_20_body" style:default-outline-level="1" style:class="text">
      <style:text-properties style:font-name="Calibri2" fo:font-family="Calibri" style:font-style-name="Fett" style:font-family-generic="swiss" style:font-pitch="variable" fo:font-size="20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Bibelzitat" style:family="paragraph" style:master-page-name="">
      <loext:graphic-properties draw:fill="solid" draw:fill-color="#ffff99" draw:opacity="100%"/>
      <style:paragraph-properties fo:margin-left="2cm" fo:margin-right="0cm" fo:hyphenation-ladder-count="no-limit" fo:text-indent="-2cm" style:auto-text-indent="false" style:page-number="auto" fo:background-color="#ffff99">
        <style:tab-stops/>
      </style:paragraph-properties>
      <style:text-properties fo:font-size="18pt" fo:hyphenate="true" fo:hyphenation-remain-char-count="2" fo:hyphenation-push-char-count="2"/>
    </style:style>
    <style:style style:name="Rotzitat" style:family="paragraph" style:master-page-name="">
      <loext:graphic-properties draw:fill="solid" draw:fill-color="#ffcccc" draw:opacity="100%"/>
      <style:paragraph-properties fo:margin-left="2cm" fo:margin-right="0cm" fo:hyphenation-ladder-count="no-limit" fo:text-indent="-2cm" style:auto-text-indent="false" style:page-number="auto" fo:background-color="#ffcccc">
        <style:tab-stops/>
      </style:paragraph-properties>
      <style:text-properties fo:font-size="18pt" fo:hyphenate="tru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605cm" fo:margin-right="0.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elmut" style:page-layout-name="Mpm2"/>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Helmut</dc:title>
    <meta:creation-date>2018-10-31T11:56:59.05</meta:creation-date>
    <meta:editing-duration>P37DT21H24M30S</meta:editing-duration>
    <meta:editing-cycles>488</meta:editing-cycles>
    <dc:date>2020-03-16T12:26:06.540000000</dc:date>
    <meta:document-statistic meta:table-count="0" meta:image-count="0" meta:object-count="0" meta:page-count="3" meta:paragraph-count="7" meta:word-count="696" meta:character-count="4512" meta:non-whitespace-character-count="3812"/>
    <meta:template xlink:type="simple" xlink:actuate="onRequest" xlink:title="Helmut" xlink:href="../../AppData/Users/Helmut/AppData/Roaming/OpenOffice/4/user/Users/Helmut/AppData/Roaming/OpenOffice/4/user/template/Helmut.ott" meta:date="2018-10-31T11:56:58.100000000"/>
  </office:meta>
</office:document-meta>
</file>