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ispiel:</text:p>
      <text:p text:style-name="Standard"/>
      <text:p text:style-name="P1"><text:span text:style-name="T4">Bevor die Frage beantwortet wird, was hier mit „Garten“, insbesondere mit „Haus- und Ziergarten“ gemeint ist, überlege ich, welche gedankliche Struktur jeder Garten </text:span><text:span text:style-name="T3">gleich welcher Größe</text:span><text:span text:style-name="T4"> hat</text:span><text:span text:style-name="T1">:</text:span></text:p>
      <text:p text:style-name="P2"/>
      <text:p text:style-name="Standard"><text:span text:style-name="T2">-<text:tab/>Ein Garten erfordert ein unter freiem Himmel gelegenes </text:span><text:alphabetical-index-mark-start text:id="IMark4515893616"/><text:span text:style-name="T2">Grundstück</text:span><text:alphabetical-index-mark-end text:id="IMark4515893616"/><text:span text:style-name="T2">, ein an bestimmter <text:tab/>Stelle gelegenes abgegrenztes Stück Erdoberfläche. Das Grundstück hat damit eine <text:tab/>geografische „Lage“, weniger technisch ausgedrückt einen Ort oder Standort.</text:span></text:p>
      <text:p text:style-name="P2"/>
      <text:p text:style-name="P2">-<text:tab/>Das Grundstück kann Bauwerke tragen; es müssen Pflanzen darauf wachsen und als solche <text:tab/>einen starken, wenn nicht beherrschenden Eindruck vermitteln. Ohne Bepflanzung von <text:tab/>Menschenhand beherbergt das Grundstück keinen Garten.</text:p>
      <text:p text:style-name="P2"/>
      <text:p text:style-name="P3"><text:span text:style-name="T2">-<text:tab/>Die Lage ist untrennbar mit der „Umgebung“ verbunden. Lage, Bodenrelief und Umgebung <text:tab/>sind bestimmend für Boden, Wasser, Licht, Temperatur, Luft, Klima, Bewuchs und <text:tab/>Stimmung, wie man sie auf dem Gartengrundstück vorfind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 Meins</meta:initial-creator>
    <meta:creation-date>2020-05-08T11:54:47</meta:creation-date>
    <dc:date>2020-05-08T14:04:48</dc:date>
    <dc:creator>Jon Meins</dc:creator>
    <meta:editing-duration>PT11M33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1" meta:paragraph-count="5" meta:word-count="122" meta:character-count="895"/>
  </office:meta>
</office:document-meta>
</file>